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master-page-name="MPF1" style:family="paragraph">
      <style:paragraph-properties fo:break-before="page"/>
    </style:style>
    <style:style style:name="T87" style:parent-style-name="DefaultParagraphFont" style:family="text">
      <style:text-properties fo:color="#000000" fo:language="en" fo:country="US"/>
    </style:style>
    <style:style style:name="T88" style:parent-style-name="DefaultParagraphFont" style:family="text">
      <style:text-properties fo:color="#000000" fo:language="en" fo:country="US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2-03-02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E9C065E67C46" office:target-frame-name="_top" xlink:show="replace"><text:span text:style-name="T14">37</text:span></text:a><text:span text:style-name="T15">, 2002-02-26, Žin., 2002, Nr. 23-875 (2002-03-01), i. k.<text:s/></text:span><text:span text:style-name="T16">1024170ISAK00000037</text:span></text:p>
      <text:p text:style-name="P17"><text:span text:style-name="T18">Dėl investicijų ketvirtinio periodiškumo statistinės ataskaitos patvirtinimo</text:span></text:p>
      <text:p text:style-name="P19"/>
      <text:p text:style-name="P20"><text:span text:style-name="T21">Suvestinė redakcija nuo 2001-11-24 iki 2002-03-01</text:span></text:p>
      <text:p text:style-name="P22"/>
      <text:p text:style-name="P23"><text:span text:style-name="T24">Įsakymas paskelbtas: Žin. 2000, Nr.<text:s/></text:span><text:a xlink:href="https://www.e-tar.lt/portal/legalAct.html?documentId=TAR.9B0E6093C431" office:target-frame-name="_top" xlink:show="replace"><text:span text:style-name="T25">103-3276</text:span></text:a><text:span text:style-name="T26">, i. k. 1004170ISAK00000116</text:span></text:p>
      <text:p text:style-name="P27"/>
      <text:p text:style-name="P28"/>
      <text:p text:style-name="P29"><text:span text:style-name="T30"/><text:span text:style-name="T31">STATISTIKOS DEPARTAMENTO PRIE LIETUVOS RESPUBLIKOS VYRIAUSYBĖS GENERALINIO DIREKTORIAUS</text:span></text:p>
      <text:p text:style-name="P32"/>
      <text:p text:style-name="P33">Į S A K Y M A S</text:p>
      <text:p text:style-name="P34">DĖL INVESTICIJŲ STATISTINIŲ ATASKAITŲ PATVIRTINIMO</text:p>
      <text:p text:style-name="P35"/>
      <text:p text:style-name="P36">2000 m. lapkričio 27 d. Nr. 116</text:p>
      <text:p text:style-name="P37">Vilnius</text:p>
      <text:p text:style-name="P38"/>
      <text:p text:style-name="P39"/>
      <text:p text:style-name="P40"><text:span text:style-name="T41">1</text:span><text:span text:style-name="T42">. Siekdamas įgyvendinti Lietuvos Respublikos statistikos įstatymo (Žin., 1993, Nr.<text:s/></text:span><text:a xlink:href="https://www.e-tar.lt/portal/lt/legalAct/TAR.026F44E06A27" office:target-frame-name="_blank" xlink:show="new"><text:span text:style-name="T43">54-1048</text:span></text:a><text:span text:style-name="T44">; 1999, Nr. 114-3299)<text:s/></text:span><text:span text:style-name="T45">nuostatas ir vadovaudamasis Įstatymo 12 straipsnio 2 punktu,</text:span></text:p>
      <text:p text:style-name="P46"><text:span text:style-name="T47">Tvirtinu</text:span><text:span text:style-name="T48"><text:s/>pridedamas statistines ataskaitas:</text:span></text:p>
      <text:p text:style-name="P49"><text:span text:style-name="T50">1.1.</text:span><text:span text:style-name="T51"><text:s/>Neteko galios nuo 2001-11-22</text:span></text:p>
      <text:p text:style-name="P52">Punkto naikinimas:</text:p>
      <text:p text:style-name="P53"><text:span text:style-name="T54">Nr.<text:s/></text:span><text:a xlink:href="https://www.e-tar.lt/portal/legalAct.html?documentId=TAR.B8F9BD63ED88" office:target-frame-name="_top" xlink:show="replace"><text:span text:style-name="T55">124</text:span></text:a><text:span text:style-name="T56">,<text:s/></text:span><text:span text:style-name="T57">2001-11-14, Žin. 2001, Nr. 97-3473 (2001-11-21), i. k. 1014170ISAK00000124</text:span></text:p>
      <text:p text:style-name="Normal"/>
      <text:p text:style-name="P58"><text:span text:style-name="T59">1.2.</text:span><text:span text:style-name="T60"><text:s/>Neteko galios nuo 2001-11-24</text:span></text:p>
      <text:p text:style-name="P61">Punkto naikinimas:</text:p>
      <text:p text:style-name="P62"><text:span text:style-name="T63">Nr.<text:s/></text:span><text:a xlink:href="https://www.e-tar.lt/portal/legalAct.html?documentId=TAR.6722B3FD0477" office:target-frame-name="_top" xlink:show="replace"><text:span text:style-name="T64">127</text:span></text:a><text:span text:style-name="T65">, 2001-11-16, Žin. 2001, Nr. 98-3512</text:span><text:span text:style-name="T66"><text:s/>(2001-11-23), i. k. 1014170ISAK00000127</text:span></text:p>
      <text:p text:style-name="Normal"/>
      <text:p text:style-name="P67"><text:span text:style-name="T68">1.3</text:span><text:span text:style-name="T69">. Ketvirtinio periodiškumo investicijų ataskaitą KS-02.</text:span></text:p>
      <text:p text:style-name="P70"><text:span text:style-name="T71">2</text:span><text:span text:style-name="T72">. Laikau netekusiais galios Statistikos departamento generalinio direktoriaus 1997 12 01 įsakymą Nr. 89, 1998 03 10 įsakymą Nr. 25, 2000 03 13 į</text:span><text:span text:style-name="T73">sakymą Nr. 24 „Dėl statistinių ataskaitų patvirtinimo“.</text:span></text:p>
      <text:p text:style-name="P74"/>
      <text:p text:style-name="P75"/>
      <text:p text:style-name="P76"/>
      <text:p text:style-name="P77">Generalinis direktorius<text:tab/>P. Adlys</text:p>
      <text:p text:style-name="P78"/>
      <text:soft-page-break/>
      <text:p text:style-name="P79"><text:span text:style-name="T87"><draw:frame draw:style-name="a1" draw:name="Picture 5" text:anchor-type="as-char" svg:x="0in" svg:y="0in" svg:width="6.57292in" svg:height="9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88"><draw:frame draw:style-name="a2" draw:name="Picture 6" text:anchor-type="as-char" svg:x="0in" svg:y="0in" svg:width="6.41667in" svg:height="7.79167in" style:rel-width="scale" style:rel-height="scale"><draw:image xlink:href="media/image2.emf" xlink:type="simple" xlink:show="embed" xlink:actuate="onLoad"/><svg:title/><svg:desc/></draw:frame></text:span></text:p>
      <text:p text:style-name="P89">______________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Statistikos departamentas prie Lietuvos Respublikos Vyriausybės, Įsakymas</text:span></text:p>
      <text:p text:style-name="P100"><text:span text:style-name="T101">Nr.<text:s/></text:span><text:a xlink:href="https://www.e-tar.lt/portal/legalAct.html?documentId=TAR.B8F9BD63ED88" office:target-frame-name="_top" xlink:show="replace"><text:span text:style-name="T102">124</text:span></text:a><text:span text:style-name="T103">, 2001-11-14, Žin., 2001, Nr. 97-3473 (2001-11-21), i. k. 1014170ISAK00000124</text:span></text:p>
      <text:p text:style-name="P104"><text:span text:style-name="T105">Dėl investicijų</text:span><text:span text:style-name="T106"><text:s/>metinės statistinės ataskaitos patvirtinimo</text:span></text:p>
      <text:p text:style-name="P107"/>
      <text:p text:style-name="P108"><text:span text:style-name="T109">2.</text:span></text:p>
      <text:p text:style-name="P110"><text:span text:style-name="T111">Statistikos departamentas prie Lietuvos Respublikos Vyriausybės, Įsakymas</text:span></text:p>
      <text:p text:style-name="P112"><text:span text:style-name="T113">Nr.<text:s/></text:span><text:a xlink:href="https://www.e-tar.lt/portal/legalAct.html?documentId=TAR.6722B3FD0477" office:target-frame-name="_top" xlink:show="replace"><text:span text:style-name="T114">127</text:span></text:a><text:span text:style-name="T115">, 2001-11-16, Žin., 2001, Nr. 98-3512 (2001-</text:span><text:span text:style-name="T116">11-23), i. k. 1014170ISAK00000127</text:span></text:p>
      <text:soft-page-break/>
      <text:p text:style-name="P117"><text:span text:style-name="T118">Dėl investicijų ir valstybės investicijų programos įgyvendinimo statistinių ataskaitų patvirt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4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7:47:00Z</meta:creation-date>
    <dc:date>2019-05-14T07:47:00Z</dc:date>
    <meta:template xlink:href="Normal.dotm" xlink:type="simple"/>
    <meta:editing-cycles>2</meta:editing-cycles>
    <meta:editing-duration>PT0S</meta:editing-duration>
    <meta:document-statistic meta:page-count="4" meta:paragraph-count="78" meta:word-count="312" meta:character-count="2430" meta:row-count="137" meta:non-whitespace-character-count="2196"/>
  </office:meta>
</office:document-meta>
</file>