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T3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6 28</text:p>
      <text:p text:style-name="P2">g</text:p>
      <text:p text:style-name="P3">Pakeitimai:</text:p>
      <text:p text:style-name="P4">Lietuvos Respublikos 1995 06 13</text:p>
      <text:p text:style-name="P5">Įstatymas Nr.1-947</text:p>
      <text:p text:style-name="P6">Žin., 1995, Nr.53-1302</text:p>
      <text:p text:style-name="P7">DĖL LIETUVOS RESPUBLIKOS ĮSTATYMO "DĖL KULTŪROS ĮSTAIGŲ</text:p>
      <text:p text:style-name="P8">REORGANIZAVIMO IR LIKVIDAVIMO TVARKOS" PAKEITIMO</text:p>
      <text:p text:style-name="P9"/>
      <text:p text:style-name="P10"/>
      <text:p text:style-name="P11"><text:s text:c="19"/>LIETUVOS RESPUBLIKOS<text:s/>SEIMAS</text:p>
      <text:p text:style-name="P12"/>
      <text:p text:style-name="P13"><text:s text:c="28"/>ĮSTATYMAS</text:p>
      <text:p text:style-name="P14"/>
      <text:p text:style-name="P15"/>
      <text:p text:style-name="P16"><text:s text:c="18"/>1993 m. spalio 28 d. Nr.I-295</text:p>
      <text:p text:style-name="P17"/>
      <text:p text:style-name="P18"><text:s text:c="29"/>Vilnius</text:p>
      <text:p text:style-name="P19"/>
      <text:p text:style-name="P20"><text:s text:c="15"/>DĖL KULTŪROS ĮSTAIGŲ REORGANIZAVIMO</text:p>
      <text:p text:style-name="P21"/>
      <text:p text:style-name="P22"><text:s text:c="21"/>IR LIKVIDAVIMO TVARKOS</text:p>
      <text:p text:style-name="P23"/>
      <text:p text:style-name="P24"/>
      <text:p text:style-name="P25"><text:s text:c="5"/>Nustatyti, kad <text:s/>savivaldybių <text:s/>tarybų reguliavimo sričiai<text:s/></text:p>
      <text:p text:style-name="P26">priklausančios kultūros įstaigos gali būti reorganizuotos <text:s/>ar</text:p>
      <text:p text:style-name="P27">likviduotos tik gavus raštišką <text:s/>Lietuvos Respublikos kultūros</text:p>
      <text:p text:style-name="P28">ministerijos sutikimą.</text:p>
      <text:p text:style-name="P29"/>
      <text:p text:style-name="P30"/>
      <text:p text:style-name="P31"><text:s text:c="5"/>Skelbiu šį Lietuvos Respublikos Seimo priimtą įstatymą.</text:p>
      <text:p text:style-name="P32"/>
      <text:p text:style-name="P33"/>
      <text:p text:style-name="P34">RESPUBLIKOS PREZIDENTAS <text:s text:c="16"/>ALGIRDAS BRAZAUSKAS</text:p>
      <text:p text:style-name="Normal"><text:span text:style-name="T3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6 28</dc:title>
    <dc:description> </dc:description>
    <dc:subject/>
    <meta:initial-creator>Romas Jurenas</meta:initial-creator>
    <dc:creator>Adlib User</dc:creator>
    <meta:creation-date>2015-02-14T15:01:00Z</meta:creation-date>
    <dc:date>2015-02-14T15:01:00Z</dc:date>
    <meta:template xlink:href="Normal" xlink:type="simple"/>
    <meta:editing-cycles>2</meta:editing-cycles>
    <meta:editing-duration>PT0S</meta:editing-duration>
    <meta:document-statistic meta:page-count="1" meta:paragraph-count="29" meta:word-count="100" meta:character-count="797" meta:row-count="45" meta:non-whitespace-character-count="726"/>
  </office:meta>
</office:document-meta>
</file>