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en" fo:country="US"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line-height-at-least="0.0159in"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align="justify" fo:margin-left="3.5437in" fo:margin-right="-0.0006in" style:page-number="1">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3.5437in" fo:margin-right="-0.000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3.5437in" fo:margin-right="-0.0006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margin-left="3.5437in" fo:margin-right="-0.0006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3.5437in" fo:margin-right="-0.0006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margin-left="3.5437in" fo:margin-right="-0.0006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keep-with-next="always" fo:text-align="center">
        <style:tab-stops>
          <style:tab-stop style:type="left" style:position="0.25in"/>
        </style:tab-stops>
      </style:paragraph-properties>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fo:text-indent="0.043in">
        <style:tab-stops>
          <style:tab-stop style:type="left" style:position="0.25in"/>
        </style:tab-stops>
      </style:paragraph-properties>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0159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0159in"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59in" fo:text-indent="0.4923in">
        <style:tab-stops>
          <style:tab-stop style:type="left" style:position="1.0833in"/>
          <style:tab-stop style:type="left" style:position="1.1812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fo:background-color="#FFFFFF"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0159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line-height-at-least="0.0159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style:tab-stops>
          <style:tab-stop style:type="left" style:position="0.2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keep-with-next="always" fo:text-align="center" fo:text-indent="0.043in">
        <style:tab-stops>
          <style:tab-stop style:type="left" style:position="0.25in"/>
        </style:tab-stops>
      </style:paragraph-properties>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0159in"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59in"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keep-with-next="always" fo:text-align="center">
        <style:tab-stops>
          <style:tab-stop style:type="left" style:position="0.25in"/>
        </style:tab-stops>
      </style:paragraph-properties>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keep-with-next="always" fo:text-align="center" fo:text-indent="0.043in">
        <style:tab-stops>
          <style:tab-stop style:type="left" style:position="0.25in"/>
        </style:tab-stops>
      </style:paragraph-properties>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0159in"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0159in"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0159in"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0159in"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font-weight="bold" style:font-weight-asian="bold" style:font-weight-complex="bold"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keep-with-next="always" fo:text-align="justify" fo:text-indent="0.5in">
        <style:tab-stops>
          <style:tab-stop style:type="left" style:position="0.25in"/>
        </style:tab-stops>
      </style:paragraph-properties>
    </style:style>
    <style:style style:name="P646" style:parent-style-name="Normal" style:family="paragraph">
      <style:paragraph-properties fo:keep-with-next="always" fo:text-align="center">
        <style:tab-stops>
          <style:tab-stop style:type="left" style:position="0.25in"/>
        </style:tab-stops>
      </style:paragraph-properties>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keep-with-next="always" fo:text-align="center">
        <style:tab-stops>
          <style:tab-stop style:type="left" style:position="0.25in"/>
        </style:tab-stops>
      </style:paragraph-properties>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fo:text-align="justify" style:line-height-at-least="0.0159in"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weight="bold" style:font-weight-asian="bold" style:font-weight-complex="bold"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keep-with-next="always" fo:text-align="center">
        <style:tab-stops>
          <style:tab-stop style:type="left" style:position="0.25in"/>
        </style:tab-stops>
      </style:paragraph-properties>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fo:keep-with-next="always" fo:text-align="center" fo:text-indent="0.043in">
        <style:tab-stops>
          <style:tab-stop style:type="left" style:position="0.25in"/>
        </style:tab-stops>
      </style:paragraph-properties>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rial" fo:font-size="11pt" style:font-size-asian="11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0159in"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keep-with-next="always" fo:text-align="center">
        <style:tab-stops>
          <style:tab-stop style:type="left" style:position="0.25in"/>
        </style:tab-stops>
      </style:paragraph-properties>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keep-with-next="always" fo:text-align="center" fo:text-indent="0.043in">
        <style:tab-stops>
          <style:tab-stop style:type="left" style:position="0.25in"/>
        </style:tab-stops>
      </style:paragraph-properties>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0159in"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complex="Tahoma" style:language-asian="ar" style:country-asian="SA"/>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complex="Tahoma" style:language-asian="ar" style:country-asian="SA"/>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keep-with-next="always" fo:text-align="center">
        <style:tab-stops>
          <style:tab-stop style:type="left" style:position="0.25in"/>
        </style:tab-stops>
      </style:paragraph-properties>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P879" style:parent-style-name="Normal" style:family="paragraph">
      <style:paragraph-properties fo:keep-with-next="always" fo:text-align="center">
        <style:tab-stops>
          <style:tab-stop style:type="left" style:position="0.25in"/>
        </style:tab-stops>
      </style:paragraph-properties>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P881" style:parent-style-name="Normal" style:family="paragraph">
      <style:paragraph-properties fo:keep-with-next="always" fo:text-align="justify" fo:text-indent="0.5in"/>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name-complex="Tahoma" style:language-asian="ar" style:country-asian="SA"/>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0159in"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keep-with-next="always" fo:text-align="center">
        <style:tab-stops>
          <style:tab-stop style:type="left" style:position="0.25in"/>
        </style:tab-stops>
      </style:paragraph-properties>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P917" style:parent-style-name="Normal" style:family="paragraph">
      <style:paragraph-properties fo:keep-with-next="always" fo:text-align="center" fo:text-indent="0.043in">
        <style:tab-stops>
          <style:tab-stop style:type="left" style:position="0.25in"/>
        </style:tab-stops>
      </style:paragraph-properties>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keep-with-next="always" fo:text-align="center">
        <style:tab-stops>
          <style:tab-stop style:type="left" style:position="0.25in"/>
        </style:tab-stops>
      </style:paragraph-properties>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P928" style:parent-style-name="Normal" style:family="paragraph">
      <style:paragraph-properties fo:keep-with-next="always" fo:text-align="center" fo:text-indent="0.043in">
        <style:tab-stops>
          <style:tab-stop style:type="left" style:position="0.25in"/>
        </style:tab-stops>
      </style:paragraph-properties>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justify" fo:text-indent="0.5in"/>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style:font-name="Arial" fo:font-weight="bold" style:font-weight-asian="bold" fo:font-size="10pt" style:font-size-asian="10pt"/>
    </style:style>
    <style:style style:name="P949" style:parent-style-name="Normal" style:family="paragraph">
      <style:paragraph-properties fo:text-align="justify"/>
      <style:text-properties style:font-name="Arial"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weight="bold" style:font-weight-asian="bold"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8">Suvestinė redakcija nuo 2020-05-30 iki 2024-12-31</text:span></text:p>
      <text:p text:style-name="P9"/>
      <text:p text:style-name="P10"><text:span text:style-name="T11">Nutarimas paskelbtas: Žin. 2005, Nr.<text:s/></text:span><text:a xlink:href="https://www.e-tar.lt/portal/legalAct.html?documentId=TAR.9AED0E7CC94F" office:target-frame-name="_top" xlink:show="replace"><text:span text:style-name="T12">79-2858</text:span></text:a><text:span text:style-name="T13">, i. k. 1051100NUTA00000690</text:span></text:p>
      <text:p text:style-name="P14"/>
      <text:p text:style-name="P15">Nauja redakcija nuo 2019-05-24:</text:p>
      <text:p text:style-name="Normal"><text:span text:style-name="T16">Nr.<text:s/></text:span><text:a xlink:href="https://www.e-tar.lt/portal/legalAct.html?documentId=8544a6107d5d11e98436e02a0124fc68" office:target-frame-name="_top" xlink:show="replace"><text:span text:style-name="T17">492</text:span></text:a><text:span text:style-name="T18">, 2019-05-15, paskelbta TAR 2019-05-23, i. k. 2019-08226</text:span></text:p>
      <text:p text:style-name="P19"/>
      <text:p text:style-name="P20"><text:span text:style-name="T21">LIETUVOS RESPUBLIKOS VYRIAUSYBĖ</text:span></text:p>
      <text:p text:style-name="P22"/>
      <text:p text:style-name="P23"><text:span text:style-name="T24">NUTARIMAS</text:span></text:p>
      <text:p text:style-name="P25">DĖL SVEIKATOS PRIEŽIŪROS IR FARMACIJOS SPECIALISTŲ PRAKTIKOS LICENCIJŲ REGISTRO REORGANIZAVIMO IR SVEIKATOS PRIEŽIŪROS IR FARMACIJOS SPECIALISTŲ PRAKTIKOS LICENCIJŲ REGISTRO NUOSTATŲ PATVIRTINIMO</text:p>
      <text:p text:style-name="P26"/>
      <text:p text:style-name="P27"><text:span text:style-name="T28">2005 m. birželio 23 d. Nr. 690</text:span></text:p>
      <text:p text:style-name="P29">Vilnius</text:p>
      <text:p text:style-name="P30"/>
      <text:p text:style-name="P31"><text:span text:style-name="T32">Vadovaudamasi Lietuvos Respublikos medicinos praktikos įstatymo 4 straipsnio 12 ir 13 dalimis, Lietuvos Respublikos slaugos praktikos ir akušerijos praktikos įstatymo 5 straipsnio 8 dalimi, Lietuvos Respublikos odontologijos praktikos ir burnos priežiūros<text:s/></text:span><text:span text:style-name="T33">praktikos įstatymo 5 straipsnio 11 dalimi bei Lietuvos<text:s/></text:span><text:soft-page-break/><text:span text:style-name="T34">Respublikos valstybės informacinių išteklių valdymo įstatymo 18 straipsnio 2 dalimi bei 20 straipsnio 1 ir 4 dalimis, Lietuvos Respublikos Vyriausybė <text:s/></text:span><text:span text:style-name="T35">nutaria</text:span><text:span text:style-name="T36">:</text:span><text:s/></text:p>
      <text:p text:style-name="P37">Preambulės pakeitimai:</text:p>
      <text:p text:style-name="P38"><text:span text:style-name="T39">Nr.<text:s/></text:span><text:a xlink:href="https://www.e-tar.lt/portal/legalAct.html?documentId=287badd0a16e11ea9515f752ff221ec9" office:target-frame-name="_top" xlink:show="replace"><text:span text:style-name="T40">535</text:span></text:a><text:span text:style-name="T41">, 2020-05-27, paskelbta TAR 2020-05-29, i. k. 2020-11559</text:span></text:p>
      <text:p text:style-name="Normal"/>
      <text:p text:style-name="P42"><text:span text:style-name="T43">1</text:span><text:span text:style-name="T44">.</text:span><text:span text:style-name="T45"><text:tab/>Reorganizuoti Sveikatos priežiūros ir farmacijos specialistų praktikos licencijų registrą, keičiant reg</text:span><text:span text:style-name="T46">istro tvarkytojus.</text:span></text:p>
      <text:p text:style-name="P47"><text:span text:style-name="T48">2</text:span><text:span text:style-name="T49">.</text:span><text:span text:style-name="T50"><text:tab/>Nustatyti, kad:</text:span></text:p>
      <text:p text:style-name="P51"><text:span text:style-name="T52">2.1</text:span><text:span text:style-name="T53">.</text:span><text:span text:style-name="T54"><text:tab/><text:s/>Sveikatos priežiūros ir farmacijos specialistų praktikos licencijų registro reorganizavimo pabaiga – 2019 m. <text:s/>spalio 31 d.;</text:span></text:p>
      <text:p text:style-name="P55"><text:span text:style-name="T56">2.2</text:span><text:span text:style-name="T57">.</text:span><text:span text:style-name="T58"><text:tab/><text:s/>reorganizuoto Sveikatos priežiūros ir farmacijos specialistų praktikos l</text:span><text:span text:style-name="T59">icencijų registro veiklos pradžia – 2019 m. lapkričio 1 d.;</text:span></text:p>
      <text:p text:style-name="P60"><text:span text:style-name="T61">2.3</text:span><text:span text:style-name="T62">.</text:span><text:span text:style-name="T63"><text:tab/><text:s/>reorganizavimo laikotarpiu Sveikatos priežiūros ir farmacijos specialistų praktikos licencijų registro valdytojo ir tvarkytojų teisės ir pareigos nesikeičia;</text:span></text:p>
      <text:p text:style-name="P64"><text:span text:style-name="T65">2.4</text:span><text:span text:style-name="T66">.</text:span><text:span text:style-name="T67"><text:tab/></text:span><text:span text:style-name="T68"><text:s/>iki Sveikatos priežiūros ir farmacijos specialistų praktikos licencijų registro reorganizavimo išduoti dokumentai laikomi galiojančiais, kol pasibaigia jų galiojimo terminas;</text:span></text:p>
      <text:p text:style-name="P69"><text:span text:style-name="T70">2.5</text:span><text:span text:style-name="T71">.</text:span><text:span text:style-name="T72"><text:tab/><text:s/>iki Sveikatos priežiūros ir farmacijos specialistų praktikos licencijų</text:span><text:span text:style-name="T73"><text:s/>registro reorganizavimo<text:s/></text:span><text:soft-page-break/><text:span text:style-name="T74">visi jame įregistruoti duomenys laikomi teisingais ir išsamiais, kol jie nenuginčyti įstatymų nustatyta tvarka.</text:span></text:p>
      <text:p text:style-name="P75"><text:span text:style-name="T76">3</text:span><text:span text:style-name="T77">. Patvirtinti Sveikatos priežiūros ir farmacijos specialistų praktikos licencijų registro nuostatus (pridedama).</text:span><text:s/></text:p>
      <text:p text:style-name="P78"/>
      <text:p text:style-name="P79"/>
      <text:p text:style-name="P80"/>
      <text:p text:style-name="P81">MINISTRAS PIRMININKAS<text:tab/>ALGIRDAS BRAZAUSKAS</text:p>
      <text:p text:style-name="P82"/>
      <text:p text:style-name="P83"/>
      <text:p text:style-name="P84"/>
      <text:p text:style-name="P85">SVEIKATOS APSAUGOS MINISTRAS<text:tab/>ŽILVINAS PADAIGA</text:p>
      <text:p text:style-name="P86"/>
      <text:p text:style-name="Normal"/>
      <text:soft-page-break/>
      <text:p text:style-name="P87"><text:span text:style-name="T94">PATVIRTINTA</text:span></text:p>
      <text:p text:style-name="P95"><text:span text:style-name="T96">Lietuvos<text:s/></text:span><text:span text:style-name="T97">Respublikos Vyriausybės</text:span></text:p>
      <text:p text:style-name="P98"><text:span text:style-name="T99">2005 m. birželio 23 d. nutarimu Nr. 690</text:span></text:p>
      <text:p text:style-name="P100"><text:span text:style-name="T101">(Lietuvos Respublikos Vyriausybės</text:span></text:p>
      <text:p text:style-name="P102"><text:span text:style-name="T103">2019 m. gegužės 15 d. nutarimo Nr. 492</text:span></text:p>
      <text:p text:style-name="P104"><text:span text:style-name="T105">redakcija)</text:span></text:p>
      <text:p text:style-name="P106"/>
      <text:p text:style-name="P107"><text:span text:style-name="T108">sveikatos priežiūros ir farmacijos specialistų praktikos licencijų registro nuostatai</text:span></text:p>
      <text:p text:style-name="P109"/>
      <text:p text:style-name="P110"><text:span text:style-name="T111">I</text:span><text:span text:style-name="T112"><text:s/>SKYRIUS</text:span></text:p>
      <text:p text:style-name="P113"><text:span text:style-name="T114">BENDRO</text:span><text:span text:style-name="T115">SIOS NUOSTATOS</text:span></text:p>
      <text:p text:style-name="P116"/>
      <text:p text:style-name="P117"><text:span text:style-name="T118">1</text:span><text:span text:style-name="T119">. Sveikatos priežiūros ir farmacijos specialistų praktikos licencijų registro nuostatai (toliau – Nuostatai) reglamentuoja Sveikatos priežiūros ir farmacijos specialistų praktikos licencijų registro (toliau – Licencijų registras) paski</text:span><text:span text:style-name="T120">rtį, jo objektus, Licencijų registro valdytoją ir tvarkytoją, jų teises ir pareigas, Licencijų<text:s/></text:span><text:soft-page-break/><text:span text:style-name="T121">registro duomenų, informacijos ir dokumentų (toliau – duomenys) tvarkymą, Licencijų registro sąveiką su kitais registrais ir valstybės informacinėmis sistemomis,</text:span><text:span text:style-name="T122"><text:s/>Licencijų registro duomenų teikimą ir naudojimą, Licencijų registro duomenų saugą, Licencijų registro finansavimą, reorganizavimą ir likvidavimą.</text:span></text:p>
      <text:p text:style-name="P123"><text:span text:style-name="T124">2</text:span><text:span text:style-name="T125">. Licencijų registro paskirtis – registruoti Licencijų registro objektus, rinkti, kaupti, apdoroti, sist</text:span><text:span text:style-name="T126">eminti, saugoti ir teikti Licencijų registro duomenų gavėjams duomenis, atlikti kitus Licencijų registro duomenų tvarkymo veiksmus.</text:span></text:p>
      <text:p text:style-name="P127"><text:span text:style-name="T128">3</text:span><text:span text:style-name="T129">. Asmens duomenys Licencijų registre tvarkomi siekiant identifikuoti asmenis, kuriems yra išduotos licencijos, patvirti</text:span><text:span text:style-name="T130">nančios fizinių asmenų teisę verstis atitinkama farmacijos, sveikatos priežiūros praktika ar veikla (toliau – licencijos), taip pat asmenis, kuriems yra suteikti sveikatinimo veiklos specialistų spaudų numeriai (toliau – spaudų numeriai), bei asmenis, pate</text:span><text:span text:style-name="T131">ikusius deklaracijas apie Europos Sąjungos valstybių narių piliečių laikinųjų atitinkamų asmens sveikatos priežiūros paslaugų teikimą Lietuvos Respublikoje.</text:span></text:p>
      <text:p text:style-name="P132"><text:span text:style-name="T133">4</text:span><text:span text:style-name="T134">. Licencijų registro duomenys kaupiami vienoje Licencijų registro duomenų bazėje.</text:span></text:p>
      <text:p text:style-name="P135"><text:span text:style-name="T136">5</text:span><text:span text:style-name="T137">. Licen</text:span><text:span text:style-name="T138">cijų registras tvarkomas vadovaujantis Lietuvos Respublikos civiliniu kodeksu, Lietuvos Respublikos valstybės informacinių išteklių valdymo įstatymu, Lietuvos Respublikos asmens duomenų teisinės apsaugos įstatymu,<text:s/></text:span><text:span text:style-name="T139">2016 m. balandžio 27 d. Europos Parlamento</text:span><text:span text:style-name="T140"><text:s/>ir Tarybos reglamentu (ES) 2016/679 dėl fizinių asmenų apsaugos tvarkant asmens duomenis ir dėl laisvo tokių duomenų judėjimo ir kuriuo panaikinama Direktyva 95/46/EB (Bendrasis duomenų apsaugos reglamentas)</text:span><text:span text:style-name="T141">, Lietuvos Respublikos teisės gauti informaciją<text:s/></text:span><text:span text:style-name="T142">iš valstybės ir savivaldybių institucijų ir įstaigų įstatymu, Lietuvos Respublikos kibernetinio saugumo įstatymu, Lietuvos Respublikos sveikatos sistemos įstatymu, Lietuvos Respublikos medicinos praktikos įstatymu, Lietuvos Respublikos odontologijos prakti</text:span><text:span text:style-name="T143">kos ir burnos priežiūros praktikos įstatymu, Lietuvos Respublikos farmacijos įstatymu, Lietuvos Respublikos slaugos praktikos ir akušerijos praktikos įstatymu, Lietuvos Respublikos visuomenės sveikatos priežiūros įstatymu, Nuostatais ir kitais teisės aktai</text:span><text:span text:style-name="T144">s, reglamentuojančiais registrų veiklą.</text:span><text:s/></text:p>
      <text:p text:style-name="P145">Punkto pakeitimai:</text:p>
      <text:p text:style-name="P146"><text:span text:style-name="T147">Nr.<text:s/></text:span><text:a xlink:href="https://www.e-tar.lt/portal/legalAct.html?documentId=287badd0a16e11ea9515f752ff221ec9" office:target-frame-name="_top" xlink:show="replace"><text:span text:style-name="T148">535</text:span></text:a><text:span text:style-name="T149">, 2020-05-27, paskelbta TAR 2020-05-29, i. k. 2020-11559</text:span></text:p>
      <text:p text:style-name="Normal"/>
      <text:p text:style-name="P150"><text:span text:style-name="T151">6</text:span><text:span text:style-name="T152">. Nuostatuose vartojamos<text:s/></text:span><text:span text:style-name="T153">sąvokos apibrėžtos įstatymuose ir kituose teisės aktuose, kuriais vadovaujantis tvarkomas Licencijų registras.</text:span></text:p>
      <text:p text:style-name="P154"/>
      <text:p text:style-name="P155"><text:span text:style-name="T156">II</text:span><text:span text:style-name="T157"><text:s/>SKYRIUS</text:span></text:p>
      <text:p text:style-name="P158"><text:span text:style-name="T159">LICENCIJŲ REGISTRO VALDYTOJAS IR TVARKYTOJAS, JŲ TEISĖS IR PAREIGOS</text:span></text:p>
      <text:p text:style-name="P160"/>
      <text:p text:style-name="P161"><text:span text:style-name="T162">7</text:span><text:span text:style-name="T163">. Licencijų registro valdytojas yra Lietuvos Respubli</text:span><text:span text:style-name="T164">kos sveikatos apsaugos ministerija. Licencijų registro valdytojas yra ir Licencijų registre tvarkomų asmens duomenų valdytojas.<text:s/></text:span></text:p>
      <text:p text:style-name="P165"><text:span text:style-name="T166">8</text:span><text:span text:style-name="T167">. Licencijų registro tvarkytojas yra Valstybinė akreditavimo sveikatos priežiūros veiklai tarnyba prie Sveikatos apsaugos<text:s/></text:span><text:span text:style-name="T168">ministerijos. Licencijų registro tvarkytojas yra ir Licencijų registre tvarkomų asmens duomenų tvarkytojas.</text:span></text:p>
      <text:p text:style-name="P169"><text:span text:style-name="T170">9</text:span><text:span text:style-name="T171">. Licencijų registro valdytojas ir tvarkytojas atlieka Reglamento<text:s/></text:span><text:span text:style-name="T172">(ES) 2016/679<text:s/></text:span><text:span text:style-name="T173">ir Valstybės informacinių išteklių valdymo įstatymo nustatytas<text:s/></text:span><text:span text:style-name="T174">funkcijas, turi šiuose teisės aktuose nurodytas teises ir pareigas.</text:span></text:p>
      <text:p text:style-name="P175"><text:span text:style-name="T176">10</text:span><text:span text:style-name="T177">. Licencijų registro tvarkytojas taip pat atlieka šias funkcijas:</text:span></text:p>
      <text:p text:style-name="P178"><text:span text:style-name="T179">10.1</text:span><text:span text:style-name="T180">. užtikrina Licencijų registro sąveiką su susijusiais registrais ir valstybės informacinėmis sistemomis;</text:span></text:p>
      <text:p text:style-name="P181"><text:span text:style-name="T182">10.</text:span><text:span text:style-name="T183">2</text:span><text:span text:style-name="T184">.<text:s/></text:span><text:span text:style-name="T185">prireikus teikia Licencijų registro valdytojui siūlymus, susijusius su asmens duomenų tvarkymu ir duomenų sauga, Licencijų registro kūrimu, plėtra, likvidavimu, modernizavimu, priežiūra ir administravimu;</text:span></text:p>
      <text:p text:style-name="P186"><text:span text:style-name="T187">10.3</text:span><text:span text:style-name="T188">. rengia su Licencijų registro<text:s/></text:span><text:span text:style-name="T189">įteisinimu, veikla, informacinių ir ryšių technologijų infrastruktūra, asmens duomenų tvarkymu ir sauga susijusius teisės aktų projektus;</text:span></text:p>
      <text:p text:style-name="P190"><text:span text:style-name="T191">10.4</text:span><text:span text:style-name="T192">. registruoja Licencijų registro naudotojus, vadovaudamasis Licencijų registro naudotojų administravimo taisyk</text:span><text:span text:style-name="T193">lėmis;</text:span></text:p>
      <text:p text:style-name="P194"><text:span text:style-name="T195">10.5</text:span><text:span text:style-name="T196">. užtikrina, kad asmens duomenis tvarkyti įgalioti asmenys būtų įsipareigoję užtikrinti konfidencialumą arba jiems būtų taikoma atitinkama konfidencialumo prievolė;</text:span></text:p>
      <text:p text:style-name="P197"><text:span text:style-name="T198">10.6</text:span><text:span text:style-name="T199">. Nuostatų 36 punkte nustatyta tvarka, atsižvelgdamas į duomenų tvar</text:span><text:span text:style-name="T200">kymo pobūdį, padeda Licencijų registro</text:span><text:span text:style-name="T201"><text:s/></text:span><text:span text:style-name="T202">valdytojui, taikydamas tinkamas technines ir organizacines priemones, įvykdyti Licencijų registro</text:span><text:span text:style-name="T203"><text:s/></text:span><text:span text:style-name="T204">valdytojo prievolę atsakyti į prašymus pasinaudoti Reglamento (ES) 2016/679 III skyriuje nustatytomis duomenų subjekto<text:s/></text:span><text:span text:style-name="T205">teisėmis;</text:span><text:s/></text:p>
      <text:p text:style-name="P206">Papunkčio pakeitimai:</text:p>
      <text:p text:style-name="P207"><text:span text:style-name="T208">Nr.<text:s/></text:span><text:a xlink:href="https://www.e-tar.lt/portal/legalAct.html?documentId=287badd0a16e11ea9515f752ff221ec9" office:target-frame-name="_top" xlink:show="replace"><text:span text:style-name="T209">535</text:span></text:a><text:span text:style-name="T210">, 2020-05-27, paskelbta TAR 2020-05-29, i. k. 2020-11559</text:span></text:p>
      <text:p text:style-name="Normal"/>
      <text:p text:style-name="P211"><text:span text:style-name="T212">10.7</text:span><text:span text:style-name="T213">. Licencijų registro</text:span><text:span text:style-name="T214"><text:s/></text:span><text:span text:style-name="T215">valdytojo nustatyta tvarka paga</text:span><text:span text:style-name="T216">l kompetenciją padeda Licencijų</text:span><text:span text:style-name="T217"><text:s/></text:span><text:span text:style-name="T218">registro</text:span><text:span text:style-name="T219"><text:s/></text:span><text:span text:style-name="T220">valdytojui užtikrinti Reglamento (ES) 2016/679 32–36 straipsniuose nustatytų prievolių laikymąsi, atsižvelgdamas į asmens duomenų tvarkymo pobūdį ir duomenų tvarkytojo turimą informaciją;</text:span><text:s/></text:p>
      <text:p text:style-name="P221">Papunkčio pakeitimai:</text:p>
      <text:p text:style-name="P222"><text:span text:style-name="T223">Nr.<text:s/></text:span><text:a xlink:href="https://www.e-tar.lt/portal/legalAct.html?documentId=287badd0a16e11ea9515f752ff221ec9" office:target-frame-name="_top" xlink:show="replace"><text:span text:style-name="T224">535</text:span></text:a><text:span text:style-name="T225">, 2020-05-27, paskelbta TAR 2020-05-29, i. k. 2020-11559</text:span></text:p>
      <text:p text:style-name="Normal"/>
      <text:p text:style-name="P226"><text:span text:style-name="T227">10.8</text:span><text:span text:style-name="T228">. pagal kompetenciją pateikia<text:s/></text:span><text:span text:style-name="T229">Licencijų</text:span><text:span text:style-name="T230"><text:s/></text:span><text:span text:style-name="T231">registro</text:span><text:span text:style-name="T232"><text:s/></text:span><text:span text:style-name="T233">valdytojui visą informaciją, būtiną siekiant įrodyti, kad vykdomos Reglamento (ES) 2016/679 nustatytos prievolės, ir sudaro sąlygas bei padeda<text:s/></text:span><text:span text:style-name="T234">Licencijų</text:span><text:span text:style-name="T235"><text:s/></text:span><text:span text:style-name="T236">registro</text:span><text:span text:style-name="T237"><text:s/></text:span><text:span text:style-name="T238">valdytojui arba kitam<text:s/></text:span><text:span text:style-name="T239">Licencijų registro</text:span><text:span text:style-name="T240"><text:s/></text:span><text:span text:style-name="T241">valdytojo įgaliotam auditoriui atlikti auditą, įskait</text:span><text:span text:style-name="T242">ant patikrinimus. Nedelsdamas informuoja<text:s/></text:span><text:span text:style-name="T243">Licencijų registro</text:span><text:span text:style-name="T244"><text:s/></text:span><text:span text:style-name="T245">valdytoją, jei, jo nuomone, nurodymas pateikti informaciją pažeidžia Reglamentą (ES) 2016/679 ar kitas duomenų apsaugos nuostatas;</text:span><text:s/></text:p>
      <text:p text:style-name="P246">Papunkčio pakeitimai:</text:p>
      <text:p text:style-name="P247"><text:span text:style-name="T248">Nr.<text:s/></text:span><text:a xlink:href="https://www.e-tar.lt/portal/legalAct.html?documentId=287badd0a16e11ea9515f752ff221ec9" office:target-frame-name="_top" xlink:show="replace"><text:span text:style-name="T249">535</text:span></text:a><text:span text:style-name="T250">, 2020-05-27, paskelbta TAR 2020-05-29, i. k. 2020-11559</text:span></text:p>
      <text:p text:style-name="Normal"/>
      <text:p text:style-name="P251"><text:span text:style-name="T252">10.9</text:span><text:span text:style-name="T253">. informuoja raštu ir (ar) elektroniniu paštu (nedelsiant, bet ne ilgiau kaip per 24 valandas) Licencijų registro valdytoją pag</text:span><text:span text:style-name="T254">al Reglamento 2016/679 33 straipsnio 2 dalį apie įvykusį asmens duomenų saugumo pažeidimą ir pateikia pranešimą Licencijų registro valdytojo nustatyta tvarka;</text:span></text:p>
      <text:p text:style-name="P255"><text:span text:style-name="T256">10.10</text:span><text:span text:style-name="T257">. konsultuoja Licencijų registro naudotojus, duomenų teikėjus ir duomenų gavėjus su Lice</text:span><text:span text:style-name="T258">ncijų registro veikla susijusiais klausimais.</text:span></text:p>
      <text:p text:style-name="P259"><text:span text:style-name="T260">10.11</text:span><text:span text:style-name="T261">.<text:s/></text:span><text:span text:style-name="T262">tvarko asmens duomenis Nuostatuose ir kituose Registro veiklą reglamentuojančiuose teisės aktuose nustatyta tvarka bei pagal Licencijų registro valdytojo pavedimus ;</text:span><text:s/></text:p>
      <text:p text:style-name="P263">Papildyta papunkčiu:</text:p>
      <text:p text:style-name="P264"><text:span text:style-name="T265">Nr.<text:s/></text:span><text:a xlink:href="https://www.e-tar.lt/portal/legalAct.html?documentId=287badd0a16e11ea9515f752ff221ec9" office:target-frame-name="_top" xlink:show="replace"><text:span text:style-name="T266">535</text:span></text:a><text:span text:style-name="T267">, 2020-05-27, paskelbta TAR 2020-05-29, i. k. 2020-11559</text:span></text:p>
      <text:p text:style-name="Normal"/>
      <text:p text:style-name="P268"><text:span text:style-name="T269">10.12</text:span><text:span text:style-name="T270">. imasi visų priemonių, kurių reikalaujama pagal Reglamento (ES) 2016/679 32 straipsnį –<text:s/></text:span><text:span text:style-name="T271">techninėmis ir organizacinėmis priemonėmis užtikrina Licencijų registro saugą, Licencijų registre tvarkomų asmens duomenų konfidencialumą, vientisumą ir prieinamumą, apsaugą nuo netyčinio arba neteisėto sunaikinimo, praradimo, pakeitimo, atskleidimo be lei</text:span><text:span text:style-name="T272">dimo ar neteisėtos prieigos prie jų ir nuo bet kokio kito neteisėto tvarkymo, taip pat  saugų duomenų perdavimą elektroninių ryšių priemonėmis;</text:span><text:s/></text:p>
      <text:p text:style-name="P273">Papildyta papunkčiu:</text:p>
      <text:p text:style-name="P274"><text:span text:style-name="T275">Nr.<text:s/></text:span><text:a xlink:href="https://www.e-tar.lt/portal/legalAct.html?documentId=287badd0a16e11ea9515f752ff221ec9" office:target-frame-name="_top" xlink:show="replace"><text:span text:style-name="T276">535</text:span></text:a><text:span text:style-name="T277">, 2020-05-27, paskelbta TAR 2020-05-29, i. k. 2020-11559</text:span></text:p>
      <text:p text:style-name="Normal"/>
      <text:p text:style-name="P278"><text:span text:style-name="T279">10.13</text:span><text:span text:style-name="T280">. užbaigęs Licencijų registro duomenų tvarkymą, duomenis ištrina, grąžina Licencijų registro valdytojui arba saugo Licencijų registro valdytojo nustatyta tvarka.<text:s/></text:span></text:p>
      <text:p text:style-name="P281">Papildyta papunkčiu:</text:p>
      <text:p text:style-name="P282"><text:span text:style-name="T283">Nr.<text:s/></text:span><text:a xlink:href="https://www.e-tar.lt/portal/legalAct.html?documentId=287badd0a16e11ea9515f752ff221ec9" office:target-frame-name="_top" xlink:show="replace"><text:span text:style-name="T284">535</text:span></text:a><text:span text:style-name="T285">, 2020-05-27, paskelbta TAR 2020-05-29, i. k. 2020-11559</text:span></text:p>
      <text:p text:style-name="Normal"/>
      <text:p text:style-name="P286"><text:span text:style-name="T287">III</text:span><text:span text:style-name="T288"><text:s/>SKYRIUS</text:span></text:p>
      <text:p text:style-name="P289"><text:span text:style-name="T290">LICENCIJŲ REGISTRo OBJEKTAI IR JŲ DUOMENYS</text:span></text:p>
      <text:p text:style-name="P291"/>
      <text:p text:style-name="P292"><text:span text:style-name="T293">11</text:span><text:span text:style-name="T294">. Licencijų<text:s/></text:span><text:span text:style-name="T295">registro objektai yra licencijos ir Europos Sąjungos valstybių narių piliečių pateiktos deklaracijos apie laikinųjų atitinkamų asmens sveikatos priežiūros paslaugų teikimą Lietuvos Respublikoje (toliau – deklaracijos).</text:span></text:p>
      <text:p text:style-name="P296"><text:span text:style-name="T297">12</text:span><text:span text:style-name="T298">. Į Licencijų registro duomenų<text:s/></text:span><text:span text:style-name="T299">bazę įrašomi ir joje tvarkomi duomenys apie licencijas:</text:span></text:p>
      <text:p text:style-name="P300"><text:span text:style-name="T301">12.1</text:span><text:span text:style-name="T302">. identifikavimo kodas (licencijos numeris);<text:s/></text:span></text:p>
      <text:p text:style-name="P303"><text:span text:style-name="T304">12.2</text:span><text:span text:style-name="T305">. licencijos pavadinimas (tipas);</text:span></text:p>
      <text:p text:style-name="P306"><text:span text:style-name="T307">12.3</text:span><text:span text:style-name="T308">. atitinkama profesinė kvalifikacija arba veiklos rūšis;</text:span></text:p>
      <text:p text:style-name="P309"><text:span text:style-name="T310">12.4</text:span><text:span text:style-name="T311">. įregistravimo data (licencijos išdavimo data);<text:s/></text:span></text:p>
      <text:p text:style-name="P312"><text:span text:style-name="T313">12.5</text:span><text:span text:style-name="T314">. išregistravimo data (licencijos panaikinimo data);</text:span></text:p>
      <text:p text:style-name="P315"><text:span text:style-name="T316">12.6</text:span><text:span text:style-name="T317">. licencijos būsenos duomenys (aktyvi, sustabdyta ar panaikinta).</text:span></text:p>
      <text:p text:style-name="P318"><text:span text:style-name="T319">13</text:span><text:span text:style-name="T320">. Į Licencijų registro duomenų bazę įrašomi ir joje tvarkomi du</text:span><text:span text:style-name="T321">omenys, susiję su licencijavimu ir spaudo numerio išdavimu:</text:span></text:p>
      <text:p text:style-name="P322"><text:span text:style-name="T323">13.1</text:span><text:span text:style-name="T324">. fizinio asmens duomenys:</text:span></text:p>
      <text:p text:style-name="P325"><text:span text:style-name="T326">13.1.1</text:span><text:span text:style-name="T327">. vardas ir pavardė;<text:s/></text:span></text:p>
      <text:p text:style-name="P328"><text:span text:style-name="T329">13.1.2</text:span><text:span text:style-name="T330">. <text:s/>gimimo data;</text:span></text:p>
      <text:p text:style-name="P331"><text:span text:style-name="T332">13.1.3</text:span><text:span text:style-name="T333">. asmens kodas; <text:s/></text:span></text:p>
      <text:p text:style-name="P334"><text:span text:style-name="T335">13.1.4</text:span><text:span text:style-name="T336">. pilietybė;</text:span></text:p>
      <text:p text:style-name="P337"><text:span text:style-name="T338">13.1.5</text:span><text:span text:style-name="T339">. elektroninio pašto adresas, telefono ryšio n</text:span><text:span text:style-name="T340">umeris;</text:span></text:p>
      <text:p text:style-name="P341"><text:span text:style-name="T342">13.2</text:span><text:span text:style-name="T343">. duomenys apie mokymo įstaigą:</text:span></text:p>
      <text:p text:style-name="P344"><text:span text:style-name="T345">13.2.1</text:span><text:span text:style-name="T346">. mokymo įstaigos kodas;</text:span></text:p>
      <text:p text:style-name="P347"><text:span text:style-name="T348">13.2.2</text:span><text:span text:style-name="T349">. mokymo įstaigos pavadinimas;</text:span></text:p>
      <text:p text:style-name="P350"><text:span text:style-name="T351">13.2.3</text:span><text:span text:style-name="T352">. valstybė, kurioje yra ši mokymo įstaiga;</text:span></text:p>
      <text:p text:style-name="P353"><text:span text:style-name="T354">13.2.4</text:span><text:span text:style-name="T355">. šios mokymo įstaigos išduoto dokumento rūšis, pavadinimas (diplomas</text:span><text:span text:style-name="T356">, kursų baigimo pažymėjimas ir kita), išdavimo data, serija ir numeris;</text:span><text:s/></text:p>
      <text:p text:style-name="P357">Papunkčio pakeitimai:</text:p>
      <text:p text:style-name="P358"><text:span text:style-name="T359">Nr.<text:s/></text:span><text:a xlink:href="https://www.e-tar.lt/portal/legalAct.html?documentId=287badd0a16e11ea9515f752ff221ec9" office:target-frame-name="_top" xlink:show="replace"><text:span text:style-name="T360">535</text:span></text:a><text:span text:style-name="T361">, 2020-05-27, paskelbta TAR 2020-05-29, i. k. 2020-11559</text:span></text:p>
      <text:p text:style-name="Normal"/>
      <text:p text:style-name="P362"><text:span text:style-name="T363">13.2.5</text:span><text:span text:style-name="T364">. baigtų studijų (išklausytų kursų ir kita) kryptis ir pavadinimas;</text:span></text:p>
      <text:p text:style-name="P365"><text:span text:style-name="T366">13.2.6</text:span><text:span text:style-name="T367">. vardas, pavardė, įrašyti išduotame dokumente;</text:span></text:p>
      <text:p text:style-name="P368"><text:span text:style-name="T369">13.2.7</text:span><text:span text:style-name="T370">. suteiktas kvalifikacinis laipsnis ir įgyta profesinė kvalifikacija;</text:span></text:p>
      <text:p text:style-name="P371"><text:span text:style-name="T372">13.2.8</text:span><text:span text:style-name="T373">. studijų pradžios ir<text:s/></text:span><text:span text:style-name="T374">pabaigos data;</text:span></text:p>
      <text:p text:style-name="P375"><text:span text:style-name="T376">13.2.9</text:span><text:span text:style-name="T377">. studijų programos valstybinis kodas ir apimtis.</text:span><text:s/></text:p>
      <text:p text:style-name="P378">Papildyta papunkčiu:</text:p>
      <text:p text:style-name="P379"><text:span text:style-name="T380">Nr.<text:s/></text:span><text:a xlink:href="https://www.e-tar.lt/portal/legalAct.html?documentId=287badd0a16e11ea9515f752ff221ec9" office:target-frame-name="_top" xlink:show="replace"><text:span text:style-name="T381">535</text:span></text:a><text:span text:style-name="T382">, 2020-05-27, paskelbta TAR 2020-05-29, i. k. 2020-115</text:span><text:span text:style-name="T383">59</text:span></text:p>
      <text:p text:style-name="Normal"/>
      <text:p text:style-name="P384"><text:span text:style-name="T385">13.3</text:span><text:span text:style-name="T386">. licencijos turėtojo profesinės veiklos duomenys:</text:span></text:p>
      <text:p text:style-name="P387"><text:span text:style-name="T388">13.3.1</text:span><text:span text:style-name="T389">. draudėjo (-ų) kodas (-ai) Juridinių asmenų registre ir pavadinimas (-ai);</text:span></text:p>
      <text:p text:style-name="P390"><text:span text:style-name="T391">13.3.2</text:span><text:span text:style-name="T392">. draudėjo (-ų) buveinė (-ės);</text:span></text:p>
      <text:p text:style-name="P393"><text:span text:style-name="T394">13.3.3</text:span><text:span text:style-name="T395">. valstybinio socialinio draudimo laikotarpio pas šį dra</text:span><text:span text:style-name="T396">udėją pradžios data;</text:span></text:p>
      <text:p text:style-name="P397"><text:span text:style-name="T398">13.3.4</text:span><text:span text:style-name="T399">. valstybinio socialinio draudimo laikotarpio pas šį draudėją pabaigos data;</text:span></text:p>
      <text:p text:style-name="P400"><text:span text:style-name="T401">13.4</text:span><text:span text:style-name="T402">. žyma, rodanti, kad:</text:span></text:p>
      <text:p text:style-name="P403"><text:span text:style-name="T404">13.4.1</text:span><text:span text:style-name="T405">. priimtas licencijas išduodančios institucijos sprendimas atsisakyti išduoti licenciją; nurodoma sprendimo<text:s/></text:span><text:span text:style-name="T406">data ir numeris;</text:span></text:p>
      <text:p text:style-name="P407"><text:span text:style-name="T408">13.4.2</text:span><text:span text:style-name="T409">. licencijos turėtojas yra miręs;</text:span></text:p>
      <text:p text:style-name="P410"><text:span text:style-name="T411">13.5</text:span><text:span text:style-name="T412">. duomenys, susiję su licencijos turėtojo veiklos ribojimais:</text:span></text:p>
      <text:p text:style-name="P413"><text:span text:style-name="T414">13.5.1</text:span><text:span text:style-name="T415">. licencijos galiojimo sustabdymo duomenys:</text:span></text:p>
      <text:p text:style-name="P416"><text:span text:style-name="T417">13.5.1.1</text:span><text:span text:style-name="T418">. licencijos galiojimo sustabdymo data;</text:span></text:p>
      <text:p text:style-name="P419"><text:span text:style-name="T420">13.5.1.2</text:span><text:span text:style-name="T421">. licenci</text:span><text:span text:style-name="T422">jas išduodančios institucijos sprendimo sustabdyti licencijos galiojimą data ir numeris;</text:span></text:p>
      <text:p text:style-name="P423"><text:span text:style-name="T424">13.5.1.3</text:span><text:span text:style-name="T425">. licencijos galiojimo sustabdymo panaikinimo data;</text:span></text:p>
      <text:p text:style-name="P426"><text:span text:style-name="T427">13.5.1.4</text:span><text:span text:style-name="T428">. licencijas išduodančios institucijos sprendimo panaikinti licencijos galiojimo sustabdymą</text:span><text:span text:style-name="T429"><text:s/>data ir numeris;</text:span></text:p>
      <text:p text:style-name="P430"><text:span text:style-name="T431">13.5.2</text:span><text:span text:style-name="T432">. licencijos galiojimo panaikinimo duomenys:</text:span></text:p>
      <text:p text:style-name="P433"><text:span text:style-name="T434">13.5.2.1</text:span><text:span text:style-name="T435">. licencijas išduodančios institucijos sprendimo panaikinti licencijos galiojimą data ir numeris;</text:span></text:p>
      <text:p text:style-name="P436"><text:span text:style-name="T437">13.5.3</text:span><text:span text:style-name="T438">. duomenys apie asmenims teismo sprendimu paskirtus<text:s/></text:span><text:span text:style-name="T439">apribojimus arba draudimus dirbti darbą sveikatos priežiūros įstaigose ar užsiimti atitinkama asmens sveikatos priežiūros praktika:</text:span><text:s/></text:p>
      <text:p text:style-name="P440">Papunkčio pakeitimai:</text:p>
      <text:p text:style-name="P441"><text:span text:style-name="T442">Nr.<text:s/></text:span><text:a xlink:href="https://www.e-tar.lt/portal/legalAct.html?documentId=287badd0a16e11ea9515f752ff221ec9" office:target-frame-name="_top" xlink:show="replace"><text:span text:style-name="T443">535</text:span></text:a><text:span text:style-name="T444">, 2020-05-27, paskelbta TAR 2020-05-29, i. k. 2020-11559</text:span></text:p>
      <text:p text:style-name="P445"><text:span text:style-name="T446">13.5.3.1</text:span><text:span text:style-name="T447">. asmens vardas ir pavardė;</text:span></text:p>
      <text:p text:style-name="P448"><text:span text:style-name="T449">13.5.3.2</text:span><text:span text:style-name="T450">. asmens kodas;</text:span></text:p>
      <text:p text:style-name="P451"><text:span text:style-name="T452">13.5.3.3</text:span><text:span text:style-name="T453">. asmens gimimo data;</text:span></text:p>
      <text:p text:style-name="P454"><text:span text:style-name="T455">13.5.3.4</text:span><text:span text:style-name="T456">. teismo pavadinimas;<text:s/></text:span></text:p>
      <text:p text:style-name="P457"><text:span text:style-name="T458">13.5.3.5</text:span><text:span text:style-name="T459">. teismo sprendimo rūšis;</text:span></text:p>
      <text:p text:style-name="P460"><text:span text:style-name="T461">13.5.3.6</text:span><text:span text:style-name="T462">.<text:s/></text:span><text:span text:style-name="T463">teisminio proceso numeris;</text:span></text:p>
      <text:p text:style-name="P464"><text:span text:style-name="T465">13.5.3.7</text:span><text:span text:style-name="T466">. teismo sprendimo data;</text:span></text:p>
      <text:p text:style-name="P467"><text:span text:style-name="T468">13.5.3.8</text:span><text:span text:style-name="T469">. teismo paskirta poveikio priemonė;</text:span></text:p>
      <text:p text:style-name="P470"><text:span text:style-name="T471">13.5.3.9</text:span><text:span text:style-name="T472">. draudimo pradžia;</text:span></text:p>
      <text:p text:style-name="P473"><text:span text:style-name="T474">13.5.3.10</text:span><text:span text:style-name="T475">. draudimo pabaiga;</text:span></text:p>
      <text:p text:style-name="P476"><text:span text:style-name="T477">13.5.3.11</text:span><text:span text:style-name="T478">. informacija apie sprendimo apskundimą;</text:span></text:p>
      <text:p text:style-name="P479"><text:span text:style-name="T480">13.6</text:span><text:span text:style-name="T481">. duomenys a</text:span><text:span text:style-name="T482">pie sumokėtą valstybės rinkliavą už licencijos išdavimą:</text:span></text:p>
      <text:p text:style-name="P483"><text:span text:style-name="T484">13.6.1</text:span><text:span text:style-name="T485">. mokėtojo asmens kodas;<text:s/></text:span></text:p>
      <text:p text:style-name="P486"><text:span text:style-name="T487">13.6.2</text:span><text:span text:style-name="T488">. mokėtojo vardas ir pavardė;</text:span></text:p>
      <text:p text:style-name="P489"><text:span text:style-name="T490">13.6.3</text:span><text:span text:style-name="T491">. įmokos suma;</text:span></text:p>
      <text:p text:style-name="P492"><text:span text:style-name="T493">13.6.4</text:span><text:span text:style-name="T494">. įmokos data;</text:span></text:p>
      <text:p text:style-name="P495"><text:span text:style-name="T496">13.7</text:span><text:span text:style-name="T497">. <text:s/>duomenys apie spaudo numerį:</text:span></text:p>
      <text:p text:style-name="P498"><text:span text:style-name="T499">13.7.1</text:span><text:span text:style-name="T500">. spaudo numeris;</text:span></text:p>
      <text:p text:style-name="P501"><text:span text:style-name="T502">13.7.2</text:span><text:span text:style-name="T503">. spaudo numerio rūšis;</text:span></text:p>
      <text:p text:style-name="P504"><text:span text:style-name="T505">13.7.3</text:span><text:span text:style-name="T506">. spaudo numerio išdavimo data;<text:s/></text:span></text:p>
      <text:p text:style-name="P507"><text:span text:style-name="T508">13.7.4</text:span><text:span text:style-name="T509">. spaudo numerio panaikinimo data;<text:s/></text:span></text:p>
      <text:p text:style-name="P510"><text:span text:style-name="T511">13.7.5</text:span><text:span text:style-name="T512">. spaudo numerio panaikinimo priežastis (-ys);</text:span></text:p>
      <text:p text:style-name="P513"><text:span text:style-name="T514">13.7.6</text:span><text:span text:style-name="T515">. spaudo numerio turėtojo įgyta kvalifikacija.</text:span></text:p>
      <text:p text:style-name="P516"><text:span text:style-name="T517">14</text:span><text:span text:style-name="T518">. Į<text:s/></text:span><text:span text:style-name="T519">Licencijų registro duomenų bazę įrašomi ir joje tvarkomi duomenys apie deklaracijas:</text:span></text:p>
      <text:p text:style-name="P520"><text:span text:style-name="T521">14.1</text:span><text:span text:style-name="T522">. asmens, pateikusio deklaraciją, vardas ir pavardė;</text:span></text:p>
      <text:p text:style-name="P523"><text:span text:style-name="T524">14.2</text:span><text:span text:style-name="T525">. profesinė kvalifikacija;</text:span></text:p>
      <text:p text:style-name="P526"><text:span text:style-name="T527">14.3</text:span><text:span text:style-name="T528">. įstaigos, kurioje bus teikiamos laikinosios asmens sveikatos prieži</text:span><text:span text:style-name="T529">ūros paslaugos, pavadinimas;</text:span></text:p>
      <text:p text:style-name="P530"><text:span text:style-name="T531">14.4</text:span><text:span text:style-name="T532">. paslaugų teikimo laikotarpis.</text:span></text:p>
      <text:p text:style-name="P533"><text:span text:style-name="T534">15</text:span><text:span text:style-name="T535">. Į Licencijų registro duomenų bazę įrašomos ir joje tvarkomos Licencijų registro duomenų įrašymo, keitimo, tikslinimo ir perdavimo į archyvą datos.</text:span></text:p>
      <text:p text:style-name="P536"><text:span text:style-name="T537">16</text:span><text:span text:style-name="T538">. Į Licencijų registro d</text:span><text:span text:style-name="T539">uomenų bazę įrašomi ir joje tvarkomi Licencijų registro tvarkytojo darbuotojo, įrašiusio duomenis į duomenų bazę arba juos patikslinusio, vardas, pavardė.</text:span></text:p>
      <text:p text:style-name="P540"><text:span text:style-name="T541">17</text:span><text:span text:style-name="T542">. Licencijų registro duomenims klasifikuoti naudojami šie klasifikatoriai:</text:span></text:p>
      <text:p text:style-name="P543"><text:span text:style-name="T544">17.1</text:span><text:span text:style-name="T545">. Pasaulio šal</text:span><text:span text:style-name="T546">ių ir teritorijų klasifikatorius;</text:span></text:p>
      <text:p text:style-name="P547"><text:span text:style-name="T548">17.2</text:span><text:span text:style-name="T549">. mokymo įstaigų klasifikatorius;</text:span></text:p>
      <text:p text:style-name="P550"><text:span text:style-name="T551">17.3</text:span><text:span text:style-name="T552">. išsilavinimo rūšių klasifikatorius.</text:span></text:p>
      <text:p text:style-name="P553"/>
      <text:p text:style-name="P554"><text:span text:style-name="T555">IV</text:span><text:span text:style-name="T556"><text:s/>SKYRIUS</text:span></text:p>
      <text:p text:style-name="P557"><text:span text:style-name="T558">LICENCIJŲ REGISTRO OBJEKTŲ REGISTRAVIMAS</text:span></text:p>
      <text:p text:style-name="P559"/>
      <text:p text:style-name="P560"><text:span text:style-name="T561">18</text:span><text:span text:style-name="T562">. Licencijų registro duomenų teikėjai yra fiziniai asmenys, ketina</text:span><text:span text:style-name="T563">ntys verstis atitinkama sveikatos priežiūra ar kita sveikatinimo veikla.</text:span></text:p>
      <text:p text:style-name="P564"><text:span text:style-name="T565">19</text:span><text:span text:style-name="T566">. Duomenų teikėjų Licencijų registrui teikiamų duomenų formas tvirtina Licencijų registro valdytojas.</text:span></text:p>
      <text:p text:style-name="P567"><text:span text:style-name="T568">20</text:span><text:span text:style-name="T569">. Duomenų teikėjai, ketinantys verstis atitinkama sveikatos priežiūra</text:span><text:span text:style-name="T570"><text:s/>ar kita sveikatinimo veikla, užpildę Licencijų registro valdytojo patvirtintos formos paraiškas, Licencijų registro tvarkytojui teikia duomenis, nurodytus Nuostatų 12.3, 13.1.4, 13.1.5, 13.7.6 ir 14.1–14.4 papunkčiuose.</text:span><text:s/></text:p>
      <text:p text:style-name="P571">Punkto pakeitimai:</text:p>
      <text:p text:style-name="P572"><text:span text:style-name="T573">Nr.<text:s/></text:span><text:a xlink:href="https://www.e-tar.lt/portal/legalAct.html?documentId=287badd0a16e11ea9515f752ff221ec9" office:target-frame-name="_top" xlink:show="replace"><text:span text:style-name="T574">535</text:span></text:a><text:span text:style-name="T575">, 2020-05-27, paskelbta TAR 2020-05-29, i. k. 2020-11559</text:span></text:p>
      <text:p text:style-name="Normal"/>
      <text:p text:style-name="P576"><text:span text:style-name="T577">21</text:span><text:span text:style-name="T578">. Licencijų registro duomenų teikėjai<text:s/></text:span><text:span text:style-name="T579">privalo<text:s/></text:span><text:span text:style-name="T580">užtikrinti, kad teikiami duomenys būtų teisingi</text:span><text:span text:style-name="T581">, tikslūs, išsamūs, o gavę informaciją apie tai, kad jų pateikti duomenys neteisingi ar neišsamūs, juos nedelsdami ištaisyti ir pateikti ištaisytus duomenis Licencijų registro tvarkytojui. Licencijų registro duomenų teikėjai turi teisę susipažinti su Licen</text:span><text:span text:style-name="T582">cijų registre pateiktais savo duomenimis ir<text:s/></text:span><text:span text:style-name="T583">reikalauti Licencijų registro tvarkytojo, kad šis ištaisytų netikslius duomenis.</text:span><text:s/></text:p>
      <text:p text:style-name="P584">Punkto pakeitimai:</text:p>
      <text:p text:style-name="P585"><text:span text:style-name="T586">Nr.<text:s/></text:span><text:a xlink:href="https://www.e-tar.lt/portal/legalAct.html?documentId=287badd0a16e11ea9515f752ff221ec9" office:target-frame-name="_top" xlink:show="replace"><text:span text:style-name="T587">535</text:span></text:a><text:span text:style-name="T588">, 2020</text:span><text:span text:style-name="T589">-05-27, paskelbta TAR 2020-05-29, i. k. 2020-11559</text:span></text:p>
      <text:p text:style-name="Normal"/>
      <text:p text:style-name="P590"><text:span text:style-name="T591">22</text:span><text:span text:style-name="T592">. Licencijų registro  tvarkytojas, gavęs duomenis iš duomenų teikėjų, teisės aktų, reglamentuojančių licencijų išdavimą, nustatyta tvarka registruoja Licencijų registro objektą arba atsisako įregist</text:span><text:span text:style-name="T593">ruoti. Jei duomenų teikėjai pateikia duomenis su deklaracija, Licencijų registro tvarkytojas Licencijų registro objektą įregistruoja per vieną darbo dieną. Jei duomenų teikėjai pateikia duomenis su prašymu išduoti licenciją, Licencijų registro tvarkytojas<text:s/></text:span><text:span text:style-name="T594">įvertina pateiktus dokumentus ir  sprendimą dėl Licencijų registro objekto įregistravimo priima per 30 kalendorinių dienų. Jeigu nustatoma, kad pateikti netikslūs, neišsamūs Licencijų registro objekto duomenys, Licencijų registro tvarkytojas sustabdo Licen</text:span><text:span text:style-name="T595">cijų registro objekto įregistravimo procedūrą ir per 15 kalendorinių dienų nuo prašymo pateikimo dienos praneša Licencijų registro duomenų teikėjui apie nustatytus netikslumus, o šis gavęs informaciją privalo patikslinti duomenis ne vėliau kaip per 90 kale</text:span><text:span text:style-name="T596">ndorinių dienų. Licencijų registro objekto registravimo procedūra tęsiama gavus patikslintus duomenis. Jeigu Licencijų registro duomenų teikėjas per nurodytą terminą nepateikia patikslintų duomenų, Licencijų registro tvarkytojas priima sprendimą atsisakyti</text:span><text:span text:style-name="T597"><text:s/>įregistruoti Licencijų registro objektą ir ne vėliau kaip kitą darbo dieną apie tai informuoja Licencijų registro duomenų teikėją.</text:span></text:p>
      <text:p text:style-name="P598"><text:span text:style-name="T599">23</text:span><text:span text:style-name="T600">. Licencijų registro tvarkytojas, priėmęs sprendimą įregistruoti Licencijų registro objektą, suformuoja duomenis ir ju</text:span><text:span text:style-name="T601">os įrašo į Licencijų registro duomenų bazę. Licencijų registro objektas laikomas įregistruotu nuo to momento, kai Licencijų registro duomenys įrašomi į Licencijų registro duomenų bazę ir suteikiamas Licencijų registro objekto identifikavimo kodas.<text:s/></text:span></text:p>
      <text:p text:style-name="P602"><text:span text:style-name="T603">24</text:span><text:span text:style-name="T604">.</text:span><text:span text:style-name="T605"><text:s/></text:span><text:span text:style-name="T606">Įregistravus Licencijų registro objektą, suformuojamas pranešimas apie objekto įregistravimą Licencijų registre, kuris elektroninių ryšių priemonėmis išsiunčiamas licencijos gavėjui.</text:span><text:s/></text:p>
      <text:p text:style-name="P607">Punkto pakeitimai:</text:p>
      <text:p text:style-name="P608"><text:span text:style-name="T609">Nr.<text:s/></text:span><text:a xlink:href="https://www.e-tar.lt/portal/legalAct.html?documentId=287badd0a16e11ea9515f752ff221ec9" office:target-frame-name="_top" xlink:show="replace"><text:span text:style-name="T610">535</text:span></text:a><text:span text:style-name="T611">, 2020-05-27, paskelbta TAR 2020-05-29, i. k. 2020-11559</text:span></text:p>
      <text:p text:style-name="Normal"/>
      <text:p text:style-name="P612"><text:span text:style-name="T613">25</text:span><text:span text:style-name="T614">. D</text:span><text:span text:style-name="T615">uomenų teikėjas teikia pasikeitusius duomenis (ir juos patvirtinančius dokumentus) Licencijų registro tvarkytojui elektroninių ryšių pri</text:span><text:span text:style-name="T616">emonėmis arba užpildęs<text:s/></text:span><text:span text:style-name="T617">Licencijų registro valdytojo patvirtintos formos paraišką</text:span><text:span text:style-name="T618">. Licencijų registro tvarkytojas, gavęs duomenis iš duomenų teikėjų apie Licencijų registro objekto duomenų pasikeitimus, per 10 darbo dienų įvertina juos bei priima sprendimą dėl Licencijų registro objekto – licencijos – duomenų patikslinimo ir įrašo juos</text:span><text:span text:style-name="T619"><text:s/>į Licencijų registro duomenų bazę. Jei nustatoma, kad pateikti neteisingi ar netikslūs duomenys, priimamas sprendimas atsisakyti patikslinti Licencijų registro objekto duomenis ir ne vėliau kaip kitą darbo dieną apie tai informuojamas duomenų teikėjas.<text:s/></text:span><text:span text:style-name="T620">Du</text:span><text:span text:style-name="T621">omenys apie duomenų pakeitimą saugomi Licencijų registro duomenų bazėje kartu su visais Licencijų registro objekto duomenimis. Duomenų pasikeitimai perkeliami į Licencijų</text:span><text:span text:style-name="T622"><text:s/></text:span><text:span text:style-name="T623">registro archyvą tokia pat tvarka kaip kiti Licencijų registro objekto duomenys.</text:span><text:s/></text:p>
      <text:p text:style-name="P624">Punkto pakeitimai:</text:p>
      <text:p text:style-name="P625"><text:span text:style-name="T626">Nr.<text:s/></text:span><text:a xlink:href="https://www.e-tar.lt/portal/legalAct.html?documentId=287badd0a16e11ea9515f752ff221ec9" office:target-frame-name="_top" xlink:show="replace"><text:span text:style-name="T627">535</text:span></text:a><text:span text:style-name="T628">, 2020-05-27, paskelbta TAR 2020-05-29, i. k. 2020-11559</text:span></text:p>
      <text:p text:style-name="Normal"/>
      <text:p text:style-name="P629"><text:span text:style-name="T630">26</text:span><text:span text:style-name="T631">. Licencijos identifikavimo kodas sudarytas iš dviejų brūkšneliu atskir</text:span><text:span text:style-name="T632">tų dalių, kurių pirmoji yra trys raidiniai licencijos klasifikavimo žymenys, o antroji – licencijos eilės numeris.</text:span></text:p>
      <text:p text:style-name="P633"><text:span text:style-name="T634">27</text:span><text:span text:style-name="T635">. Licencijų registro objektui suteiktas identifikavimo kodas naudojamas Licencijų registro objektui identifikuoti Licencijų registre, t</text:span><text:span text:style-name="T636">aip pat sąveikai su kitais registrais ir valstybės informacinėmis sistemomis užtikrinti. Licencijų registro objekto identifikavimo kodas suteikiamas vieną kartą ir nėra keičiamas. Išregistravus Licencijų registro objektą, identifikavimo kodas negali būti p</text:span><text:span text:style-name="T637">anaudotas kitiems Licencijų registro objektams registruoti.</text:span></text:p>
      <text:p text:style-name="P638"><text:span text:style-name="T639">28</text:span><text:span text:style-name="T640">. Licencijų registro objektas išregistruojamas panaikinus licencijos galiojimą. Informacijos <text:s/>apie Licencijų registro objekto išregistravimą skelbimo tvarka ir trukmė nurodyta Nuostatų 51 pu</text:span><text:span text:style-name="T641">nkte.</text:span></text:p>
      <text:p text:style-name="P642"><text:span text:style-name="T643">29</text:span><text:span text:style-name="T644">. Išregistravus licenciją, Licencijų registro objekto duomenys per 10 darbo dienų nuo išregistravimo perkeliami į Licencijų registro archyvą ir saugomi 10 metų, o vėliau sunaikinami.</text:span></text:p>
      <text:p text:style-name="P645"/>
      <text:p text:style-name="P646"><text:span text:style-name="T647">V</text:span><text:span text:style-name="T648"><text:s/>SKYRIUS<text:s/></text:span></text:p>
      <text:p text:style-name="P649"><text:span text:style-name="T650">LICENCIJŲ rEGISTRO DUOMENŲ TAISYMAS<text:s/></text:span></text:p>
      <text:p text:style-name="P651"/>
      <text:p text:style-name="P652"><text:span text:style-name="T653">30</text:span><text:span text:style-name="T654">. Netikslūs, klaidingi ar neišsamūs Licencijų registro duomenys (toliau – netikslūs duomenys) taisomi Licencijų registro tvarkytojo iniciatyva arba gavus suinteresuoto asmens (duomenų gavėjo, susijusio registro ar valstybės informacinės sistemos tvarkytoj</text:span><text:span text:style-name="T655">o, duomenų subjekto) rašytinį prašymą ir jį pagrindžiančius dokumentus.<text:s/></text:span></text:p>
      <text:p text:style-name="P656"><text:span text:style-name="T657">31</text:span><text:span text:style-name="T658">. Licencijų registro tvarkytojas, gavęs iš duomenų gavėjo, susijusio registro ar valstybės informacinės sistemos tvarkytojo arba duomenų subjekto rašytinį prašymą ir jį<text:s/></text:span><text:span text:style-name="T659">pagrindžiančius dokumentus apie jiems perduotus netikslius duomenis, privalo per 5 darbo dienas pateiktą informaciją patikrinti ir, jai pasitvirtinus, ištaisyti netikslumus.</text:span></text:p>
      <text:p text:style-name="P660"><text:span text:style-name="T661">32</text:span><text:span text:style-name="T662">. Licencijų registro tvarkytojas, nustatęs, kad į Licencijų registro duomenų</text:span><text:span text:style-name="T663"><text:s/>bazę įrašyti netikslūs duomenys dėl jo paties kaltės, privalo nedelsdamas, bet ne vėliau kaip per 24 valandas nuo netikslių duomenų nustatymo momento, juos ištaisyti.</text:span></text:p>
      <text:p text:style-name="P664"><text:span text:style-name="T665">33</text:span><text:span text:style-name="T666">. Licencijų registro tvarkytojas, nustatęs susijusio registro ar valstybės informa</text:span><text:span text:style-name="T667">cinės sistemos sąveikos būdu perduotų duomenų netikslumus, privalo ne vėliau kaip per 5 darbo dienas apie tai informuoti susijusio registro ar valstybės informacinės sistemos tvarkytoją ir pareikalauti netikslumus ištaisyti bei pateikti patikslintus duomen</text:span><text:span text:style-name="T668">is, o šis, gavęs tokį prašymą, privalo pateikti patikslintus duomenis arba motyvuotą atsisakymą juos tikslinti ne vėliau kaip per 5 darbo dienas.</text:span></text:p>
      <text:p text:style-name="P669"><text:span text:style-name="T670">34</text:span><text:span text:style-name="T671">. Apie ištaisytus netikslius duomenis Licencijų registro tvarkytojas privalo ne vėliau kaip kitą darbo d</text:span><text:span text:style-name="T672">ieną neatlygintinai informuoti visus duomenų gavėjus, susijusių registrų ir valstybės informacinių sistemų tvarkytojus, kuriems buvo perduoti netikslūs duomenys, bei duomenų subjektą.</text:span></text:p>
      <text:p text:style-name="P673"><text:span text:style-name="T674">35</text:span><text:span text:style-name="T675">.<text:s/></text:span><text:span text:style-name="T676">Jeigu nustatoma, kad iš susijusio registro ar valstybės informac</text:span><text:span text:style-name="T677">inės sistemos gauti duomenys skiriasi nuo duomenų teikėjo pateiktų duomenų ir (ar) dokumentų, Licencijų registro objekto registravimo procedūra stabdoma ir<text:s/></text:span><text:span text:style-name="T678">ne vėliau kaip per 5 darbo dienas apie duomenų netikslumus pranešama<text:s/></text:span><text:span text:style-name="T679">susijusio registro ar valstybės</text:span><text:span text:style-name="T680"><text:s/>informacinės sistemos</text:span><text:span text:style-name="T681"><text:s/>tvarkytojui, pareikalaujama ištaisyti netikslumus ir pateikti patikslintus duomenis, o šis, gavęs tokį prašymą, privalo pateikti patikslintus duomenis arba motyvuotą atsisakymą juos tikslinti ne vėliau kaip per 5 darbo dienas.</text:span></text:p>
      <text:p text:style-name="P682"><text:span text:style-name="T683">36</text:span><text:span text:style-name="T684">.<text:s/></text:span><text:span text:style-name="T685">Duomenų subjektas turi teisę susipažinti su Licencijų registre tvarkomais jo duomenimis. Duomenų subjektas, susipažinęs su Licencijų registre tvarkomais jo duomenimis, turi teisę reikalauti Licencijų registro tvarkytojo, kad šis ištaisytų netikslius duom</text:span><text:span text:style-name="T686">enis. Licencijų registro tvarkytojas privalo per 5 darbo dienas nuo asmens reikalavimą ištaisyti netikslius duomenis pagrindžiančių dokumentų gavimo ištaisyti nurodytus netikslumus Licencijų registre, informuoti apie tai reikalavusį to asmenį ir patikslint</text:span><text:span text:style-name="T687">us duomenis neatlygintinai perduoti duomenų gavėjams, susijusių registrų ir valstybės informacinių sistemų tvarkytojams, kuriems buvo perduoti netikslūs duomenys. Duomenų subjektų teisės įgyvendinamos vadovaujantis Reglamentu (ES) 2016/679 ir<text:s/></text:span><text:span text:style-name="T688">Licencijų</text:span><text:span text:style-name="T689"><text:s/></text:span><text:span text:style-name="T690">reg</text:span><text:span text:style-name="T691">istro valdytojo tvirtinama duomenų subjektų teisių įgyvendinimo tvarka.</text:span><text:s/></text:p>
      <text:p text:style-name="P692">Punkto pakeitimai:</text:p>
      <text:p text:style-name="P693"><text:span text:style-name="T694">Nr.<text:s/></text:span><text:a xlink:href="https://www.e-tar.lt/portal/legalAct.html?documentId=287badd0a16e11ea9515f752ff221ec9" office:target-frame-name="_top" xlink:show="replace"><text:span text:style-name="T695">535</text:span></text:a><text:span text:style-name="T696">, 2020-05-27, paskelbta TAR 2020-05-29, i. k. 2020-11559</text:span></text:p>
      <text:p text:style-name="Normal"/>
      <text:p text:style-name="P697"><text:span text:style-name="T698">VI</text:span><text:span text:style-name="T699"><text:s/>SKYRIUS</text:span></text:p>
      <text:p text:style-name="P700"><text:span text:style-name="T701">LICENCIJŲ Registro SĄVEIKA SU KITAIS REGISTRAIS IR VALSTYBĖS INFORMACINĖMIS SISTEMOMIS<text:s/></text:span></text:p>
      <text:p text:style-name="P702"/>
      <text:p text:style-name="P703"><text:span text:style-name="T704">37</text:span><text:span text:style-name="T705">. Licencijų registro objektams apibūdinti automatiniu būdu gaunami duomenys iš susijusių registrų ir valstybės informacinių sistemų:</text:span></text:p>
      <text:p text:style-name="P706"><text:span text:style-name="T707">37.1</text:span><text:span text:style-name="T708">. iš Elektroninės sveikatos paslaugų bendradarbiavimo infrastruktūros informacinės sistemos gaunami:<text:s/></text:span></text:p>
      <text:p text:style-name="P709"><text:span text:style-name="T710">37.1.1</text:span><text:span text:style-name="T711">.<text:s/></text:span>Valstybinės vaistų kontrolės tarnybos prie Lietuvos Respublikos sveikatos apsaugos ministerijos vaistinių preparatų informacinės sistemos duomenys,<text:span text:style-name="T712"><text:s/>susiję su vaistininkų <text:s/>ir vaistininkų padėjėjų (farmakotechnikų) licencijavimu ir spaudo numeriais, nurodyti Nuostatų 12.1–12.6, <text:s/>13.1.3, 13.5.1.1, 13.5.1.3, 13.7.1, 13.7.3 ir 13.7.4 papunkčiuose;</text:span></text:p>
      <text:p text:style-name="P713"><text:span text:style-name="T714">37.1.2</text:span><text:span text:style-name="T715">. Lietuvos Respublikos gyventojų registro duo</text:span><text:span text:style-name="T716">menys, nurodyti Nuostatų 13.1.1, 13.1.2 ir 13.1.3 <text:s/>papunkčiuose;</text:span></text:p>
      <text:p text:style-name="P717"><text:span text:style-name="T718">37.1.3</text:span><text:span text:style-name="T719">. Užsieniečių registro duomenys, nurodyti Nuostatų 13.1.1, 13.1.2 ir 13.1.3 papunkčiuose;</text:span></text:p>
      <text:p text:style-name="P720"><text:span text:style-name="T721">37.1.4</text:span><text:span text:style-name="T722">.<text:s/></text:span><text:span text:style-name="T723">Juridinių asmenų registro duomenys, Nuostatų 13.2.1 ir 13.2.2 papunkčiuose nuro</text:span><text:span text:style-name="T724">dytiems duomenims įrašyti ar patikslinti</text:span><text:span text:style-name="T725">;</text:span></text:p>
      <text:p text:style-name="P726"><text:span text:style-name="T727">37.2</text:span><text:span text:style-name="T728">. Lietuvos Respublikos apdraustųjų valstybiniu socialiniu draudimu ir valstybinio<text:s/></text:span><text:span text:style-name="T729">socialinio draudimo išmokų gavėjų registro duomenys, nurodyti Nuostatų 13.3 papunktyje</text:span><text:span text:style-name="T730">;</text:span></text:p>
      <text:p text:style-name="P731"><text:span text:style-name="T732">37.3</text:span><text:span text:style-name="T733">.<text:s/></text:span>Valstybinės mokesčių<text:s/>inspekcijos Mokesčių apskaitos informacinės sistemos duomenys, nurodyti Nuostatų 13.6 papunktyje;</text:p>
      <text:p text:style-name="P734"><text:span text:style-name="T735">37.4.</text:span><text:span text:style-name="T736"><text:s/>Neteko galios nuo 2020-05-30</text:span></text:p>
      <text:p text:style-name="P737">Papunkčio naikinimas:</text:p>
      <text:p text:style-name="P738"><text:span text:style-name="T739">Nr.<text:s/></text:span><text:a xlink:href="https://www.e-tar.lt/portal/legalAct.html?documentId=287badd0a16e11ea9515f752ff221ec9" office:target-frame-name="_top" xlink:show="replace"><text:span text:style-name="T740">535</text:span></text:a><text:span text:style-name="T741">, 2020-05-27, paskelbta TAR 2020-05-29, i. k. 2020-11559</text:span></text:p>
      <text:p text:style-name="Normal"/>
      <text:p text:style-name="P742"><text:span text:style-name="T743">37.5</text:span><text:span text:style-name="T744">. Diplomų, atestatų ir kvalifikacijos pažymėjimų registro duomenys, nurodyti Nuostatų 13.2 papunktyje;</text:span><text:s/></text:p>
      <text:p text:style-name="P745">Papunkčio pakeitimai:</text:p>
      <text:p text:style-name="P746"><text:span text:style-name="T747">Nr.<text:s/></text:span><text:a xlink:href="https://www.e-tar.lt/portal/legalAct.html?documentId=287badd0a16e11ea9515f752ff221ec9" office:target-frame-name="_top" xlink:show="replace"><text:span text:style-name="T748">535</text:span></text:a><text:span text:style-name="T749">, 2020-05-27, paskelbta TAR 2020-05-29, i. k. 2020-11559</text:span></text:p>
      <text:p text:style-name="Normal"/>
      <text:p text:style-name="P750">37.6. Įtariamųjų, kaltinamųjų ir nuteistųjų registro duomenys, nurodyti Nuostatų 13.5.3 papunktyje.</text:p>
      <text:p text:style-name="P751"><text:span text:style-name="T752">38</text:span><text:span text:style-name="T753">. Registrų ir valstybės informacinių sistemų duomenys gaunami pagal Licencijų registro tvarkytojo sudarytas sutartis su atitinkamų valstybės registrų ir valstybės informacinių sistemų tvarkytojais.</text:span></text:p>
      <text:p text:style-name="P754"/>
      <text:p text:style-name="P755"><text:span text:style-name="T756">VII</text:span><text:span text:style-name="T757"><text:s/>SKYRIUS</text:span></text:p>
      <text:p text:style-name="P758"><text:span text:style-name="T759">LICENCIJŲ Registro duomenų</text:span><text:span text:style-name="T760"><text:s/>TEIKIMAS IR NAUDOJIMAS<text:s/></text:span></text:p>
      <text:p text:style-name="P761"/>
      <text:p text:style-name="P762"><text:span text:style-name="T763">39</text:span><text:span text:style-name="T764">. Licencijų registro duomenys yra vieši, jie teikiami ir naudojami vadovaujantis Valstybės informacinių išteklių valdymo įstatymu. Licencijų registro asmens duomenys teikiami duomenų gavėjams vadovaujantis Reglamentu (ES) 20</text:span><text:span text:style-name="T765">16/679 bei kitais teisės aktais, reglamentuojančiais asmens duomenų teikimą fiziniams ir juridiniams asmenims. Licencijų registro asmens</text:span><text:span text:style-name="T766"><text:s/>duomenys neteikiami, jeigu duomenų gavėjui gauti šiuos duomenis nėra teisinio pagrindo, numatyto Lietuvos Respublikos į</text:span><text:span text:style-name="T767">statymuose ir (ar) Europos Sąjungos teisės aktuose.<text:s/></text:span></text:p>
      <text:p text:style-name="P768"><text:span text:style-name="T769">40</text:span><text:span text:style-name="T770">. Kai atsisakoma teikti Licencijų registre tvarkomus duomenis, asmeniui, pateikusiam prašymą juos gauti, pranešama apie priimtą sprendimą atsisakyti tenkinti prašymą ir suteikiama informacija apie<text:s/></text:span><text:span text:style-name="T771">tokio sprendimo apskundimo tvarką. Atsisakymas teikti duomenis gali būti skundžiamas Lietuvos Respublikos administracinių bylų teisenos įstatymo nustatyta tvarka.</text:span></text:p>
      <text:p text:style-name="P772"><text:span text:style-name="T773">41</text:span><text:span text:style-name="T774">. Licencijų registro duomenys teikiami neatlygintinai Valstybės informacinių išteklių <text:s/>valdymo įstatymo nustatyta tvarka.</text:span></text:p>
      <text:p text:style-name="P775"><text:span text:style-name="T776">42</text:span><text:span text:style-name="T777">. Licencijų registro duomenis Licencijų registro duomenų gavėjams turi teisę teikti tik Licencijų registro tvarkytojas.</text:span></text:p>
      <text:p text:style-name="P778"><text:span text:style-name="T779">43</text:span><text:span text:style-name="T780">.<text:s/></text:span><text:span text:style-name="T781">Licencijų registro tvarkytojas gali:</text:span></text:p>
      <text:p text:style-name="P782"><text:span text:style-name="T783">43.1</text:span><text:span text:style-name="T784">. teikti pagal Licencijų registro duomenis parengtas pažymas apie licencijų duomenų patikslinimą, licencijų galiojimą, galiojimo sustabdymą, sustabdymo panaikinimą, licencijų galiojimo panaikinimą;</text:span></text:p>
      <text:p text:style-name="P785"><text:span text:style-name="T786">43.2</text:span><text:span text:style-name="T787">. perdu</text:span><text:span text:style-name="T788">oti Licencijų registro išrašus ir Licencijų registro duomenų bazės išrašus, apimančius visus duomenų bazėje saugomus Licencijų registro duomenis arba jų dalį, Licencijų registro duomenų pasikeitimus;<text:s/></text:span></text:p>
      <text:p text:style-name="P789"><text:span text:style-name="T790">43.3</text:span><text:span text:style-name="T791">. teikti pagal Licencijų registro duomenis<text:s/></text:span><text:span text:style-name="T792">parengtą apibendrintą, susistemintą ar kitaip apdorotą informaciją.</text:span></text:p>
      <text:p text:style-name="P793"><text:span text:style-name="T794">44</text:span><text:span text:style-name="T795">. Licencijų registro duomenys gali būti:</text:span></text:p>
      <text:p text:style-name="P796"><text:span text:style-name="T797">44.1</text:span><text:span text:style-name="T798">. perduodami automatiniu būdu elektroninių ryšių priemonėmis;</text:span><text:s/></text:p>
      <text:p text:style-name="P799">Papunkčio pakeitimai:</text:p>
      <text:p text:style-name="P800"><text:span text:style-name="T801">Nr.<text:s/></text:span><text:a xlink:href="https://www.e-tar.lt/portal/legalAct.html?documentId=287badd0a16e11ea9515f752ff221ec9" office:target-frame-name="_top" xlink:show="replace"><text:span text:style-name="T802">535</text:span></text:a><text:span text:style-name="T803">, 2020-05-27, paskelbta TAR 2020-05-29, i. k. 2020-11559</text:span></text:p>
      <text:p text:style-name="Normal"/>
      <text:p text:style-name="P804"><text:span text:style-name="T805">44.2</text:span><text:span text:style-name="T806">. pateikiami raštu, žodžiu (tik Nuostatų 50 punkte nurodyti duomenys) ir (arba) elektroninių ryšių priemonėmis.</text:span></text:p>
      <text:p text:style-name="P807"><text:span text:style-name="T808">45</text:span><text:span text:style-name="T809">. Licencijų r</text:span><text:span text:style-name="T810">egistro duomenys gavėjams teikiami pagal Licencijų<text:s/></text:span>registro tvarkytojo ir gavėjo sudarytas sutartis<text:span text:style-name="T811"><text:s/>(kai duomenys teikiami daug kartų) arba pagal gavėjo prašymus (kai duomenys teikiami vieną kartą).<text:s/></text:span></text:p>
      <text:p text:style-name="P812"><text:span text:style-name="T813">46</text:span><text:span text:style-name="T814">. Licencijų registro tvarkytojo ir Licencijų regis</text:span><text:span text:style-name="T815">tro duomenų gavėjo sutartyje nustatomi Licencijų registro duomenų gavėjo teisės, pareigos ir atsakomybė, duomenų naudojimo tikslas, sąlygos. Jeigu teikiami Licencijų registre saugomi asmens duomenys, sutartyje papildomai nurodomi asmens duomenų naudojimo t</text:span><text:span text:style-name="T816">ikslas, teikimo ir gavimo teisinis pagrindas, sąlygos, tvarka ir teikiamų asmens duomenų apimtis.</text:span></text:p>
      <text:p text:style-name="P817"><text:span text:style-name="T818">47</text:span><text:span text:style-name="T819">. Vienkartinio teikimo atveju Licencijų registro duomenys teikiami pagal Licencijų registro duomenų gavėjo rašytinį prašymą, kuriame nurodomi duomenų na</text:span><text:span text:style-name="T820">udojimo tikslas, teikimo ir gavimo teisinis pagrindas ir prašomų pateikti asmens duomenų apimtis.<text:s/></text:span></text:p>
      <text:p text:style-name="P821"><text:span text:style-name="T822">48</text:span><text:span text:style-name="T823">. Licencijų registro duomenų gavėjas, gaunantis Licencijų registro duomenis pagal duomenų teikimo sutartį arba prašymą, privalo šiuos duomenis naudoti tik taip, kaip apibrėžta duomenų teikimo sutartyje arba prašyme, ir laikytis Reglamento<text:s/></text:span><text:span text:style-name="T824">(ES) 2016/679</text:span><text:span text:style-name="T825">.</text:span></text:p>
      <text:p text:style-name="P826"><text:span text:style-name="T827">49</text:span><text:span text:style-name="T828">. Licencijų registro tvarkytojo interneto svetainėje pateikiama informacija apie Licencijų registro objektus, duomenų tvarkymo tikslus, Licencijų registro valdytoją ir tvarkytoją, asmenų teises susipažinti su Licencijų registre tvarkomais jų duomenimis</text:span><text:span text:style-name="T829">, netikslių duomenų ištaisymo tvarką, Licencijų registro duomenų teikėjus, susijusius registrus ir valstybės informacines sistemas bei Licencijų registro duomenų naudojimą.<text:s/></text:span></text:p>
      <text:p text:style-name="P830"><text:span text:style-name="T831">50</text:span><text:span text:style-name="T832">. Siekiant užtikrinti pacientų teisę į tinkamą medicinos pagalbą bei kokybiš</text:span><text:span text:style-name="T833">kas sveikatos priežiūros paslaugas, Licencijų registro tvarkytojo interneto svetainėje https://licencijavimas.vaspvt.gov.lt/ viešai skelbiami šie jo tvarkomi Licencijų registro duomenys:</text:span></text:p>
      <text:p text:style-name="P834"><text:span text:style-name="T835">50.1</text:span><text:span text:style-name="T836">. licencijos turėtojo vardas ir pavardė;</text:span></text:p>
      <text:p text:style-name="P837"><text:span text:style-name="T838">50.2</text:span><text:span text:style-name="T839">. profesinė kv</text:span><text:span text:style-name="T840">alifikacija;</text:span></text:p>
      <text:p text:style-name="P841"><text:span text:style-name="T842">50.3</text:span><text:span text:style-name="T843">. licencijos identifikavimo kodas;</text:span></text:p>
      <text:p text:style-name="P844"><text:span text:style-name="T845">50.4</text:span><text:span text:style-name="T846">. licencijos įregistravimo data ir sprendimo išduoti licenciją numeris;<text:s/></text:span></text:p>
      <text:p text:style-name="P847"><text:span text:style-name="T848">50.5</text:span><text:span text:style-name="T849">. licencijos galiojimo sustabdymo data ir sprendimo sustabdyti licencijos galiojimą numeris;<text:s/></text:span></text:p>
      <text:p text:style-name="P850"><text:span text:style-name="T851">50.6</text:span><text:span text:style-name="T852">. licenci</text:span><text:span text:style-name="T853">juojamos veiklos sąlygų laikymosi <text:s/>priežiūros data ir sprendimo patvirtinti licencijuojamos veiklos sąlygų laikymąsi <text:s/>numeris;<text:s/></text:span></text:p>
      <text:p text:style-name="P854"><text:span text:style-name="T855">50.7</text:span><text:span text:style-name="T856">. licencijos galiojimo panaikinimo data ir sprendimo panaikinti licencijos galiojimą <text:s/>numeris;</text:span></text:p>
      <text:p text:style-name="P857"><text:span text:style-name="T858">50.8</text:span><text:span text:style-name="T859">. spaudo numeris;</text:span></text:p>
      <text:p text:style-name="P860"><text:span text:style-name="T861">50.9</text:span><text:span text:style-name="T862">. spaudo numerio rūšis.</text:span></text:p>
      <text:p text:style-name="P863"><text:span text:style-name="T864">51</text:span><text:span text:style-name="T865">. Licencijų registro duomenys, nurodyti 50 punkte, viešai skelbiami iki licencijos panaikinimo. Duomenys apie panaikintas licencijas skelbiami  vienerius metus.<text:s/></text:span></text:p>
      <text:p text:style-name="P866"><text:span text:style-name="T867">52</text:span><text:span text:style-name="T868">. Licencijų registro<text:s/></text:span><text:span text:style-name="T869">duomenys Europos Sąjungos<text:s/></text:span><text:span text:style-name="T870">valstybių narių ir (arba) Europos šalių ekonominės erdvės valstybių, trečiųjų šalių duomenų gavėjams ir kitiems subjektams teikiami Valstybės informacinių išteklių valdymo įstatymo ir<text:s/></text:span><text:span text:style-name="T871">Reglamento<text:s/></text:span><text:span text:style-name="T872">(ES) 2016/679</text:span><text:span text:style-name="T873"><text:s/>nustatyta tvarka</text:span><text:span text:style-name="T874">.</text:span></text:p>
      <text:p text:style-name="P875"/>
      <text:p text:style-name="P876"><text:span text:style-name="T877">VIII</text:span><text:span text:style-name="T878"><text:s/>SKYRIUS</text:span></text:p>
      <text:p text:style-name="P879"><text:span text:style-name="T880">LICENCIJŲ <text:s/>Registro DUOMENŲ SAUGA</text:span></text:p>
      <text:p text:style-name="P881"/>
      <text:p text:style-name="P882"><text:span text:style-name="T883">53</text:span><text:span text:style-name="T884">.<text:s/></text:span><text:span text:style-name="T885">Licencijų registro duomenų saugą nustato Licencijų registro valdytojo tvirtinami Licencijų registro duomenų saugos nuostatai ir kiti saugos dokumentai, kurie rengiami, derinami ir tvirtinami vadovaujantis<text:s/></text:span><text:span text:style-name="T886">Reglamentu<text:s/></text:span><text:span text:style-name="T887">(ES) 2016/679</text:span><text:span text:style-name="T888">, laikantis Bendrųjų elektroninės informacijos saugos reikalavimų aprašo, patvirtinto Lietuvos Respublikos Vyriausybės 2013 m. liepos 24 d. nutarimu Nr. 716 „Dėl Bendrųjų elektroninės informacijos saugos reikalavimų aprašo, Saugos d</text:span><text:span text:style-name="T889">okumentų turinio gairių aprašo ir Elektroninės informacijos, sudarančios valstybės informacinius išteklius, svarbos įvertinimo ir Valstybės informacinių sistemų, registrų ir kitų informacinių sistemų klasifikavimo gairių aprašo patvirtinimo“, ir kitų teisė</text:span><text:span text:style-name="T890">s aktų, reguliuojančių elektroninės informacijos saugą ir kibernetinį saugumą, reikalavimų.</text:span></text:p>
      <text:p text:style-name="P891"><text:span text:style-name="T892">54</text:span><text:span text:style-name="T893">.<text:s/></text:span>Už elektroninės informacijos saugą pagal kompetenciją atsako Licencijų registro valdytojas ir tvarkytojas.<text:s/></text:p>
      <text:p text:style-name="P894"><text:span text:style-name="T895">55</text:span><text:span text:style-name="T896">. <text:s/>Asmenys, kurie tvarko asmens duomenis,<text:s/></text:span><text:span text:style-name="T897">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898"><text:span text:style-name="T899">56</text:span><text:span text:style-name="T900">. Lic</text:span><text:span text:style-name="T901">encijų registro tvarkytojas imasi visų priemonių, kurių reikalaujama pagal Reglamento (ES) 2016/679 32 straipsnį, ir, vadovaudamasis Licencijų registro duomenų saugos nuostatais ir saugos politiką įgyvendinančiais dokumentais, organizacinėmis, techninėmis,</text:span><text:span text:style-name="T902"><text:s/>technologinėmis ir metodinėmis priemonėmis užtikrina Licencijų registro saugą, Licencijų registro tvarkomų asmens duomenų konfidencialumą, vientisumą ir prieinamumą, apsaugą nuo neteisėto sunaikinimo, pakeitimo, atskleidimo ar kitokio neteisėto tvarkymo,<text:s/></text:span><text:span text:style-name="T903">taip pat saugų duomenų perdavimą elektroninių ryšių priemonėmis.</text:span><text:s/></text:p>
      <text:p text:style-name="P904">Punkto pakeitimai:</text:p>
      <text:p text:style-name="P905"><text:span text:style-name="T906">Nr.<text:s/></text:span><text:a xlink:href="https://www.e-tar.lt/portal/legalAct.html?documentId=287badd0a16e11ea9515f752ff221ec9" office:target-frame-name="_top" xlink:show="replace"><text:span text:style-name="T907">535</text:span></text:a><text:span text:style-name="T908">, 2020-05-27, paskelbta TAR 2020-05-29, i. k. 2020-11559</text:span></text:p>
      <text:p text:style-name="Normal"/>
      <text:p text:style-name="P909"><text:span text:style-name="T910">57</text:span><text:span text:style-name="T911">.<text:s/></text:span><text:span text:style-name="T912">Licencijų registro tvarkytojas teisinėmis, organizacinėmis ir techninėmis priemonėmis užtikrina, kad tvarkant Licencijų registrą į jį nebūtų įrašomi netikslūs duomenys.</text:span></text:p>
      <text:p text:style-name="P913"/>
      <text:p text:style-name="P914"><text:span text:style-name="T915">IX</text:span><text:span text:style-name="T916"><text:s/>SKYRIUS</text:span></text:p>
      <text:p text:style-name="P917"><text:span text:style-name="T918">LICENCIJŲ REGISTRO FINANSAVIMAS</text:span></text:p>
      <text:p text:style-name="P919"/>
      <text:p text:style-name="P920"><text:span text:style-name="T921">58</text:span><text:span text:style-name="T922">. Pasirengimas Licencijų regis</text:span><text:span text:style-name="T923">tro kūrimui, Licencijų registro kūrimas, tvarkymas ir priežiūra finansuojami Valstybės informacinių išteklių valdymo įstatymo nustatyta tvarka iš Lietuvos Respublikos valstybės biudžeto, įskaitant Europos Sąjungos struktūrinių fondų lėšas.<text:s/></text:span></text:p>
      <text:p text:style-name="P924"/>
      <text:p text:style-name="P925"><text:span text:style-name="T926">X</text:span><text:span text:style-name="T927"><text:s/>SKYRIUS</text:span></text:p>
      <text:p text:style-name="P928"><text:span text:style-name="T929">LICENCIJŲ REGISTRO REORGANIZAVIMAS IR LIKVIDAVIMAS</text:span></text:p>
      <text:p text:style-name="P930"/>
      <text:p text:style-name="P931"><text:span text:style-name="T932">59</text:span><text:span text:style-name="T933">. Licencijų registras reorganizuojamas ir likviduojamas Valstybės informacinių išteklių valdymo įstatymo ir kitų įstatymų, taip pat Lietuvos Respublikos Vyriausybės nustatyta tvarka.</text:span></text:p>
      <text:p text:style-name="P934"><text:span text:style-name="T935">60</text:span><text:span text:style-name="T936">. Likviduojamo Licencijų registro duomenys perduodami kitam registrui, sunaikinami arba perduodami valstybės archyvams Lietuvos Respublikos dokumentų ir archyvų įstatymo nustatyta tvarka.</text:span></text:p>
      <text:p text:style-name="P937"><text:span text:style-name="T938">–––––––––––––––––––</text:span></text:p>
      <text:p text:style-name="P939">Priedo pakeitimai:</text:p>
      <text:p text:style-name="P940"><text:span text:style-name="T941">Nr.<text:s/></text:span><text:a xlink:href="https://www.e-tar.lt/portal/legalAct.html?documentId=TAR.00164998EE53" office:target-frame-name="_top" xlink:show="replace"><text:span text:style-name="T942">919</text:span></text:a><text:span text:style-name="T943">, 2011-08-17, Žin., 2011, Nr. 105-4927 (2011-08-23), i. k. 1111100NUTA00000919</text:span></text:p>
      <text:p text:style-name="P944"><text:span text:style-name="T945">Nr.<text:s/></text:span><text:a xlink:href="https://www.e-tar.lt/portal/legalAct.html?documentId=8544a6107d5d11e98436e02a0124fc68" office:target-frame-name="_top" xlink:show="replace"><text:span text:style-name="T946">492</text:span></text:a><text:span text:style-name="T947">, 2019-05-15, paskelbta TAR 2019-05-23, i. k. 2019-08226</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Vyriausybė, Nutarimas</text:span></text:p>
      <text:p text:style-name="P957"><text:span text:style-name="T958">Nr.<text:s/></text:span><text:a xlink:href="https://www.e-tar.lt/portal/legalAct.html?documentId=TAR.00164998EE53" office:target-frame-name="_top" xlink:show="replace"><text:span text:style-name="T959">919</text:span></text:a><text:span text:style-name="T960">, 2011-08-17, Žin., 2011, Nr.<text:s/></text:span><text:span text:style-name="T961">105-4927 (2011-08-23), i. k. 1111100NUTA00000919</text:span></text:p>
      <text:p text:style-name="P962"><text:span text:style-name="T963">Dėl Lietuvos Respublikos Vyriausybės 2005 m. birželio 23 d. nutarimo Nr. 690 "Dėl Gydytojų medicinos praktikos licencijų registro reorganizavimo į Sveikatos priežiūros ir farmacijos specialistų praktikos lic</text:span><text:span text:style-name="T964">encijų registrą ir Sveikatos priežiūros ir farmacijos specialistų praktikos licencijų registro nuostatų patvirtinimo" pakeitimo</text:span></text:p>
      <text:p text:style-name="P965"/>
      <text:p text:style-name="P966"><text:span text:style-name="T967">2.</text:span></text:p>
      <text:p text:style-name="P968"><text:span text:style-name="T969">Lietuvos Respublikos Vyriausybė, Nutarimas</text:span></text:p>
      <text:p text:style-name="P970"><text:span text:style-name="T971">Nr.<text:s/></text:span><text:a xlink:href="https://www.e-tar.lt/portal/legalAct.html?documentId=8544a6107d5d11e98436e02a0124fc68" office:target-frame-name="_top" xlink:show="replace"><text:span text:style-name="T972">492</text:span></text:a><text:span text:style-name="T973">, 2019-05-15, paskelbta TAR 2019-05-23, i. k. 2019-08226</text:span></text:p>
      <text:p text:style-name="P974"><text:span text:style-name="T975">Dėl Lietuvos Respublikos Vyriausybės 2005 m. birželio 23 d. nutarimo Nr. 690 „Dėl Gydytojų medicinos praktikos licencijų registro reorganizavimo į Sveikatos priežiūros ir farm</text:span><text:span text:style-name="T976">acijos specialistų praktikos licencijų registrą ir Sveikatos priežiūros ir farmacijos specialistų praktikos licencijų registro nuostatų patvirtinimo“ pakeitimo</text:span></text:p>
      <text:p text:style-name="P977"/>
      <text:p text:style-name="P978"><text:span text:style-name="T979">3.</text:span></text:p>
      <text:p text:style-name="P980"><text:span text:style-name="T981">Lietuvos Respublikos Vyriausybė, Nutarimas</text:span></text:p>
      <text:p text:style-name="P982"><text:span text:style-name="T983">Nr.<text:s/></text:span><text:a xlink:href="https://www.e-tar.lt/portal/legalAct.html?documentId=287badd0a16e11ea9515f752ff221ec9" office:target-frame-name="_top" xlink:show="replace"><text:span text:style-name="T984">535</text:span></text:a><text:span text:style-name="T985">, 2020-05-27, paskelbta TAR 2020-05-29, i. k. 2020-11559</text:span></text:p>
      <text:p text:style-name="P986"><text:span text:style-name="T987">Dėl Lietuvos Respublikos Vyriausybės 2005 m. birželio 23 d. nutarimo Nr. 690 „Dėl Sveikatos priežiūros ir farmacijos specialistų praktikos lice</text:span><text:span text:style-name="T988">ncijų registro reorganizavimo ir Sveikatos priežiūros ir farmacijos specialistų praktikos licencijų registro nuostatų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8</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4T09:25:00Z</meta:creation-date>
    <dc:date>2024-08-14T09:25:00Z</dc:date>
    <meta:template xlink:href="Normal.dotm" xlink:type="simple"/>
    <meta:editing-cycles>2</meta:editing-cycles>
    <meta:editing-duration>PT0S</meta:editing-duration>
    <meta:document-statistic meta:page-count="5" meta:paragraph-count="823" meta:word-count="5198" meta:character-count="37074" meta:row-count="2335" meta:non-whitespace-character-count="32699"/>
  </office:meta>
</office:document-meta>
</file>