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3">Suvestinė redakcija nuo 1998-05-14 iki 1998-08-12</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grūdus, grikius, rapsus ir daugiame</text:span><text:span text:style-name="T36">čių žolių sėklą sumokama ne vėliau kaip:</text:span></text:p>
      <text:p text:style-name="P37"><text:span text:style-name="T38">2.1.1</text:span><text:span text:style-name="T39">. per 30 kalendorinių dienų nuo produkcijos priėmimo – 50 procentų priskaičiuotos sumos;</text:span></text:p>
      <text:p text:style-name="P40"><text:span text:style-name="T41">2.1.2</text:span><text:span text:style-name="T42">. per 4 mėnesius nuo produkcijos priėmimo – kiti 50 procentų priskaičiuotos sumos;</text:span></text:p>
      <text:p text:style-name="P43"><text:span text:style-name="T44">2.2</text:span><text:span text:style-name="T45">. už bulves,<text:s/></text:span><text:span text:style-name="T46">daržoves, vaisius, uogas ir linų sėmenis sumokama ne vėliau kaip:</text:span></text:p>
      <text:p text:style-name="P47"><text:span text:style-name="T48">2.2.1</text:span><text:span text:style-name="T49">. per 30 kalendorinių dienų nuo produkcijos priėmimo – 50 procentų priskaičiuotos sumos;</text:span></text:p>
      <text:p text:style-name="P50"><text:span text:style-name="T51">2.2.2</text:span><text:span text:style-name="T52">. per 3 mėnesius – kiti 50 procentų priskaičiuotos sumos</text:span>;</text:p>
      <text:p text:style-name="P53">Punkto pakeitimai:</text:p>
      <text:p text:style-name="P54"><text:span text:style-name="T55">Nr.<text:s/></text:span><text:a xlink:href="https://www.e-tar.lt/portal/legalAct.html?documentId=TAR.211C6A301D6B" office:target-frame-name="_top" xlink:show="replace"><text:span text:style-name="T56">1195/7</text:span></text:a><text:span text:style-name="T57">, 1997-10-28, Žin., 1997, Nr. 99-2509 (1997-10-31), i. k. 0971100NUTA001195/7</text:span></text:p>
      <text:p text:style-name="Normal"/>
      <text:p text:style-name="P58"><text:span text:style-name="T59">2.3</text:span><text:span text:style-name="T60">. už 1997 metų derliaus linų šiaudelius sumokama ne vėliau kaip:</text:span></text:p>
      <text:p text:style-name="P61"><text:span text:style-name="T62">2.3.1</text:span><text:span text:style-name="T63">. iki kitų<text:s/></text:span><text:span text:style-name="T64">metų balandžio 1 d. – 50 procentų priskaičiuotos sumos;</text:span></text:p>
      <text:p text:style-name="P65"><text:span text:style-name="T66">2.3.2</text:span><text:span text:style-name="T67">. iki kitų metų birželio 1 d. – kitus 50 procentų priskaičiuotos sumos.</text:span></text:p>
      <text:p text:style-name="P68"><text:span text:style-name="T69">Nurodyta 2.3 punkte atsiskaitymo tvarka taikoma tik tai daliai minimalios ribinės supirkimo kainos, kuri sumokama iš su</text:span><text:span text:style-name="T70">perkančių įmonių lėšų, neskaitant subsidijų iš Kaimo rėmimo fondo</text:span>.</text:p>
      <text:p text:style-name="P71">Papildyta punktu:</text:p>
      <text:p text:style-name="P72"><text:span text:style-name="T73">Nr.<text:s/></text:span><text:a xlink:href="https://www.e-tar.lt/portal/legalAct.html?documentId=TAR.211C6A301D6B" office:target-frame-name="_top" xlink:show="replace"><text:span text:style-name="T74">1195/7</text:span></text:a><text:span text:style-name="T75">, 1997-10-28, Žin., 1997, Nr. 99-2509 (1997-10-31), i. k. 0971100NUTA001195/7</text:span></text:p>
      <text:p text:style-name="Normal"/>
      <text:p text:style-name="P76"><text:span text:style-name="T77">2.4</text:span><text:span text:style-name="T78">. už cukrinius runkelius sumokama ne vėliau kaip iki gruodžio 1 d. – 40 procentų, iki kovo 15 d. – 60 procentų priskaičiuotos sumos. Ši tvarka įsigalioja nuo 1995 m. rugpjūčio 1 dienos.</text:span></text:p>
      <text:p text:style-name="P79"><text:span text:style-name="T80">Akcinė bendrovė „Pavenčių cukrus“ už 1997 metų derliaus cukri</text:span><text:span text:style-name="T81">nius runkelius sumoka ne vėliau kaip iki 1998 m. birželio 1 dienos</text:span>;</text:p>
      <text:p text:style-name="P82">Punkto pakeitimai:</text:p>
      <text:p text:style-name="P83"><text:span text:style-name="T84">Nr.<text:s/></text:span><text:a xlink:href="https://www.e-tar.lt/portal/legalAct.html?documentId=TAR.0F04824F4919" office:target-frame-name="_top" xlink:show="replace"><text:span text:style-name="T85">445/4</text:span></text:a><text:span text:style-name="T86">, 1995-03-29, Žin., 1995, Nr. 29-656 (1995-04-05), i. k. 0951100NUTA000445/4</text:span></text:p>
      <text:p text:style-name="P87"><text:span text:style-name="T88">Nr.<text:s/></text:span><text:a xlink:href="https://www.e-tar.lt/portal/legalAct.html?documentId=TAR.85AA65661A0C" office:target-frame-name="_top" xlink:show="replace"><text:span text:style-name="T89">556/91</text:span></text:a><text:span text:style-name="T90">, 1998-05-05, Žin., 1998, Nr. 44-1211 (1998-05-13), i. k. 0981100NUTA00556/91</text:span></text:p>
      <text:p text:style-name="P91">Punkto numeracijos pakeitimas:</text:p>
      <text:p text:style-name="P92"><text:span text:style-name="T93">Nr.<text:s/></text:span><text:a xlink:href="https://www.e-tar.lt/portal/legalAct.html?documentId=TAR.211C6A301D6B" office:target-frame-name="_top" xlink:show="replace"><text:span text:style-name="T94">1195/7</text:span></text:a><text:span text:style-name="T95">, 1997-10-28, Žin., 1997, Nr. 99-2509 (1997-10-31), i. k. 0971100NUTA001195/7</text:span></text:p>
      <text:p text:style-name="Normal"/>
      <text:p text:style-name="P96"><text:span text:style-name="T97">2.5</text:span><text:span text:style-name="T98">. už pieną atsiskaitoma ne vėliau kaip per 30 kalendorinių dienų pirmajai mėnesio pusei ir mėnesiui pasibaigus;</text:span></text:p>
      <text:p text:style-name="P99">Punkto numeracijos pakeitimas:</text:p>
      <text:p text:style-name="P100"><text:span text:style-name="T101">Nr.<text:s/></text:span><text:a xlink:href="https://www.e-tar.lt/portal/legalAct.html?documentId=TAR.211C6A301D6B" office:target-frame-name="_top" xlink:show="replace"><text:span text:style-name="T102">1195/7</text:span></text:a><text:span text:style-name="T103">, 1997-10-28, Žin., 1997, Nr. 99-2509 (1997-10-31), i. k. 0971100NUTA001195/7</text:span></text:p>
      <text:p text:style-name="Normal"/>
      <text:p text:style-name="P104"><text:span text:style-name="T105">2.6</text:span><text:span text:style-name="T106">. už galvijus, kiaules, avis, ožkas, arklius, paukščius, žvėrelius i</text:span><text:span text:style-name="T107">r žuvis atsiskaitoma ne vėliau kaip per 30 kalendorinių dienų nuo jų priėmimo;</text:span></text:p>
      <text:p text:style-name="P108">Punkto numeracijos pakeitimas:</text:p>
      <text:p text:style-name="P109"><text:span text:style-name="T110">Nr.<text:s/></text:span><text:a xlink:href="https://www.e-tar.lt/portal/legalAct.html?documentId=TAR.211C6A301D6B" office:target-frame-name="_top" xlink:show="replace"><text:span text:style-name="T111">1195/7</text:span></text:a><text:span text:style-name="T112">, 1997-10-28, Žin., 1997, Nr. 99-2509 (1997-10-31), i.</text:span><text:span text:style-name="T113"><text:s/>k. 0971100NUTA001195/7</text:span></text:p>
      <text:p text:style-name="Normal"/>
      <text:p text:style-name="P114"><text:span text:style-name="T115">2.7</text:span><text:span text:style-name="T116">. už kitą produkciją atsiskaitoma ne vėliau kaip per 30 kalendorinių dienų nuo jos priėmimo.</text:span></text:p>
      <text:p text:style-name="P117">Punkto numeracijos pakeitimas:</text:p>
      <text:p text:style-name="P118"><text:span text:style-name="T119">Nr.<text:s/></text:span><text:a xlink:href="https://www.e-tar.lt/portal/legalAct.html?documentId=TAR.211C6A301D6B" office:target-frame-name="_top" xlink:show="replace"><text:span text:style-name="T120">1195/7</text:span></text:a><text:span text:style-name="T121">, 1997-1</text:span><text:span text:style-name="T122">0-28, Žin., 1997, Nr. 99-2509 (1997-10-31), i. k. 0971100NUTA001195/7</text:span></text:p>
      <text:p text:style-name="Normal"/>
      <text:p text:style-name="P123"><text:span text:style-name="T124">3</text:span><text:span text:style-name="T125">. Nustatyti, kad:</text:span></text:p>
      <text:p text:style-name="P126"><text:span text:style-name="T127">3.1</text:span><text:span text:style-name="T128">. žemės ūkio produkciją superkančios, perdirbančios, prekybos ir kitos įmonės, parduodančios žemės ūkio produkciją ir maisto produktus, už patiektą<text:s/></text:span><text:span text:style-name="T129">produkciją neatsiskaičiusios iš karto, kas mėnesį moka šios produkcijos pardavėjams mėnesines palūkanas, vienu punktu viršijančias ankstesnio mėnesio infliacijos lygio rodiklį;</text:span></text:p>
      <text:p text:style-name="P130"><text:span text:style-name="T131">3.2</text:span><text:span text:style-name="T132">. Lietuvos bankas kas ketvirtį įvertina, kaip komerciniai bankai tikrina</text:span><text:span text:style-name="T133">, ar produkcijos gavėjai atsiskaitomuosius dokumentus apmoka laiku, kaip reikalaujama Lietuvos Respublikos laikinosios atsiskaitymų tvarkos ir sąlygų įstatyme, o nustatęs pažeidimus taiko jiems poveikio priemones</text:span>.</text:p>
      <text:p text:style-name="P134">Punkto pakeitimai:</text:p>
      <text:p text:style-name="P135"><text:span text:style-name="T136">Nr.<text:s/></text:span><text:a xlink:href="https://www.e-tar.lt/portal/legalAct.html?documentId=TAR.DC802E2EEFBB" office:target-frame-name="_top" xlink:show="replace"><text:span text:style-name="T137">859/6</text:span></text:a><text:span text:style-name="T138">, 1997-08-01, Žin., 1997, Nr. 74-1901 (1997-08-08), i. k. 0971100NUTA000859/6</text:span></text:p>
      <text:p text:style-name="Normal"/>
      <text:p text:style-name="P139"><text:span text:style-name="T140">4.</text:span><text:span text:style-name="T141"><text:s/>Neteko galios nuo 1997-08-01</text:span></text:p>
      <text:p text:style-name="P142">Punkto naikinimas:</text:p>
      <text:p text:style-name="P143"><text:span text:style-name="T144">Nr.<text:s/></text:span><text:a xlink:href="https://www.e-tar.lt/portal/legalAct.html?documentId=TAR.DC802E2EEFBB" office:target-frame-name="_top" xlink:show="replace"><text:span text:style-name="T145">859/6</text:span></text:a><text:span text:style-name="T146">, 1997-08-01, Žin. 1997, Nr. 74-1901 (1997-08-08), i. k. 0971100NUTA000859/6</text:span></text:p>
      <text:p text:style-name="Normal"/>
      <text:p text:style-name="P147"/>
      <text:p text:style-name="P148"/>
      <text:p text:style-name="P149"/>
      <text:p text:style-name="P150">MINISTRAS PIRMININKAS<text:tab/>ADOLFAS ŠLEŽEVIČIUS</text:p>
      <text:p text:style-name="P151"/>
      <text:p text:style-name="P152"/>
      <text:p text:style-name="P153"/>
      <text:p text:style-name="P154">LIETUVOS BANKO VALDYBOS PIRMININKAS<text:tab/>KAZYS RATKEVIČIUS</text:p>
      <text:p text:style-name="P155"/>
      <text:p text:style-name="P156"/>
      <text:p text:style-name="P157"/>
      <text:p text:style-name="P158">ŽEMĖS ŪKIO MINISTRAS<text:tab/>RIMANTAS KARAZIJA</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Lietuvos banko valdyba, Nutarimas</text:span></text:p>
      <text:p text:style-name="P168"><text:span text:style-name="T169">Nr.<text:s/></text:span><text:a xlink:href="https://www.e-tar.lt/portal/legalAct.html?documentId=TAR.0F04824F4919" office:target-frame-name="_top" xlink:show="replace"><text:span text:style-name="T170">445/4</text:span></text:a><text:span text:style-name="T171">, 1995-03-29, Žin., 1995, Nr. 29-656 (1995-04-05), i. k.<text:s/></text:span><text:span text:style-name="T172">0951100NUTA000445/4</text:span></text:p>
      <text:p text:style-name="P173"><text:span text:style-name="T174">Dėl Lietuvos Respublikos Vyriausybės ir Lietuvos banko valdybos 1994 m. birželio 30 d. nutarimo Nr. 539/4 "Dėl žemės ūkio produkciją superkančių įmonių ir organizacijų atsiskaitymo su žemės ūkio įmonėmis ir gyventojais terminų" dalinio<text:s/></text:span><text:span text:style-name="T175">pakeitimo</text:span></text:p>
      <text:p text:style-name="P176"/>
      <text:p text:style-name="P177"><text:span text:style-name="T178">2.</text:span></text:p>
      <text:soft-page-break/>
      <text:p text:style-name="P179"><text:span text:style-name="T180">Lietuvos Respublikos Vyriausybė, Lietuvos banko valdyba, Nutarimas</text:span></text:p>
      <text:p text:style-name="P181"><text:span text:style-name="T182">Nr.<text:s/></text:span><text:a xlink:href="https://www.e-tar.lt/portal/legalAct.html?documentId=TAR.DC802E2EEFBB" office:target-frame-name="_top" xlink:show="replace"><text:span text:style-name="T183">859/6</text:span></text:a><text:span text:style-name="T184">, 1997-08-01, Žin., 1997, Nr. 74-1901 (1997-08-08), i. k. 0971100NUTA000859/6</text:span></text:p>
      <text:p text:style-name="P185"><text:span text:style-name="T186">Dėl Li</text:span><text:span text:style-name="T187">etuvos Respublikos Vyriausybės ir Lietuvos banko valdybos 1994 m. birželio 30 d. nutarimo Nr. 539/4 "Dėl žemės ūkio produkciją superkančių įmonių ir organizacijų atsiskaitymo su žemės ūkio įmonėmis ir gyventojais terminų" dalinio pakeitimo</text:span></text:p>
      <text:p text:style-name="P188"/>
      <text:p text:style-name="P189"><text:span text:style-name="T190">3.</text:span></text:p>
      <text:p text:style-name="P191"><text:span text:style-name="T192">Lietuvos Res</text:span><text:span text:style-name="T193">publikos Vyriausybė, Lietuvos banko valdyba, Nutarimas</text:span></text:p>
      <text:p text:style-name="P194"><text:span text:style-name="T195">Nr.<text:s/></text:span><text:a xlink:href="https://www.e-tar.lt/portal/legalAct.html?documentId=TAR.211C6A301D6B" office:target-frame-name="_top" xlink:show="replace"><text:span text:style-name="T196">1195/7</text:span></text:a><text:span text:style-name="T197">, 1997-10-28, Žin., 1997, Nr. 99-2509 (1997-10-31), i. k. 0971100NUTA001195/7</text:span></text:p>
      <text:p text:style-name="P198"><text:span text:style-name="T199">Dėl Lietuvos Respublikos Vyriau</text:span><text:span text:style-name="T200">sybės ir Lietuvos banko valdybos 1994 m. birželio 30 d. nutarimo Nr. 539/4 "Dėl žemės ūkio produkciją superkančių įmonių ir organizacijų atsiskaitymo su žemės ūkio įmonėmis ir gyventojais terminų" dalinio pakeitimo</text:span></text:p>
      <text:p text:style-name="P201"/>
      <text:p text:style-name="P202"><text:span text:style-name="T203">4.</text:span></text:p>
      <text:p text:style-name="P204"><text:span text:style-name="T205">Lietuvos Respublikos Vyriausybė, Liet</text:span><text:span text:style-name="T206">uvos banko valdyba, Nutarimas</text:span></text:p>
      <text:p text:style-name="P207"><text:span text:style-name="T208">Nr.<text:s/></text:span><text:a xlink:href="https://www.e-tar.lt/portal/legalAct.html?documentId=TAR.85AA65661A0C" office:target-frame-name="_top" xlink:show="replace"><text:span text:style-name="T209">556/91</text:span></text:a><text:span text:style-name="T210">, 1998-05-05, Žin., 1998, Nr. 44-1211 (1998-05-13), i. k. 0981100NUTA00556/91</text:span></text:p>
      <text:p text:style-name="P211"><text:span text:style-name="T212">Dėl Lietuvos Respublikos Vyriausybės ir Lietuvos banko v</text:span><text:span text:style-name="T213">aldybos 1994 m. birželio 30 d. nutarimo Nr. 539/4 "Dėl žemės ūkio produkciją superkančių įmonių ir organizacijų atsiskaitymo su žemės ūkio įmonėmis ir gyventojais terminų" dalini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5" meta:paragraph-count="53" meta:word-count="944" meta:character-count="7450" meta:row-count="177" meta:non-whitespace-character-count="6559"/>
  </office:meta>
</office:document-meta>
</file>