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3">Nutarimas netenka galios 2000-04-15:</text:span></text:p>
      <text:p text:style-name="P4"><text:span text:style-name="T5">Lietuvos Respublikos Vyriausybė, Lietuvos banko valdyba, Nutarimas</text:span></text:p>
      <text:p text:style-name="P6"><text:span text:style-name="T7">Nr.<text:s/></text:span><text:a xlink:href="https://www.e-tar.lt/portal/legalAct.html?documentId=TAR.BED277655F3C" office:target-frame-name="_top" xlink:show="replace"><text:span text:style-name="T8">401/207</text:span></text:a><text:span text:style-name="T9">, 2000-04-10, Žin., 2000, Nr. 31-863 (2000-04-14), i. k.<text:s/></text:span><text:span text:style-name="T10">1001100NUTA0401/207</text:span></text:p>
      <text:p text:style-name="P11"><text:span text:style-name="T12">Dėl kai kurių Lietuvos Respublikos Vyriausybės ir Lietuvos banko valdybos nutarimų pripažinimo netekusiais galios</text:span></text:p>
      <text:p text:style-name="P13"/>
      <text:p text:style-name="P14"><text:span text:style-name="T15">Suvestinė redakcija nuo 1999-09-01 iki 2000-04-14</text:span></text:p>
      <text:p text:style-name="P16"/>
      <text:p text:style-name="P17"><text:span text:style-name="T18">Nutarimas paskelbtas: Žin. 1994, Nr.<text:s/></text:span><text:a xlink:href="https://www.e-tar.lt/portal/legalAct.html?documentId=TAR.9AA9CE0CE4D9" office:target-frame-name="_top" xlink:show="replace"><text:span text:style-name="T19">51-975</text:span></text:a><text:span text:style-name="T20">, i. k. 0941100NUTA000539/4</text:span></text:p>
      <text:p text:style-name="P21"/>
      <text:p text:style-name="P22"><text:span text:style-name="T23"/><text:span text:style-name="T24">LIETUVOS RESPUBLIKOS VYRIAUSYBĖ</text:span></text:p>
      <text:p text:style-name="P25"/>
      <text:p text:style-name="P26">N U T A R I M A S</text:p>
      <text:p text:style-name="P27">DĖL ŽEMĖS ŪKIO PRODUKCIJĄ SUPERKANČIŲ ĮMONIŲ IR ORGANIZACIJŲ<text:s/>ATSISKAITYMO SU ŽEMĖS ŪKIO ĮMONĖMIS IR GYVENTOJAIS TERMINŲ</text:p>
      <text:p text:style-name="P28"/>
      <text:p text:style-name="P29">1994 m. birželio 30 d. Nr. 539/4</text:p>
      <text:p text:style-name="P30">Vilnius</text:p>
      <text:p text:style-name="P31"/>
      <text:p text:style-name="P32"/>
      <text:p text:style-name="P33"><text:span text:style-name="T34">Vykdydamos Lietuvos Respublikos 1994 m. birželio 7 d. įstatymą Nr. I-493 „Dėl Lietuvos Respublikos įstatymo „Dėl laikinosios atsiskaitymų tvarkos ir sąl</text:span><text:span text:style-name="T35">ygų“ 4 straipsnio pakeitimo ir papildymo“, Lietuvos Respublikos Vyriausybė ir Lietuvos banko valdyba<text:s/></text:span><text:span text:style-name="T36">nutari</text:span><text:span text:style-name="T37">a:</text:span></text:p>
      <text:p text:style-name="P38"><text:span text:style-name="T39">1</text:span><text:span text:style-name="T40">. Nustatyti, kad žemės ūkio produkciją superkančios įmonės ir organizacijos, atsiskaitydamos su žemės ūkio įmonėmis ir gyventojais už jų<text:s/></text:span><text:span text:style-name="T41">parduotą produkciją, turi vadovautis tarpusavio sutartyse numatytais terminais, kurie negali būti ilgesni, negu nurodyta šio nutarimo 2 punkte.</text:span></text:p>
      <text:p text:style-name="P42"><text:span text:style-name="T43">2</text:span><text:span text:style-name="T44">. Patvirtinti šiuos maksimalius žemės ūkio produkciją superkančių įmonių ir organizacijų atsiskaitymo su že</text:span><text:span text:style-name="T45">mės ūkio įmonėmis ir gyventojais už jų parduotą produkciją terminus:</text:span></text:p>
      <text:p text:style-name="P46"><text:span text:style-name="T47">2.1</text:span><text:span text:style-name="T48">. už maistinius kviečius ir rugius, supirktus Lietuvos žemės ūkio ir maisto produktų rinkos reguliavimo agentūros su Žemės ūkio paskolų garantijų fondo teikiama garantija, sumokama n</text:span><text:span text:style-name="T49">e vėliau kaip per 30 kalendorinių dienų – 70 procentų priskaičiuotos sumos (neįskaitant subsidijų iš Kaimo rėmimo fondo) ir visa pridėtinės vertės mokesčio suma. Realizavus grūdus, bet ne vėliau kaip iki kitų metų balandžio 15 d., sumokama likusi dalis pri</text:span><text:span text:style-name="T50">skaičiuotos sumos;</text:span></text:p>
      <text:p text:style-name="P51">Papildyta punktu:</text:p>
      <text:p text:style-name="P52"><text:span text:style-name="T53">Nr.<text:s/></text:span><text:a xlink:href="https://www.e-tar.lt/portal/legalAct.html?documentId=TAR.AA53BF0D8D30" office:target-frame-name="_top" xlink:show="replace"><text:span text:style-name="T54">1008/137</text:span></text:a><text:span text:style-name="T55">, 1998-08-05, Žin., 1998, Nr. 71-2076 (1998-08-12), i. k. 0981100NUTA1008/137</text:span></text:p>
      <text:p text:style-name="P56">Punkto pakeitimai:</text:p>
      <text:p text:style-name="P57"><text:span text:style-name="T58">Nr.<text:s/></text:span><text:a xlink:href="https://www.e-tar.lt/portal/legalAct.html?documentId=TAR.7E63ABF54E4C" office:target-frame-name="_top" xlink:show="replace"><text:span text:style-name="T59">941/131</text:span></text:a><text:span text:style-name="T60">, 1999-08-27, Žin., 1999, Nr. 73-2256 (1999-08-31), i. k. 0991100NUTA0941/131</text:span></text:p>
      <text:p text:style-name="Normal"/>
      <text:p text:style-name="P61"><text:span text:style-name="T62">2.2</text:span><text:span text:style-name="T63">. už kitus grūdus, grikius, rapsus ir daugiamečių žolių sėklą sumokama ne vėliau ka</text:span><text:span text:style-name="T64">ip:</text:span><text:s/></text:p>
      <text:p text:style-name="P65">Punkto pakeitimai:</text:p>
      <text:p text:style-name="P66"><text:span text:style-name="T67">Nr.<text:s/></text:span><text:a xlink:href="https://www.e-tar.lt/portal/legalAct.html?documentId=TAR.AA53BF0D8D30" office:target-frame-name="_top" xlink:show="replace"><text:span text:style-name="T68">1008/137</text:span></text:a><text:span text:style-name="T69">, 1998-08-05, Žin., 1998, Nr. 71-2076 (1998-08-12), i. k. 0981100NUTA1008/137</text:span></text:p>
      <text:p text:style-name="P70"><text:span text:style-name="T71">2.2.1</text:span><text:span text:style-name="T72">. per 30 kalendorinių dienų nuo produkcijos priėmimo<text:s/></text:span><text:span text:style-name="T73">– 50 procentų priskaičiuotos sumos;</text:span></text:p>
      <text:p text:style-name="P74">Punkto numeracijos pakeitimas:</text:p>
      <text:p text:style-name="P75"><text:span text:style-name="T76">Nr.<text:s/></text:span><text:a xlink:href="https://www.e-tar.lt/portal/legalAct.html?documentId=TAR.AA53BF0D8D30" office:target-frame-name="_top" xlink:show="replace"><text:span text:style-name="T77">1008/137</text:span></text:a><text:span text:style-name="T78">, 1998-08-05, Žin., 1998, Nr. 71-2076 (1998-08-12), i. k. 0981100NUTA1008/137</text:span></text:p>
      <text:p text:style-name="Normal"/>
      <text:p text:style-name="P79"><text:span text:style-name="T80">2.2.2</text:span><text:span text:style-name="T81">. per 4</text:span><text:span text:style-name="T82"><text:s/>mėnesius nuo produkcijos priėmimo – kiti 50 procentų priskaičiuotos sumos;</text:span></text:p>
      <text:p text:style-name="P83">Punkto numeracijos pakeitimas:</text:p>
      <text:p text:style-name="P84"><text:span text:style-name="T85">Nr.<text:s/></text:span><text:a xlink:href="https://www.e-tar.lt/portal/legalAct.html?documentId=TAR.AA53BF0D8D30" office:target-frame-name="_top" xlink:show="replace"><text:span text:style-name="T86">1008/137</text:span></text:a><text:span text:style-name="T87">, 1998-08-05, Žin., 1998, Nr. 71-2076 (1998-08-12), i.<text:s/></text:span><text:span text:style-name="T88">k. 0981100NUTA1008/137</text:span></text:p>
      <text:p text:style-name="Normal"/>
      <text:p text:style-name="P89"><text:span text:style-name="T90">2.3</text:span><text:span text:style-name="T91">. už bulves, daržoves, vaisius, uogas ir linų sėmenis sumokama ne vėliau kaip:</text:span></text:p>
      <text:p text:style-name="P92">Punkto numeracijos pakeitimas:</text:p>
      <text:p text:style-name="P93"><text:span text:style-name="T94">Nr.<text:s/></text:span><text:a xlink:href="https://www.e-tar.lt/portal/legalAct.html?documentId=TAR.AA53BF0D8D30" office:target-frame-name="_top" xlink:show="replace"><text:span text:style-name="T95">1008/137</text:span></text:a><text:span text:style-name="T96">, 1998-08-05, Žin.,</text:span><text:span text:style-name="T97"><text:s/>1998, Nr. 71-2076 (1998-08-12), i. k. 0981100NUTA1008/137</text:span></text:p>
      <text:p text:style-name="Normal"/>
      <text:p text:style-name="P98"><text:span text:style-name="T99">2.3.1</text:span><text:span text:style-name="T100">. per 30 kalendorinių dienų nuo produkcijos priėmimo – 50 procentų priskaičiuotos sumos;</text:span></text:p>
      <text:p text:style-name="P101"><text:span text:style-name="T102">2.3.2</text:span><text:span text:style-name="T103">. per 3 mėnesius – kiti 50 procentų priskaičiuotos sumos</text:span>;</text:p>
      <text:p text:style-name="P104">Punkto pakeitimai:</text:p>
      <text:p text:style-name="P105"><text:span text:style-name="T106">Nr.<text:s/></text:span><text:a xlink:href="https://www.e-tar.lt/portal/legalAct.html?documentId=TAR.211C6A301D6B" office:target-frame-name="_top" xlink:show="replace"><text:span text:style-name="T107">1195/7</text:span></text:a><text:span text:style-name="T108">, 1997-10-28, Žin., 1997, Nr. 99-2509 (1997-10-31), i. k. 0971100NUTA001195/7</text:span></text:p>
      <text:p text:style-name="Normal"/>
      <text:p text:style-name="P109"><text:span text:style-name="T110">2.4</text:span><text:span text:style-name="T111">. už 1997 metų derliaus linų šiaudelius sumokama ne vėliau kaip:</text:span></text:p>
      <text:p text:style-name="P112">Punkto numeracijos pakeitimas:</text:p>
      <text:p text:style-name="P113"><text:span text:style-name="T114">Nr.<text:s/></text:span><text:a xlink:href="https://www.e-tar.lt/portal/legalAct.html?documentId=TAR.AA53BF0D8D30" office:target-frame-name="_top" xlink:show="replace"><text:span text:style-name="T115">1008/137</text:span></text:a><text:span text:style-name="T116">, 1998-08-05, Žin., 1998, Nr. 71-2076 (1998-08-12), i. k. 0981100NUTA1008/137</text:span></text:p>
      <text:p text:style-name="Normal"/>
      <text:p text:style-name="P117"><text:span text:style-name="T118">2.4.1</text:span><text:span text:style-name="T119">. iki kitų metų balandžio 1 d. – 50 procentų priskaičiuotos sumos;</text:span></text:p>
      <text:p text:style-name="P120"><text:span text:style-name="T121">2.4.2</text:span><text:span text:style-name="T122">. iki kitų metų birželio 1 d. – kitus 50 procentų priskaičiuotos sumos.</text:span></text:p>
      <text:p text:style-name="P123"><text:span text:style-name="T124">Nurodyta 2.3 punkte atsiskaitymo tvarka taikoma tik tai daliai minimalios ribinės supirkimo kainos, kuri sumokama iš superkančių įmonių lėšų, neskaitant subsidijų iš Kaimo<text:s/></text:span><text:span text:style-name="T125">rėmimo fondo</text:span>.</text:p>
      <text:p text:style-name="P126">Papildyta punktu:</text:p>
      <text:p text:style-name="P127"><text:span text:style-name="T128">Nr.<text:s/></text:span><text:a xlink:href="https://www.e-tar.lt/portal/legalAct.html?documentId=TAR.211C6A301D6B" office:target-frame-name="_top" xlink:show="replace"><text:span text:style-name="T129">1195/7</text:span></text:a><text:span text:style-name="T130">, 1997-10-28, Žin., 1997, Nr. 99-2509 (1997-10-31), i. k. 0971100NUTA001195/7</text:span></text:p>
      <text:p text:style-name="Normal"/>
      <text:p text:style-name="P131"><text:span text:style-name="T132">2.5</text:span><text:span text:style-name="T133">. už cukrinius runkelius sumokama iki gruodž</text:span><text:span text:style-name="T134">io 1 d., o subsidijos išmokamos Lietuvos Respublikos Vyriausybės 1999 m. gegužės 14 d. nutarimo Nr. 582 „Dėl lėšų, gautų pardavus cukrų ir sumokėjus akcizą, paskirstymo“ (Žin., 1999, Nr.<text:s/></text:span><text:a xlink:href="https://www.e-tar.lt/portal/lt/legalAct/TAR.27AE022116E8" office:target-frame-name="_blank" xlink:show="new"><text:span text:style-name="T135">43-1371</text:span></text:a><text:span text:style-name="T136">) nustatytu laiku</text:span>;</text:p>
      <text:p text:style-name="P137">Punkto pakeitimai:</text:p>
      <text:p text:style-name="P138"><text:span text:style-name="T139">Nr.<text:s/></text:span><text:a xlink:href="https://www.e-tar.lt/portal/legalAct.html?documentId=TAR.0F04824F4919" office:target-frame-name="_top" xlink:show="replace"><text:span text:style-name="T140">445/4</text:span></text:a><text:span text:style-name="T141">, 1995-03-29, Žin., 1995, Nr. 29-656 (1995-04-05), i. k. 0951100NUTA000445/4</text:span></text:p>
      <text:p text:style-name="P142"><text:span text:style-name="T143">Nr.<text:s/></text:span><text:a xlink:href="https://www.e-tar.lt/portal/legalAct.html?documentId=TAR.85AA65661A0C" office:target-frame-name="_top" xlink:show="replace"><text:span text:style-name="T144">556/91</text:span></text:a><text:span text:style-name="T145">, 1998-05-05, Žin., 1998, Nr. 44-1211 (1998-05-13), i. k. 0981100NUTA00556/91</text:span></text:p>
      <text:p text:style-name="P146"><text:span text:style-name="T147">Nr.<text:s/></text:span><text:a xlink:href="https://www.e-tar.lt/portal/legalAct.html?documentId=TAR.835574DF1501" office:target-frame-name="_top" xlink:show="replace"><text:span text:style-name="T148">1376/209</text:span></text:a><text:span text:style-name="T149">, 1998-11-26, Žin.,</text:span><text:span text:style-name="T150"><text:s/>1998, Nr. 105-2919 (1998-12-02), i. k. 0981100NUTA1376/209</text:span></text:p>
      <text:p text:style-name="P151"><text:span text:style-name="T152">Nr.<text:s/></text:span><text:a xlink:href="https://www.e-tar.lt/portal/legalAct.html?documentId=TAR.7E63ABF54E4C" office:target-frame-name="_top" xlink:show="replace"><text:span text:style-name="T153">941/131</text:span></text:a><text:span text:style-name="T154">, 1999-08-27, Žin., 1999, Nr. 73-2256 (1999-08-31), i. k. 0991100NUTA0941/131</text:span></text:p>
      <text:p text:style-name="P155">Punkto numeracijos pakeitimas:</text:p>
      <text:soft-page-break/>
      <text:p text:style-name="P156"><text:span text:style-name="T157">Nr.<text:s/></text:span><text:a xlink:href="https://www.e-tar.lt/portal/legalAct.html?documentId=TAR.211C6A301D6B" office:target-frame-name="_top" xlink:show="replace"><text:span text:style-name="T158">1195/7</text:span></text:a><text:span text:style-name="T159">, 1997-10-28, Žin., 1997, Nr. 99-2509 (1997-10-31), i. k. 0971100NUTA001195/7</text:span></text:p>
      <text:p text:style-name="P160"><text:span text:style-name="T161">Nr.<text:s/></text:span><text:a xlink:href="https://www.e-tar.lt/portal/legalAct.html?documentId=TAR.AA53BF0D8D30" office:target-frame-name="_top" xlink:show="replace"><text:span text:style-name="T162">1008/137</text:span></text:a><text:span text:style-name="T163">, 1998-08-05, Žin., 1998, Nr. 71-2076 (1998-08-12), i. k. 0981100NUTA1008/137</text:span></text:p>
      <text:p text:style-name="Normal"/>
      <text:p text:style-name="P164"><text:span text:style-name="T165">2.6</text:span><text:span text:style-name="T166">. už pieną atsiskaitoma ne vėliau kaip per 30 kalendorinių dienų pirmajai mėnesio pusei ir mėnesiui pasibaigus;</text:span></text:p>
      <text:p text:style-name="P167">Punkto numeracijos pakeitimas:</text:p>
      <text:p text:style-name="P168"><text:span text:style-name="T169">Nr.<text:s/></text:span><text:a xlink:href="https://www.e-tar.lt/portal/legalAct.html?documentId=TAR.211C6A301D6B" office:target-frame-name="_top" xlink:show="replace"><text:span text:style-name="T170">1195/7</text:span></text:a><text:span text:style-name="T171">, 1997-10-28, Žin., 1997, Nr. 99-2509 (1997-10-31), i. k. 0971100NUTA001195/7</text:span></text:p>
      <text:p text:style-name="P172"><text:span text:style-name="T173">Nr.<text:s/></text:span><text:a xlink:href="https://www.e-tar.lt/portal/legalAct.html?documentId=TAR.AA53BF0D8D30" office:target-frame-name="_top" xlink:show="replace"><text:span text:style-name="T174">1008/1</text:span><text:span text:style-name="T175">37</text:span></text:a><text:span text:style-name="T176">, 1998-08-05, Žin., 1998, Nr. 71-2076 (1998-08-12), i. k. 0981100NUTA1008/137</text:span></text:p>
      <text:p text:style-name="Normal"/>
      <text:p text:style-name="P177"><text:span text:style-name="T178">2.7</text:span><text:span text:style-name="T179">. už galvijus, kiaules, avis, ožkas, arklius, paukščius, žvėrelius ir žuvis atsiskaitoma ne vėliau kaip per 30 kalendorinių dienų nuo jų priėmimo, išskyrus galvijus,<text:s/></text:span><text:span text:style-name="T180">su</text:span><text:span text:style-name="T181">pirktus nuo 1999 m. rugsėjo 1 d. iki 1999 m. gruodžio 31 d., už kuriuos atsiskaitoma taip:</text:span></text:p>
      <text:p text:style-name="P182">ne vėliau kaip per 30 kalendorinių dienų nuo jų priėmimo – 50 procentų priskaičiuotos sumos;</text:p>
      <text:p text:style-name="P183"><text:span text:style-name="T184">per 4 mėnesius nuo jų priėmimo – likusieji 50 procentų priskaičiuotos su</text:span><text:span text:style-name="T185">mos</text:span>;</text:p>
      <text:p text:style-name="P186">Punkto pakeitimai:</text:p>
      <text:p text:style-name="P187"><text:span text:style-name="T188">Nr.<text:s/></text:span><text:a xlink:href="https://www.e-tar.lt/portal/legalAct.html?documentId=TAR.7E63ABF54E4C" office:target-frame-name="_top" xlink:show="replace"><text:span text:style-name="T189">941/131</text:span></text:a><text:span text:style-name="T190">, 1999-08-27, Žin., 1999, Nr. 73-2256 (1999-08-31), i. k. 0991100NUTA0941/131</text:span></text:p>
      <text:p text:style-name="P191">Punkto numeracijos pakeitimas:</text:p>
      <text:p text:style-name="P192"><text:span text:style-name="T193">Nr.<text:s/></text:span><text:a xlink:href="https://www.e-tar.lt/portal/legalAct.html?documentId=TAR.211C6A301D6B" office:target-frame-name="_top" xlink:show="replace"><text:span text:style-name="T194">1195/7</text:span></text:a><text:span text:style-name="T195">, 1997-10-28, Žin., 1997, Nr. 99-2509 (1997-10-31), i. k. 0971100NUTA001195/7</text:span></text:p>
      <text:p text:style-name="P196"><text:span text:style-name="T197">Nr.<text:s/></text:span><text:a xlink:href="https://www.e-tar.lt/portal/legalAct.html?documentId=TAR.AA53BF0D8D30" office:target-frame-name="_top" xlink:show="replace"><text:span text:style-name="T198">1008/137</text:span></text:a><text:span text:style-name="T199">, 1998-08-05, Žin.,<text:s/></text:span><text:span text:style-name="T200">1998, Nr. 71-2076 (1998-08-12), i. k. 0981100NUTA1008/137</text:span></text:p>
      <text:p text:style-name="Normal"/>
      <text:p text:style-name="P201"><text:span text:style-name="T202">2.8</text:span><text:span text:style-name="T203">. už kitą produkciją atsiskaitoma ne vėliau kaip per 30 kalendorinių dienų nuo jos priėmimo.</text:span></text:p>
      <text:p text:style-name="P204">Punkto numeracijos pakeitimas:</text:p>
      <text:p text:style-name="P205"><text:span text:style-name="T206">Nr.<text:s/></text:span><text:a xlink:href="https://www.e-tar.lt/portal/legalAct.html?documentId=TAR.211C6A301D6B" office:target-frame-name="_top" xlink:show="replace"><text:span text:style-name="T207">1195/7</text:span></text:a><text:span text:style-name="T208">, 1997-10-28, Žin., 1997, Nr. 99-2509 (1997-10-31), i. k. 0971100NUTA001195/7</text:span></text:p>
      <text:p text:style-name="P209"><text:span text:style-name="T210">Nr.<text:s/></text:span><text:a xlink:href="https://www.e-tar.lt/portal/legalAct.html?documentId=TAR.AA53BF0D8D30" office:target-frame-name="_top" xlink:show="replace"><text:span text:style-name="T211">1008/1</text:span><text:span text:style-name="T212">37</text:span></text:a><text:span text:style-name="T213">, 1998-08-05, Žin., 1998, Nr. 71-2076 (1998-08-12), i. k. 0981100NUTA1008/137</text:span></text:p>
      <text:p text:style-name="Normal"/>
      <text:p text:style-name="P214"><text:span text:style-name="T215">3</text:span><text:span text:style-name="T216">. Nustatyti, kad:</text:span></text:p>
      <text:p text:style-name="P217"><text:span text:style-name="T218">3.1</text:span><text:span text:style-name="T219">. žemės ūkio produkciją superkančios, perdirbančios, prekybos ir kitos įmonės, parduodančios žemės ūkio produkciją ir maisto produktus, už patiek</text:span><text:span text:style-name="T220">tą produkciją neatsiskaičiusios iš karto, kas mėnesį moka šios produkcijos pardavėjams mėnesines palūkanas, vienu punktu viršijančias ankstesnio mėnesio infliacijos lygio rodiklį. Maistiniams kviečiams ir rugiams, supirktiems Lietuvos žemės ūkio ir maisto<text:s/></text:span><text:span text:style-name="T221">produktų rinkos reguliavimo agentūros su Žemės ūkio paskolų garantijų fondo teikiama garantija, taikoma nulinė palūkanų norma;</text:span></text:p>
      <text:p text:style-name="P222">Punkto pakeitimai:</text:p>
      <text:p text:style-name="P223"><text:span text:style-name="T224">Nr.<text:s/></text:span><text:a xlink:href="https://www.e-tar.lt/portal/legalAct.html?documentId=TAR.AA53BF0D8D30" office:target-frame-name="_top" xlink:show="replace"><text:span text:style-name="T225">1008/137</text:span></text:a><text:span text:style-name="T226">, 1998-08-05, Ži</text:span><text:span text:style-name="T227">n., 1998, Nr. 71-2076 (1998-08-12), i. k. 0981100NUTA1008/137</text:span></text:p>
      <text:p text:style-name="Normal"/>
      <text:p text:style-name="P228"><text:span text:style-name="T229">3.2</text:span><text:span text:style-name="T230">. Lietuvos bankas kas ketvirtį įvertina, kaip komerciniai bankai tikrina, ar produkcijos gavėjai atsiskaitomuosius dokumentus apmoka laiku, kaip reikalaujama Lietuvos Respublikos laikino</text:span><text:span text:style-name="T231">sios atsiskaitymų tvarkos ir sąlygų įstatyme, o nustatęs pažeidimus taiko jiems poveikio priemones</text:span>.</text:p>
      <text:p text:style-name="P232">Punkto pakeitimai:</text:p>
      <text:p text:style-name="P233"><text:span text:style-name="T234">Nr.<text:s/></text:span><text:a xlink:href="https://www.e-tar.lt/portal/legalAct.html?documentId=TAR.DC802E2EEFBB" office:target-frame-name="_top" xlink:show="replace"><text:span text:style-name="T235">859/6</text:span></text:a><text:span text:style-name="T236">, 1997-08-01, Žin., 1997, Nr. 74-1901 (1997-</text:span><text:span text:style-name="T237">08-08), i. k. 0971100NUTA000859/6</text:span></text:p>
      <text:p text:style-name="Normal"/>
      <text:p text:style-name="P238"><text:span text:style-name="T239">4.</text:span><text:span text:style-name="T240"><text:s/>Neteko galios nuo 1997-08-01</text:span></text:p>
      <text:p text:style-name="P241">Punkto naikinimas:</text:p>
      <text:p text:style-name="P242"><text:span text:style-name="T243">Nr.<text:s/></text:span><text:a xlink:href="https://www.e-tar.lt/portal/legalAct.html?documentId=TAR.DC802E2EEFBB" office:target-frame-name="_top" xlink:show="replace"><text:span text:style-name="T244">859/6</text:span></text:a><text:span text:style-name="T245">, 1997-08-01, Žin. 1997, Nr. 74-1901 (1997-08-08), i. k. 0971100NUTA000859/6</text:span></text:p>
      <text:p text:style-name="Normal"/>
      <text:p text:style-name="P246"/>
      <text:p text:style-name="P247"/>
      <text:p text:style-name="P248"/>
      <text:p text:style-name="P249">MINISTRAS PIRMININKAS<text:tab/>ADOLFAS ŠLEŽEVIČIUS</text:p>
      <text:p text:style-name="P250"/>
      <text:p text:style-name="P251"/>
      <text:p text:style-name="P252"/>
      <text:p text:style-name="P253">LIETUVOS BANKO VALDYBOS PIRMININKAS<text:tab/>KAZYS RATKEVIČIUS</text:p>
      <text:p text:style-name="P254"/>
      <text:p text:style-name="P255"/>
      <text:p text:style-name="P256"/>
      <text:p text:style-name="P257">ŽEMĖS ŪKIO MINISTRAS<text:tab/>RIMANTAS KARAZIJA</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Lietuvos banko valdyba, Nutarimas</text:span></text:p>
      <text:p text:style-name="P267"><text:span text:style-name="T268">Nr.<text:s/></text:span><text:a xlink:href="https://www.e-tar.lt/portal/legalAct.html?documentId=TAR.0F04824F4919" office:target-frame-name="_top" xlink:show="replace"><text:span text:style-name="T269">445/4</text:span></text:a><text:span text:style-name="T270">, 1995-03-29, Žin., 1995, Nr. 29-656 (1995-04-05), i. k. 0951100NUTA000445/4</text:span></text:p>
      <text:p text:style-name="P271"><text:span text:style-name="T272">Dėl Lietuvos Respublikos Vyriausybės ir Lietuvos banko valdybos 1994 m. birželio 30 d. nutarim</text:span><text:span text:style-name="T273">o Nr. 539/4 "Dėl žemės ūkio produkciją superkančių įmonių ir organizacijų atsiskaitymo su žemės ūkio įmonėmis ir gyventojais terminų" dalinio pakeitimo</text:span></text:p>
      <text:p text:style-name="P274"/>
      <text:p text:style-name="P275"><text:span text:style-name="T276">2.</text:span></text:p>
      <text:p text:style-name="P277"><text:span text:style-name="T278">Lietuvos Respublikos Vyriausybė, Lietuvos banko valdyba, Nutarimas</text:span></text:p>
      <text:p text:style-name="P279"><text:span text:style-name="T280">Nr.<text:s/></text:span><text:a xlink:href="https://www.e-tar.lt/portal/legalAct.html?documentId=TAR.DC802E2EEFBB" office:target-frame-name="_top" xlink:show="replace"><text:span text:style-name="T281">859/6</text:span></text:a><text:span text:style-name="T282">, 1997-08-01, Žin., 1997, Nr. 74-1901 (1997-08-08), i. k. 0971100NUTA000859/6</text:span></text:p>
      <text:p text:style-name="P283"><text:span text:style-name="T284">Dėl Lietuvos Respublikos Vyriausybės ir Lietuvos banko valdybos 1994 m. birželio 30 d. nutarimo Nr. 539/4 "Dėl žemės ūki</text:span><text:span text:style-name="T285">o produkciją superkančių įmonių ir organizacijų atsiskaitymo su žemės ūkio įmonėmis ir gyventojais terminų" dalinio pakeitimo</text:span></text:p>
      <text:p text:style-name="P286"/>
      <text:p text:style-name="P287"><text:span text:style-name="T288">3.</text:span></text:p>
      <text:p text:style-name="P289"><text:span text:style-name="T290">Lietuvos Respublikos Vyriausybė, Lietuvos banko valdyba, Nutarimas</text:span></text:p>
      <text:p text:style-name="P291"><text:span text:style-name="T292">Nr.<text:s/></text:span><text:a xlink:href="https://www.e-tar.lt/portal/legalAct.html?documentId=TAR.211C6A301D6B" office:target-frame-name="_top" xlink:show="replace"><text:span text:style-name="T293">1195/7</text:span></text:a><text:span text:style-name="T294">, 1997-10-28, Žin., 1997, Nr. 99-2509 (1997-10-31), i. k. 0971100NUTA001195/7</text:span></text:p>
      <text:soft-page-break/>
      <text:p text:style-name="P295"><text:span text:style-name="T296">Dėl Lietuvos Respublikos Vyriausybės ir Lietuvos banko valdybos 1994 m. birželio 30 d. nutarimo Nr. 539/4 "Dėl žemės ūkio produkciją superkančių<text:s/></text:span><text:span text:style-name="T297">įmonių ir organizacijų atsiskaitymo su žemės ūkio įmonėmis ir gyventojais terminų" dalinio pakeitimo</text:span></text:p>
      <text:p text:style-name="P298"/>
      <text:p text:style-name="P299"><text:span text:style-name="T300">4.</text:span></text:p>
      <text:p text:style-name="P301"><text:span text:style-name="T302">Lietuvos Respublikos Vyriausybė, Lietuvos banko valdyba, Nutarimas</text:span></text:p>
      <text:p text:style-name="P303"><text:span text:style-name="T304">Nr.<text:s/></text:span><text:a xlink:href="https://www.e-tar.lt/portal/legalAct.html?documentId=TAR.85AA65661A0C" office:target-frame-name="_top" xlink:show="replace"><text:span text:style-name="T305">556/91</text:span></text:a><text:span text:style-name="T306">, 1998-05-05, Žin., 1998, Nr. 44-1211 (1998-05-13), i. k. 0981100NUTA00556/91</text:span></text:p>
      <text:p text:style-name="P307"><text:span text:style-name="T308">Dėl Lietuvos Respublikos Vyriausybės ir Lietuvos banko valdybos 1994 m. birželio 30 d. nutarimo Nr. 539/4 "Dėl žemės ūkio produkciją superkančių įmonių ir organizacijų<text:s/></text:span><text:span text:style-name="T309">atsiskaitymo su žemės ūkio įmonėmis ir gyventojais terminų" dalinio pakeitimo</text:span></text:p>
      <text:p text:style-name="P310"/>
      <text:p text:style-name="P311"><text:span text:style-name="T312">5.</text:span></text:p>
      <text:p text:style-name="P313"><text:span text:style-name="T314">Lietuvos Respublikos Vyriausybė, Lietuvos banko valdyba, Nutarimas</text:span></text:p>
      <text:p text:style-name="P315"><text:span text:style-name="T316">Nr.<text:s/></text:span><text:a xlink:href="https://www.e-tar.lt/portal/legalAct.html?documentId=TAR.AA53BF0D8D30" office:target-frame-name="_top" xlink:show="replace"><text:span text:style-name="T317">1008/137</text:span></text:a><text:span text:style-name="T318">, 1998-08-05,</text:span><text:span text:style-name="T319"><text:s/>Žin., 1998, Nr. 71-2076 (1998-08-12), i. k. 0981100NUTA1008/137</text:span></text:p>
      <text:p text:style-name="P320"><text:span text:style-name="T321">Dėl Lietuvos Respublikos Vyriausybės ir Lietuvos banko valdybos 1994 m. birželio 30 d. nutarimo Nr. 539/4 "Dėl žemės ūkio produkciją superkančių įmonių ir organizacijų atsiskaitymo su žemės ū</text:span><text:span text:style-name="T322">kio įmonėmis ir gyventojais terminų" dalinio pakeitimo</text:span></text:p>
      <text:p text:style-name="P323"/>
      <text:p text:style-name="P324"><text:span text:style-name="T325">6.</text:span></text:p>
      <text:p text:style-name="P326"><text:span text:style-name="T327">Lietuvos Respublikos Vyriausybė, Lietuvos banko valdyba, Nutarimas</text:span></text:p>
      <text:p text:style-name="P328"><text:span text:style-name="T329">Nr.<text:s/></text:span><text:a xlink:href="https://www.e-tar.lt/portal/legalAct.html?documentId=TAR.835574DF1501" office:target-frame-name="_top" xlink:show="replace"><text:span text:style-name="T330">1376/209</text:span></text:a><text:span text:style-name="T331">, 1998-11-26, Žin., 1998, Nr. 105-29</text:span><text:span text:style-name="T332">19 (1998-12-02), i. k. 0981100NUTA1376/209</text:span></text:p>
      <text:p text:style-name="P333"><text:span text:style-name="T334">Dėl Lietuvos Respublikos Vyriausybės ir Lietuvos banko valdybos 1994 m. birželio 30 d. nutarimo Nr. 539/4 "Dėl žemės ūkio produkciją superkančių įmonių ir organizacijų atsiskaitymo su žemės ūkio įmonėmis ir gyvent</text:span><text:span text:style-name="T335">ojais terminų" dalinio pakeitimo</text:span></text:p>
      <text:p text:style-name="P336"/>
      <text:p text:style-name="P337"><text:span text:style-name="T338">7.</text:span></text:p>
      <text:p text:style-name="P339"><text:span text:style-name="T340">Lietuvos Respublikos Vyriausybė, Lietuvos banko valdyba, Nutarimas</text:span></text:p>
      <text:p text:style-name="P341"><text:span text:style-name="T342">Nr.<text:s/></text:span><text:a xlink:href="https://www.e-tar.lt/portal/legalAct.html?documentId=TAR.7E63ABF54E4C" office:target-frame-name="_top" xlink:show="replace"><text:span text:style-name="T343">941/131</text:span></text:a><text:span text:style-name="T344">, 1999-08-27, Žin., 1999, Nr. 73-2256 (1999-08-31), i. k. 0</text:span><text:span text:style-name="T345">991100NUTA0941/131</text:span></text:p>
      <text:soft-page-break/>
      <text:p text:style-name="P346"><text:span text:style-name="T347">Dėl Lietuvos Respublikos Vyriausybės ir Lietuvos banko valdybos 1994 m. birželio 30 d. nutarimo Nr. 539/4 "Dėl žemės ūkio produkciją superkančių įmonių ir organizacijų atsiskaitymo su žemės ūkio įmonėmis ir gyventojais terminų" dalinio p</text:span><text:span text:style-name="T348">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8" meta:paragraph-count="66" meta:word-count="1647" meta:character-count="13078" meta:row-count="294" meta:non-whitespace-character-count="11497"/>
  </office:meta>
</office:document-meta>
</file>