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3">Suvestinė redakcija nuo 1998-08-13 iki 1998-12-02</text:span></text:p>
      <text:p text:style-name="P4"/>
      <text:p text:style-name="P5"><text:span text:style-name="T6">Nutarimas paskelbtas: Žin. 1994, Nr.<text:s/></text:span><text:a xlink:href="https://www.e-tar.lt/portal/legalAct.html?documentId=TAR.9AA9CE0CE4D9" office:target-frame-name="_top" xlink:show="replace"><text:span text:style-name="T7">51-975</text:span></text:a><text:span text:style-name="T8">, i. k. 0941100NUTA000539/4</text:span></text:p>
      <text:p text:style-name="P9"/>
      <text:p text:style-name="P10"><text:span text:style-name="T11"/><text:span text:style-name="T12">LIETUVOS RESPUBLIKOS VYRIAUSYBĖ</text:span></text:p>
      <text:p text:style-name="P13"/>
      <text:p text:style-name="P14">N U T A R I M A S</text:p>
      <text:p text:style-name="P15">DĖL ŽEMĖS ŪKIO PRODUKCIJĄ SUPERKANČIŲ ĮMONIŲ IR ORGANIZACIJŲ ATSISKAITYMO SU ŽEMĖS ŪKIO ĮMONĖMIS IR GYVENTOJAIS TERMINŲ</text:p>
      <text:p text:style-name="P16"/>
      <text:p text:style-name="P17">1994 m. birželio 30 d. Nr. 539/4</text:p>
      <text:p text:style-name="P18">Vilnius</text:p>
      <text:p text:style-name="P19"/>
      <text:p text:style-name="P20"/>
      <text:p text:style-name="P21"><text:span text:style-name="T22">Vykdyd</text:span><text:span text:style-name="T23">amos Lietuvos Respublikos 1994 m. birželio 7 d. įstatymą Nr. I-493 „Dėl Lietuvos Respublikos įstatymo „Dėl laikinosios atsiskaitymų tvarkos ir sąlygų“ 4 straipsnio pakeitimo ir papildymo“, Lietuvos Respublikos Vyriausybė ir Lietuvos banko valdyba<text:s/></text:span><text:span text:style-name="T24">nutari</text:span><text:span text:style-name="T25">a:</text:span></text:p>
      <text:p text:style-name="P26"><text:span text:style-name="T27">1</text:span><text:span text:style-name="T28">. Nustatyti, kad žemės ūkio produkciją superkančios įmonės ir organizacijos, atsiskaitydamos su žemės ūkio įmonėmis ir gyventojais už jų parduotą produkciją, turi vadovautis tarpusavio sutartyse numatytais terminais, kurie negali būti ilgesni, negu nu</text:span><text:span text:style-name="T29">rodyta šio nutarimo 2 punkte.</text:span></text:p>
      <text:p text:style-name="P30"><text:span text:style-name="T31">2</text:span><text:span text:style-name="T32">. Patvirtinti šiuos maksimalius žemės ūkio produkciją superkančių įmonių ir organizacijų atsiskaitymo su žemės ūkio įmonėmis ir gyventojais už jų parduotą produkciją terminus:</text:span></text:p>
      <text:p text:style-name="P33"><text:span text:style-name="T34">2.1</text:span><text:span text:style-name="T35">. už maistinius kviečius ir rugius, supi</text:span><text:span text:style-name="T36">rktus Lietuvos žemės ūkio ir maisto produktų rinkos reguliavimo agentūros su Žemės ūkio paskolų garantijų fondo teikiama garantija, sumokama ne vėliau kaip per 10 darbo dienų – 70 procentų priskaičiuotos sumos (neįskaitant subsidijų iš Kaimo<text:s/></text:span><text:soft-page-break/><text:span text:style-name="T37">rėmimo fondo)<text:s/></text:span><text:span text:style-name="T38">ir visa pridėtinės vertės mokesčio suma. Realizavus grūdus, bet ne vėliau kaip iki 1999 m. balandžio 15 d. sumokama kita dalis priskaičiuotos sumos</text:span>;</text:p>
      <text:p text:style-name="P39">Papildyta punktu:</text:p>
      <text:p text:style-name="P40"><text:span text:style-name="T41">Nr.<text:s/></text:span><text:a xlink:href="https://www.e-tar.lt/portal/legalAct.html?documentId=TAR.AA53BF0D8D30" office:target-frame-name="_top" xlink:show="replace"><text:span text:style-name="T42">1008/137</text:span></text:a><text:span text:style-name="T43">, 1998-08-05, Žin., 1998, Nr. 71-2076 (1998-08-12), i. k. 0981100NUTA1008/137</text:span></text:p>
      <text:p text:style-name="Normal"/>
      <text:p text:style-name="P44"><text:span text:style-name="T45">2.2</text:span><text:span text:style-name="T46">. už kitus grūdus, grikius, rapsus ir daugiamečių žolių sėklą sumokama ne vėliau kaip:</text:span><text:s/></text:p>
      <text:p text:style-name="P47">Punkto pakeitimai:</text:p>
      <text:p text:style-name="P48"><text:span text:style-name="T49">Nr.<text:s/></text:span><text:a xlink:href="https://www.e-tar.lt/portal/legalAct.html?documentId=TAR.AA53BF0D8D30" office:target-frame-name="_top" xlink:show="replace"><text:span text:style-name="T50">1008/137</text:span></text:a><text:span text:style-name="T51">, 1998-08-05, Žin., 1998, Nr. 71-2076 (1998-08-12), i. k. 0981100NUTA1008/137</text:span></text:p>
      <text:p text:style-name="P52"><text:span text:style-name="T53">2.2.1</text:span><text:span text:style-name="T54">. per 30 kalendorinių dienų nuo produkcijos priėmimo – 50 procentų priskaičiuotos sumos;</text:span></text:p>
      <text:p text:style-name="P55">Punkto numeracijos pakeitimas:</text:p>
      <text:p text:style-name="P56"><text:span text:style-name="T57">Nr.<text:s/></text:span><text:a xlink:href="https://www.e-tar.lt/portal/legalAct.html?documentId=TAR.AA53BF0D8D30" office:target-frame-name="_top" xlink:show="replace"><text:span text:style-name="T58">1008/137</text:span></text:a><text:span text:style-name="T59">, 1998-08-05, Žin., 1998, Nr. 71-2076 (1998-08-12), i. k. 0981100NUTA1008/137</text:span></text:p>
      <text:p text:style-name="Normal"/>
      <text:p text:style-name="P60"><text:span text:style-name="T61">2.2.2</text:span><text:span text:style-name="T62">. per 4 mėnesius nuo produkcijos priėmimo – kiti 50 procentų priskaičiuotos sumo</text:span><text:span text:style-name="T63">s;</text:span></text:p>
      <text:p text:style-name="P64">Punkto numeracijos pakeitimas:</text:p>
      <text:p text:style-name="P65"><text:span text:style-name="T66">Nr.<text:s/></text:span><text:a xlink:href="https://www.e-tar.lt/portal/legalAct.html?documentId=TAR.AA53BF0D8D30" office:target-frame-name="_top" xlink:show="replace"><text:span text:style-name="T67">1008/137</text:span></text:a><text:span text:style-name="T68">, 1998-08-05, Žin., 1998, Nr. 71-2076 (1998-08-12), i. k. 0981100NUTA1008/137</text:span></text:p>
      <text:p text:style-name="Normal"/>
      <text:p text:style-name="P69"><text:span text:style-name="T70">2.3</text:span><text:span text:style-name="T71">. už bulves, daržoves, vaisius, uogas ir</text:span><text:span text:style-name="T72"><text:s/>linų sėmenis sumokama ne vėliau kaip:</text:span></text:p>
      <text:p text:style-name="P73">Punkto numeracijos pakeitimas:</text:p>
      <text:p text:style-name="P74"><text:span text:style-name="T75">Nr.<text:s/></text:span><text:a xlink:href="https://www.e-tar.lt/portal/legalAct.html?documentId=TAR.AA53BF0D8D30" office:target-frame-name="_top" xlink:show="replace"><text:span text:style-name="T76">1008/137</text:span></text:a><text:span text:style-name="T77">, 1998-08-05, Žin., 1998, Nr. 71-2076 (1998-08-12), i. k. 0981100NUTA1008/137</text:span></text:p>
      <text:p text:style-name="Normal"/>
      <text:p text:style-name="P78"><text:span text:style-name="T79">2.3.1</text:span><text:span text:style-name="T80">. per<text:s/></text:span><text:span text:style-name="T81">30 kalendorinių dienų nuo produkcijos priėmimo – 50 procentų priskaičiuotos sumos;</text:span></text:p>
      <text:p text:style-name="P82"><text:span text:style-name="T83">2.3.2</text:span><text:span text:style-name="T84">. per 3 mėnesius – kiti 50 procentų priskaičiuotos sumos</text:span>;</text:p>
      <text:p text:style-name="P85">Punkto pakeitimai:</text:p>
      <text:p text:style-name="P86"><text:span text:style-name="T87">Nr.<text:s/></text:span><text:a xlink:href="https://www.e-tar.lt/portal/legalAct.html?documentId=TAR.211C6A301D6B" office:target-frame-name="_top" xlink:show="replace"><text:span text:style-name="T88">1195/7</text:span></text:a><text:span text:style-name="T89">, 1997-10-28, Žin., 1997, Nr. 99-2509 (1997-10-31), i. k. 0971100NUTA001195/7</text:span></text:p>
      <text:p text:style-name="Normal"/>
      <text:p text:style-name="P90"><text:span text:style-name="T91">2.4</text:span><text:span text:style-name="T92">. už 1997 metų derliaus linų šiaudelius sumokama ne vėliau kaip:</text:span></text:p>
      <text:p text:style-name="P93">Punkto numeracijos pakeitimas:</text:p>
      <text:p text:style-name="P94"><text:span text:style-name="T95">Nr.<text:s/></text:span><text:a xlink:href="https://www.e-tar.lt/portal/legalAct.html?documentId=TAR.AA53BF0D8D30" office:target-frame-name="_top" xlink:show="replace"><text:span text:style-name="T96">1008/137</text:span></text:a><text:span text:style-name="T97">, 1998-08-05, Žin., 1998, Nr. 71-2076 (1998-08-12), i. k. 0981100NUTA1008/137</text:span></text:p>
      <text:p text:style-name="Normal"/>
      <text:p text:style-name="P98"><text:span text:style-name="T99">2.4.1</text:span><text:span text:style-name="T100">. iki kitų metų balandžio 1 d. – 50 procentų priskaičiuotos sumos;</text:span></text:p>
      <text:p text:style-name="P101"><text:span text:style-name="T102">2.4.2</text:span><text:span text:style-name="T103">. iki kitų metų birželio 1 d. – kitus 50 procentų priskaičiuotos su</text:span><text:span text:style-name="T104">mos.</text:span></text:p>
      <text:p text:style-name="P105"><text:span text:style-name="T106">Nurodyta 2.3 punkte atsiskaitymo tvarka taikoma tik tai daliai minimalios ribinės supirkimo kainos, kuri sumokama iš superkančių įmonių lėšų, neskaitant subsidijų iš Kaimo rėmimo fondo</text:span>.</text:p>
      <text:p text:style-name="P107">Papildyta punktu:</text:p>
      <text:p text:style-name="P108"><text:span text:style-name="T109">Nr.<text:s/></text:span><text:a xlink:href="https://www.e-tar.lt/portal/legalAct.html?documentId=TAR.211C6A301D6B" office:target-frame-name="_top" xlink:show="replace"><text:span text:style-name="T110">1195/7</text:span></text:a><text:span text:style-name="T111">, 1997-10-28, Žin., 1997, Nr. 99-2509 (1997-10-31), i. k. 0971100NUTA001195/7</text:span></text:p>
      <text:p text:style-name="Normal"/>
      <text:p text:style-name="P112"><text:span text:style-name="T113">2.5</text:span><text:span text:style-name="T114">. už cukrinius runkelius sumokama ne vėliau kaip iki gruodžio 1 d. – 40 procentų, iki kovo 15 d. – 60 procentų priskaičiuot</text:span><text:span text:style-name="T115">os sumos. Ši tvarka įsigalioja nuo 1995 m. rugpjūčio 1 dienos.</text:span></text:p>
      <text:p text:style-name="P116"><text:span text:style-name="T117">Akcinė bendrovė „Pavenčių cukrus“ už 1997 metų derliaus cukrinius runkelius sumoka ne vėliau kaip iki 1998 m. birželio 1 dienos</text:span>;</text:p>
      <text:p text:style-name="P118">Punkto pakeitimai:</text:p>
      <text:p text:style-name="P119"><text:span text:style-name="T120">Nr.<text:s/></text:span><text:a xlink:href="https://www.e-tar.lt/portal/legalAct.html?documentId=TAR.0F04824F4919" office:target-frame-name="_top" xlink:show="replace"><text:span text:style-name="T121">445/4</text:span></text:a><text:span text:style-name="T122">, 1995-03-29, Žin., 1995, Nr. 29-656 (1995-04-05), i. k. 0951100NUTA000445/4</text:span></text:p>
      <text:p text:style-name="P123"><text:span text:style-name="T124">Nr.<text:s/></text:span><text:a xlink:href="https://www.e-tar.lt/portal/legalAct.html?documentId=TAR.85AA65661A0C" office:target-frame-name="_top" xlink:show="replace"><text:span text:style-name="T125">556/91</text:span></text:a><text:span text:style-name="T126">,<text:s/></text:span><text:span text:style-name="T127">1998-05-05, Žin., 1998, Nr. 44-1211 (1998-05-13), i. k. 0981100NUTA00556/91</text:span></text:p>
      <text:p text:style-name="P128">Punkto numeracijos pakeitimas:</text:p>
      <text:p text:style-name="P129"><text:span text:style-name="T130">Nr.<text:s/></text:span><text:a xlink:href="https://www.e-tar.lt/portal/legalAct.html?documentId=TAR.211C6A301D6B" office:target-frame-name="_top" xlink:show="replace"><text:span text:style-name="T131">1195/7</text:span></text:a><text:span text:style-name="T132">, 1997-10-28, Žin., 1997, Nr. 99-2509 (1997-10-31), i. k.</text:span><text:span text:style-name="T133"><text:s/>0971100NUTA001195/7</text:span></text:p>
      <text:p text:style-name="P134"><text:span text:style-name="T135">Nr.<text:s/></text:span><text:a xlink:href="https://www.e-tar.lt/portal/legalAct.html?documentId=TAR.AA53BF0D8D30" office:target-frame-name="_top" xlink:show="replace"><text:span text:style-name="T136">1008/137</text:span></text:a><text:span text:style-name="T137">, 1998-08-05, Žin., 1998, Nr. 71-2076 (1998-08-12), i. k. 0981100NUTA1008/137</text:span></text:p>
      <text:p text:style-name="Normal"/>
      <text:p text:style-name="P138"><text:span text:style-name="T139">2.6</text:span><text:span text:style-name="T140">. už pieną atsiskaitoma ne vėliau kaip per 30 kalendori</text:span><text:span text:style-name="T141">nių dienų pirmajai mėnesio pusei ir mėnesiui pasibaigus;</text:span></text:p>
      <text:p text:style-name="P142">Punkto numeracijos pakeitimas:</text:p>
      <text:p text:style-name="P143"><text:span text:style-name="T144">Nr.<text:s/></text:span><text:a xlink:href="https://www.e-tar.lt/portal/legalAct.html?documentId=TAR.211C6A301D6B" office:target-frame-name="_top" xlink:show="replace"><text:span text:style-name="T145">1195/7</text:span></text:a><text:span text:style-name="T146">, 1997-10-28, Žin., 1997, Nr. 99-2509 (1997-10-31), i. k. 0971100NUTA001195/</text:span><text:span text:style-name="T147">7</text:span></text:p>
      <text:p text:style-name="P148"><text:span text:style-name="T149">Nr.<text:s/></text:span><text:a xlink:href="https://www.e-tar.lt/portal/legalAct.html?documentId=TAR.AA53BF0D8D30" office:target-frame-name="_top" xlink:show="replace"><text:span text:style-name="T150">1008/137</text:span></text:a><text:span text:style-name="T151">, 1998-08-05, Žin., 1998, Nr. 71-2076 (1998-08-12), i. k. 0981100NUTA1008/137</text:span></text:p>
      <text:p text:style-name="Normal"/>
      <text:p text:style-name="P152"><text:span text:style-name="T153">2.7</text:span><text:span text:style-name="T154">. už galvijus, kiaules, avis, ožkas, arklius, paukščius, žvėrelius ir žuvi</text:span><text:span text:style-name="T155">s atsiskaitoma ne vėliau kaip per 30 kalendorinių dienų nuo jų priėmimo;</text:span></text:p>
      <text:p text:style-name="P156">Punkto numeracijos pakeitimas:</text:p>
      <text:p text:style-name="P157"><text:span text:style-name="T158">Nr.<text:s/></text:span><text:a xlink:href="https://www.e-tar.lt/portal/legalAct.html?documentId=TAR.211C6A301D6B" office:target-frame-name="_top" xlink:show="replace"><text:span text:style-name="T159">1195/7</text:span></text:a><text:span text:style-name="T160">, 1997-10-28, Žin., 1997, Nr. 99-2509 (1997-10-31), i. k. 09</text:span><text:span text:style-name="T161">71100NUTA001195/7</text:span></text:p>
      <text:p text:style-name="P162"><text:span text:style-name="T163">Nr.<text:s/></text:span><text:a xlink:href="https://www.e-tar.lt/portal/legalAct.html?documentId=TAR.AA53BF0D8D30" office:target-frame-name="_top" xlink:show="replace"><text:span text:style-name="T164">1008/137</text:span></text:a><text:span text:style-name="T165">, 1998-08-05, Žin., 1998, Nr. 71-2076 (1998-08-12), i. k. 0981100NUTA1008/137</text:span></text:p>
      <text:p text:style-name="Normal"/>
      <text:p text:style-name="P166"><text:span text:style-name="T167">2.8</text:span><text:span text:style-name="T168">. už kitą produkciją atsiskaitoma ne vėliau kaip per 30<text:s/></text:span><text:span text:style-name="T169">kalendorinių dienų nuo jos priėmimo.</text:span></text:p>
      <text:p text:style-name="P170">Punkto numeracijos pakeitimas:</text:p>
      <text:p text:style-name="P171"><text:span text:style-name="T172">Nr.<text:s/></text:span><text:a xlink:href="https://www.e-tar.lt/portal/legalAct.html?documentId=TAR.211C6A301D6B" office:target-frame-name="_top" xlink:show="replace"><text:span text:style-name="T173">1195/7</text:span></text:a><text:span text:style-name="T174">, 1997-10-28, Žin., 1997, Nr. 99-2509 (1997-10-31), i. k. 0971100NUTA001195/7</text:span></text:p>
      <text:p text:style-name="P175"><text:span text:style-name="T176">Nr.<text:s/></text:span><text:a xlink:href="https://www.e-tar.lt/portal/legalAct.html?documentId=TAR.AA53BF0D8D30" office:target-frame-name="_top" xlink:show="replace"><text:span text:style-name="T177">1008/137</text:span></text:a><text:span text:style-name="T178">, 1998-08-05, Žin., 1998, Nr. 71-2076 (1998-08-12), i. k. 0981100NUTA1008/137</text:span></text:p>
      <text:p text:style-name="Normal"/>
      <text:p text:style-name="P179"><text:span text:style-name="T180">3</text:span><text:span text:style-name="T181">. Nustatyti, kad:</text:span></text:p>
      <text:p text:style-name="P182"><text:span text:style-name="T183">3.1</text:span><text:span text:style-name="T184">. žemės ūkio produkciją superkančios, perdirbančios, prekybos ir kitos<text:s/></text:span><text:span text:style-name="T185">įmonės, parduodančios žemės ūkio produkciją ir maisto produktus, už patiektą produkciją neatsiskaičiusios iš karto, kas mėnesį moka šios produkcijos pardavėjams mėnesines palūkanas, vienu punktu viršijančias ankstesnio mėnesio infliacijos lygio rodiklį. Ma</text:span><text:span text:style-name="T186">istiniams kviečiams ir rugiams, supirktiems Lietuvos žemės ūkio ir maisto produktų rinkos reguliavimo agentūros su Žemės ūkio paskolų garantijų fondo teikiama garantija, taikoma nulinė palūkanų norma;</text:span></text:p>
      <text:p text:style-name="P187">Punkto pakeitimai:</text:p>
      <text:p text:style-name="P188"><text:span text:style-name="T189">Nr.<text:s/></text:span><text:a xlink:href="https://www.e-tar.lt/portal/legalAct.html?documentId=TAR.AA53BF0D8D30" office:target-frame-name="_top" xlink:show="replace"><text:span text:style-name="T190">1008/137</text:span></text:a><text:span text:style-name="T191">, 1998-08-05, Žin., 1998, Nr. 71-2076 (1998-08-12), i. k. 0981100NUTA1008/137</text:span></text:p>
      <text:p text:style-name="Normal"/>
      <text:p text:style-name="P192"><text:span text:style-name="T193">3.2</text:span><text:span text:style-name="T194">. Lietuvos bankas kas ketvirtį įvertina, kaip komerciniai bankai tikrina, ar produkcijos gavėjai<text:s/></text:span><text:span text:style-name="T195">atsiskaitomuosius dokumentus apmoka laiku, kaip reikalaujama Lietuvos Respublikos laikinosios atsiskaitymų tvarkos ir sąlygų įstatyme, o nustatęs pažeidimus taiko jiems poveikio priemones</text:span>.</text:p>
      <text:soft-page-break/>
      <text:p text:style-name="P196">Punkto pakeitimai:</text:p>
      <text:p text:style-name="P197"><text:span text:style-name="T198">Nr.<text:s/></text:span><text:a xlink:href="https://www.e-tar.lt/portal/legalAct.html?documentId=TAR.DC802E2EEFBB" office:target-frame-name="_top" xlink:show="replace"><text:span text:style-name="T199">859/6</text:span></text:a><text:span text:style-name="T200">, 1997-08-01, Žin., 1997, Nr. 74-1901 (1997-08-08), i. k. 0971100NUTA000859/6</text:span></text:p>
      <text:p text:style-name="Normal"/>
      <text:p text:style-name="P201"><text:span text:style-name="T202">4.</text:span><text:span text:style-name="T203"><text:s/>Neteko galios nuo 1997-08-01</text:span></text:p>
      <text:p text:style-name="P204">Punkto naikinimas:</text:p>
      <text:p text:style-name="P205"><text:span text:style-name="T206">Nr.<text:s/></text:span><text:a xlink:href="https://www.e-tar.lt/portal/legalAct.html?documentId=TAR.DC802E2EEFBB" office:target-frame-name="_top" xlink:show="replace"><text:span text:style-name="T207">859/6</text:span></text:a><text:span text:style-name="T208">, 1997-08-01, Žin. 1997, Nr. 74-1901 (1997-08-08), i. k. 0971100NUTA000859/6</text:span></text:p>
      <text:p text:style-name="Normal"/>
      <text:p text:style-name="P209"/>
      <text:p text:style-name="P210"/>
      <text:p text:style-name="P211"/>
      <text:p text:style-name="P212">MINISTRAS PIRMININKAS<text:tab/>ADOLFAS ŠLEŽEVIČIUS</text:p>
      <text:p text:style-name="P213"/>
      <text:p text:style-name="P214"/>
      <text:p text:style-name="P215"/>
      <text:p text:style-name="P216">LIETUVOS BANKO VALDYBOS PIRMININKAS<text:tab/>KAZYS RATKEVIČIUS</text:p>
      <text:p text:style-name="P217"/>
      <text:p text:style-name="P218"/>
      <text:p text:style-name="P219"/>
      <text:p text:style-name="P220">ŽEMĖS ŪKIO MINISTRAS<text:tab/>RIMANTAS KARAZIJA</text:p>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Vyriausybė, Lietuvos banko valdyba, Nutarimas</text:span></text:p>
      <text:p text:style-name="P230"><text:span text:style-name="T231">Nr.<text:s/></text:span><text:a xlink:href="https://www.e-tar.lt/portal/legalAct.html?documentId=TAR.0F04824F4919" office:target-frame-name="_top" xlink:show="replace"><text:span text:style-name="T232">445/4</text:span></text:a><text:span text:style-name="T233">, 1995-03-29, Žin., 1995, Nr. 29-656 (1995-04-05), i. k. 0951100NUTA000445/4</text:span></text:p>
      <text:soft-page-break/>
      <text:p text:style-name="P234"><text:span text:style-name="T235">Dėl Lietuvos<text:s/></text:span><text:span text:style-name="T236">Respublikos Vyriausybės ir Lietuvos banko valdybos 1994 m. birželio 30 d. nutarimo Nr. 539/4 "Dėl žemės ūkio produkciją superkančių įmonių ir organizacijų atsiskaitymo su žemės ūkio įmonėmis ir gyventojais terminų" dalinio pakeitimo</text:span></text:p>
      <text:p text:style-name="P237"/>
      <text:p text:style-name="P238"><text:span text:style-name="T239">2.</text:span></text:p>
      <text:p text:style-name="P240"><text:span text:style-name="T241">Lietuvos Respubliko</text:span><text:span text:style-name="T242">s Vyriausybė, Lietuvos banko valdyba, Nutarimas</text:span></text:p>
      <text:p text:style-name="P243"><text:span text:style-name="T244">Nr.<text:s/></text:span><text:a xlink:href="https://www.e-tar.lt/portal/legalAct.html?documentId=TAR.DC802E2EEFBB" office:target-frame-name="_top" xlink:show="replace"><text:span text:style-name="T245">859/6</text:span></text:a><text:span text:style-name="T246">, 1997-08-01, Žin., 1997, Nr. 74-1901 (1997-08-08), i. k. 0971100NUTA000859/6</text:span></text:p>
      <text:p text:style-name="P247"><text:span text:style-name="T248">Dėl Lietuvos Respublikos Vyriausybės ir</text:span><text:span text:style-name="T249"><text:s/>Lietuvos banko valdybos 1994 m. birželio 30 d. nutarimo Nr. 539/4 "Dėl žemės ūkio produkciją superkančių įmonių ir organizacijų atsiskaitymo su žemės ūkio įmonėmis ir gyventojais terminų" dalinio pakeitimo</text:span></text:p>
      <text:p text:style-name="P250"/>
      <text:p text:style-name="P251"><text:span text:style-name="T252">3.</text:span></text:p>
      <text:p text:style-name="P253"><text:span text:style-name="T254">Lietuvos Respublikos Vyriausybė, Lietuvos ban</text:span><text:span text:style-name="T255">ko valdyba, Nutarimas</text:span></text:p>
      <text:p text:style-name="P256"><text:span text:style-name="T257">Nr.<text:s/></text:span><text:a xlink:href="https://www.e-tar.lt/portal/legalAct.html?documentId=TAR.211C6A301D6B" office:target-frame-name="_top" xlink:show="replace"><text:span text:style-name="T258">1195/7</text:span></text:a><text:span text:style-name="T259">, 1997-10-28, Žin., 1997, Nr. 99-2509 (1997-10-31), i. k. 0971100NUTA001195/7</text:span></text:p>
      <text:p text:style-name="P260"><text:span text:style-name="T261">Dėl Lietuvos Respublikos Vyriausybės ir Lietuvos banko valdybos<text:s/></text:span><text:span text:style-name="T262">1994 m. birželio 30 d. nutarimo Nr. 539/4 "Dėl žemės ūkio produkciją superkančių įmonių ir organizacijų atsiskaitymo su žemės ūkio įmonėmis ir gyventojais terminų" dalinio pakeitimo</text:span></text:p>
      <text:p text:style-name="P263"/>
      <text:p text:style-name="P264"><text:span text:style-name="T265">4.</text:span></text:p>
      <text:p text:style-name="P266"><text:span text:style-name="T267">Lietuvos Respublikos Vyriausybė, Lietuvos banko valdyba, Nutarimas</text:span></text:p>
      <text:p text:style-name="P268"><text:span text:style-name="T269">Nr.</text:span><text:span text:style-name="T270"><text:s/></text:span><text:a xlink:href="https://www.e-tar.lt/portal/legalAct.html?documentId=TAR.85AA65661A0C" office:target-frame-name="_top" xlink:show="replace"><text:span text:style-name="T271">556/91</text:span></text:a><text:span text:style-name="T272">, 1998-05-05, Žin., 1998, Nr. 44-1211 (1998-05-13), i. k. 0981100NUTA00556/91</text:span></text:p>
      <text:p text:style-name="P273"><text:span text:style-name="T274">Dėl Lietuvos Respublikos Vyriausybės ir Lietuvos banko valdybos 1994 m. birželio 30 d. nu</text:span><text:span text:style-name="T275">tarimo Nr. 539/4 "Dėl žemės ūkio produkciją superkančių įmonių ir organizacijų atsiskaitymo su žemės ūkio įmonėmis ir gyventojais terminų" dalinio pakeitimo</text:span></text:p>
      <text:p text:style-name="P276"/>
      <text:p text:style-name="P277"><text:span text:style-name="T278">5.</text:span></text:p>
      <text:p text:style-name="P279"><text:span text:style-name="T280">Lietuvos Respublikos Vyriausybė, Lietuvos banko valdyba, Nutarimas</text:span></text:p>
      <text:p text:style-name="P281"><text:span text:style-name="T282">Nr.<text:s/></text:span><text:a xlink:href="https://www.e-tar.lt/portal/legalAct.html?documentId=TAR.AA53BF0D8D30" office:target-frame-name="_top" xlink:show="replace"><text:span text:style-name="T283">1008/137</text:span></text:a><text:span text:style-name="T284">, 1998-08-05, Žin., 1998, Nr. 71-2076 (1998-08-12), i. k. 0981100NUTA1008/137</text:span></text:p>
      <text:soft-page-break/>
      <text:p text:style-name="P285"><text:span text:style-name="T286">Dėl Lietuvos Respublikos Vyriausybės ir Lietuvos banko valdybos 1994 m. birželio 30 d. nutarimo Nr. 539/4 "Dėl ž</text:span><text:span text:style-name="T287">emės ūkio produkciją superkančių įmonių ir organizacijų atsiskaitymo su žemės ūkio įmonėmis ir gyventojais terminų" dalini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1-10T15:05:00Z</meta:creation-date>
    <dc:date>2022-01-10T15:05:00Z</dc:date>
    <meta:template xlink:href="Normal.dotm" xlink:type="simple"/>
    <meta:editing-cycles>2</meta:editing-cycles>
    <meta:editing-duration>PT0S</meta:editing-duration>
    <meta:document-statistic meta:page-count="7" meta:paragraph-count="103" meta:word-count="1358" meta:character-count="10629" meta:row-count="234" meta:non-whitespace-character-count="9374"/>
  </office:meta>
</office:document-meta>
</file>