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margin-right="-0.1208in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margin-right="0.0125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Normal" style:family="paragraph">
      <style:paragraph-properties fo:text-align="justify" fo:margin-right="0.0125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Hyperlink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5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P159" style:parent-style-name="Normal" style:family="paragraph">
      <style:text-properties style:font-name="Times New Roman" fo:font-size="11pt" style:font-size-asian="11pt"/>
    </style:style>
    <style:style style:name="P160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61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62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6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6" style:parent-style-name="InstitucijosPavadinimas" style:family="paragraph">
      <style:paragraph-properties fo:text-align="start" fo:line-height="100%" fo:text-indent="0in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Hyperlink" style:family="text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Hyperlink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name="Times New Roman" fo:font-size="10pt" style:font-size-asian="10pt"/>
    </style:style>
    <style:style style:name="T188" style:parent-style-name="Hyperlink" style:family="text">
      <style:text-properties style:font-name="Times New Roman" fo:font-size="10pt" style:font-size-asian="10pt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T196" style:parent-style-name="Hyperlink" style:family="text">
      <style:text-properties style:font-name="Times New Roman" fo:font-size="10pt" style:font-size-asian="10pt"/>
    </style:style>
    <style:style style:name="T197" style:parent-style-name="Hyperlink" style:family="text">
      <style:text-properties style:font-name="Times New Roman" fo:font-size="10pt" style:font-size-asian="10pt"/>
    </style:style>
    <style:style style:name="T198" style:parent-style-name="Hyperlink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Hyperlink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/>
    </style:style>
    <style:style style:name="T214" style:parent-style-name="Hyperlink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text-properties style:font-name="Times New Roman"/>
    </style:style>
    <style:style style:name="P218" style:parent-style-name="PlainText" style:family="paragraph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Hyperlink" style:family="text">
      <style:text-properties style:font-name="Times New Roman"/>
    </style:style>
    <style:style style:name="T222" style:parent-style-name="Hyperlink" style:family="text">
      <style:text-properties style:font-name="Times New Roman"/>
    </style:style>
    <style:style style:name="T223" style:parent-style-name="Hyperlink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P225" style:parent-style-name="PlainText" style:family="paragraph">
      <style:text-properties style:font-name="Times New Roman"/>
    </style:style>
    <style:style style:name="P226" style:parent-style-name="PlainText" style:family="paragraph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/>
    </style:style>
    <style:style style:name="T231" style:parent-style-name="Hyperlink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Hyperlink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P240" style:parent-style-name="PlainText" style:family="paragraph">
      <style:text-properties style:font-name="Times New Roman"/>
    </style:style>
    <style:style style:name="P241" style:parent-style-name="PlainText" style:family="paragraph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/>
    </style:style>
    <style:style style:name="T246" style:parent-style-name="Hyperlink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P248" style:parent-style-name="PlainText" style:family="paragraph">
      <style:paragraph-properties fo:text-align="justify"/>
      <style:text-properties style:font-name="Times New Roman"/>
    </style:style>
    <style:style style:name="P249" style:parent-style-name="PlainText" style:family="paragraph">
      <style:paragraph-properties fo:text-align="justify"/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P251" style:parent-style-name="PlainText" style:family="paragraph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Hyperlink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P255" style:parent-style-name="PlainText" style:family="paragraph">
      <style:text-properties style:font-name="Times New Roman"/>
    </style:style>
    <style:style style:name="P256" style:parent-style-name="PlainText" style:family="paragraph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/>
    </style:style>
    <style:style style:name="T261" style:parent-style-name="Hyperlink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paragraph-properties fo:text-align="justify"/>
      <style:text-properties style:font-name="Times New Roman"/>
    </style:style>
    <style:style style:name="P265" style:parent-style-name="PlainText" style:family="paragraph">
      <style:paragraph-properties fo:text-align="justify"/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Hyperlink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PlainText" style:family="paragraph">
      <style:text-properties style:font-name="Times New Roman"/>
    </style:style>
    <style:style style:name="P273" style:parent-style-name="PlainText" style:family="paragraph">
      <style:text-properties style:font-name="Times New Roman"/>
    </style:style>
    <style:style style:name="P274" style:parent-style-name="PlainText" style:family="paragraph">
      <style:text-properties style:font-name="Times New Roman"/>
    </style:style>
    <style:style style:name="P275" style:parent-style-name="PlainText" style:family="paragraph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Hyperlink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P280" style:parent-style-name="PlainText" style:family="paragraph">
      <style:text-properties style:font-name="Times New Roman"/>
    </style:style>
    <style:style style:name="P281" style:parent-style-name="PlainText" style:family="paragraph">
      <style:text-properties style:font-name="Times New Roman"/>
    </style:style>
    <style:style style:name="P282" style:parent-style-name="PlainText" style:family="paragraph">
      <style:text-properties style:font-name="Times New Roman"/>
    </style:style>
    <style:style style:name="P283" style:parent-style-name="PlainText" style:family="paragraph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Hyperlink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P287" style:parent-style-name="PlainText" style:family="paragraph">
      <style:text-properties style:font-name="Times New Roman"/>
    </style:style>
    <style:style style:name="P288" style:parent-style-name="PlainText" style:family="paragraph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P290" style:parent-style-name="PlainText" style:family="paragraph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Hyperlink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P294" style:parent-style-name="PlainText" style:family="paragraph">
      <style:text-properties style:font-name="Times New Roman"/>
    </style:style>
    <style:style style:name="P295" style:parent-style-name="PlainText" style:family="paragraph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Hyperlink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PlainText" style:family="paragraph">
      <style:text-properties style:font-name="Times New Roman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T305" style:parent-style-name="DefaultParagraphFont" style:family="text">
      <style:text-properties style:font-name="Times New Roman" style:font-name-asian="MS Mincho"/>
    </style:style>
    <style:style style:name="T306" style:parent-style-name="Hyperlink" style:family="text">
      <style:text-properties style:font-name="Times New Roman" style:font-name-asian="MS Mincho"/>
    </style:style>
    <style:style style:name="T307" style:parent-style-name="DefaultParagraphFont" style:family="text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/>
    </style:style>
    <style:style style:name="T314" style:parent-style-name="Hyperlink" style:family="text">
      <style:text-properties style:font-name="Times New Roman" style:font-name-asian="MS Mincho"/>
    </style:style>
    <style:style style:name="T315" style:parent-style-name="DefaultParagraphFont" style:family="text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P321" style:parent-style-name="PlainText" style:family="paragraph"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/>
    </style:style>
    <style:style style:name="P32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p text:style-name="P21">Lietuvos Respublikos Seimas, remdamasis Seimo statuto 28 straipsniu, n u t a r i a:</text:p>
      <text:p text:style-name="P22">1 straipsnis.</text:p>
      <text:p text:style-name="P23">Sudaryti Seimo seniūnų sueigą:</text:p>
      <text:p text:style-name="P24">Česlovas JURŠĖNAS<text:s/><text:tab/><text:tab/><text:tab/>– laikinai einantis Seimo Pirmininko pareigas;</text:p>
      <text:p text:style-name="P25"/>
      <text:p text:style-name="P26">Vytenis Povilas ANDRIUKAITIS<text:s/><text:tab/>–<text:s/>Seimo Pirmininko pavaduotojas;</text:p>
      <text:p text:style-name="P27"/>
      <text:p text:style-name="P28">Artūras SKARDŽIUS<text:s/><text:tab/><text:tab/><text:tab/>– Seimo Pirmininko pavaduotojas;<text:s/></text:p>
      <text:p text:style-name="P29"/>
      <text:p text:style-name="P30">Gintaras STEPONAVIČIUS<text:tab/><text:s/><text:tab/>– Seimo Pirmininko pavaduotojas;</text:p>
      <text:p text:style-name="P31"/>
      <text:p text:style-name="P32">Jonas ČIULEVIČIUS<text:s/><text:tab/><text:tab/><text:tab/>– Liberaldemokratų frakcijos seniūno</text:p>
      <text:p text:style-name="P33"><text:s/><text:tab/><text:tab/><text:tab/><text:tab/><text:tab/><text:s text:c="3"/>pavaduotojas;</text:p>
      <text:p text:style-name="P34"/>
      <text:p text:style-name="P35">Sergejus DMITRIJEVAS<text:s/><text:tab/><text:tab/>– Socialdemokratinės koalicijos<text:s/></text:p>
      <text:p text:style-name="P36"><text:s/><text:tab/><text:tab/><text:tab/><text:tab/><text:tab/><text:s text:c="2"/>(LDDP-LSDP-LRS) frakcijos seniūno</text:p>
      <text:p text:style-name="P37"><text:s/><text:tab/><text:tab/><text:tab/><text:tab/><text:tab/><text:s text:c="2"/>pavaduotojas;<text:s/></text:p>
      <text:p text:style-name="P38"/>
      <text:p text:style-name="P39">Vytautas EINORIS<text:tab/><text:tab/><text:tab/>– Socialdemokratinės koalicijos<text:s/></text:p>
      <text:p text:style-name="P40"><text:s/><text:tab/><text:tab/><text:tab/><text:tab/><text:tab/><text:s text:c="2"/>(LDDP-LSDP-LRS) frakcijos narys;<text:s/></text:p>
      <text:p text:style-name="P41"/>
      <text:p text:style-name="P42">Petras GRAŽULIS<text:s/><text:tab/><text:tab/><text:tab/>– mišrios Seimo narių grupės seniūnas;<text:s/></text:p>
      <text:p text:style-name="P43"/>
      <text:p text:style-name="P44">Valentinas GREIČIŪNAS<text:tab/><text:tab/>– Socialdemokratinės koalicijos<text:s/></text:p>
      <text:p text:style-name="P45"><text:s/><text:tab/><text:tab/><text:tab/><text:tab/><text:s/><text:tab/><text:s text:c="2"/>(LDDP-LSDP-LRS) frakcijos narys;</text:p>
      <text:p text:style-name="P46"/>
      <text:p text:style-name="P47">Vaclovas KARBAUSKIS<text:tab/><text:tab/>– Naujosios sąjungos (socialliberalų)<text:s/></text:p>
      <text:p text:style-name="P48"><text:s/><text:tab/><text:tab/><text:tab/><text:tab/><text:tab/><text:s text:c="3"/>frakcijos seniūno pavaduotojas;<text:s/></text:p>
      <text:p text:style-name="P49"/>
      <text:p text:style-name="P50">Eligijus MASIULIS<text:s/><text:tab/><text:tab/><text:tab/>– Liberalų ir centro frakcijos seniūnas;<text:s/></text:p>
      <text:p text:style-name="P51"/>
      <text:p text:style-name="P52">Kazimira Danutė PRUNSKIENĖ<text:s/><text:tab/>– Valstiečių ir Naujosios demokratijos<text:s/></text:p>
      <text:p text:style-name="P53"><text:s text:c="3"/>partijų frakcijos seniūnė;</text:p>
      <text:p text:style-name="P54"/>
      <text:p text:style-name="P55">Alvydas RAMANAUSKAS<text:s/><text:tab/><text:tab/>– Naujosios sąjungos (socialliberalų)</text:p>
      <text:p text:style-name="P56"><text:s/><text:tab/><text:tab/><text:tab/><text:tab/><text:s/><text:tab/><text:s text:c="3"/>frakcijos seniūnas;<text:s/></text:p>
      <text:p text:style-name="P57"/>
      <text:p text:style-name="P58">Klemensas RIMŠELIS<text:tab/><text:tab/><text:tab/>– Liberalų ir centro frakcijos seniūno</text:p>
      <text:p text:style-name="P59"><text:s/><text:tab/><text:tab/><text:tab/><text:tab/><text:tab/><text:s text:c="3"/>pavaduotojas;</text:p>
      <text:p text:style-name="P60"/>
      <text:p text:style-name="P61">Rimantas SINKEVIČIUS<text:tab/><text:tab/>– Socialdemokratinės koalicijos</text:p>
      <text:p text:style-name="P62"><text:tab/><text:tab/><text:tab/><text:tab/><text:tab/><text:s text:c="3"/>(LDDP-LSDP-LRS) frakcijos narys;</text:p>
      <text:p text:style-name="P63"/>
      <text:p text:style-name="P64">Irena ŠIAULIENĖ<text:s/><text:tab/><text:tab/><text:tab/>– Socialdemokratinės koalicijos</text:p>
      <text:p text:style-name="P65"><text:tab/><text:tab/><text:tab/><text:tab/><text:tab/><text:s text:c="3"/>(LDDP-LSDP-LRS) frakcijos seniūnė;</text:p>
      <text:p text:style-name="P66"/>
      <text:p text:style-name="P67">Arvydas VIDŽIŪNAS<text:s/><text:tab/><text:tab/><text:tab/>– Tėvynės sąjungos-konservatorių</text:p>
      <text:p text:style-name="P68"><text:s/><text:tab/><text:tab/><text:tab/><text:tab/><text:tab/><text:s text:c="3"/>frakcijos seniūno pavaduotojas;<text:s/></text:p>
      <text:p text:style-name="P69"/>
      <text:p text:style-name="P70"><text:span text:style-name="T71">Henrikas ŽUKAUSKAS</text:span><text:span text:style-name="T72"><text:tab/></text:span><text:span text:style-name="T73"><text:tab/>– Liberaldemokratų frakcijos seniūnas.</text:span></text:p>
      <text:p text:style-name="P74">Straipsnio pakeitimai:</text:p>
      <text:p text:style-name="P75"><text:span text:style-name="T7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7">IX-12</text:span></text:a></text:a></text:a><text:span text:style-name="T78">, 2000 10 26,<text:s/></text:span><text:span text:style-name="T79">Žin., 2000, Nr. 100-3164 (2000 11 22)</text:span></text:p>
      <text:p text:style-name="P80"><text:span text:style-name="T8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2">IX-204</text:span></text:a></text:a><text:span text:style-name="T83">, 2001 03 10, Žin., 2001, Nr. 22-717 (2001 03 14)</text:span></text:p>
      <text:p text:style-name="P84"><text:span text:style-name="T85">Nr.<text:s/></text:span><text:a xlink:href="http://www3.lrs.lt/cgi-bin/preps2?a=134277&amp;b=" office:target-frame-name="_top" xlink:show="replace"><text:span text:style-name="T86">IX-340</text:span></text:a><text:span text:style-name="T87">, 2001 05 22, Žin., 2001, Nr. 4</text:span><text:span text:style-name="T88">5-1577 (2001 05 30)</text:span></text:p>
      <text:p text:style-name="P89"><text:span text:style-name="T90">Nr.<text:s/></text:span><text:a xlink:href="http://www3.lrs.lt/cgi-bin/preps2?a=136932&amp;b=" office:target-frame-name="_top" xlink:show="replace"><text:span text:style-name="T91">IX-359</text:span></text:a><text:span text:style-name="T92">, 2001 06 05, Žin., 2001, Nr. 50-1744 (2001 06 13)</text:span></text:p>
      <text:p text:style-name="P93"><text:span text:style-name="T94">Nr.<text:s/></text:span><text:a xlink:href="http://www3.lrs.lt/cgi-bin/preps2?a=144019&amp;b=" office:target-frame-name="_top" xlink:show="replace"><text:span text:style-name="T95">IX-459</text:span></text:a><text:span text:style-name="T96">, 2001-07-12, Žin., 2001, Nr. 62-2247 (</text:span><text:span text:style-name="T97">2001-07-18)</text:span></text:p>
      <text:p text:style-name="P98"><text:span text:style-name="T99">Nr.<text:s/></text:span><text:a xlink:href="http://www3.lrs.lt/cgi-bin/preps2?a=149657&amp;b=" office:target-frame-name="_top" xlink:show="replace"><text:span text:style-name="T100">IX-498</text:span></text:a><text:span text:style-name="T101">, 2001-09-10, Žin., 2001, Nr. 79-2750 (2001-09-14)</text:span></text:p>
      <text:p text:style-name="PlainText"><text:span text:style-name="T102">Nr.<text:s/></text:span><text:a xlink:href="http://www3.lrs.lt/cgi-bin/preps2?a=154514&amp;b=" office:target-frame-name="_top" xlink:show="replace"><text:span text:style-name="T103">IX-610</text:span></text:a><text:span text:style-name="T104">, 2001-11-15, Žin., 2001, Nr. 98-3485 (2001-11-</text:span><text:span text:style-name="T105">23)</text:span></text:p>
      <text:p text:style-name="P106"><text:span text:style-name="T107">Nr.<text:s/></text:span><text:a xlink:href="http://www3.lrs.lt/cgi-bin/preps2?a=158347&amp;b=" office:target-frame-name="_top" xlink:show="replace"><text:span text:style-name="T108">IX-702</text:span></text:a><text:span text:style-name="T109">, 2002-01-15, Žin., 2002, Nr. 6-220 (2002-01-23)</text:span></text:p>
      <text:p text:style-name="PlainText"><text:span text:style-name="T110">Nr.<text:s/></text:span><text:a xlink:href="http://www3.lrs.lt/cgi-bin/preps2?a=162289&amp;b=" office:target-frame-name="_top" xlink:show="replace"><text:span text:style-name="T111">IX-782</text:span></text:a><text:span text:style-name="T112">, 2002-03-12, Žin., 2002, Nr. 29-1037 (2002-03-20)</text:span></text:p>
      <text:p text:style-name="P113"><text:span text:style-name="T114">Nr.<text:s/></text:span><text:a xlink:href="http://www3.lrs.lt/cgi-bin/preps2?a=164317&amp;b=" office:target-frame-name="_top" xlink:show="replace"><text:span text:style-name="T115">IX-834</text:span></text:a><text:span text:style-name="T116">, 2002-04-02, Žin., 2002, Nr. 40-1474 (2002-04-17)</text:span></text:p>
      <text:p text:style-name="P117"><text:span text:style-name="T118">Nr.<text:s/></text:span><text:a xlink:href="http://www3.lrs.lt/cgi-bin/preps2?a=164725&amp;b=" office:target-frame-name="_top" xlink:show="replace"><text:span text:style-name="T119">IX-846</text:span></text:a><text:span text:style-name="T120">, 2002-04-16, Žin., 2002, Nr. 42-1560 (2002-04-24)</text:span></text:p>
      <text:p text:style-name="P121"><text:span text:style-name="T122">Nr.<text:s/></text:span><text:a xlink:href="http://www3.lrs.lt/cgi-bin/preps2?a=170974&amp;b=" office:target-frame-name="_top" xlink:show="replace"><text:span text:style-name="T123">IX-1057</text:span></text:a><text:span text:style-name="T124">, 2002-07-05, Žin., 2002, Nr. 71-2973 (2002-07-12)</text:span></text:p>
      <text:p text:style-name="PlainText"><text:span text:style-name="T125">Nr.<text:s/></text:span><text:a xlink:href="http://www3.lrs.lt/cgi-bin/preps2?a=184648&amp;b=" office:target-frame-name="_top" xlink:show="replace"><text:span text:style-name="T126">IX-1074</text:span></text:a><text:span text:style-name="T127">, 2002-09-17, Žin., 2002, Nr. 93-3958 (2002-09-25)</text:span></text:p>
      <text:p text:style-name="PlainText"><text:span text:style-name="T128">Nr.<text:s/></text:span><text:a xlink:href="http://www3.lrs.lt/cgi-bin/preps2?a=206187&amp;b=" office:target-frame-name="_top" xlink:show="replace"><text:span text:style-name="T129">IX-1358</text:span></text:a><text:span text:style-name="T130">, 2003-03-05, Žin., 2003, Nr. 28-1130 (2003-03-21)</text:span></text:p>
      <text:p text:style-name="PlainText"><text:span text:style-name="T131">Nr.<text:s/></text:span><text:a xlink:href="http://www3.lrs.lt/cgi-bin/preps2?a=208280&amp;b=" office:target-frame-name="_top" xlink:show="replace"><text:span text:style-name="T132">IX-1414</text:span></text:a><text:span text:style-name="T133">, 2003-04-01, Žin., 2003, Nr. 34-1421 (2003-04-09)</text:span></text:p>
      <text:p text:style-name="PlainText"><text:span text:style-name="T134">Nr.<text:s/></text:span><text:a xlink:href="http://www3.lrs.lt/cgi-bin/preps2?a=210320&amp;b=" office:target-frame-name="_top" xlink:show="replace"><text:span text:style-name="T135">IX-1542</text:span></text:a><text:span text:style-name="T136">, 2003-04-29, Žin., 2003, Nr. 42-1930 (2003-05-01)</text:span></text:p>
      <text:p text:style-name="PlainText"><text:span text:style-name="T137">Nr.<text:s/></text:span><text:a xlink:href="http://www3.lrs.lt/cgi-bin/preps2?a=215176&amp;b=" office:target-frame-name="_top" xlink:show="replace"><text:span text:style-name="T138">IX-1690</text:span></text:a><text:span text:style-name="T139">, 2003-07-03, Žin., 2003, Nr. 70-3174 (2003-07-16)</text:span></text:p>
      <text:p text:style-name="PlainText"><text:span text:style-name="T140">Nr.<text:s/></text:span><text:a xlink:href="http://www3.lrs.lt/cgi-bin/preps2?a=228999&amp;b=" office:target-frame-name="_top" xlink:show="replace"><text:span text:style-name="T141">IX-2065</text:span></text:a><text:span text:style-name="T142">, 2004-03-18, Žin., 2004, Nr. 43-1409 (2004-03-23)</text:span></text:p>
      <text:p text:style-name="P143"><text:span text:style-name="T144">Nr.<text:s/></text:span><text:a xlink:href="http://www3.lrs.lt/cgi-bin/preps2?a=231545&amp;b=" office:target-frame-name="_top" xlink:show="replace"><text:span text:style-name="T145">IX-2143</text:span></text:a><text:span text:style-name="T146">, 2004-04-20, Žin., 2004, Nr. 60-2128 (2004-04-24)</text:span></text:p>
      <text:p text:style-name="P147"/>
      <text:p text:style-name="P148">2 straipsnis.</text:p>
      <text:p text:style-name="P149">Nutarimas įsigalioja nuo priėmimo.</text:p>
      <text:p text:style-name="P150"/>
      <text:p text:style-name="P151"/>
      <text:p text:style-name="P152"><text:span text:style-name="T153">LIETUVOS RESPUBLIKOS<text:s/></text:span></text:p>
      <text:p text:style-name="P154"><text:span text:style-name="T155">SEIMO PIRMININKAS</text:span><text:span text:style-name="T156"><text:tab/><text:s/></text:span><text:span text:style-name="T157">ARTŪRAS PAULAUSKAS</text:span><text:span text:style-name="T158"><text:s/></text:span></text:p>
      <text:p text:style-name="P159"/>
      <text:p text:style-name="P160">__________________</text:p>
      <text:p text:style-name="P161"/>
      <text:p text:style-name="P162">Pakeitimai:</text:p>
      <text:p text:style-name="P163"/>
      <text:p text:style-name="P164">1.</text:p>
      <text:p text:style-name="P165">Lietuvos Respublikos Seimas, Nutarimas</text:p>
      <text:p text:style-name="P166"><text:span text:style-name="T167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68">IX-12</text:span></text:a></text:a></text:a><text:span text:style-name="T169">, 2000 10 26,<text:s/></text:span><text:span text:style-name="T170">Žin., 2000, Nr. 100-3164 (2000 11 22)</text:span></text:p>
      <text:p text:style-name="P171">DĖL SEIMO SENIŪNŲ SUEIGOS PAPILDYMO</text:p>
      <text:p text:style-name="P172"/>
      <text:p text:style-name="P173">2.</text:p>
      <text:p text:style-name="P174">Lietuvos Respublikos Seimas, Nutarimas</text:p>
      <text:p text:style-name="P175"><text:span text:style-name="T176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77">IX</text:span><text:bookmark-start text:name="_Hlt509196148"/><text:span text:style-name="T178">-</text:span><text:bookmark-end text:name="_Hlt509196148"/><text:span text:style-name="T179">204</text:span></text:a></text:a><text:span text:style-name="T180">, 2001 03 10, Žin., 2001, Nr. 22-7</text:span><text:span text:style-name="T181">17 (2001 03 14)</text:span></text:p>
      <text:p text:style-name="P182">DĖL SEIMO NUTARIMO „DĖL SEIMO SENIŪNŲ SUEIGOS SUDARYMO“ PAKEITIMO</text:p>
      <text:p text:style-name="P183"/>
      <text:p text:style-name="P184">3.</text:p>
      <text:p text:style-name="P185">Lietuvos Respublikos Seimas, Nutarimas</text:p>
      <text:p text:style-name="P186"><text:span text:style-name="T187">Nr.<text:s/></text:span><text:a xlink:href="http://www3.lrs.lt/cgi-bin/preps2?a=134277&amp;b=" office:target-frame-name="_top" xlink:show="replace"><text:span text:style-name="T188">IX-340</text:span></text:a><text:span text:style-name="T189">, 2001 05 22, Žin., 2001, Nr. 45-1577 (2001 05 30)</text:span></text:p>
      <text:p text:style-name="P190">DĖL SEIMO NUTARIMO „DĖL SEIMO SENIŪNŲ SUEIGOS SUDARYMO“ PAKEITIMO</text:p>
      <text:p text:style-name="P191"/>
      <text:p text:style-name="P192">4.</text:p>
      <text:p text:style-name="P193">Lietuvos Respublikos Seimas, Nutarimas</text:p>
      <text:p text:style-name="P194"><text:span text:style-name="T195">Nr.<text:s/></text:span><text:a xlink:href="http://www3.lrs.lt/cgi-bin/preps2?a=136932&amp;b=" office:target-frame-name="_top" xlink:show="replace"><text:span text:style-name="T196">IX-</text:span><text:bookmark-start text:name="_Hlt517065352"/><text:span text:style-name="T197">3</text:span><text:bookmark-end text:name="_Hlt517065352"/><text:span text:style-name="T198">59</text:span></text:a><text:span text:style-name="T199">, 2001 06 05, Žin., 2001, Nr. 50-1744 (2001 06 13)</text:span></text:p>
      <text:p text:style-name="P200">DĖL SEIMO NUTARIMO „DĖL SEIMO<text:s/>SENIŪNŲ SUEIGOS SUDARYMO“ PAKEITIMO</text:p>
      <text:p text:style-name="P201"/>
      <text:p text:style-name="P202">5.</text:p>
      <text:p text:style-name="P203">Lietuvos Respublikos Seimas, Nutarimas</text:p>
      <text:p text:style-name="P204"><text:span text:style-name="T205">Nr.<text:s/></text:span><text:a xlink:href="http://www3.lrs.lt/cgi-bin/preps2?a=144019&amp;b=" office:target-frame-name="_top" xlink:show="replace"><text:span text:style-name="T206">IX-459</text:span></text:a><text:span text:style-name="T207">, 2001-07-12, Žin., 2001, Nr. 62-2247 (2001-07-18)</text:span></text:p>
      <text:p text:style-name="P208">DĖL SEIMO NUTARIMO „DĖL SEIMO SENIŪNŲ SUEIGOS SUDARYMO“ PAKEITIMO</text:p>
      <text:p text:style-name="P209"/>
      <text:p text:style-name="P210">6.</text:p>
      <text:p text:style-name="P211">Lietuvos Respublikos Seimas, Nutarimas</text:p>
      <text:p text:style-name="P212"><text:span text:style-name="T213">Nr.<text:s/></text:span><text:a xlink:href="http://www3.lrs.lt/cgi-bin/preps2?a=149657&amp;b=" office:target-frame-name="_top" xlink:show="replace"><text:span text:style-name="T214">IX-498</text:span></text:a><text:span text:style-name="T215">, 2001-09-10, Žin., 2001, Nr. 79-2750 (2001-09-14)</text:span></text:p>
      <text:p text:style-name="P216">DĖL SEIMO NUTARIMO „DĖL SEIMO SENIŪNŲ SUEIGOS SUDARYMO“ PAKEITIMO</text:p>
      <text:p text:style-name="P217"/>
      <text:p text:style-name="P218">7.</text:p>
      <text:p text:style-name="P219">Lietuvos Respublikos Seimas, Nutarimas</text:p>
      <text:p text:style-name="PlainText"><text:span text:style-name="T220">Nr.<text:s/></text:span><text:a xlink:href="http://www3.lrs.lt/cgi-bin/preps2?a=154514&amp;b=" office:target-frame-name="_top" xlink:show="replace"><text:span text:style-name="T221">IX-</text:span><text:bookmark-start text:name="_Hlt531143499"/><text:span text:style-name="T222">6</text:span><text:bookmark-end text:name="_Hlt531143499"/><text:span text:style-name="T223">10</text:span></text:a><text:span text:style-name="T224">, 2001-11-15, Žin., 2001, Nr. 98-3485 (2001-11-23)</text:span></text:p>
      <text:p text:style-name="P225">DĖL SEIMO NUTARIMO „DĖL SEIMO SENIŪNŲ SUEIGOS SUDARYMO“ PAKEITIMO</text:p>
      <text:p text:style-name="P226"/>
      <text:p text:style-name="P227">8.</text:p>
      <text:p text:style-name="P228">Lietuvos Respublikos Seimas,<text:s/>Nutarimas</text:p>
      <text:p text:style-name="P229"><text:span text:style-name="T230">Nr.<text:s/></text:span><text:a xlink:href="http://www3.lrs.lt/cgi-bin/preps2?a=158347&amp;b=" office:target-frame-name="_top" xlink:show="replace"><text:span text:style-name="T231">IX-702</text:span></text:a><text:span text:style-name="T232">, 2002-01-15, Žin., 2002, Nr. 6-220 (2002-01-23)</text:span></text:p>
      <text:p text:style-name="P233">DĖL SEIMO NUTARIMO „DĖL SEIMO SENIŪNŲ SUEIGOS SUDARYMO“ PAKEITIMO</text:p>
      <text:p text:style-name="P234"/>
      <text:p text:style-name="P235">9.</text:p>
      <text:p text:style-name="P236">Lietuvos Respublikos Seimas, Nutarimas</text:p>
      <text:p text:style-name="PlainText"><text:span text:style-name="T237">Nr.<text:s/></text:span><text:a xlink:href="http://www3.lrs.lt/cgi-bin/preps2?a=162289&amp;b=" office:target-frame-name="_top" xlink:show="replace"><text:span text:style-name="T238">IX-782</text:span></text:a><text:span text:style-name="T239">, 2002-03-12, Žin., 2002, Nr. 29-1037 (2002-03-20)</text:span></text:p>
      <text:p text:style-name="P240">DĖL SEIMO NUTARIMO „DĖL SEIMO SENIŪNŲ SUEIGOS SUDARYMO“ PAKEITIMO</text:p>
      <text:p text:style-name="P241"/>
      <text:p text:style-name="P242">10.</text:p>
      <text:p text:style-name="P243">Lietuvos Respublikos Seimas, Nutarimas</text:p>
      <text:p text:style-name="P244"><text:span text:style-name="T245">Nr.<text:s/></text:span><text:a xlink:href="http://www3.lrs.lt/cgi-bin/preps2?a=164317&amp;b=" office:target-frame-name="_top" xlink:show="replace"><text:span text:style-name="T246">IX-834</text:span></text:a><text:span text:style-name="T247">, 2002-04-02, Žin., 2002, Nr. 40-1474 (2002-04-17)</text:span></text:p>
      <text:p text:style-name="P248">DĖL SEIMO NUTARIMO „DĖL SEIMO SENIŪNŲ SUEIGOS SUDARYMO“ PAKEITIMO</text:p>
      <text:p text:style-name="P249"/>
      <text:p text:style-name="P250">11.</text:p>
      <text:p text:style-name="P251">Lietuvos Respublikos Seimas, Nutarimas</text:p>
      <text:p text:style-name="PlainText"><text:span text:style-name="T252">Nr.<text:s/></text:span><text:a xlink:href="http://www3.lrs.lt/cgi-bin/preps2?a=164725&amp;b=" office:target-frame-name="_top" xlink:show="replace"><text:span text:style-name="T253">IX-846</text:span></text:a><text:span text:style-name="T254">, 2002-04-16, Žin., 2002, Nr. 42-1560 (2002-04-24)</text:span></text:p>
      <text:p text:style-name="P255">DĖL SEIMO NUTARIMO „DĖL SEIMO SENIŪNŲ SUEIGOS SUDARYMO“ PAKEITIMO</text:p>
      <text:p text:style-name="P256"/>
      <text:p text:style-name="P257">12.</text:p>
      <text:p text:style-name="P258">Lietuvos Respublikos Seimas, Nutarimas</text:p>
      <text:p text:style-name="P259"><text:span text:style-name="T260">Nr.<text:s/></text:span><text:a xlink:href="http://www3.lrs.lt/cgi-bin/preps2?a=170974&amp;b=" office:target-frame-name="_top" xlink:show="replace"><text:span text:style-name="T261">IX-1057</text:span></text:a><text:span text:style-name="T262">, 2002-</text:span><text:span text:style-name="T263">07-05, Žin., 2002, Nr. 71-2973 (2002-07-12)</text:span></text:p>
      <text:p text:style-name="P264">DĖL SEIMO NUTARIMO „DĖL SEIMO SENIŪNŲ SUEIGOS SUDARYMO“ 1 STRAIPSNIO PAKEITIMO</text:p>
      <text:p text:style-name="P265"/>
      <text:p text:style-name="P266">13.</text:p>
      <text:p text:style-name="P267">Lietuvos Respublikos Seimas, Nutarimas</text:p>
      <text:p text:style-name="PlainText"><text:span text:style-name="T268">Nr.<text:s/></text:span><text:a xlink:href="http://www3.lrs.lt/cgi-bin/preps2?a=184648&amp;b=" office:target-frame-name="_top" xlink:show="replace"><text:span text:style-name="T269">IX-1074</text:span></text:a><text:span text:style-name="T270">, 2002-09-17, Ž</text:span><text:span text:style-name="T271">in., 2002, Nr. 93-3958 (2002-09-25)</text:span></text:p>
      <text:p text:style-name="P272">DĖL SEIMO NUTARIMO „DĖL SEIMO SENIŪNŲ SUEIGOS SUDARYMO“ PAKEITIMO</text:p>
      <text:p text:style-name="P273"/>
      <text:p text:style-name="P274">14.</text:p>
      <text:p text:style-name="P275">Lietuvos Respublikos Seimas, Nutarimas</text:p>
      <text:p text:style-name="PlainText"><text:span text:style-name="T276">Nr.<text:s/></text:span><text:a xlink:href="http://www3.lrs.lt/cgi-bin/preps2?a=206187&amp;b=" office:target-frame-name="_top" xlink:show="replace"><text:span text:style-name="T277">IX-1358</text:span></text:a><text:span text:style-name="T278">, 2003-03-05, Žin., 2003, Nr. 28-113</text:span><text:span text:style-name="T279">0 (2003-03-21)</text:span></text:p>
      <text:p text:style-name="P280">DĖL SEIMO NUTARIMO „DĖL SEIMO SENIŪNŲ SUEIGOS SUDARYMO“ PAKEITIMO</text:p>
      <text:p text:style-name="P281"/>
      <text:p text:style-name="P282">15.</text:p>
      <text:p text:style-name="P283">Lietuvos Respublikos Seimas, Nutarimas</text:p>
      <text:p text:style-name="PlainText"><text:span text:style-name="T284">Nr.<text:s/></text:span><text:a xlink:href="http://www3.lrs.lt/cgi-bin/preps2?a=208280&amp;b=" office:target-frame-name="_top" xlink:show="replace"><text:span text:style-name="T285">IX-1414</text:span></text:a><text:span text:style-name="T286">, 2003-04-01, Žin., 2003, Nr. 34-1421 (2003-04-09)</text:span></text:p>
      <text:p text:style-name="P287">DĖL SEIMO NUTARIMO „DĖL SEIMO SENIŪNŲ SUEIGOS SUDARYMO“ PAKEITIMO</text:p>
      <text:p text:style-name="P288"/>
      <text:p text:style-name="P289">16.</text:p>
      <text:p text:style-name="P290">Lietuvos Respublikos Seimas, Nutarimas</text:p>
      <text:p text:style-name="PlainText"><text:span text:style-name="T291">Nr.<text:s/></text:span><text:a xlink:href="http://www3.lrs.lt/cgi-bin/preps2?a=210320&amp;b=" office:target-frame-name="_top" xlink:show="replace"><text:span text:style-name="T292">IX-1542</text:span></text:a><text:span text:style-name="T293">, 2003-04-29, Žin., 2003, Nr. 42-1930 (2003-05-01)</text:span></text:p>
      <text:p text:style-name="P294">DĖL SEIMO NUTARIMO „DĖL SEIMO SENIŪNŲ SUEIGOS SUDARYMO“ PAKEITIMO</text:p>
      <text:p text:style-name="P295"/>
      <text:p text:style-name="P296">17.</text:p>
      <text:p text:style-name="P297">Lietuvos Respublikos Seimas, Nutarimas</text:p>
      <text:p text:style-name="PlainText"><text:span text:style-name="T298">Nr.<text:s/></text:span><text:a xlink:href="http://www3.lrs.lt/cgi-bin/preps2?a=215176&amp;b=" office:target-frame-name="_top" xlink:show="replace"><text:span text:style-name="T299">IX-1690</text:span></text:a><text:span text:style-name="T300">, 2003-07-03, Žin., 2003, Nr. 70-3174 (2003-07-16)</text:span></text:p>
      <text:p text:style-name="P301">DĖL SEIMO NUTARIMO „DĖL SEIMO SENIŪNŲ SUEIGOS SUDARYMO“ PAKEITIMO</text:p>
      <text:p text:style-name="P302"/>
      <text:p text:style-name="P303">18.</text:p>
      <text:p text:style-name="P304">Lietuvos Respublikos Seimas, Nutarimas</text:p>
      <text:p text:style-name="PlainText"><text:span text:style-name="T305">Nr.<text:s/></text:span><text:a xlink:href="http://www3.lrs.lt/cgi-bin/preps2?a=228999&amp;b=" office:target-frame-name="_top" xlink:show="replace"><text:span text:style-name="T306">IX-2065</text:span></text:a><text:span text:style-name="T307">, 2004-03-18, Žin., 2004, Nr. 43-1409 (2004-03-23)</text:span></text:p>
      <text:p text:style-name="P308">DĖL SEIMO NUTARIMO „DĖL SEIMO SENIŪNŲ SUEIGOS SUDARYMO“ PAKEITIMO</text:p>
      <text:p text:style-name="P309"/>
      <text:p text:style-name="P310">19.</text:p>
      <text:p text:style-name="P311">Lietuvos Respublikos Seimas, Nutarimas</text:p>
      <text:p text:style-name="P312"><text:span text:style-name="T313">Nr.<text:s/></text:span><text:a xlink:href="http://www3.lrs.lt/cgi-bin/preps2?a=231545&amp;b=" office:target-frame-name="_top" xlink:show="replace"><text:span text:style-name="T314">IX-2143</text:span></text:a><text:span text:style-name="T315">, 2004-04-20, Žin., 2004, Nr. 60-2128 (2004-04-24)</text:span></text:p>
      <text:p text:style-name="P316">DĖL SEIMO NUTARIMO „DĖL SEIMO SENIŪNŲ SUEIGOS SUDARYMO“ PAKEITIMO</text:p>
      <text:p text:style-name="P317"/>
      <text:p text:style-name="P318">*** Pabaiga ***</text:p>
      <text:p text:style-name="P319"/>
      <text:p text:style-name="P320"/>
      <text:p text:style-name="P321">Redagavo: Aušrinė Trapinskienė (2004-04-26)</text:p>
      <text:p text:style-name="P322"><text:s text:c="18"/>autrap@lrs.lt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1" meta:paragraph-count="280" meta:word-count="1103" meta:character-count="9264" meta:row-count="401" meta:non-whitespace-character-count="8441"/>
  </office:meta>
</office:document-meta>
</file>