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right="0.0125in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0" style:parent-style-name="Hyperlink" style:family="text">
      <style:text-properties style:font-name="Times New Roman" fo:font-style="italic" style:font-style-asian="italic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Hyperlink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P119" style:parent-style-name="Normal" style:family="paragraph">
      <style:paragraph-properties fo:text-align="justify" fo:margin-right="0.0125in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1" style:parent-style-name="Hyperlink" style:family="text">
      <style:text-properties style:font-name="Times New Roman" fo:font-style="italic" style:font-style-asian="italic" fo:font-size="10pt" style:font-size-asian="10pt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Hyperlink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Hyperlink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T140" style:parent-style-name="Hyperlink" style:family="text">
      <style:text-properties style:font-name="Times New Roman" fo:font-style="italic" style:font-style-asian="italic"/>
    </style:style>
    <style:style style:name="T141" style:parent-style-name="DefaultParagraphFont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5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57" style:parent-style-name="DefaultParagraphFont" style:family="text">
      <style:text-properties style:font-name="Times New Roman" fo:font-size="11pt" style:font-size-asian="11pt"/>
    </style:style>
    <style:style style:name="T158" style:parent-style-name="DefaultParagraphFont" style:family="text">
      <style:text-properties style:font-name="Times New Roman" fo:font-size="11pt" style:font-size-asian="11pt"/>
    </style:style>
    <style:style style:name="T159" style:parent-style-name="DefaultParagraphFont" style:family="text">
      <style:text-properties style:font-name="Times New Roman" fo:font-size="11pt" style:font-size-asian="11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Normal" style:family="paragraph">
      <style:text-properties style:font-name="Times New Roman" fo:font-size="11pt" style:font-size-asian="11pt"/>
    </style:style>
    <style:style style:name="P163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64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65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6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InstitucijosPavadinimas" style:family="paragraph">
      <style:paragraph-properties fo:text-align="start" fo:line-height="100%" fo:text-indent="0in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T180" style:parent-style-name="Hyperlink" style:family="text">
      <style:text-properties style:font-name="Times New Roman" fo:font-size="10pt" style:font-size-asian="10pt"/>
    </style:style>
    <style:style style:name="T181" style:parent-style-name="Hyperlink" style:family="text">
      <style:text-properties style:font-name="Times New Roman" fo:font-size="10pt" style:font-size-asian="10pt"/>
    </style:style>
    <style:style style:name="T182" style:parent-style-name="Hyperlink" style:family="text">
      <style:text-properties style:font-name="Times New Roman" fo:font-size="10pt" style:font-size-asian="10pt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T190" style:parent-style-name="Hyperlink" style:family="text">
      <style:text-properties style:font-name="Times New Roman" fo:font-size="10pt" style:font-size-asian="10pt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text-align="justify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Hyperlink" style:family="text">
      <style:text-properties style:font-name="Times New Roman" fo:font-size="10pt" style:font-size-asian="10pt"/>
    </style:style>
    <style:style style:name="T199" style:parent-style-name="Hyperlink" style:family="text">
      <style:text-properties style:font-name="Times New Roman" fo:font-size="10pt" style:font-size-asian="10pt"/>
    </style:style>
    <style:style style:name="T200" style:parent-style-name="Hyperlink" style:family="text">
      <style:text-properties style:font-name="Times New Roman" fo:font-size="10pt" style:font-size-asian="10pt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Hyperlink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12" style:parent-style-name="PlainText" style:family="paragraph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P218" style:parent-style-name="PlainText" style:family="paragraph">
      <style:paragraph-properties fo:text-align="justify"/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Hyperlink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  <style:text-properties style:font-name="Times New Roman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/>
    </style:style>
    <style:style style:name="T250" style:parent-style-name="Hyperlink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P253" style:parent-style-name="PlainText" style:family="paragraph">
      <style:paragraph-properties fo:text-align="justify"/>
      <style:text-properties style:font-name="Times New Roman"/>
    </style:style>
    <style:style style:name="P254" style:parent-style-name="PlainText" style:family="paragraph">
      <style:paragraph-properties fo:text-align="justify"/>
      <style:text-properties style:font-name="Times New Roman"/>
    </style:style>
    <style:style style:name="P255" style:parent-style-name="PlainText" style:family="paragraph">
      <style:text-properties style:font-name="Times New Roman"/>
    </style:style>
    <style:style style:name="P256" style:parent-style-name="PlainText" style:family="paragraph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Hyperlink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P261" style:parent-style-name="PlainText" style:family="paragraph">
      <style:text-properties style:font-name="Times New Roman"/>
    </style:style>
    <style:style style:name="P262" style:parent-style-name="PlainText" style:family="paragraph">
      <style:paragraph-properties fo:text-align="justify"/>
      <style:text-properties style:font-name="Times New Roman"/>
    </style:style>
    <style:style style:name="P263" style:parent-style-name="PlainText" style:family="paragraph">
      <style:paragraph-properties fo:text-align="justify"/>
      <style:text-properties style:font-name="Times New Roman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/>
    </style:style>
    <style:style style:name="T266" style:parent-style-name="Hyperlink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P268" style:parent-style-name="PlainText" style:family="paragraph">
      <style:paragraph-properties fo:text-align="justify"/>
      <style:text-properties style:font-name="Times New Roman"/>
    </style:style>
    <style:style style:name="P269" style:parent-style-name="PlainText" style:family="paragraph">
      <style:paragraph-properties fo:text-align="justify"/>
      <style:text-properties style:font-name="Times New Roman"/>
    </style:style>
    <style:style style:name="P270" style:parent-style-name="PlainText" style:family="paragraph">
      <style:text-properties style:font-name="Times New Roman"/>
    </style:style>
    <style:style style:name="P271" style:parent-style-name="PlainText" style:family="paragraph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Hyperlink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P275" style:parent-style-name="PlainText" style:family="paragraph">
      <style:text-properties style:font-name="Times New Roman"/>
    </style:style>
    <style:style style:name="P276" style:parent-style-name="PlainText" style:family="paragraph">
      <style:text-properties style:font-name="Times New Roman"/>
    </style:style>
    <style:style style:name="P277" style:parent-style-name="PlainText" style:family="paragraph">
      <style:text-properties style:font-name="Times New Roman"/>
    </style:style>
    <style:style style:name="P278" style:parent-style-name="PlainText" style:family="paragraph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Hyperlink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P282" style:parent-style-name="PlainText" style:family="paragraph">
      <style:text-properties style:font-name="Times New Roman"/>
    </style:style>
    <style:style style:name="P283" style:parent-style-name="PlainText" style:family="paragraph">
      <style:text-properties style:font-name="Times New Roman"/>
    </style:style>
    <style:style style:name="P284" style:parent-style-name="PlainText" style:family="paragraph">
      <style:text-properties style:font-name="Times New Roman"/>
    </style:style>
    <style:style style:name="P285" style:parent-style-name="PlainText" style:family="paragraph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Hyperlink" style:family="text">
      <style:text-properties style:font-name="Times New Roman"/>
    </style:style>
    <style:style style:name="T288" style:parent-style-name="DefaultParagraphFont" style:family="text">
      <style:text-properties style:font-name="Times New Roman"/>
    </style:style>
    <style:style style:name="P289" style:parent-style-name="PlainText" style:family="paragraph">
      <style:text-properties style:font-name="Times New Roman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P292" style:parent-style-name="PlainText" style:family="paragraph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Hyperlink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Hyperlink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P304" style:parent-style-name="PlainText" style:family="paragraph">
      <style:text-properties style:font-name="Times New Roman"/>
    </style:style>
    <style:style style:name="P305" style:parent-style-name="PlainText" style:family="paragraph">
      <style:text-properties style:font-name="Times New Roman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T308" style:parent-style-name="DefaultParagraphFont" style:family="text">
      <style:text-properties style:font-name="Times New Roman" style:font-name-asian="MS Mincho"/>
    </style:style>
    <style:style style:name="T309" style:parent-style-name="Hyperlink" style:family="text">
      <style:text-properties style:font-name="Times New Roman" style:font-name-asian="MS Mincho"/>
    </style:style>
    <style:style style:name="T310" style:parent-style-name="DefaultParagraphFont" style:family="text"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P314" style:parent-style-name="PlainText" style:family="paragraph">
      <style:text-properties style:font-name="Times New Roman" style:font-name-asian="MS Mincho"/>
    </style:style>
    <style:style style:name="P315" style:parent-style-name="PlainText" style:family="paragraph">
      <style:text-properties style:font-name="Times New Roman" style:font-name-asian="MS Mincho"/>
    </style:style>
    <style:style style:name="P316" style:parent-style-name="PlainText" style:family="paragraph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p text:style-name="P21">Lietuvos Respublikos Seimas, remdamasis Seimo statuto 28 straipsniu, n u t a r i a:</text:p>
      <text:p text:style-name="P22">1 straipsnis.</text:p>
      <text:p text:style-name="P23">Sudaryti Seimo seniūnų sueigą:</text:p>
      <text:p text:style-name="P24">Artūras PAULAUSKAS<text:s/><text:tab/><text:tab/>– Seimo Pirmininkas;<text:s/></text:p>
      <text:p text:style-name="P25"/>
      <text:p text:style-name="P26">Česlovas JURŠĖNAS<text:s/><text:tab/><text:tab/><text:tab/>– Seimo Pirmininko pirmasis pavaduotojas;<text:s/></text:p>
      <text:p text:style-name="P27"/>
      <text:p text:style-name="P28">Vytenis Povilas ANDRIUKAITIS<text:s/><text:tab/>– Seimo Pirmininko pavaduotojas;</text:p>
      <text:p text:style-name="P29"/>
      <text:p text:style-name="P30">Artūras SKARDŽIUS<text:s/><text:tab/><text:tab/><text:tab/>– Seimo Pirmininko pavaduotojas;<text:s/></text:p>
      <text:p text:style-name="P31"/>
      <text:p text:style-name="P32">Gintaras STEPONAVIČIUS<text:tab/><text:s/><text:tab/>– Seimo Pirmininko pavaduotojas;</text:p>
      <text:p text:style-name="P33"/>
      <text:p text:style-name="P34">Jonas ČIULEVIČIUS<text:s/><text:tab/><text:tab/><text:tab/>– Liberaldemokratų frakcijos seniūno</text:p>
      <text:p text:style-name="P35"><text:s/><text:tab/><text:tab/><text:tab/><text:tab/><text:tab/><text:s text:c="3"/>pavaduotojas;</text:p>
      <text:p text:style-name="P36"/>
      <text:p text:style-name="P37">Sergejus DMITRIJEVAS<text:s/><text:tab/><text:tab/>– Socialdemokratinės koalicijos<text:s/></text:p>
      <text:p text:style-name="P38"><text:s/><text:tab/><text:tab/><text:tab/><text:tab/><text:tab/><text:s text:c="2"/>(LDDP-LSDP-LRS) frakcijos seniūno</text:p>
      <text:p text:style-name="P39"><text:s/><text:tab/><text:tab/><text:tab/><text:tab/><text:tab/><text:s text:c="2"/>pavaduotojas;<text:s/></text:p>
      <text:p text:style-name="P40"/>
      <text:p text:style-name="P41">Vytautas EINORIS<text:tab/><text:tab/><text:tab/>– Socialdemokratinės koalicijos<text:s/></text:p>
      <text:p text:style-name="P42"><text:s/><text:tab/><text:tab/><text:tab/><text:tab/><text:tab/><text:s text:c="2"/>(LDDP-LSDP-LRS) frakcijos narys;<text:s/></text:p>
      <text:p text:style-name="P43"/>
      <text:p text:style-name="P44">Petras GRAŽULIS<text:s/><text:tab/><text:tab/><text:tab/>– mišrios Seimo narių grupės seniūnas;<text:s/></text:p>
      <text:p text:style-name="P45"/>
      <text:p text:style-name="P46">Valentinas GREIČIŪNAS<text:tab/><text:tab/>– Socialdemokratinės koalicijos<text:s/></text:p>
      <text:p text:style-name="P47"><text:s/><text:tab/><text:tab/><text:tab/><text:tab/><text:s/><text:tab/><text:s text:c="2"/>(LDDP-LSDP-LRS) frakcijos narys;</text:p>
      <text:p text:style-name="P48"/>
      <text:p text:style-name="P49">Vaclovas KARBAUSKIS<text:tab/><text:tab/>– Naujosios sąjungos (socialliberalų)<text:s/></text:p>
      <text:p text:style-name="P50"><text:s/><text:tab/><text:tab/><text:tab/><text:tab/><text:tab/><text:s text:c="3"/>frakcijos seniūno pavaduotojas;<text:s/></text:p>
      <text:p text:style-name="P51"/>
      <text:p text:style-name="P52">Eligijus MASIULIS<text:s/><text:tab/><text:tab/><text:tab/>– Liberalų ir centro frakcijos seniūnas;<text:s/></text:p>
      <text:p text:style-name="P53"/>
      <text:p text:style-name="P54">Kazimira Danutė PRUNSKIENĖ<text:s/><text:tab/>– Valstiečių ir Naujosios demokratijos<text:s/></text:p>
      <text:p text:style-name="P55"><text:s text:c="3"/>partijų frakcijos seniūnė;</text:p>
      <text:p text:style-name="P56"/>
      <text:p text:style-name="P57">Alvydas RAMANAUSKAS<text:s/><text:tab/><text:tab/>– Naujosios sąjungos (socialliberalų)</text:p>
      <text:p text:style-name="P58"><text:s/><text:tab/><text:tab/><text:tab/><text:tab/><text:s/><text:tab/><text:s text:c="3"/>frakcijos seniūnas;<text:s/></text:p>
      <text:p text:style-name="P59"/>
      <text:p text:style-name="P60">Klemensas RIMŠELIS<text:tab/><text:tab/><text:tab/>– Liberalų ir centro frakcijos seniūno</text:p>
      <text:p text:style-name="P61"><text:s/><text:tab/><text:tab/><text:tab/><text:tab/><text:tab/><text:s text:c="3"/>pavaduotojas;</text:p>
      <text:p text:style-name="P62"/>
      <text:p text:style-name="P63">Rimantas SINKEVIČIUS<text:tab/><text:tab/>– Socialdemokratinės koalicijos</text:p>
      <text:p text:style-name="P64"><text:tab/><text:tab/><text:tab/><text:tab/><text:tab/><text:s text:c="3"/>(LDDP-LSDP-LRS) frakcijos narys;</text:p>
      <text:p text:style-name="P65"/>
      <text:p text:style-name="P66">Irena ŠIAULIENĖ<text:s/><text:tab/><text:tab/><text:tab/>– Socialdemokratinės koalicijos</text:p>
      <text:p text:style-name="P67"><text:tab/><text:tab/><text:tab/><text:tab/><text:tab/><text:s text:c="3"/>(LDDP-LSDP-LRS) frakcijos seniūnė;</text:p>
      <text:p text:style-name="P68"/>
      <text:p text:style-name="P69">Arvydas VIDŽIŪNAS<text:s/><text:tab/><text:tab/><text:tab/>– Tėvynės sąjungos-konservatorių</text:p>
      <text:p text:style-name="P70"><text:s/><text:tab/><text:tab/><text:tab/><text:tab/><text:tab/><text:s text:c="3"/>frakcijos seniūno pavaduotojas;<text:s/></text:p>
      <text:p text:style-name="P71"/>
      <text:p text:style-name="P72"><text:span text:style-name="T73">Henrikas ŽUKAUSKAS</text:span><text:span text:style-name="T74"><text:tab/></text:span><text:span text:style-name="T75"><text:tab/>– Liberaldemokratų frakcijos seniū</text:span><text:span text:style-name="T76">nas.</text:span></text:p>
      <text:p text:style-name="P77">Straipsnio pakeitimai:</text:p>
      <text:p text:style-name="P78"><text:span text:style-name="T7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0">IX-12</text:span></text:a></text:a></text:a><text:span text:style-name="T81">, 2000 10 26,<text:s/></text:span><text:span text:style-name="T82">Žin., 2000, Nr. 100-3164 (2000 11 22)</text:span></text:p>
      <text:p text:style-name="P83"><text:span text:style-name="T8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5">IX-204</text:span></text:a></text:a><text:span text:style-name="T86">, 2001 03 10, Žin., 2001, Nr. 22-717 (2001 03 14)</text:span></text:p>
      <text:p text:style-name="P87"><text:span text:style-name="T88">Nr.<text:s/></text:span><text:a xlink:href="http://www3.lrs.lt/cgi-bin/preps2?a=134277&amp;b=" office:target-frame-name="_top" xlink:show="replace"><text:span text:style-name="T89">IX-340</text:span></text:a><text:span text:style-name="T90">, 2001 05 22, Žin., 2001, Nr. 45-1577 (2001 05 30)</text:span></text:p>
      <text:p text:style-name="P91"><text:span text:style-name="T92">Nr.<text:s/></text:span><text:a xlink:href="http://www3.lrs.lt/cgi-bin/preps2?a=136932&amp;b=" office:target-frame-name="_top" xlink:show="replace"><text:span text:style-name="T93">IX-359</text:span></text:a><text:span text:style-name="T94">, 2001 06 05, Žin., 2001, Nr. 50-1744 (2001 06 13)</text:span></text:p>
      <text:p text:style-name="P95"><text:span text:style-name="T96">Nr.<text:s/></text:span><text:a xlink:href="http://www3.lrs.lt/cgi-bin/preps2?a=144019&amp;b=" office:target-frame-name="_top" xlink:show="replace"><text:span text:style-name="T97">IX-459</text:span></text:a><text:span text:style-name="T98">, 2001-07-12, Žin., 2001, Nr. 62-2247 (2001-07-18)</text:span></text:p>
      <text:p text:style-name="P99"><text:span text:style-name="T100">Nr.<text:s/></text:span><text:a xlink:href="http://www3.lrs.lt/cgi-bin/preps2?a=149657&amp;b=" office:target-frame-name="_top" xlink:show="replace"><text:span text:style-name="T101">IX-498</text:span></text:a><text:span text:style-name="T102">, 2001-09-10, Žin., 2001, Nr. 79-2750 (2001-09-14)</text:span></text:p>
      <text:p text:style-name="PlainText"><text:span text:style-name="T103">Nr.<text:s/></text:span><text:a xlink:href="http://www3.lrs.lt/cgi-bin/preps2?a=154514&amp;b=" office:target-frame-name="_top" xlink:show="replace"><text:span text:style-name="T104">IX-610</text:span></text:a><text:span text:style-name="T105">, 2001-</text:span><text:span text:style-name="T106">11-15, Žin., 2001, Nr. 98-3485 (2001-11-23)</text:span></text:p>
      <text:p text:style-name="P107"><text:span text:style-name="T108">Nr.<text:s/></text:span><text:a xlink:href="http://www3.lrs.lt/cgi-bin/preps2?a=158347&amp;b=" office:target-frame-name="_top" xlink:show="replace"><text:span text:style-name="T109">IX-702</text:span></text:a><text:span text:style-name="T110">, 2002-01-15, Žin., 2002, Nr. 6-220 (2002-01-23)</text:span></text:p>
      <text:p text:style-name="PlainText"><text:span text:style-name="T111">Nr.<text:s/></text:span><text:a xlink:href="http://www3.lrs.lt/cgi-bin/preps2?a=162289&amp;b=" office:target-frame-name="_top" xlink:show="replace"><text:span text:style-name="T112">IX-782</text:span></text:a><text:span text:style-name="T113">, 2002-03-12, Žin</text:span><text:span text:style-name="T114">., 2002, Nr. 29-1037 (2002-03-20)</text:span></text:p>
      <text:p text:style-name="P115"><text:span text:style-name="T116">Nr.<text:s/></text:span><text:a xlink:href="http://www3.lrs.lt/cgi-bin/preps2?a=164317&amp;b=" office:target-frame-name="_top" xlink:show="replace"><text:span text:style-name="T117">IX-834</text:span></text:a><text:span text:style-name="T118">, 2002-04-02, Žin., 2002, Nr. 40-1474 (2002-04-17)</text:span></text:p>
      <text:p text:style-name="P119"><text:span text:style-name="T120">Nr.<text:s/></text:span><text:a xlink:href="http://www3.lrs.lt/cgi-bin/preps2?a=164725&amp;b=" office:target-frame-name="_top" xlink:show="replace"><text:span text:style-name="T121">IX-846</text:span></text:a><text:span text:style-name="T122">, 2002-04-16, Žin., 2002,</text:span><text:span text:style-name="T123"><text:s/>Nr. 42-1560 (2002-04-24)</text:span></text:p>
      <text:p text:style-name="P124"><text:span text:style-name="T125">Nr.<text:s/></text:span><text:a xlink:href="http://www3.lrs.lt/cgi-bin/preps2?a=170974&amp;b=" office:target-frame-name="_top" xlink:show="replace"><text:span text:style-name="T126">IX-1057</text:span></text:a><text:span text:style-name="T127">, 2002-07-05, Žin., 2002, Nr. 71-2973 (2002-07-12)</text:span></text:p>
      <text:p text:style-name="PlainText"><text:span text:style-name="T128">Nr.<text:s/></text:span><text:a xlink:href="http://www3.lrs.lt/cgi-bin/preps2?a=184648&amp;b=" office:target-frame-name="_top" xlink:show="replace"><text:span text:style-name="T129">IX-1074</text:span></text:a><text:span text:style-name="T130">, 2002-09-17, Žin., 2002, Nr. 9</text:span><text:span text:style-name="T131">3-3958 (2002-09-25)</text:span></text:p>
      <text:p text:style-name="PlainText"><text:span text:style-name="T132">Nr.<text:s/></text:span><text:a xlink:href="http://www3.lrs.lt/cgi-bin/preps2?a=206187&amp;b=" office:target-frame-name="_top" xlink:show="replace"><text:span text:style-name="T133">IX-1358</text:span></text:a><text:span text:style-name="T134">, 2003-03-05, Žin., 2003, Nr. 28-1130 (2003-03-21)</text:span></text:p>
      <text:p text:style-name="PlainText"><text:span text:style-name="T135">Nr.<text:s/></text:span><text:a xlink:href="http://www3.lrs.lt/cgi-bin/preps2?a=208280&amp;b=" office:target-frame-name="_top" xlink:show="replace"><text:span text:style-name="T136">IX-1414</text:span></text:a><text:span text:style-name="T137">, 2003-04-01, Žin., 2003, Nr. 34-1421</text:span><text:span text:style-name="T138"><text:s/>(2003-04-09)</text:span></text:p>
      <text:p text:style-name="PlainText"><text:span text:style-name="T139">Nr.<text:s/></text:span><text:a xlink:href="http://www3.lrs.lt/cgi-bin/preps2?a=210320&amp;b=" office:target-frame-name="_top" xlink:show="replace"><text:span text:style-name="T140">IX-1542</text:span></text:a><text:span text:style-name="T141">, 2003-04-29, Žin., 2003, Nr. 42-1930 (2003-05-01)</text:span></text:p>
      <text:p text:style-name="PlainText"><text:span text:style-name="T142">Nr.<text:s/></text:span><text:a xlink:href="http://www3.lrs.lt/cgi-bin/preps2?a=215176&amp;b=" office:target-frame-name="_top" xlink:show="replace"><text:span text:style-name="T143">IX-1690</text:span></text:a><text:span text:style-name="T144">, 2003-07-03, Žin., 2003, Nr. 70-3174 (2003</text:span><text:span text:style-name="T145">-07-16)</text:span></text:p>
      <text:p text:style-name="PlainText"><text:span text:style-name="T146">Nr.<text:s/></text:span><text:a xlink:href="http://www3.lrs.lt/cgi-bin/preps2?a=228999&amp;b=" office:target-frame-name="_top" xlink:show="replace"><text:span text:style-name="T147">IX-2065</text:span></text:a><text:span text:style-name="T148">, 2004-03-18, Žin., 2004, Nr. 43-1409 (2004-03-23)</text:span></text:p>
      <text:p text:style-name="P149"/>
      <text:p text:style-name="P150">2 straipsnis.</text:p>
      <text:p text:style-name="P151">Nutarimas įsigalioja nuo priėmimo.</text:p>
      <text:p text:style-name="P152"/>
      <text:p text:style-name="P153"/>
      <text:p text:style-name="P154"><text:span text:style-name="T155">LIETUVOS RESPUBLIKOS<text:s/></text:span></text:p>
      <text:p text:style-name="P156"><text:span text:style-name="T157">SEIMO PIRMININKAS</text:span><text:span text:style-name="T158"><text:tab/><text:s/></text:span><text:span text:style-name="T159">ART</text:span><text:span text:style-name="T160">ŪRAS PAULAUSKAS</text:span><text:span text:style-name="T161"><text:s/></text:span></text:p>
      <text:p text:style-name="P162"/>
      <text:p text:style-name="P163">__________________</text:p>
      <text:p text:style-name="P164"/>
      <text:p text:style-name="P165">Pakeitimai:</text:p>
      <text:p text:style-name="P166"/>
      <text:p text:style-name="P167">1.</text:p>
      <text:p text:style-name="P168">Lietuvos Respublikos Seimas, Nutarimas</text:p>
      <text:p text:style-name="P169"><text:span text:style-name="T170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71">IX-12</text:span></text:a></text:a></text:a><text:span text:style-name="T172">, 2000 10 26,<text:s/></text:span><text:span text:style-name="T173">Žin., 2000, Nr. 100-3164 (2000 11 22)</text:span></text:p>
      <text:p text:style-name="P174">DĖL SEIMO SENIŪNŲ SUEIGOS PAPILDYMO</text:p>
      <text:p text:style-name="P175"/>
      <text:p text:style-name="P176">2.</text:p>
      <text:p text:style-name="P177">Lietuvos Respublikos Seimas, Nutarimas</text:p>
      <text:p text:style-name="P178"><text:span text:style-name="T179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80">IX</text:span><text:bookmark-start text:name="_Hlt509196148"/><text:span text:style-name="T181">-</text:span><text:bookmark-end text:name="_Hlt509196148"/><text:span text:style-name="T182">204</text:span></text:a></text:a><text:span text:style-name="T183">, 2001 03 10, Žin., 2001, Nr. 22-717 (2001 03 14)</text:span></text:p>
      <text:p text:style-name="P184">DĖL SEIMO NUTARIMO „DĖL SEIMO SENIŪNŲ SUEIGOS SUDARYMO“ PAKEITIMO</text:p>
      <text:p text:style-name="P185"/>
      <text:p text:style-name="P186">3.</text:p>
      <text:p text:style-name="P187">Lietuvos Respublikos Seimas, Nutarimas</text:p>
      <text:p text:style-name="P188"><text:span text:style-name="T189">Nr.<text:s/></text:span><text:a xlink:href="http://www3.lrs.lt/cgi-bin/preps2?a=134277&amp;b=" office:target-frame-name="_top" xlink:show="replace"><text:span text:style-name="T190">IX-340</text:span></text:a><text:span text:style-name="T191">, 2001 05 22, Žin., 2001, Nr. 45-1577 (2001 05 30)</text:span></text:p>
      <text:p text:style-name="P192">DĖL SEIMO NUTARIMO „DĖL SEIMO SENIŪNŲ SUEIGOS SUDARYMO“ PAKEITIMO</text:p>
      <text:p text:style-name="P193"/>
      <text:p text:style-name="P194">4.</text:p>
      <text:p text:style-name="P195">Lietuvos Respublikos Seimas, Nutarimas</text:p>
      <text:p text:style-name="P196"><text:span text:style-name="T197">Nr.<text:s/></text:span><text:a xlink:href="http://www3.lrs.lt/cgi-bin/preps2?a=136932&amp;b=" office:target-frame-name="_top" xlink:show="replace"><text:span text:style-name="T198">IX-</text:span><text:bookmark-start text:name="_Hlt517065352"/><text:span text:style-name="T199">3</text:span><text:bookmark-end text:name="_Hlt517065352"/><text:span text:style-name="T200">59</text:span></text:a><text:span text:style-name="T201">, 2001 06 05, Žin., 2001, Nr. 50-1744 (2001 06 13)</text:span></text:p>
      <text:p text:style-name="P202">DĖL SEIMO NUTARIMO „DĖL SEIMO SENIŪNŲ SUEIGOS SUDARYMO“ PAKEITIMO</text:p>
      <text:p text:style-name="P203"/>
      <text:p text:style-name="P204">5.</text:p>
      <text:p text:style-name="P205">Lietuvos Respublikos Seimas, Nutarimas</text:p>
      <text:p text:style-name="P206"><text:span text:style-name="T207">Nr.<text:s/></text:span><text:a xlink:href="http://www3.lrs.lt/cgi-bin/preps2?a=144019&amp;b=" office:target-frame-name="_top" xlink:show="replace"><text:span text:style-name="T208">IX-459</text:span></text:a><text:span text:style-name="T209">, 2001-07-12, Žin., 2001, Nr. 62-2247 (2001-07-18)</text:span></text:p>
      <text:p text:style-name="P210">DĖL SEIMO NUTARIMO „DĖL SEIMO SENIŪNŲ SUEIGOS SUDARYMO“ PAKEITIMO</text:p>
      <text:p text:style-name="P211"/>
      <text:p text:style-name="P212">6.</text:p>
      <text:p text:style-name="P213">Lietuvos Respublikos Seimas, Nutarimas</text:p>
      <text:p text:style-name="P214"><text:span text:style-name="T215">Nr.<text:s/></text:span><text:a xlink:href="http://www3.lrs.lt/cgi-bin/preps2?a=149657&amp;b=" office:target-frame-name="_top" xlink:show="replace"><text:span text:style-name="T216">IX-498</text:span></text:a><text:span text:style-name="T217">, 2001-09-10, Žin., 2001, Nr. 79-2750 (2001-09-14)</text:span></text:p>
      <text:p text:style-name="P218">DĖL SEIMO NUTARIMO „DĖL SEIMO SENIŪNŲ SUEIGOS SUDARYMO“ PAKEITIMO</text:p>
      <text:p text:style-name="P219"/>
      <text:p text:style-name="P220">7.</text:p>
      <text:p text:style-name="P221">Lietuvos Respublikos Seimas, Nutarimas</text:p>
      <text:p text:style-name="PlainText"><text:span text:style-name="T222">Nr.<text:s/></text:span><text:a xlink:href="http://www3.lrs.lt/cgi-bin/preps2?a=154514&amp;b=" office:target-frame-name="_top" xlink:show="replace"><text:span text:style-name="T223">IX-</text:span><text:bookmark-start text:name="_Hlt531143499"/><text:span text:style-name="T224">6</text:span><text:bookmark-end text:name="_Hlt531143499"/><text:span text:style-name="T225">10</text:span></text:a><text:span text:style-name="T226">, 2001-11-15, Žin., 2001, Nr. 98-3485 (2001-11-23)</text:span></text:p>
      <text:p text:style-name="P227">DĖL SEIMO NUTARIMO „DĖL SEIMO SENIŪNŲ SUEIGOS SUDARYMO“ PAKEITIMO</text:p>
      <text:p text:style-name="P228"/>
      <text:p text:style-name="P229">8.</text:p>
      <text:p text:style-name="P230">Lietuvos Respublikos Seimas, Nutarimas</text:p>
      <text:p text:style-name="P231"><text:span text:style-name="T232">Nr.<text:s/></text:span><text:a xlink:href="http://www3.lrs.lt/cgi-bin/preps2?a=158347&amp;b=" office:target-frame-name="_top" xlink:show="replace"><text:span text:style-name="T233">IX-702</text:span></text:a><text:span text:style-name="T234">,<text:s/></text:span><text:span text:style-name="T235">2002-01-15, Žin., 2002, Nr. 6-220 (2002-01-23)</text:span></text:p>
      <text:p text:style-name="P236">DĖL SEIMO NUTARIMO „DĖL SEIMO SENIŪNŲ SUEIGOS SUDARYMO“ PAKEITIMO</text:p>
      <text:p text:style-name="P237"/>
      <text:p text:style-name="P238">9.</text:p>
      <text:p text:style-name="P239">Lietuvos Respublikos Seimas, Nutarimas</text:p>
      <text:p text:style-name="PlainText"><text:span text:style-name="T240">Nr.<text:s/></text:span><text:a xlink:href="http://www3.lrs.lt/cgi-bin/preps2?a=162289&amp;b=" office:target-frame-name="_top" xlink:show="replace"><text:span text:style-name="T241">IX-782</text:span></text:a><text:span text:style-name="T242">, 2002-03-12, Žin., 2002, N</text:span><text:span text:style-name="T243">r. 29-1037 (2002-03-20)</text:span></text:p>
      <text:p text:style-name="P244">DĖL SEIMO NUTARIMO „DĖL SEIMO SENIŪNŲ SUEIGOS SUDARYMO“ PAKEITIMO</text:p>
      <text:p text:style-name="P245"/>
      <text:p text:style-name="P246">10.</text:p>
      <text:p text:style-name="P247">Lietuvos Respublikos Seimas, Nutarimas</text:p>
      <text:p text:style-name="P248"><text:span text:style-name="T249">Nr.<text:s/></text:span><text:a xlink:href="http://www3.lrs.lt/cgi-bin/preps2?a=164317&amp;b=" office:target-frame-name="_top" xlink:show="replace"><text:span text:style-name="T250">IX-834</text:span></text:a><text:span text:style-name="T251">, 2002-04-02, Žin., 2002, Nr. 40-1474 (2002-04-17</text:span><text:span text:style-name="T252">)</text:span></text:p>
      <text:p text:style-name="P253">DĖL SEIMO NUTARIMO „DĖL SEIMO SENIŪNŲ SUEIGOS SUDARYMO“ PAKEITIMO</text:p>
      <text:p text:style-name="P254"/>
      <text:p text:style-name="P255">11.</text:p>
      <text:p text:style-name="P256">Lietuvos Respublikos Seimas, Nutarimas</text:p>
      <text:p text:style-name="PlainText"><text:span text:style-name="T257">Nr.<text:s/></text:span><text:a xlink:href="http://www3.lrs.lt/cgi-bin/preps2?a=164725&amp;b=" office:target-frame-name="_top" xlink:show="replace"><text:span text:style-name="T258">IX-846</text:span></text:a><text:span text:style-name="T259">, 2002-04-16, Žin., 2002, Nr. 42-1560 (2002-04-24)</text:span></text:p>
      <text:p text:style-name="P260">DĖL SEIMO NUTARIMO „DĖL SEIMO SENIŪNŲ SUEIGOS SUDARYMO“ PAKEITIMO</text:p>
      <text:p text:style-name="P261"/>
      <text:p text:style-name="P262">12.</text:p>
      <text:p text:style-name="P263">Lietuvos Respublikos Seimas, Nutarimas</text:p>
      <text:p text:style-name="P264"><text:span text:style-name="T265">Nr.<text:s/></text:span><text:a xlink:href="http://www3.lrs.lt/cgi-bin/preps2?a=170974&amp;b=" office:target-frame-name="_top" xlink:show="replace"><text:span text:style-name="T266">IX-1057</text:span></text:a><text:span text:style-name="T267">, 2002-07-05, Žin., 2002, Nr. 71-2973 (2002-07-12)</text:span></text:p>
      <text:p text:style-name="P268">DĖL SEIMO NUTARIMO „DĖL SEIMO SENIŪNŲ SUEIGOS SUDARYMO“ 1 STRAIPSNIO PAKEITIMO</text:p>
      <text:p text:style-name="P269"/>
      <text:p text:style-name="P270">13.</text:p>
      <text:p text:style-name="P271">Lietuvos Respublikos Seimas, Nutarimas</text:p>
      <text:p text:style-name="PlainText"><text:span text:style-name="T272">Nr.<text:s/></text:span><text:a xlink:href="http://www3.lrs.lt/cgi-bin/preps2?a=184648&amp;b=" office:target-frame-name="_top" xlink:show="replace"><text:span text:style-name="T273">IX-1074</text:span></text:a><text:span text:style-name="T274">, 2002-09-17, Žin., 2002, Nr. 93-3958 (2002-09-25)</text:span></text:p>
      <text:p text:style-name="P275">DĖL SEIMO NUTARIMO „DĖL SEIMO SENIŪNŲ SUEIGOS SUDARYMO“ PAKEITIMO</text:p>
      <text:p text:style-name="P276"/>
      <text:p text:style-name="P277">14.</text:p>
      <text:p text:style-name="P278">Lietuvos Respublikos Seimas, Nutarimas</text:p>
      <text:p text:style-name="PlainText"><text:span text:style-name="T279">Nr.<text:s/></text:span><text:a xlink:href="http://www3.lrs.lt/cgi-bin/preps2?a=206187&amp;b=" office:target-frame-name="_top" xlink:show="replace"><text:span text:style-name="T280">IX-1358</text:span></text:a><text:span text:style-name="T281">, 2003-03-05, Žin., 2003, Nr. 28-1130 (2003-03-21)</text:span></text:p>
      <text:p text:style-name="P282">DĖL SEIMO NUTARIMO „DĖL SEIMO SENIŪNŲ SUEIGOS SUDARYMO“ PAKEITIMO</text:p>
      <text:p text:style-name="P283"/>
      <text:p text:style-name="P284">15.</text:p>
      <text:p text:style-name="P285">Lietuvos Respublikos Seimas, Nutarimas</text:p>
      <text:p text:style-name="PlainText"><text:span text:style-name="T286">Nr.<text:s/></text:span><text:a xlink:href="http://www3.lrs.lt/cgi-bin/preps2?a=208280&amp;b=" office:target-frame-name="_top" xlink:show="replace"><text:span text:style-name="T287">IX-1414</text:span></text:a><text:span text:style-name="T288">, 2003-04-01, Žin., 2003, Nr. 34-1421 (2003-04-09)</text:span></text:p>
      <text:p text:style-name="P289">DĖL SEIMO NUTARIMO „DĖL SEIMO SENIŪNŲ SUEIGOS SUDARYMO“ PAKEITIMO</text:p>
      <text:p text:style-name="P290"/>
      <text:p text:style-name="P291">16.</text:p>
      <text:p text:style-name="P292">Lietuvos Respublikos<text:s/>Seimas, Nutarimas</text:p>
      <text:p text:style-name="PlainText"><text:span text:style-name="T293">Nr.<text:s/></text:span><text:a xlink:href="http://www3.lrs.lt/cgi-bin/preps2?a=210320&amp;b=" office:target-frame-name="_top" xlink:show="replace"><text:span text:style-name="T294">IX-1542</text:span></text:a><text:span text:style-name="T295">, 2003-04-29, Žin., 2003, Nr. 42-1930 (2003-05-01)</text:span></text:p>
      <text:p text:style-name="P296">DĖL SEIMO NUTARIMO „DĖL SEIMO SENIŪNŲ SUEIGOS SUDARYMO“ PAKEITIMO</text:p>
      <text:p text:style-name="P297"/>
      <text:p text:style-name="P298">17.</text:p>
      <text:p text:style-name="P299">Lietuvos Respublikos Seimas, Nutarimas</text:p>
      <text:p text:style-name="PlainText"><text:span text:style-name="T300">Nr</text:span><text:span text:style-name="T301">.<text:s/></text:span><text:a xlink:href="http://www3.lrs.lt/cgi-bin/preps2?a=215176&amp;b=" office:target-frame-name="_top" xlink:show="replace"><text:span text:style-name="T302">IX-1690</text:span></text:a><text:span text:style-name="T303">, 2003-07-03, Žin., 2003, Nr. 70-3174 (2003-07-16)</text:span></text:p>
      <text:p text:style-name="P304">DĖL SEIMO NUTARIMO „DĖL SEIMO SENIŪNŲ SUEIGOS SUDARYMO“ PAKEITIMO</text:p>
      <text:p text:style-name="P305"/>
      <text:p text:style-name="P306">18.</text:p>
      <text:p text:style-name="P307">Lietuvos Respublikos Seimas, Nutarimas</text:p>
      <text:p text:style-name="PlainText"><text:span text:style-name="T308">Nr.<text:s/></text:span><text:a xlink:href="http://www3.lrs.lt/cgi-bin/preps2?a=228999&amp;b=" office:target-frame-name="_top" xlink:show="replace"><text:span text:style-name="T309">IX-2065</text:span></text:a><text:span text:style-name="T310">, 2004-03-18, Žin., 2004, Nr. 43-1409 (2004-03-23)</text:span></text:p>
      <text:p text:style-name="P311">DĖL SEIMO NUTARIMO „DĖL SEIMO SENIŪNŲ SUEIGOS SUDARYMO“ PAKEITIMO</text:p>
      <text:p text:style-name="P312"/>
      <text:p text:style-name="P313">*** Pabaiga ***</text:p>
      <text:p text:style-name="P314"/>
      <text:p text:style-name="P315"/>
      <text:p text:style-name="P316">Redagavo: Aušrinė Trapinskienė (2004-03-23)</text:p>
      <text:p text:style-name="P317"><text:s text:c="18"/>autrap@lrs.lt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1" meta:paragraph-count="249" meta:word-count="1164" meta:character-count="8975" meta:row-count="322" meta:non-whitespace-character-count="8060"/>
  </office:meta>
</office:document-meta>
</file>