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30% 1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T763" style:parent-style-name="DefaultParagraphFont" style:family="text">
      <style:text-properties fo:font-weight="bold" style:font-weight-asian="bold" fo:text-transform="uppercase"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T801" style:parent-style-name="DefaultParagraphFont" style:family="text">
      <style:text-properties fo:font-weight="bold" style:font-weight-asian="bold" fo:text-transform="uppercase"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fo:color="#000000"/>
    </style:style>
    <style:style style:name="T882" style:parent-style-name="DefaultParagraphFont" style:family="text">
      <style:text-properties fo:font-weight="bold" style:font-weight-asian="bold" fo:text-transform="uppercase" fo:color="#000000"/>
    </style:style>
    <style:style style:name="T883" style:parent-style-name="DefaultParagraphFont" style:family="text">
      <style:text-properties fo:font-weight="bold" style:font-weight-asian="bold" fo:text-transform="uppercase"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fo:color="#000000"/>
    </style:style>
    <style:style style:name="T908" style:parent-style-name="DefaultParagraphFont" style:family="text">
      <style:text-properties fo:font-weight="bold" style:font-weight-asian="bold" fo:text-transform="uppercase" fo:color="#000000"/>
    </style:style>
    <style:style style:name="T909" style:parent-style-name="DefaultParagraphFont" style:family="text">
      <style:text-properties fo:font-weight="bold" style:font-weight-asian="bold" fo:text-transform="uppercase"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text-transform="uppercase" fo:color="#000000"/>
    </style:style>
    <style:style style:name="T973" style:parent-style-name="DefaultParagraphFont" style:family="text">
      <style:text-properties fo:font-weight="bold" style:font-weight-asian="bold" fo:text-transform="uppercase" fo:color="#000000"/>
    </style:style>
    <style:style style:name="T974" style:parent-style-name="DefaultParagraphFont" style:family="text">
      <style:text-properties fo:font-weight="bold" style:font-weight-asian="bold" fo:text-transform="uppercase"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text-transform="uppercase" fo:color="#000000"/>
    </style:style>
    <style:style style:name="T1096" style:parent-style-name="DefaultParagraphFont" style:family="text">
      <style:text-properties fo:font-weight="bold" style:font-weight-asian="bold" fo:text-transform="uppercase" fo:color="#000000"/>
    </style:style>
    <style:style style:name="T1097" style:parent-style-name="DefaultParagraphFont" style:family="text">
      <style:text-properties fo:font-weight="bold" style:font-weight-asian="bold" fo:text-transform="uppercase"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text-transform="uppercase" fo:color="#000000"/>
    </style:style>
    <style:style style:name="T1183" style:parent-style-name="DefaultParagraphFont" style:family="text">
      <style:text-properties fo:font-weight="bold" style:font-weight-asian="bold" fo:text-transform="uppercase" fo:color="#000000"/>
    </style:style>
    <style:style style:name="T1184" style:parent-style-name="DefaultParagraphFont" style:family="text">
      <style:text-properties fo:font-weight="bold" style:font-weight-asian="bold" fo:text-transform="uppercase"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text-transform="uppercase" fo:color="#000000"/>
    </style:style>
    <style:style style:name="T1250" style:parent-style-name="DefaultParagraphFont" style:family="text">
      <style:text-properties fo:font-weight="bold" style:font-weight-asian="bold" fo:text-transform="uppercase" fo:color="#000000"/>
    </style:style>
    <style:style style:name="T1251" style:parent-style-name="DefaultParagraphFont" style:family="text">
      <style:text-properties fo:font-weight="bold" style:font-weight-asian="bold" fo:text-transform="uppercase" fo:color="#000000"/>
    </style:style>
    <style:style style:name="T1252" style:parent-style-name="DefaultParagraphFont" style:family="text">
      <style:text-properties fo:font-weight="bold" style:font-weight-asian="bold" fo:text-transform="uppercase"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text-transform="uppercase" fo:color="#000000"/>
    </style:style>
    <style:style style:name="T1291" style:parent-style-name="DefaultParagraphFont" style:family="text">
      <style:text-properties fo:font-weight="bold" style:font-weight-asian="bold" fo:text-transform="uppercase" fo:color="#000000"/>
    </style:style>
    <style:style style:name="T1292" style:parent-style-name="DefaultParagraphFont" style:family="text">
      <style:text-properties fo:font-weight="bold" style:font-weight-asian="bold" fo:text-transform="uppercase"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center"/>
    </style:style>
    <style:style style:name="T1302" style:parent-style-name="DefaultParagraphFont" style:family="text">
      <style:text-properties fo:color="#000000"/>
    </style:style>
    <style:style style:name="P1303" style:parent-style-name="Normal" style:family="paragraph">
      <style:paragraph-properties fo:break-before="page" fo:margin-left="5.1187in">
        <style:tab-stops/>
      </style:paragraph-properties>
    </style:style>
    <style:style style:name="P1304" style:parent-style-name="Normal" style:family="paragraph">
      <style:paragraph-properties fo:text-indent="0.4923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style>
    <style:style style:name="P1307" style:parent-style-name="Normal" style:family="paragraph">
      <style:paragraph-properties fo:text-align="center"/>
      <style:text-properties fo:font-weight="bold" style:font-weight-asian="bold"/>
    </style:style>
    <style:style style:name="P13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09" style:parent-style-name="Normal" style:family="paragraph">
      <style:paragraph-properties fo:text-align="justify" fo:text-indent="4.2333in">
        <style:tab-stops>
          <style:tab-stop style:type="left" style:position="4.2333in"/>
          <style:tab-stop style:type="right" style:leader-style="dotted" style:leader-text="." style:position="6.3in"/>
        </style:tab-stops>
      </style:paragraph-properties>
      <style:text-properties fo:font-size="10pt" style:font-size-asian="10pt"/>
    </style:style>
    <style:style style:name="P13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2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13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33" style:parent-style-name="DefaultParagraphFont" style:family="text">
      <style:text-properties style:text-position="super 66.6%"/>
    </style:style>
    <style:style style:name="P13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35" style:parent-style-name="DefaultParagraphFont" style:family="text">
      <style:text-properties style:text-position="super 66.6%"/>
    </style:style>
    <style:style style:name="P13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37" style:parent-style-name="DefaultParagraphFont" style:family="text">
      <style:text-properties style:text-position="super 66.6%"/>
    </style:style>
    <style:style style:name="P13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4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13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43" style:parent-style-name="Normal" style:family="paragraph">
      <style:paragraph-properties fo:text-align="center"/>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widows="0" fo:orphans="0"/>
    </style:style>
  </office:automatic-styles>
  <office:body>
    <office:text text:use-soft-page-breaks="true">
      <text:p text:style-name="P1"><text:span text:style-name="T9">Įsakymas netenka galios 2005-11-10:</text:span></text:p>
      <text:p text:style-name="P10"><text:span text:style-name="T11">Muitinės departamentas prie Lietuvos Respublikos finansų ministerijos, Įsakymas</text:span></text:p>
      <text:p text:style-name="P12"><text:span text:style-name="T13">Nr.<text:s/></text:span><text:a xlink:href="https://www.e-tar.lt/portal/legalAct.html?documentId=TAR.90190463D7FC" office:target-frame-name="_top" xlink:show="replace"><text:span text:style-name="T14">1B-665</text:span></text:a><text:span text:style-name="T15">, 2005-10-10, Žin., 2005, Nr. 126-4530<text:s/></text:span><text:span text:style-name="T16">(2005-10-22), i. k. 1053030ISAK001B-665</text:span></text:p>
      <text:p text:style-name="P17"><text:span text:style-name="T18">Dėl Muitinės postų steigimo, pertvarkymo, veiklos sustabdymo ir likvidavimo taisyklių patvirtinimo</text:span></text:p>
      <text:p text:style-name="P19"/>
      <text:p text:style-name="P20"><text:span text:style-name="T21">Suvestinė redakcija nuo 2003-07-10 iki 2005-11-09</text:span></text:p>
      <text:p text:style-name="P22"/>
      <text:p text:style-name="P23"><text:span text:style-name="T24">Įsakymas paskelbtas: Žin. 2003, Nr.<text:s/></text:span><text:a xlink:href="https://www.e-tar.lt/portal/legalAct.html?documentId=TAR.9A3C499175C6" office:target-frame-name="_top" xlink:show="replace"><text:span text:style-name="T25">16-690</text:span></text:a><text:span text:style-name="T26">, i. k. 1033030ISAK001B-102</text:span></text:p>
      <text:p text:style-name="P27"/>
      <text:p text:style-name="P28"/>
      <text:p text:style-name="P29"><text:span text:style-name="T30"/><text:span text:style-name="T31">MUITINĖS DEPARTAMENTO PRIE LIETUVOS RESPUBLIKOS FINANSŲ MINISTERIJOS DIREKTORIAUS</text:span></text:p>
      <text:p text:style-name="P32"/>
      <text:p text:style-name="P33">Į S A K Y M A S</text:p>
      <text:p text:style-name="P34">DĖL MUITINĖS POSTŲ IR KITŲ MUITINĖS NUSTATYTŲ VIETŲ STEIGIMO IR VEIKLOS TAISYKLIŲ PATVIRTINIMO</text:p>
      <text:p text:style-name="P35"/>
      <text:p text:style-name="P36">2003 m. vasario 4 d. Nr. 1B-102</text:p>
      <text:p text:style-name="P37">Vilnius</text:p>
      <text:p text:style-name="P38"/>
      <text:p text:style-name="P39"/>
      <text:p text:style-name="P40"><text:span text:style-name="T41">Vadovaudamasis Lietuvos Respublikos muitinės kodekso (Žin., 1996, Nr.<text:s/></text:span><text:a xlink:href="https://www.e-tar.lt/portal/lt/legalAct/TAR.446480A0D145" office:target-frame-name="_blank" xlink:show="new"><text:span text:style-name="T42">52-1239</text:span></text:a><text:span text:style-name="T43">) 12  straipsnio 4 dalimi ir Muitinės departamento direktoriaus 2003 m. sausio 24 d. įsakymu Nr. 1B-63 patvirtinta ir su Finansų ministerija suderinta Vidinių muitinė</text:span><text:span text:style-name="T44">s postų stambinimo (optimizavimo) koncepcija bei įvertinęs Euromuitinės (PHARE 2000 projekto „Muitinės procedūrų ir praktinės veiklos gerinimas Lietuvos muitinėje“ 4 priemonė „Organizavimas ir vadyba“) ekspertų rekomendacijas:</text:span></text:p>
      <text:p text:style-name="P45"><text:span text:style-name="T46">1</text:span><text:span text:style-name="T47">.<text:s/></text:span><text:span text:style-name="T48">Tvirtinu</text:span><text:span text:style-name="T49"><text:s/>pridedamas Mu</text:span><text:span text:style-name="T50">itinės postų ir kitų muitinės nustatytų vietų steigimo ir veiklos taisykles.</text:span></text:p>
      <text:p text:style-name="P51"><text:span text:style-name="T52">2</text:span><text:span text:style-name="T53">.<text:s/></text:span><text:span text:style-name="T54">Nustata</text:span><text:span text:style-name="T55">u, kad:</text:span></text:p>
      <text:p text:style-name="P56"><text:span text:style-name="T57">2.1</text:span><text:span text:style-name="T58">. iki šiuo įsakymu patvirtintų Muitinės postų ir kitų muitinės nustatytų vietų steigimo ir veiklos taisyklių įsigaliojimo įsteigti muitinės postai, jų p</text:span><text:span text:style-name="T59">adaliniai, muitinio tikrinimo vietos veikia vadovaujantis Muitinės departamento direktoriaus 2000 m. kovo 22 d. įsakymu Nr. 85 patvirtinta Muitinės postų steigimo, reorganizavimo ir likvidavimo tvarka bei Muitinės departamento direktoriaus 2000 m. sausio 8</text:span><text:span text:style-name="T60"><text:s/>d. įsakymu Nr. 13 patvirtinta Muitinio tikrinimo vietų steigimo ne muitinės poste tvarka;</text:span></text:p>
      <text:p text:style-name="P61"><text:span text:style-name="T62">2.2</text:span><text:span text:style-name="T63">. teritorinių muitinių viršininkai iki 2003 m. balandžio 15 d., vadovaudamiesi Muitinės departamento direktoriaus 2003 m. sausio 24 d. įsakymu Nr. 1B-63 patvi</text:span><text:span text:style-name="T64">rtinta Vidinių muitinės postų stambinimo (optimizavimo) koncepcija, pateikia Muitinės departamentui teikimus dėl įsteigtų vidinių muitinės postų tolesnės veiklos, reorganizavimo arba likvidavimo, atsižvelgdami į asmenų, transporto priemonių ir prekių (krov</text:span><text:span text:style-name="T65">inių) srautus bei muitinio tikrinimo ir įforminimo galimybes;</text:span></text:p>
      <text:p text:style-name="P66"><text:span text:style-name="T67">2.3</text:span><text:span text:style-name="T68">. nepateikus šio įsakymo 2.2 punkte nurodyto teikimo, iki šiuo įsakymu patvirtintų Muitinės postų ir kitų muitinės nustatytų vietų steigimo ir veiklos taisyklių įsigaliojimo įsteigti<text:s/></text:span><text:span text:style-name="T69">vidiniai muitinės postai likviduojami arba reorganizuojami teisės aktų nustatyta tvarka.</text:span></text:p>
      <text:p text:style-name="P70"><text:span text:style-name="T71">3</text:span><text:span text:style-name="T72">.<text:s/></text:span><text:span text:style-name="T73">Pripažįstu</text:span><text:span text:style-name="T74"><text:s/>netekusiais galios:</text:span></text:p>
      <text:p text:style-name="P75"><text:span text:style-name="T76">3.1</text:span><text:span text:style-name="T77">. Muitinės departamento direktoriaus 2000 m. kovo 22 d. įsakymą Nr. 85 „Dėl Muitinės postų steigimo, reorganizavimo ir lik</text:span><text:span text:style-name="T78">vidavimo tvarkos tvirtinimo“ (Žin., 2000, Nr.<text:s/></text:span><text:a xlink:href="https://www.e-tar.lt/portal/lt/legalAct/TAR.A4760E1D7852" office:target-frame-name="_blank" xlink:show="new"><text:span text:style-name="T79">26-709</text:span></text:a><text:span text:style-name="T80">);</text:span></text:p>
      <text:p text:style-name="P81"><text:span text:style-name="T82">3.2</text:span><text:span text:style-name="T83">. Muitinės departamento direktoriaus 2000 m. spalio 31 d. įsakymą Nr. 457 „Dėl Muitinės postų steigimo, reorg</text:span><text:span text:style-name="T84">anizavimo ir likvidavimo tvarkos, patvirtintos Muitinės departamento direktoriaus 2000 m. kovo 22 d. įsakymu Nr. 85, dalinio pakeitimo“ (Žin., 2000, Nr.<text:s/></text:span><text:a xlink:href="https://www.e-tar.lt/portal/lt/legalAct/TAR.C136AA5920B5" office:target-frame-name="_blank" xlink:show="new"><text:span text:style-name="T85">98-3137</text:span></text:a><text:span text:style-name="T86">);</text:span></text:p>
      <text:p text:style-name="P87"><text:span text:style-name="T88">3.3</text:span><text:span text:style-name="T89">.</text:span><text:span text:style-name="T90"><text:s/>Muitinės departamento direktoriaus 2001 m. sausio 8 d. įsakymą Nr. 13 „Dėl muitinio tikrinimo vietų steigimo“ (Žin., 2001, Nr.<text:s/></text:span><text:a xlink:href="https://www.e-tar.lt/portal/lt/legalAct/TAR.F378EA932687" office:target-frame-name="_blank" xlink:show="new"><text:span text:style-name="T91">4-117</text:span></text:a><text:span text:style-name="T92">);</text:span></text:p>
      <text:p text:style-name="P93"><text:span text:style-name="T94">3.4</text:span><text:span text:style-name="T95">. Muitinės departamento dire</text:span><text:span text:style-name="T96">ktoriaus 2001 m. gruodžio 17 d. įsakymo Nr. 794 „Dėl muitinio tikrinimo vietų“ 1 punktą (Žin., 2001, Nr.<text:s/></text:span><text:a xlink:href="https://www.e-tar.lt/portal/lt/legalAct/TAR.677E057133FD" office:target-frame-name="_blank" xlink:show="new"><text:span text:style-name="T97">107-3895</text:span></text:a><text:span text:style-name="T98">).</text:span></text:p>
      <text:p text:style-name="P99"><text:span text:style-name="T100">4</text:span><text:span text:style-name="T101">. Šio įsakymo 1 ir 3.1, 3.2, 3.3 punktai įsigali</text:span><text:span text:style-name="T102">oja nuo 2003 m. balandžio 15 dienos.</text:span></text:p>
      <text:p text:style-name="P103"><text:span text:style-name="T104">5</text:span><text:span text:style-name="T105">. P a v e d u:</text:span></text:p>
      <text:p text:style-name="P106"><text:span text:style-name="T107">5.1</text:span><text:span text:style-name="T108">. Muitinės veiklos organizavimo skyriui (V. Volungevičius):</text:span></text:p>
      <text:p text:style-name="P109"><text:span text:style-name="T110">5.1.1</text:span><text:span text:style-name="T111">. iki 2003 m. birželio 1 d. parengti Muitinės departamento direktoriaus įsakymu patvirtintą muitinės postų sąrašą;</text:span></text:p>
      <text:p text:style-name="P112"><text:span text:style-name="T113">5.1.2</text:span><text:span text:style-name="T114">.<text:s/></text:span><text:span text:style-name="T115">šį įsakymą paskelbti oficialiame leidinyje „Valstybės žinios“;</text:span></text:p>
      <text:p text:style-name="P116"><text:span text:style-name="T117">5.2</text:span><text:span text:style-name="T118">. įsakymo vykdymą kontroliuoti direktoriaus pavaduotojui J. Miškiniui.</text:span></text:p>
      <text:p text:style-name="P119"/>
      <text:p text:style-name="P120"><text:span text:style-name="T121">DIREKTORIUS</text:span><text:span text:style-name="T122"><text:tab/>VALERIJONAS VALICKAS</text:span></text:p>
      <text:soft-page-break/>
      <text:p text:style-name="P123"><text:span text:style-name="T124">PATVIRTINTA</text:span></text:p>
      <text:p text:style-name="P125">Muitinės departamento prie</text:p>
      <text:p text:style-name="P126">Lietuvos Respublikos finansų ministerijos</text:p>
      <text:p text:style-name="P127">direktoriaus 2003 m. 02 04 d. įsakymu<text:s/></text:p>
      <text:p text:style-name="P128">Nr. 1B-102</text:p>
      <text:p text:style-name="P129"/>
      <text:p text:style-name="P130"><text:span text:style-name="T131">MUITINĖS POSTŲ IR KITŲ MUITINĖS NUSTATYTŲ VIETŲ STEIGIMO IR VEIKLOS TAISYKLĖ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Muitinės postų ir kitų muitinės nustatytų vietų veiklos taisyklės (toliau –<text:s/></text:span><text:span text:style-name="T141">taisyklės) reglamentuoja muitinės postų, muitinio tikrinimo vietų ne muitinės poste (toliau – MTV) steigimą, reorganizavimą ir likvidavimą, apibrėžia muitinės posto, MTV sąvokos turinį, išankstines jų steigimo, reorganizavimo ir likvidavimo sąlygas.</text:span></text:p>
      <text:p text:style-name="P142"><text:span text:style-name="T143">Šios t</text:span><text:span text:style-name="T144">aisyklės parengtos vadovaujantis Lietuvos Respublikos muitinės kodeksu ir kitais muitinės veiklą reglamentuojančiais teisės aktais.</text:span></text:p>
      <text:p text:style-name="P145"><text:span text:style-name="T146">2</text:span><text:span text:style-name="T147">. Taisyklėse vartojamos sąvokos:</text:span></text:p>
      <text:p text:style-name="P148"><text:span text:style-name="T149">Asmens fizinės apžiūros vieta</text:span><text:span text:style-name="T150"><text:s/>– muitinio tikrinimo vietoje nustatyta, Muitinės departa</text:span><text:span text:style-name="T151">mento reikalavimus atitinkanti ir valstybės sienos perėjimo punkto teritorijos schemoje pažymėta asmenų fizinės apžiūros vieta.</text:span></text:p>
      <text:p text:style-name="P152"><text:span text:style-name="T153">Dokumentų tikrinimo vieta<text:s/></text:span><text:span text:style-name="T154">–</text:span><text:span text:style-name="T155"><text:s/></text:span><text:span text:style-name="T156">posto muitinės prižiūrimoje teritorijoje nustatyta ir pagal Muitinės departamento reikalavimus įreng</text:span><text:span text:style-name="T157">ta vieta, kurioje atliekamas muitinei pateiktų dokumentų tikrinimas ir įforminimas.</text:span></text:p>
      <text:p text:style-name="P158"><text:span text:style-name="T159">Muitinės postas</text:span><text:span text:style-name="T160"><text:s/>(toliau –<text:s/></text:span><text:span text:style-name="T161">postas</text:span><text:span text:style-name="T162">) – teritorinės muitinės padalinys, įrengtas pagal Muitinės departamento reikalavimus ir veikiantis Muitinės departamento nustatytoje vietoj</text:span><text:span text:style-name="T163">e. Muitinės postai steigiami valstybės sienos perėjimo vietose, geležinkelio stotyse, tarptautiniuose jūrų, upių bei oro uostuose, taip pat kitose Muitinės departamento nustatytose vietose atsižvelgiant į asmenų, transporto priemonių ir prekių srautus bei<text:s/></text:span><text:span text:style-name="T164">jų muitinio tikrinimo galimybes.</text:span></text:p>
      <text:p text:style-name="P165"><text:span text:style-name="T166">MTV ne muitinės poste</text:span><text:span text:style-name="T167"><text:s/>– teritorinės muitinės nustatyta ir jos veiklos zonoje pagal Muitinės departamento reikalavimus ūkio subjekto lėšomis įrengta vieta, priskirta konkrečiam muitinės postui, kurioje atliekamas prekių muit</text:span><text:span text:style-name="T168">inis tikrinimas ir įforminimas. Šiai muitinio tikrinimo vietai suteikiamas muitinės įstaigos kodas Muitinės įstaigų žinybiniame klasifikatoriuje.</text:span></text:p>
      <text:p text:style-name="P169"><text:span text:style-name="T170">MTV teritorijos schema<text:s/></text:span><text:span text:style-name="T171">–</text:span><text:span text:style-name="T172"><text:s/></text:span><text:span text:style-name="T173">MTV steigimo iniciatoriaus parengta ir teritorinės muitinės viršininko patvirtinta<text:s/></text:span><text:span text:style-name="T174">išklotinė, kurioje nurodytos MTV patalpos, muitinio tikrinimo, laikinojo saugojimo, transporto įvažiavimo ir išvažiavimo, telekomunikacijų, techninių kontrolės priemonių išdėstymo, prekių (krovinių) pakrovimo, iškrovimo, banko įstaigų, draudimo įmonių, mui</text:span><text:span text:style-name="T175">tinės tarpininkų ir kitų paslaugų teikimo vietos.</text:span></text:p>
      <text:p text:style-name="P176"><text:span text:style-name="T177">M</text:span><text:span text:style-name="T178">uitiniam tikrinimui skirtų techninių priemonių įrengimo vieta</text:span><text:span text:style-name="T179"><text:s/>– muitinio tikrinimo vietoje ar už jos ribų muitinės nustatytoje vietoje, Muitinės departamento reikalavimus atitinkantis techninių priemonių k</text:span><text:span text:style-name="T180">ompleksas prekių fiziniam tikrinimui, naudojant techninę įrangą, atlikti.</text:span></text:p>
      <text:p text:style-name="P181"><text:span text:style-name="T182">Posto nuostatai</text:span><text:span text:style-name="T183"><text:s/>– Muitinės departamento nurodytos formos dokumentas, nustatantis posto uždavinius, funkcijas ir vidinę struktūrą. Vidinio posto nuostatus tvirtina teritorinės muitinė</text:span><text:span text:style-name="T184">s viršininkas. Pasienio kontrolės punkto darbo nuostatus tvirtina Valstybės sienos apsaugos tarnybos vadas ir Muitinės departamento direktorius.</text:span></text:p>
      <text:p text:style-name="P185"><text:span text:style-name="T186">Posto pasas</text:span><text:span text:style-name="T187"><text:s/>– Muitinės departamento nustatyta tvarka susisteminta posto dokumentų visuma.</text:span></text:p>
      <text:p text:style-name="P188"><text:span text:style-name="T189">Posto, MTV steigimas</text:span><text:span text:style-name="T190"><text:s/></text:span><text:span text:style-name="T191">– šių taisyklių nustatytų veiksmų, kurių tikslas – siūlyti, nagrinėti, įrengti ir įteisinti muitinės įstaigos, kaip posto, ir MTV, kaip darbo vietos, veiklos pradžią, visuma.</text:span></text:p>
      <text:p text:style-name="P192"><text:span text:style-name="T193">Posto, MTV reorganizavimas</text:span><text:span text:style-name="T194"><text:s/>– šių taisyklių nustatytų veiksmų, kurių tikslas – įte</text:span><text:span text:style-name="T195">isinti posto, MTV statuso, darbo pobūdžio, funkcijų, rekvizitų Muitinės įstaigų žinybiniame klasifikatoriuje (kodo, santrumpos arba adreso, kai postas perkeliamas į kitą vietą), patalpų arba teritorijos ribų ir kitus pakeitimus, visuma.</text:span></text:p>
      <text:soft-page-break/>
      <text:p text:style-name="P196"><text:span text:style-name="T197">Posto, MTV likvidav</text:span><text:span text:style-name="T198">imas</text:span><text:span text:style-name="T199"><text:s/>– šių taisyklių nustatytų veiksmų, kurių tikslas – įteisinti posto, MTV veiklos nutraukimą, pagrįsti jų funkcionavimo netikslingumą, visuma.</text:span></text:p>
      <text:p text:style-name="P200"><text:span text:style-name="T201">Posto muitinės prižiūrima teritorija</text:span><text:span text:style-name="T202"><text:s/>– konkreti muitų teritorijos dalis, apibrėžta posto prižiūrimos teritorij</text:span><text:span text:style-name="T203">os schemoje pagal posto geografinį išdėstymą, kuri gali būti sudaryta iš pastatų (jų dalių), aikštelių, rezervuarų ar kitokių prekėms tikrinti ir saugoti tinkamų vietų, esančių viename žemės sklype.</text:span></text:p>
      <text:p text:style-name="P204"><text:span text:style-name="T205">Posto muitinės prižiūrimos teritorijos schema</text:span><text:span text:style-name="T206"><text:s/>– išklotinė</text:span><text:span text:style-name="T207">, kurioje nurodyta muitinės posto geografinė teritorija, pažymėtos muitinio tikrinimo vietos, muitinio tikrinimo techninės įrangos bei prekių fizinio tikrinimo išdėstymo vietos (gali būti žymima sutartiniais ženklais).</text:span></text:p>
      <text:p text:style-name="P208"><text:span text:style-name="T209">Posto, MTV infrastruktūra</text:span><text:span text:style-name="T210"><text:s/>– statinių,</text:span><text:span text:style-name="T211"><text:s/>įrengimų bei techninių priemonių visuma, taip pat informacinė infrastruktūra (kompiuterinių duomenų apdorojimo ir perdavimo, jų saugumo užtikrinimo įranga bei priemonės, kompiuterių ir balso vidaus tinklai bei jų sąsajų su muitinės jungtiniu tinklu įranga</text:span><text:span text:style-name="T212">, jos veikimui užtikrinti reikalingi įrenginiai ir priemonės), reikalinga poste dirbančių pareigūnų funkcijoms atlikti.</text:span></text:p>
      <text:p text:style-name="P213"><text:span text:style-name="T214">Posto, MTV patalpos</text:span><text:span text:style-name="T215"><text:s/>– posto prižiūrimoje teritorijoje ar už jos ribų įsteigtoje MTV esantys statiniai, atitinkantys Muitinės departament</text:span><text:span text:style-name="T216">o nustatytus reikalavimus.</text:span></text:p>
      <text:p text:style-name="P217"><text:span text:style-name="T218">Posto muitinio tikrinimo vieta</text:span><text:span text:style-name="T219"><text:s/>– posto muitinės prižiūrimoje teritorijoje nustatyta, Muitinės departamento reikalavimus atitinkanti ir posto muitinės prižiūrimos teritorijos schemoje ar pasienio kontrolės punkto teritorijos schem</text:span><text:span text:style-name="T220">oje pažymėta vieta, kurioje atliekamas prekių muitinis tikrinimas ir įforminimas.</text:span></text:p>
      <text:p text:style-name="P221"><text:span text:style-name="T222">Prekių (krovinių) fizinio tikrinimo vieta</text:span><text:span text:style-name="T223"><text:s/>– posto muitinės prižiūrimoje teritorijoje ar už jos ribų nustatyta, Muitinės departamento reikalavimus atitinkanti ir posto muitinė</text:span><text:span text:style-name="T224">s prižiūrimos teritorijos schemoje ar pasienio kontrolės punkto teritorijos schemoje pažymėta vieta, kurioje atliekamas muitinei pateiktų prekių (krovinių) fizinis tikrinimas.</text:span></text:p>
      <text:p text:style-name="P225"><text:span text:style-name="T226">Prekių (krovinių) laikinojo saugojimo vieta</text:span><text:span text:style-name="T227"><text:s/>– muitinės nustatyta ir įteisinta be</text:span><text:span text:style-name="T228">i tinkamai įrengta muitinės prižiūrimų laikinai saugomų prekių (krovinių) laikinojo saugojimo vieta, esanti posto muitinės prižiūrimoje teritorijoje arba teritorinės muitinės veiklos zonoje.</text:span></text:p>
      <text:p text:style-name="P229"><text:span text:style-name="T230">Sulaikytų prekių (krovinių) laikinojo saugojimo vieta</text:span><text:span text:style-name="T231"><text:s/>– muitinės<text:s/></text:span><text:span text:style-name="T232">nustatyta ir įteisinta bei tinkamai įrengta muitinės sulaikytų prekių (krovinių), transporto priemonių saugojimo vieta, esanti muitinės prižiūrimoje teritorijoje arba teritorinės muitinės veiklos zonoje.</text:span></text:p>
      <text:p text:style-name="P233"><text:span text:style-name="T234">Teritorinės muitinės veiklos zona</text:span><text:span text:style-name="T235"><text:s/>– konkreti muitų t</text:span><text:span text:style-name="T236">eritorijos dalis, apibrėžta pagal teritorinės muitinės geografinį išsidėstymą.</text:span></text:p>
      <text:p text:style-name="P237"><text:span text:style-name="T238">Pasienio kontrolės</text:span><text:span text:style-name="T239"><text:s/></text:span><text:span text:style-name="T240">punkto teritorijos schema</text:span><text:span text:style-name="T241"><text:s/>– išklotinė, kurioje nurodytos muitinės, kitų pasienio kontrolės punkte tikrinimą atliekančių valstybės institucijų patalpos, muitin</text:span><text:span text:style-name="T242">io tikrinimo, asmens fizinės apžiūros, laikinojo saugojimo, transporto įvažiavimo ir išvažiavimo, ryšio, telekomunikacijų, techninių priemonių išdėstymo, prekių (krovinių) iškrovimo, perkrovimo, banko įstaigų, draudimo įmonių, muitinės tarpininkų ir kitų p</text:span><text:span text:style-name="T243">aslaugų teikimo vietos, transporto priemonių, prekių (krovinių) judėjimo kryptys ir kt. (gali būti žymima sutartiniais ženklais), patvirtinta Valstybinės sienos apsaugos tarnybos vado, susisiekimo ministro ir Muitinės departamento direktoriaus.</text:span></text:p>
      <text:p text:style-name="P244"/>
      <text:p text:style-name="P245"><text:span text:style-name="T246">II</text:span><text:span text:style-name="T247">.<text:s/></text:span><text:span text:style-name="T248">POSTŲ KLASIFIKACIJA IR APIBŪDINIMAS</text:span></text:p>
      <text:p text:style-name="P249"/>
      <text:p text:style-name="P250"><text:span text:style-name="T251">3</text:span><text:span text:style-name="T252">. Postai skirstomi:</text:span></text:p>
      <text:p text:style-name="P253"><text:span text:style-name="T254">3.1</text:span><text:span text:style-name="T255">. pagal geografinį išdėstymą Lietuvos Respublikos muitų teritorijoje:</text:span></text:p>
      <text:p text:style-name="P256"><text:span text:style-name="T257">3.1.1</text:span><text:span text:style-name="T258">. pasienio – muitinės įstaigos, esančios Lietuvos Respublikos muitų teritorijos pasienyje, veikiančios pasienio<text:s/></text:span><text:span text:style-name="T259">kontrolės punktuose;</text:span></text:p>
      <text:p text:style-name="P260"><text:span text:style-name="T261">3.1.2</text:span><text:span text:style-name="T262">. vidiniai – muitinės įstaigos, esančios Lietuvos Respublikos muitų teritorijos viduje, veikiančios Muitinės departamento nustatytose vietose;</text:span></text:p>
      <text:p text:style-name="P263"><text:span text:style-name="T264">3.2</text:span><text:span text:style-name="T265">. pagal valstybinį statusą:</text:span></text:p>
      <text:p text:style-name="P266"><text:span text:style-name="T267">3.2.1</text:span><text:span text:style-name="T268">. tarptautiniai – kurie steigiami pagal</text:span><text:span text:style-name="T269"><text:s/>tarptautinius susitarimus (išskyrus oro, jūrų uosto ir pašto postus) su kaimyninėmis valstybėmis (per tarptautinius sienos perėjimo punktus vyksta piliečiai, neatsižvelgiant į jų pilietybę, transporto priemonės, gabenamos prekės (kroviniai) ir kita, neats</text:span><text:span text:style-name="T270">ižvelgiant, kurios valstybės jie būtų);</text:span></text:p>
      <text:p text:style-name="P271"><text:span text:style-name="T272">3.2.2</text:span><text:span text:style-name="T273">. dvišaliai – kurie steigiami tarptautiniu susitarimu su kaimynine šalimi, nustatant jų darbo tvarką pagal dvišalius reikalavimus, nepažeidžiant tarptautinių susitarimų bei konvencijų (per dvišalius sienos p</text:span><text:span text:style-name="T274">erėjimo punktus leidžiama vykti tik tų šalių piliečiams ir nuolatiniams gyventojams, taip pat transporto priemonėms, gabenančioms krovinius tarp tų šalių);</text:span></text:p>
      <text:p text:style-name="P275"><text:span text:style-name="T276">3.3</text:span><text:span text:style-name="T277">. pagal prekes (krovinius) gabenančių transporto priemonių rūšis bei atliekamas funkcijas:</text:span></text:p>
      <text:p text:style-name="P278"><text:span text:style-name="T279">3.3.1</text:span><text:span text:style-name="T280">. kelio – pasienio postai, įsteigti prie automobilių kelių, atliekantys automobiliais gabenamų prekių (krovinių), transporto priemonių, neapmuitinamų parduotuvių, vykstančių per valstybės sieną keleivių, jų bagažo muitinės priežiūrą;</text:span></text:p>
      <text:p text:style-name="P281"><text:span text:style-name="T282">3.3.2</text:span><text:span text:style-name="T283">. gele</text:span><text:span text:style-name="T284">žinkelio – pasienio, vidiniai postai, įsteigti geležinkelio stotyse, atliekantys geležinkeliu gabenamų prekių (krovinių), keleivių, pašto, bagažo bei geležinkelio transporto priemonių muitinės priežiūrą, jeigu šių postų nuostatai nenumato ko kita;</text:span></text:p>
      <text:p text:style-name="P285"><text:span text:style-name="T286">3.3.3</text:span><text:span text:style-name="T287">. oro uosto – pasienio postai, įsteigti tarptautiniuose oro uostuose, atliekantys orlaivių, vykdančių tarptautinius skrydžius, šių orlaivių įgulos, keleivių ir jų bagažo, orlaivių atsargų, prekių (krovinių), pašto siuntų, neapmuitinamų parduotuvių muitinė</text:span><text:span text:style-name="T288">s priežiūrą, jeigu šių postų nuostatai nenumato ko kita;</text:span></text:p>
      <text:p text:style-name="P289"><text:span text:style-name="T290">3.3.4</text:span><text:span text:style-name="T291">. upių, jūrų uostų – pasienio postai, atliekantys visų tipų laivų, šių laivų įgulos narių, jų asmeninių daiktų, keleivių ir jų bagažo, prekių (krovinių), pašto siuntų, laivo atsargų, neapmui</text:span><text:span text:style-name="T292">tinamų parduotuvių muitinės priežiūrą, jeigu šių postų nuostatai nenumato ko kita;</text:span></text:p>
      <text:p text:style-name="P293"><text:span text:style-name="T294">3.3.5</text:span><text:span text:style-name="T295">. pašto – atliekantys paštu iš vienos valstybės į kitą gabenamų prekių siuntų muitinės priežiūrą, jeigu šių postų nuostatai nenumato ko kita;</text:span></text:p>
      <text:p text:style-name="P296"><text:span text:style-name="T297">3.3.6</text:span><text:span text:style-name="T298">. stacionarių</text:span><text:span text:style-name="T299"><text:s/>transporto priemonių – atliekantys elektros linijomis, vamzdynais arba kitomis stacionariojo transporto priemonėmis transportuojamų prekių muitinės priežiūrą;</text:span></text:p>
      <text:p text:style-name="P300"><text:span text:style-name="T301">3.3.7</text:span><text:span text:style-name="T302">. krovinių – vidiniai postai, atliekantys gabenamų prekių (krovinių), transporto priemo</text:span><text:span text:style-name="T303">nių muitinės priežiūrą, kontroliuojantys muitinės sandėlius, importo ir eksporto terminalus (laikinojo prekių saugojimo sandėlius), jeigu šių postų nuostatai nenumato ko kita.</text:span></text:p>
      <text:p text:style-name="P304"><text:span text:style-name="T305">4</text:span><text:span text:style-name="T306">. Postų pavadinimai sudaromi iš:</text:span></text:p>
      <text:p text:style-name="P307"><text:span text:style-name="T308">4.1</text:span><text:span text:style-name="T309">. teritorinės muitinės, kuriai pr</text:span><text:span text:style-name="T310">iklauso postas, pavadinimo;</text:span></text:p>
      <text:p text:style-name="P311"><text:span text:style-name="T312">4.2</text:span><text:span text:style-name="T313">. konkrečios vietovės arba posto pavadinimo;</text:span></text:p>
      <text:p text:style-name="P314"><text:span text:style-name="T315">4.3</text:span><text:span text:style-name="T316">. posto apibūdinimo pagal aptarnaujamų transporto priemonių rūšis bei atliekamas funkcijas.</text:span></text:p>
      <text:p text:style-name="P317"><text:span text:style-name="T318">5</text:span><text:span text:style-name="T319">. Postams suteikiama raidinė santrumpa, kurią sudaro raidžių grupė iki</text:span><text:span text:style-name="T320"><text:s/>8 ženklų.</text:span></text:p>
      <text:p text:style-name="P321"><text:span text:style-name="T322">6</text:span><text:span text:style-name="T323">. Postams suteikiamas kodas, susidedantis iš 4 ženklų, iš kurių pirmasis nusako teritorinės muitinės raidinį žymėjimą, antrasis – posto apibūdinimą pagal aptarnaujamų priemonių rūšį bei atliekamas funkcijas, trečiasis ir ketvirtasis – eilės</text:span><text:span text:style-name="T324"><text:s/>numerį.</text:span></text:p>
      <text:p text:style-name="P325"><text:span text:style-name="T326">7</text:span><text:span text:style-name="T327">. Papildomai postą apibūdina:</text:span></text:p>
      <text:p text:style-name="P328"><text:span text:style-name="T329">7.1</text:span><text:span text:style-name="T330">. posto nuostatai;</text:span></text:p>
      <text:p text:style-name="P331"><text:span text:style-name="T332">7.2</text:span><text:span text:style-name="T333">. posto pasas;</text:span></text:p>
      <text:p text:style-name="P334"><text:span text:style-name="T335">7.3</text:span><text:span text:style-name="T336">. muitinės ir kitų tikrinimą atliekančių valstybės institucijų bendro darbo šiame poste tvarka;</text:span></text:p>
      <text:p text:style-name="P337"><text:span text:style-name="T338">7.4</text:span><text:span text:style-name="T339">. naudojamų techninių priemonių komplekso aprašymas.</text:span></text:p>
      <text:p text:style-name="P340"/>
      <text:p text:style-name="P341"><text:span text:style-name="T342">III</text:span><text:span text:style-name="T343">.<text:s/></text:span><text:span text:style-name="T344">REIKALAVIMAI MUITINĖS POSTAMS</text:span></text:p>
      <text:p text:style-name="P345"/>
      <text:p text:style-name="P346"><text:span text:style-name="T347">8</text:span><text:span text:style-name="T348">. Postai privalo turėti:</text:span></text:p>
      <text:p text:style-name="P349"><text:span text:style-name="T350">8.1</text:span><text:span text:style-name="T351">. muitinio tikrinimo vietas, kurios susideda iš dokumentų tikrinimo ir prekių (krovinių) fizinio tikrinimo vietų;</text:span></text:p>
      <text:p text:style-name="P352"><text:span text:style-name="T353">8.2</text:span><text:span text:style-name="T354">. būtiną techninę įrangą, reikalingą muitiniam tikrinimui<text:s/></text:span><text:span text:style-name="T355">atlikti (platformines svarstykles, įvairius keltuvus, krautuvus, rampas), atsižvelgiant į posto specializaciją tam tikrų prekių tikrinimui;</text:span></text:p>
      <text:p text:style-name="P356"><text:span text:style-name="T357">8.3</text:span><text:span text:style-name="T358">. įrengtas prekių (krovinių) fizinio tikrinimo vietas, transporto stovėjimo ir tikrinimo vietas (patalpas, st</text:span><text:span text:style-name="T359">ogines, angarus, aikšteles);</text:span></text:p>
      <text:p text:style-name="P360"><text:span text:style-name="T361">8.4</text:span><text:span text:style-name="T362">. prekių laikinojo saugojimo vietas (patalpas, aikšteles) bei sulaikytų prekių (krovinių) laikinojo saugojimo vietas;</text:span></text:p>
      <text:p text:style-name="P363"><text:span text:style-name="T364">8.5</text:span><text:span text:style-name="T365">. asmens fizinės apžiūros vietas (jeigu reikia);</text:span></text:p>
      <text:p text:style-name="P366"><text:span text:style-name="T367">8.6</text:span><text:span text:style-name="T368">. tinkamas darbo, buities ir poilsio pa</text:span><text:span text:style-name="T369">talpas muitinės pareigūnams;</text:span></text:p>
      <text:p text:style-name="P370"><text:span text:style-name="T371">8.7</text:span><text:span text:style-name="T372">. sukurtą muitinės infrastruktūrą, įskaitant kompiuterinį ir ryšių tinklą, reikalingą tikrinimą atliekančių valstybės institucijų funkcijoms, muitinės tarpininkų paslaugoms bei banko operacijoms atlikti;</text:span></text:p>
      <text:p text:style-name="P373"><text:span text:style-name="T374">8.8</text:span><text:span text:style-name="T375">. kelio i</text:span><text:span text:style-name="T376">r patalpų vidinius žymėjimus, nurodančius transporto priemonių, prekių (krovinių), keleivių judėjimo kryptis;</text:span></text:p>
      <text:p text:style-name="P377"><text:span text:style-name="T378">8.9</text:span><text:span text:style-name="T379">. vietas, skirtas informacijai apie muito režimą gabenamoms prekėms (kroviniams) ir keleiviams, vykstantiems per Lietuvos Respublikos valst</text:span><text:span text:style-name="T380">ybės sieną;</text:span></text:p>
      <text:p text:style-name="P381"><text:span text:style-name="T382">8.10</text:span><text:span text:style-name="T383">. įrengtas darbuotojų ir pareigūnų asmeninio transporto stovėjimo aikšteles;</text:span></text:p>
      <text:p text:style-name="P384"><text:span text:style-name="T385">8.11</text:span><text:span text:style-name="T386">. aptvertas ir saugomas aikšteles arba atskiras patalpas akcizais apmokestinamoms prekėms ir prekėms, nurodytoms Finansų ministerijos sąraše, kontroliu</text:span><text:span text:style-name="T387">ojamoms strateginėms prekėms ir technologijoms, nurodytoms Lietuvos Respublikos Vyriausybės patvirtintame sąraše, sandėliuoti (jeigu per postą leidžiama gabenti šias prekes);</text:span></text:p>
      <text:p text:style-name="P388"><text:span text:style-name="T389">8.12</text:span><text:span text:style-name="T390">. kitą techninę, technologinę įrangą, būtiną konkretaus posto darbui, ats</text:span><text:span text:style-name="T391">ižvelgiant į jo statusą, vietą ir kitas aplinkybes.</text:span></text:p>
      <text:p text:style-name="P392"><text:span text:style-name="T393">9</text:span><text:span text:style-name="T394">. Postai privalo atitikti:</text:span></text:p>
      <text:p text:style-name="P395"><text:span text:style-name="T396">9.1</text:span><text:span text:style-name="T397">. posto infrastruktūrai keliamus Muitinės departamento patvirtintus reikalavimus;</text:span></text:p>
      <text:p text:style-name="P398"><text:span text:style-name="T399">9.2</text:span><text:span text:style-name="T400">. posto įrengimui keliamus atitinkamų Lietuvos Respublikos valstybės<text:s/></text:span><text:span text:style-name="T401">institucijų nustatytus reikalavimus.</text:span></text:p>
      <text:p text:style-name="P402"/>
      <text:p text:style-name="P403"><text:span text:style-name="T404">IV</text:span><text:span text:style-name="T405">.<text:s/></text:span><text:span text:style-name="T406">MTV TIPAI IR APIBŪDINIMAS</text:span></text:p>
      <text:p text:style-name="P407"/>
      <text:p text:style-name="P408"><text:span text:style-name="T409">10</text:span><text:span text:style-name="T410">. MTV gali būti:</text:span></text:p>
      <text:p text:style-name="P411"><text:span text:style-name="T412">10.1</text:span><text:span text:style-name="T413">. uždarojo tipo. Jos steigiamos muitinės sandėlių bei importo ir eksporto terminalų savininkų ir ūkio subjektų, nuolat dideliais kiekiais eksportuojan</text:span><text:span text:style-name="T414">čių savo gamybos produkciją, pageidavimu. Uždarojo tipo MTV skirtos daugiausia eksporto bei importo procedūroms, prekių laikinajam saugojimui, muitinės procedūroms ir kitiems muitinės sankcionuotiems veiksmams, susijusiems su muitinės sandėlių bei importo<text:s/></text:span><text:span text:style-name="T415">ir eksporto terminalų aptarnavimu, įforminti;</text:span></text:p>
      <text:p text:style-name="P416"><text:span text:style-name="T417">10.2</text:span><text:span text:style-name="T418">. atvirojo tipo. Jos steigiamos nuo posto nutolusiose vietose (rekomenduojama ne mažiau kaip 40 km). Tokiose MTV muitinės procedūras ir kitus muitinės sankcionuotus veiksmus atlieka visi pageidaujantys<text:s/></text:span><text:span text:style-name="T419">teritorinės muitinės veiklos zonoje registruoti ūkio subjektai.</text:span></text:p>
      <text:p text:style-name="P420"><text:span text:style-name="T421">Uždarojo ir atvirojo tipų MTV turi būti užtikrintas patikimas kompiuterinis ryšys su postu.</text:span></text:p>
      <text:p text:style-name="P422"><text:span text:style-name="T423">11</text:span><text:span text:style-name="T424">. MTV suteikiama raidinė santrumpa, kurią sudaro raidžių grupė iki 8 ženklų.</text:span></text:p>
      <text:p text:style-name="P425"><text:span text:style-name="T426">12</text:span><text:span text:style-name="T427">. MTV sut</text:span><text:span text:style-name="T428">eikiamas kodas, susidedantis iš 4 ženklų, iš kurių pirmasis nusako teritorinės muitinės raidinį žymėjimą, antrasis – MTV apibūdinimą pagal aptarnaujamų priemonių rūšį bei atliekamas funkcijas, trečiasis ir ketvirtasis – eilės numerį.</text:span></text:p>
      <text:p text:style-name="P429"/>
      <text:p text:style-name="P430"><text:span text:style-name="T431">V</text:span><text:span text:style-name="T432">.<text:s/></text:span><text:span text:style-name="T433">REIKALAVIMAI</text:span><text:span text:style-name="T434"><text:s/>MTV</text:span></text:p>
      <text:p text:style-name="P435"/>
      <text:p text:style-name="P436"><text:span text:style-name="T437">13</text:span><text:span text:style-name="T438">. MTV privalo turėti:</text:span></text:p>
      <text:p text:style-name="P439"><text:span text:style-name="T440">13.1</text:span><text:span text:style-name="T441">. muitinio tikrinimo vietas, kurios susideda iš dokumentų ir prekių (krovinių) fizinio tikrinimo vietų;</text:span></text:p>
      <text:p text:style-name="P442"><text:span text:style-name="T443">13.2</text:span><text:span text:style-name="T444">. transporto priemonių, prekių (krovinių) muitinio tikrinimo aikšteles su iškrovimo rampomis;</text:span></text:p>
      <text:p text:style-name="P445"><text:span text:style-name="T446">13.3</text:span><text:span text:style-name="T447">.<text:s/></text:span><text:span text:style-name="T448">aptvertą teritoriją (kartu su joje esančiais statiniais), asfaltuota arba padengta kita kieta danga (trinkelėmis, betono plokštėmis ar pan.);</text:span></text:p>
      <text:p text:style-name="P449"><text:span text:style-name="T450">13.4</text:span><text:span text:style-name="T451">. ne mažiau kaip 80 m</text:span><text:span text:style-name="T452">2</text:span><text:span text:style-name="T453"><text:s/>ploto kiekvienai transporto priemonei (įvertinus MTV apkrovimo apimtis);</text:span></text:p>
      <text:p text:style-name="P454"><text:span text:style-name="T455">13.5</text:span><text:span text:style-name="T456">.<text:s/></text:span><text:span text:style-name="T457">uždaras, rakinamas patalpas, kuriose gali būti atliekamas transporto priemonių ir prekių (krovinių) muitinis tikrinimas bei saugojimas;</text:span></text:p>
      <text:p text:style-name="P458"><text:span text:style-name="T459">13.6</text:span><text:span text:style-name="T460">. įvažiavimo į MTV teritoriją bei informacinius ženklus, nurodančius MTV buvimo vietą (ženklai turi būti<text:s/></text:span><text:span text:style-name="T461">pastatyti atsižvelgiant į teritorinės muitinės nurodymus);</text:span></text:p>
      <text:p text:style-name="P462"><text:span text:style-name="T463">13.7</text:span><text:span text:style-name="T464">. specialią įrangą (krautuvus, keltuvus) prekėms iškrauti (pakrauti);</text:span></text:p>
      <text:p text:style-name="P465"><text:span text:style-name="T466">13.8</text:span><text:span text:style-name="T467">. svarstykles, galinčias sverti ne mažiau kaip 2 tonas (platforminės svarstyklės – pagal poreikį);</text:span></text:p>
      <text:p text:style-name="P468"><text:span text:style-name="T469">13.9</text:span><text:span text:style-name="T470">. už</text:span><text:span text:style-name="T471">tikrintą teritorijos (statinių, patalpų) bei saugojimui paliktų transporto priemonių, prekių (krovinių) apsaugą;</text:span></text:p>
      <text:p text:style-name="P472"><text:span text:style-name="T473">13.10</text:span><text:span text:style-name="T474">. tinkamą teritorijos apšvietimą;</text:span></text:p>
      <text:p text:style-name="P475"><text:span text:style-name="T476">13.11</text:span><text:span text:style-name="T477">. energetinę (energijos tiekimą, rezervinį maitinimą) ir kompiuterinę (skirtinė arba komuta</text:span><text:span text:style-name="T478">cinės linijos) infrastruktūrą;</text:span></text:p>
      <text:p text:style-name="P479"><text:span text:style-name="T480">13.12</text:span><text:span text:style-name="T481">. kompiuterių infrastruktūrą (muitinės pareigūnų darbui reikalingus kompiuterius ir kitą kompiuterių tinklo įrangą, baldus, vidaus kompiuterinio ryšio tinklus bei jų sąsajas su muitinės jungtiniu tinklu), įrengtą pag</text:span><text:span text:style-name="T482">al teritorinės muitinės patvirtintą techninę užduotį;</text:span></text:p>
      <text:p text:style-name="P483"><text:span text:style-name="T484">13.13</text:span><text:span text:style-name="T485">. prie kompiuterių tinklo prijungtą muitinės pareigūnui skirtą kompiuterizuotą darbo vietą. Šių darbo vietų skaičius priklauso nuo MTV apkrovimo ir įforminamų muitinės dokumentų skaičiaus, o jo</text:span><text:span text:style-name="T486">ms skirtos patalpos privalo būti įrengtos pagal LR galiojančias darbo su kompiuteriu higienos normas, atitikti darbo saugos, priešgaisrinės apsaugos, Valstybinės duomenų apsaugos inspekcijos prie LR Vyriausybės reikalavimus bei rekomendacijas, užtikrinti t</text:span><text:span text:style-name="T487">inkamą kompiuterinės įrangos eksploatavimą;</text:span></text:p>
      <text:p text:style-name="P488"><text:span text:style-name="T489">13.14</text:span><text:span text:style-name="T490">. telefoną arba kitas ryšio priemones;</text:span></text:p>
      <text:p text:style-name="P491"><text:span text:style-name="T492">13.15</text:span><text:span text:style-name="T493">. buitinę patalpą, sanitarinius mazgus.</text:span></text:p>
      <text:p text:style-name="P494"><text:span text:style-name="T495">14</text:span><text:span text:style-name="T496">. MTV privalo atitikti:</text:span></text:p>
      <text:p text:style-name="P497"><text:span text:style-name="T498">14.1</text:span><text:span text:style-name="T499">. MTV infrastruktūrai keliamus Muitinės departamento patvirtintus reikalavimu</text:span><text:span text:style-name="T500">s;</text:span></text:p>
      <text:p text:style-name="P501"><text:span text:style-name="T502">14.2</text:span><text:span text:style-name="T503">. MTV įrengimui keliamus atitinkamų Lietuvos Respublikos valstybės institucijų nustatytus reikalavimus.</text:span></text:p>
      <text:p text:style-name="P504"/>
      <text:p text:style-name="P505"><text:span text:style-name="T506">VI</text:span><text:span text:style-name="T507">.<text:s/></text:span><text:span text:style-name="T508">POSTŲ, MTV STEIGIMO, REORGANIZAVIMO IR LIKVIDAVIMO ĮTEISINIMAS</text:span></text:p>
      <text:p text:style-name="P509"/>
      <text:p text:style-name="P510"><text:span text:style-name="T511">15</text:span><text:span text:style-name="T512">. Vidinio posto steigimą, reorganizavimą ir likvidavimą ga</text:span><text:span text:style-name="T513">li inicijuoti Lietuvos Respublikos Vyriausybė, Muitinės departamentas, teritorinės muitinės, Muitinės kriminalinė tarnyba, jeigu Lietuvos Respublikos teisės aktai nenumato ko kita. Jeigu vidinio posto, kuris steigiamas ne muitinės patalpose ir jo vieta tei</text:span><text:span text:style-name="T514">sės aktais nenustatyta, steigimo iniciatorius yra Muitinės departamentas, posto vieta parenkama atviro konkurso būdu.</text:span></text:p>
      <text:p text:style-name="P515"><text:span text:style-name="T516">16</text:span><text:span text:style-name="T517">. MTV steigimą, reorganizavimą ir likvidavimą gali inicijuoti teritorinės muitinės, Muitinės kriminalinė tarnyba, Lietuvos Respublik</text:span><text:span text:style-name="T518">os miestų ir rajonų savivaldybės, ūkio subjektai, kurie pageidauja jiems priklausančiose patalpose (naudojamose teritorijose) savo lėšomis įsteigti, reorganizuoti ar likviduoti MTV.</text:span></text:p>
      <text:p text:style-name="P519"><text:span text:style-name="T520">17</text:span><text:span text:style-name="T521">. Pasienio posto steigimą, reorganizavimą ir likvidavimą gali inicij</text:span><text:span text:style-name="T522">uoti Lietuvos Respublikos Vyriausybė ir Muitinės departamentas.</text:span></text:p>
      <text:p text:style-name="P523"><text:span text:style-name="T524">18</text:span><text:span text:style-name="T525">. Postų steigimas, reorganizavimas ir likvidavimas įforminimas Muitinės departamento direktoriaus įsakymu, suderinus su finansų ministru bei kitomis suinteresuotomis valstybės<text:s/></text:span><text:span text:style-name="T526">institucijomis.</text:span></text:p>
      <text:p text:style-name="P527"><text:span text:style-name="T528">19</text:span><text:span text:style-name="T529">. MTV steigimas, reorganizavimas ir likvidavimas įforminimas teritorinės muitinės viršininko įsakymu, suderinus su Muitinės departamento direktoriumi.</text:span></text:p>
      <text:p text:style-name="P530"><text:span text:style-name="T531">20</text:span><text:span text:style-name="T532">. Steigiant, reorganizuojant arba likviduojant postą, MTV sudaromos (keičiamo</text:span><text:span text:style-name="T533">s arba nutraukiamos) sutartys dėl bendro darbo ir posto, MTV infrastruktūros naudojimo su:</text:span></text:p>
      <text:p text:style-name="P534"><text:span text:style-name="T535">20.1</text:span><text:span text:style-name="T536">. ūkio subjektais arba valstybės institucijomis, kurios numato vykdyti (arba vykdė) savo veiklą poste;</text:span></text:p>
      <text:p text:style-name="P537"><text:span text:style-name="T538">20.2</text:span><text:span text:style-name="T539">. posto infrastruktūros savininkais<text:s/></text:span><text:span text:style-name="T540">(valdytojais).</text:span></text:p>
      <text:p text:style-name="P541"/>
      <text:p text:style-name="P542"><text:span text:style-name="T543">VII</text:span><text:span text:style-name="T544">.<text:s/></text:span><text:span text:style-name="T545">VIDINIŲ POSTŲ, MTV STEIGIMO BENDRIEJI REIKALAVIMAI</text:span></text:p>
      <text:p text:style-name="P546"/>
      <text:p text:style-name="P547"><text:span text:style-name="T548">21</text:span><text:span text:style-name="T549">. Steigiant postą, MTV būtina:</text:span></text:p>
      <text:p text:style-name="P550"><text:span text:style-name="T551">21.1</text:span><text:span text:style-name="T552">. parengti posto, MTV steigimo pagrindimą, vadovaujantis 22 punkto kriterijais, atsižvelgiant į prekių srautus, vietos infrastruktūr</text:span><text:span text:style-name="T553">ą, tikrinimo galimybes, įvertinus posto, MTV steigimo tikslingumą ekonominiu aspektu, jų veiklos ir plėtros perspektyvą;</text:span></text:p>
      <text:p text:style-name="P554"><text:span text:style-name="T555">21.2</text:span><text:span text:style-name="T556">. turėti posto, MTV infrastruktūros įrengimo projektą;</text:span></text:p>
      <text:p text:style-name="P557"><text:span text:style-name="T558">21.3</text:span><text:span text:style-name="T559">. nustatyti posto, MTV apibūdinimą pagal II ir IV skyrių nuostat</text:span><text:span text:style-name="T560">as, teritorijos ribas, darbo laiko režimą, numatomų darbų apimtis, tikrinimo vietas, transporto įvažiavimo-išvažiavimo vietas, techninių priemonių išdėstymą;</text:span></text:p>
      <text:p text:style-name="P561"><text:span text:style-name="T562">21.4</text:span><text:span text:style-name="T563">. turėti dokumento, įrodančio posto, MTV teritorijos (arba joje esančių pastatų, statinių,</text:span><text:span text:style-name="T564"><text:s/>patalpų, aikštelių) nuosavybės teises, arba nuomos sutarties kopiją;</text:span></text:p>
      <text:p text:style-name="P565"><text:span text:style-name="T566">21.5</text:span><text:span text:style-name="T567">. numatyti posto, MTV įrengimo bei išlaikymo finansavimo šaltinį;</text:span></text:p>
      <text:p text:style-name="P568"><text:span text:style-name="T569">21.6</text:span><text:span text:style-name="T570">. numatyti, kad būtų užtikrinta posto, MTV teritorijos apsauga (steigiami atviroje, aptvertoje ar rakina</text:span><text:span text:style-name="T571">moje teritorijoje, sudarytoje iš pastato (pastatų) ir aikštelės (aikštelių);</text:span></text:p>
      <text:p text:style-name="P572"><text:span text:style-name="T573">21.7</text:span><text:span text:style-name="T574">. suderinti bendro darbo galimybes ir sąlygas su kitomis tikrinimą atliekančiomis valstybės institucijomis;</text:span></text:p>
      <text:p text:style-name="P575"><text:span text:style-name="T576">21.8</text:span><text:span text:style-name="T577">. sudaryti atitinkamus susitarimus tarp posto, MTV stei</text:span><text:span text:style-name="T578">gimo iniciatoriaus ir muitinės (kada postą, MTV numatoma steigti ne muitinei priklausančiose patalpose) dėl tinkamo teritorijos, pastatų, patalpų projektavimo, įrengimo, ryšio tinklo naudojimo galimybių, būtinos techninės įrangos komplektavimo, vadovaujant</text:span><text:span text:style-name="T579">is tvarkos 9 punkto reikalavimais;</text:span></text:p>
      <text:p text:style-name="P580"><text:span text:style-name="T581">21.9</text:span><text:span text:style-name="T582">. suderinti su Muitinės departamentu numatomo steigti posto struktūrą;</text:span></text:p>
      <text:p text:style-name="P583"><text:span text:style-name="T584">21.10</text:span><text:span text:style-name="T585">. pagal muitinės nustatytus reikalavimus įrengti kompiuterinius tinklus, užtikrinti jų apsaugą bei priežiūrą, sudaryti galimybes naud</text:span><text:span text:style-name="T586">otis kompiuterine įranga, jeigu postą numatoma steigti ne muitinei priklausančiose patalpose;</text:span></text:p>
      <text:p text:style-name="P587"><text:span text:style-name="T588">21.11</text:span><text:span text:style-name="T589">. suformuluoti reikalavimus kompiuterių infrastruktūrai ir kompiuterių įrangai techninėse sąlygose, teritorinės muitinės parengtose ir suderintose su<text:s/></text:span><text:span text:style-name="T590">ūkio subjektu, kurio patalpose ir teritorijoje bus įsteigtas postas, MTV. Ūkio subjektai pagal susitarimą su teritorine muitine aprūpina MTV muitinės veiklai reikalinga kompiuterine įranga, užtikrina jos nepertraukiamą darbą ir techninę priežiūrą, taip pat</text:span><text:span text:style-name="T591"><text:s/>muitinės funkcijoms vykdyti reikalingą kompiuterinį bei balso ryšį ir apmoka su tuo susijusias paslaugas;</text:span></text:p>
      <text:p text:style-name="P592"><text:span text:style-name="T593">21.12</text:span><text:span text:style-name="T594">. posto, MTV infrastruktūroje numatyti galimybę dirbti muitinės tarpininkams, banko įstaigai.</text:span></text:p>
      <text:p text:style-name="P595"/>
      <text:p text:style-name="P596"><text:span text:style-name="T597">VIII</text:span><text:span text:style-name="T598">.<text:s/></text:span><text:span text:style-name="T599">POSTŲ, MTV STEIGIMO TIKSLINGUMO</text:span><text:span text:style-name="T600"><text:s/>PAGRINDIMAS</text:span></text:p>
      <text:p text:style-name="P601"/>
      <text:p text:style-name="P602"><text:span text:style-name="T603">22</text:span><text:span text:style-name="T604">. Pagrindiniai postų, MTV steigimo tikslingumo kriterijai:</text:span></text:p>
      <text:p text:style-name="P605"><text:span text:style-name="T606">22.1</text:span><text:span text:style-name="T607">. ekonominis tikslingumas:</text:span></text:p>
      <text:p text:style-name="P608"><text:span text:style-name="T609">22.1.1</text:span><text:span text:style-name="T610">. planuojamų įforminti muitinės procedūrų, kitų muitinės sankcionuotų veiksmų ar laikinojo saugojimo operacijų skaičius;</text:span></text:p>
      <text:p text:style-name="P611"><text:span text:style-name="T612">22.1.2</text:span><text:span text:style-name="T613">. dek</text:span><text:span text:style-name="T614">laruojančių prekes ūkio subjektų skaičius;</text:span></text:p>
      <text:p text:style-name="P615"><text:span text:style-name="T616">22.1.3</text:span><text:span text:style-name="T617">. muitinės išlaidos;</text:span></text:p>
      <text:p text:style-name="P618"><text:span text:style-name="T619">22.2</text:span><text:span text:style-name="T620">. infrastruktūros lygmuo ir plėtros galimybės:</text:span></text:p>
      <text:p text:style-name="P621"><text:span text:style-name="T622">22.2.1</text:span><text:span text:style-name="T623">. vidaus ryšių tinklas ir galimybė prisijungti prie muitinės duomenų perdavimo tinklo;</text:span></text:p>
      <text:p text:style-name="P624"><text:span text:style-name="T625">22.2.2</text:span><text:span text:style-name="T626">. tinkamos darbo ir<text:s/></text:span><text:span text:style-name="T627">buities patalpos bei sąlygos;</text:span></text:p>
      <text:p text:style-name="P628"><text:span text:style-name="T629">22.2.3</text:span><text:span text:style-name="T630">. esamos techninės kontrolės priemonės;</text:span></text:p>
      <text:p text:style-name="P631"><text:span text:style-name="T632">22.2.4</text:span><text:span text:style-name="T633">. muitinio tikrinimo vietų, aikštelių transportui, rampų, stoginių ar uždarų patalpų prekėms tikrinti įrengimas;</text:span></text:p>
      <text:p text:style-name="P634"><text:span text:style-name="T635">22.3</text:span><text:span text:style-name="T636">. patogumas:</text:span></text:p>
      <text:p text:style-name="P637"><text:span text:style-name="T638">22.3.1</text:span><text:span text:style-name="T639">. atstumas iki artimia</text:span><text:span text:style-name="T640">usios muitinės įstaigos;</text:span></text:p>
      <text:p text:style-name="P641"><text:span text:style-name="T642">22.3.2</text:span><text:span text:style-name="T643">. atstumas iki magistralinių kelių;</text:span></text:p>
      <text:p text:style-name="P644"><text:span text:style-name="T645">22.3.3</text:span><text:span text:style-name="T646">. geografinė padėtis ūkio subjektų, deklaruojančių prekes, atžvilgiu;</text:span></text:p>
      <text:p text:style-name="P647"><text:span text:style-name="T648">22.3.4</text:span><text:span text:style-name="T649">. privažiavimo kelių būklė;</text:span></text:p>
      <text:p text:style-name="P650"><text:span text:style-name="T651">22.4</text:span><text:span text:style-name="T652">. funkcionalumas:</text:span></text:p>
      <text:p text:style-name="P653"><text:span text:style-name="T654">22.4.1</text:span><text:span text:style-name="T655">. reikalingas muitinės<text:s/></text:span><text:span text:style-name="T656">pareigūnų skaičius;</text:span></text:p>
      <text:p text:style-name="P657"><text:span text:style-name="T658">22.4.2</text:span><text:span text:style-name="T659">. sudarytos sąlygos dirbti kitų prekių tikrinimą atliekančių tarnybų darbuotojams;</text:span></text:p>
      <text:p text:style-name="P660"><text:span text:style-name="T661">22.5</text:span><text:span text:style-name="T662">. įforminamų prekių (krovinių) specifika (greitai gendančios, birios, negabaritinės);</text:span></text:p>
      <text:p text:style-name="P663"><text:span text:style-name="T664">22.6</text:span><text:span text:style-name="T665">. gabenamų prekių (krovinių) specifika<text:s/></text:span><text:span text:style-name="T666">pagal transporto rūšis (autotransportu, oro, geležinkelio, jūrų, upių transportu);</text:span></text:p>
      <text:p text:style-name="P667"><text:span text:style-name="T668">22.7</text:span><text:span text:style-name="T669">. galimybė teikti muitinės tarpininko, banko, draudimo paslaugas.</text:span></text:p>
      <text:p text:style-name="P670"/>
      <text:p text:style-name="P671"><text:span text:style-name="T672">IX</text:span><text:span text:style-name="T673">.<text:s/></text:span><text:span text:style-name="T674">VIDINIŲ POSTŲ STEIGIMAS</text:span></text:p>
      <text:p text:style-name="P675"/>
      <text:p text:style-name="P676"><text:span text:style-name="T677">23</text:span><text:span text:style-name="T678">. Posto steigimo iniciatorius turi pateikti Muitinės de</text:span><text:span text:style-name="T679">partamento direktoriui šiuos dokumentus:</text:span></text:p>
      <text:p text:style-name="P680"><text:span text:style-name="T681">23.1</text:span><text:span text:style-name="T682">. prašymą dėl posto steigimo arba teikimą, jeigu posto steigimo iniciatorius yra Lietuvos Respublikos Vyriausybė;</text:span></text:p>
      <text:p text:style-name="P683"><text:span text:style-name="T684">23.2</text:span><text:span text:style-name="T685">. posto steigimo tikslingumo pagrindimą;</text:span></text:p>
      <text:p text:style-name="P686"><text:span text:style-name="T687">23.3</text:span><text:span text:style-name="T688">. numatomo posto apibūdinimą pagal 3 p</text:span><text:span text:style-name="T689">unktą;</text:span></text:p>
      <text:p text:style-name="P690"><text:span text:style-name="T691">23.4</text:span><text:span text:style-name="T692">. numatomo posto darbo apimtis, darbo laiko režimą, galimą muitinės pareigūnų skaičių;</text:span></text:p>
      <text:p text:style-name="P693"><text:span text:style-name="T694">23.5</text:span><text:span text:style-name="T695">. teisės aktų nustatyta tvarka suderintą su atitinkamomis žinybomis ir organizacijomis posto infrastruktūros įrengimo, plėtros ir išlaikymo projek</text:span><text:span text:style-name="T696">tą;</text:span></text:p>
      <text:p text:style-name="P697"><text:span text:style-name="T698">23.6</text:span><text:span text:style-name="T699">. numatomo posto projektavimo ir įrengimo orientacinę datą, finansinę sąmatą, atitinkamas garantijas ir finansavimo šaltinį;</text:span></text:p>
      <text:p text:style-name="P700"><text:span text:style-name="T701">23.7</text:span><text:span text:style-name="T702">. teritorinės muitinės, kurios veiklos zonoje numatoma steigti postą, išvadą dėl posto aptarnavimo galimybių be</text:span><text:span text:style-name="T703">i posto infrastruktūros atitikimo (tikrinimo galimybių, patalpų, apžiūros bei perkrovimo aikštelių, informacinės infrastruktūros, kompiuterizuotų darbo vietų, privažiavimo kelių būklės, posto teritorijos apsaugos, transporto infrastruktūros), suderintą su<text:s/></text:span><text:span text:style-name="T704">Muitinės departamento Muitinės veiklos organizavimo skyriumi bei Muitinės informacinių sistemų centru;</text:span></text:p>
      <text:p text:style-name="P705"><text:span text:style-name="T706">23.8</text:span><text:span text:style-name="T707">. numatomo steigti posto muitinės prižiūrimos teritorijos schemą, suderintą su teritorine muitine, kurios veikimo zonoje numatoma steigti postą.</text:span></text:p>
      <text:p text:style-name="P708"><text:span text:style-name="T709">24</text:span><text:span text:style-name="T710">. Jeigu posto steigimo iniciatorius yra Lietuvos Respublikos Vyriausybė arba Muitinės departamentas, 23 punkte minėtus dokumentus rengia Muitinės departamento Muitinės veiklos organizavimo skyrius kartu su teritorine muitine, kurios veiklos zonoje<text:s/></text:span><text:span text:style-name="T711">steigiamas postas.</text:span></text:p>
      <text:p text:style-name="P712"><text:span text:style-name="T713">25</text:span><text:span text:style-name="T714">. Posto steigimo iniciatoriaus prašymą ir dokumentus nagrinėja Muitinės departamento įsakymu sudaryta Muitinės departamento komisija, kuri savo išvadas dėl posto steigimo ne vėliau kaip per 30 darbo dienų</text:span><text:span text:style-name="T715"><text:s/></text:span><text:span text:style-name="T716">pateikia Muitinės<text:s/></text:span><text:span text:style-name="T717">departamento direktoriui, kuris priima atitinkamą sprendimą:</text:span></text:p>
      <text:p text:style-name="P718"><text:span text:style-name="T719">25.1</text:span><text:span text:style-name="T720">. pritarti siūlymui dėl posto steigimo;</text:span></text:p>
      <text:p text:style-name="P721"><text:span text:style-name="T722">25.2</text:span><text:span text:style-name="T723">. prašyti, kad posto steigimo iniciatorius pateiktų papildomos medžiagos;</text:span></text:p>
      <text:p text:style-name="P724"><text:span text:style-name="T725">25.3</text:span><text:span text:style-name="T726">. atmesti siūlymą dėl posto steigimo.</text:span></text:p>
      <text:p text:style-name="P727"><text:span text:style-name="T728">26</text:span><text:span text:style-name="T729">. Pritarus<text:s/></text:span><text:span text:style-name="T730">posto steigimui teritorinė muitinė, kurios veiklos zonoje numatoma steigti muitinės postą:</text:span></text:p>
      <text:p text:style-name="P731"><text:span text:style-name="T732">26.1</text:span><text:span text:style-name="T733">. atlieka 21.11 punkte numatytus veiksmus – jeigu posto steigimo iniciatorius yra Lietuvos Respublikos Vyriausybė arba Muitinės departamentas;</text:span></text:p>
      <text:p text:style-name="P734"><text:span text:style-name="T735">26.2</text:span><text:span text:style-name="T736">. pareng</text:span><text:span text:style-name="T737">ia numatomo įsteigti posto nuostatus, pasą ir darbo technologinę tvarką;</text:span></text:p>
      <text:p text:style-name="P738"><text:span text:style-name="T739">26.3</text:span><text:span text:style-name="T740">. nustatyta tvarka priima į darbą, sukomplektuoja ir apmoko muitinės pareigūnus Muitinės mokymo centre;</text:span></text:p>
      <text:p text:style-name="P741"><text:span text:style-name="T742">26.4</text:span><text:span text:style-name="T743">. prižiūri posto statybos, įrengimo ir komplektavimo darbus;</text:span></text:p>
      <text:p text:style-name="P744"><text:span text:style-name="T745">26.5</text:span><text:span text:style-name="T746">. užtikrina atitinkamų sutarčių, susitarimų, numatytų 21.6 ir 21.7 punktuose, sudarymą.</text:span></text:p>
      <text:p text:style-name="P747"><text:span text:style-name="T748">27</text:span><text:span text:style-name="T749">. Vykdydama 26 punkto nuostatas, teritorinė muitinė kartu su Muitinės departamentu sudaro ir savo įsakymais patvirtina atitinkamus susitarimus bei darbo p</text:span><text:span text:style-name="T750">lanus, numato būtinus terminus, atsakingus pareigūnus (arba darbo grupę), lėšas ar kitus resursus šiai veiklai įgyvendinti.</text:span></text:p>
      <text:p text:style-name="P751"><text:span text:style-name="T752">28</text:span><text:span text:style-name="T753">. Įvykdžiusi šių taisyklių reikalavimus, teritorinė muitinė, kurios veiklos zonoje steigiamas postas, pateikia Muitinės depart</text:span><text:span text:style-name="T754">amentui atliktų darbų ataskaitą.</text:span></text:p>
      <text:p text:style-name="P755"><text:span text:style-name="T756">29</text:span><text:span text:style-name="T757">. Užbaigus posto steigimo darbus, Muitinės departamento direktoriaus įsakymu sudaryta komisija išnagrinėja pateikus dokumentus bei ataskaitas ir atliktus darbus įvertina išvada, kuria vadovaujantis Muitinės departamen</text:span><text:span text:style-name="T758">to direktoriaus įsakymu įteisinamas posto įsteigimas ir nustatoma jo veiklos pradžia.</text:span></text:p>
      <text:p text:style-name="P759"/>
      <text:p text:style-name="P760"><text:span text:style-name="T761">X</text:span><text:span text:style-name="T762">.<text:s/></text:span><text:span text:style-name="T763">VIDINIŲ POSTŲ REORGANIZAVIMO BENDRIEJI REIKALAVIMAI</text:span></text:p>
      <text:p text:style-name="P764"/>
      <text:p text:style-name="P765"><text:span text:style-name="T766">30</text:span><text:span text:style-name="T767">. Reorganizuojant postą būtina:</text:span></text:p>
      <text:p text:style-name="P768"><text:span text:style-name="T769">30.1</text:span><text:span text:style-name="T770">. parengti posto reorganizavimo techninio ir ekonominio tikslin</text:span><text:span text:style-name="T771">gumo pagrindimą;</text:span></text:p>
      <text:p text:style-name="P772"><text:span text:style-name="T773">30.2</text:span><text:span text:style-name="T774">. numatyti keistinus (darbo pobūdžio, funkcijų, Muitinės įstaigų žinybinio klasifikatoriaus rekvizitų) posto duomenis;</text:span></text:p>
      <text:p text:style-name="P775"><text:span text:style-name="T776">30.3</text:span><text:span text:style-name="T777">. turėti posto pastatų, patalpų savininko (savininkų), teritorijos naudotojo išvadas, dėl reorganizavimo</text:span><text:span text:style-name="T778"><text:s/>tikslingumo, pasirengimo ir įsipareigojimų vykdymo galimybių;</text:span></text:p>
      <text:p text:style-name="P779"><text:span text:style-name="T780">30.4</text:span><text:span text:style-name="T781">. numatyti posto reorganizavimo finansinę sąmatą, finansavimo šaltinį ir, jeigu reikia, atitinkamas garantijas;</text:span></text:p>
      <text:p text:style-name="P782"><text:span text:style-name="T783">30.5</text:span><text:span text:style-name="T784">. turėti teritorinės muitinės išvadą dėl posto reorganizavimo tik</text:span><text:span text:style-name="T785">slingumo;</text:span></text:p>
      <text:p text:style-name="P786"><text:span text:style-name="T787">30.6</text:span><text:span text:style-name="T788">. sudaryti atitinkamus susitarimus dėl posto teritorijos, pastatų, patalpų pertvarkymo, įrengimo, ryšio, kitų tinklų naudojimo galimybių, būtinos techninės įrangos perkomplektavimo, vadovaujantis 9 punkto reikalavimais;</text:span></text:p>
      <text:p text:style-name="P789"><text:span text:style-name="T790">30.7</text:span><text:span text:style-name="T791">. įpareigo</text:span><text:span text:style-name="T792">ti iniciatorių suderinti reorganizavimo darbų galimybes su kitomis tikrinimą atliekančiomis valstybės institucijomis;</text:span></text:p>
      <text:p text:style-name="P793"><text:span text:style-name="T794">30.8</text:span><text:span text:style-name="T795">. pateikti išvadas dėl bendro darbo pakeitimo su posto infrastruktūrą kuriančiomis tarnybomis (taip pat su muitinės tarpininkais,<text:s/></text:span><text:span text:style-name="T796">banku).</text:span></text:p>
      <text:p text:style-name="P797"/>
      <text:p text:style-name="P798"><text:span text:style-name="T799">XI</text:span><text:span text:style-name="T800">.<text:s/></text:span><text:span text:style-name="T801">VIDINIŲ POSTŲ REORGANIZAVIMAS</text:span></text:p>
      <text:p text:style-name="P802"/>
      <text:p text:style-name="P803"><text:span text:style-name="T804">31</text:span><text:span text:style-name="T805">. Posto reorganizavimo iniciatorius turi pateikti Muitinės departamento direktoriui šiuos dokumentus:</text:span></text:p>
      <text:p text:style-name="P806"><text:span text:style-name="T807">31.1</text:span><text:span text:style-name="T808">. prašymą dėl posto reorganizavimo;</text:span></text:p>
      <text:p text:style-name="P809"><text:span text:style-name="T810">31.2</text:span><text:span text:style-name="T811">. posto pastatų, patalpų savininko<text:s/></text:span><text:span text:style-name="T812">(savininkų), teritorijos naudotojo išvadas dėl reorganizavimo tikslingumo, pasirengimo ir įsipareigojimų vykdymo galimybių;</text:span></text:p>
      <text:p text:style-name="P813"><text:span text:style-name="T814">31.3</text:span><text:span text:style-name="T815">. posto reorganizavimo techninio ir ekonominio tikslingumo pagrindimą;</text:span></text:p>
      <text:p text:style-name="P816"><text:span text:style-name="T817">31.4</text:span><text:span text:style-name="T818">. numatomus keisti posto duomenis (darbo pobū</text:span><text:span text:style-name="T819">džio, funkcijų, Muitinės įstaigų žinybinio klasifikatoriaus rekvizitų);</text:span></text:p>
      <text:p text:style-name="P820"><text:span text:style-name="T821">31.5</text:span><text:span text:style-name="T822">. numatomą posto reorganizavimo orientacinę finansinę sąmatą, datą, finansavimo šaltinį ir, jeigu reikia, atitinkamas garantijas;</text:span></text:p>
      <text:p text:style-name="P823"><text:span text:style-name="T824">31.6</text:span><text:span text:style-name="T825">. teritorinės muitinės išvadą dėl post</text:span><text:span text:style-name="T826">o reorganizavimo tikslingumo.</text:span></text:p>
      <text:p text:style-name="P827"><text:span text:style-name="T828">32</text:span><text:span text:style-name="T829">. Jeigu posto reorganizavimo iniciatorius yra Lietuvos Respublikos Vyriausybė arba Muitinės departamentas, 31 punkte minėtus dokumentus rengia Muitinės departamento Muitinės veiklos organizavimo skyrius kartu su terito</text:span><text:span text:style-name="T830">rine muitine, kurios veiklos zonoje reorganizuojamas postas.</text:span></text:p>
      <text:p text:style-name="P831"><text:span text:style-name="T832">33</text:span><text:span text:style-name="T833">. Posto reorganizavimo iniciatoriaus prašymą ir dokumentus nagrinėja Muitinės departamento įsakymu sudaryta komisija, kuri ne vėliau kaip per 30 darbo dienų</text:span><text:span text:style-name="T834"><text:s/></text:span><text:span text:style-name="T835">savo išvadas dėl posto reorganiz</text:span><text:span text:style-name="T836">avimo pateikia Muitinės departamento direktoriui, kuris priima atitinkamą sprendimą:</text:span></text:p>
      <text:p text:style-name="P837"><text:span text:style-name="T838">33.1</text:span><text:span text:style-name="T839">. pritarti siūlymui dėl posto reorganizavimo;</text:span></text:p>
      <text:p text:style-name="P840"><text:span text:style-name="T841">33.2</text:span><text:span text:style-name="T842">. prašyti, kad posto reorganizavimo iniciatorius pateiktų papildomos medžiagos;</text:span></text:p>
      <text:p text:style-name="P843"><text:span text:style-name="T844">33.3</text:span><text:span text:style-name="T845">. atmesti siūlymą dėl<text:s/></text:span><text:span text:style-name="T846">posto reorganizavimo.</text:span></text:p>
      <text:p text:style-name="P847"><text:span text:style-name="T848">34</text:span><text:span text:style-name="T849">. Pritarus posto reorganizavimui, teritorinė muitinė, kurios veiklos zonoje yra reorganizuojamas postas:</text:span></text:p>
      <text:p text:style-name="P850"><text:span text:style-name="T851">34.1</text:span><text:span text:style-name="T852">. atlieka 30 punkte numatytus veiksmus – jeigu posto reorganizavimo iniciatorius yra Lietuvos Respublikos Vyriausyb</text:span><text:span text:style-name="T853">ė arba Muitinės departamentas;</text:span></text:p>
      <text:p text:style-name="P854"><text:span text:style-name="T855">34.2</text:span><text:span text:style-name="T856">. parengia numatomo reorganizuoti posto reikiamus dokumentus;</text:span></text:p>
      <text:p text:style-name="P857"><text:span text:style-name="T858">34.3</text:span><text:span text:style-name="T859">. priima, perkelia į kitus postus muitinės pareigūnus arba atleidžia juos teisės aktų nustatyta tvarka;</text:span></text:p>
      <text:p text:style-name="P860"><text:span text:style-name="T861">34.4</text:span><text:span text:style-name="T862">. priima posto reorganizavimo ir pe</text:span><text:span text:style-name="T863">rkomplektavimo darbus;</text:span></text:p>
      <text:p text:style-name="P864"><text:span text:style-name="T865">34.5</text:span><text:span text:style-name="T866">. užtikrina 30.6 ir 30.7 punktų nuostatų vykdymą.</text:span></text:p>
      <text:p text:style-name="P867"><text:span text:style-name="T868">35</text:span><text:span text:style-name="T869">. Vykdydama 34 punkto nuostatas teritorinė muitinė kartu su Muitinės departamentu sudaro ir savo įsakymais patvirtina atitinkamus susitarimus bei darbo planus, numato<text:s/></text:span><text:span text:style-name="T870">būtinus terminus, atsakingus pareigūnus (ar darbo grupę), lėšas arba kitus resursus šiai veiklai įgyvendinti.</text:span></text:p>
      <text:p text:style-name="P871"><text:span text:style-name="T872">36</text:span><text:span text:style-name="T873">. Įvykdžiusi šių taisyklių reikalavimus, teritorinė muitinė, kurios veiklos zonoje yra reorganizuojamas postas, pateikia Muitinės departamen</text:span><text:span text:style-name="T874">tui atliktų darbų ataskaitą.</text:span></text:p>
      <text:p text:style-name="P875"><text:span text:style-name="T876">37</text:span><text:span text:style-name="T877">. Užbaigus posto reorganizavimo darbus, Muitinės departamento direktoriaus įsakymu sudaryta komisija išnagrinėja pateiktus dokumentus bei ataskaitas ir atliktus darbus įvertina išvada, kuria vadovaujantis Muitinės departa</text:span><text:span text:style-name="T878">mento direktoriaus įsakymu įteisinamas posto reorganizavimas.</text:span></text:p>
      <text:p text:style-name="P879"/>
      <text:p text:style-name="P880"><text:span text:style-name="T881">XII</text:span><text:span text:style-name="T882">.<text:s/></text:span><text:span text:style-name="T883">VIDINIŲ POSTŲ LIKVIDAVIMO BENDRIEJI PRINCIPAI</text:span></text:p>
      <text:p text:style-name="P884"/>
      <text:p text:style-name="P885"><text:span text:style-name="T886">38</text:span><text:span text:style-name="T887">. Likviduojant postą būtina:</text:span></text:p>
      <text:p text:style-name="P888"><text:span text:style-name="T889">38.1</text:span><text:span text:style-name="T890">. parengti posto likvidavimo būtinumo pagrindimą;</text:span></text:p>
      <text:p text:style-name="P891"><text:span text:style-name="T892">38.2</text:span><text:span text:style-name="T893">. turėti posto infrastruktūros savin</text:span><text:span text:style-name="T894">inko (savininkų), teritorijos naudotojo išvadas dėl posto likvidavimo būtinumo;</text:span></text:p>
      <text:p text:style-name="P895"><text:span text:style-name="T896">38.3</text:span><text:span text:style-name="T897">. numatyti posto likvidavimui reikalingų darbų finansinę sąmatą ir finansavimo šaltinį;</text:span></text:p>
      <text:p text:style-name="P898"><text:span text:style-name="T899">38.4</text:span><text:span text:style-name="T900">. turėti teritorinės muitinės išvadą dėl posto funkcionavimo<text:s/></text:span><text:span text:style-name="T901">netikslingumo;</text:span></text:p>
      <text:p text:style-name="P902"><text:span text:style-name="T903">38.5</text:span><text:span text:style-name="T904">. įvykdyti sutartinius įsipareigojimus dėl posto teritorijos, pastatų, patalpų nuomos, ryšio ir kitų tinklų naudojimo atsiskaitymo.</text:span></text:p>
      <text:p text:style-name="P905"/>
      <text:p text:style-name="P906"><text:span text:style-name="T907">XIII</text:span><text:span text:style-name="T908">.<text:s/></text:span><text:span text:style-name="T909">VIDINIŲ POSTŲ LIKVIDAVIMAS</text:span></text:p>
      <text:p text:style-name="P910"/>
      <text:p text:style-name="P911"><text:span text:style-name="T912">39</text:span><text:span text:style-name="T913">. Posto likvidavimo iniciatorius turi pateikti<text:s/></text:span><text:span text:style-name="T914">Muitinės departamento direktoriui šiuos dokumentus:</text:span></text:p>
      <text:p text:style-name="P915"><text:span text:style-name="T916">39.1</text:span><text:span text:style-name="T917">. prašymą dėl posto likvidavimo;</text:span></text:p>
      <text:p text:style-name="P918"><text:span text:style-name="T919">39.2</text:span><text:span text:style-name="T920">. posto likvidavimo būtinumo pagrindimą;</text:span></text:p>
      <text:p text:style-name="P921"><text:span text:style-name="T922">39.3</text:span><text:span text:style-name="T923">. posto pastatų, patalpų savininko (savininkų), teritorijos naudotojo išvadas dėl posto likvidavimo būtinumo</text:span><text:span text:style-name="T924">;</text:span></text:p>
      <text:p text:style-name="P925"><text:span text:style-name="T926">39.4</text:span><text:span text:style-name="T927">. posto likvidavimo darbų orientacinę finansinę sąmatą ir finansavimo šaltinį;</text:span></text:p>
      <text:p text:style-name="P928"><text:span text:style-name="T929">39.5</text:span><text:span text:style-name="T930">. teritorinės muitinės išvadą dėl posto funkcionavimo netikslingumo.</text:span></text:p>
      <text:p text:style-name="P931"><text:span text:style-name="T932">40</text:span><text:span text:style-name="T933">. Jeigu posto likvidavimo iniciatorius yra Lietuvos Respublikos Vyriausybė arba Mu</text:span><text:span text:style-name="T934">itinės departamentas, 39 punkte minėtus dokumentus rengia Muitinės departamento Muitinės veiklos organizavimo skyrius kartu su teritorine muitine, kurios veiklos zonoje likviduojamas postas.</text:span></text:p>
      <text:p text:style-name="P935"><text:span text:style-name="T936">41</text:span><text:span text:style-name="T937">. Posto likvidavimo iniciatoriaus prašymą ir dokumentus nag</text:span><text:span text:style-name="T938">rinėja Muitinės departamento įsakymu sudaryta komisija, kuri ne vėliau kaip per 30 darbo dienų savo išvadas dėl posto likvidavimo pateikia Muitinės departamento direktoriui, kuris priima atitinkamą sprendimą:</text:span></text:p>
      <text:p text:style-name="P939"><text:span text:style-name="T940">41.1</text:span><text:span text:style-name="T941">. pritarti siūlymui dėl posto likvidavimo</text:span><text:span text:style-name="T942">;</text:span></text:p>
      <text:p text:style-name="P943"><text:span text:style-name="T944">41.2</text:span><text:span text:style-name="T945">. prašyti, kad posto likvidavimo iniciatorius pateiktų papildomą medžiagą;</text:span></text:p>
      <text:p text:style-name="P946"><text:span text:style-name="T947">41.3</text:span><text:span text:style-name="T948">. atmesti siūlymą dėl posto likvidavimo.</text:span></text:p>
      <text:p text:style-name="P949"><text:span text:style-name="T950">42</text:span><text:span text:style-name="T951">. Pritarus posto likvidavimui, teritorinė muitinė, kurios veiklos zonoje yra reorganizuojamas postas:</text:span></text:p>
      <text:p text:style-name="P952"><text:span text:style-name="T953">42.1</text:span><text:span text:style-name="T954">. užti</text:span><text:span text:style-name="T955">krina 38 punkto reikalavimų vykdymą;</text:span></text:p>
      <text:p text:style-name="P956"><text:span text:style-name="T957">42.2</text:span><text:span text:style-name="T958">. perkelia muitinės pareigūnus į kitus muitinės postus arba atleidžia iš darbo teisės aktų nustatyta tvarka;</text:span></text:p>
      <text:p text:style-name="P959"><text:span text:style-name="T960">42.3</text:span><text:span text:style-name="T961">. užtikrina likviduojamo posto techninės įrangos apsaugą ir, suderinusi su Muitinės<text:s/></text:span><text:span text:style-name="T962">departamentu, perskirsto šią įrangą kitiems muitinės postams.</text:span></text:p>
      <text:p text:style-name="P963"><text:span text:style-name="T964">43</text:span><text:span text:style-name="T965">. Įvykdžiusi 42 punkto reikalavimus, teritorinė muitinė, kurios veiklos zonoje likviduojamas postas, pateikia Muitinės departamentui atliktų darbų ataskaitą.</text:span></text:p>
      <text:p text:style-name="P966"><text:span text:style-name="T967">44</text:span><text:span text:style-name="T968">. Užbaigus posto likvi</text:span><text:span text:style-name="T969">davimo darbus, Muitinės departamento direktoriaus įsakymu sudaryta komisija išnagrinėja pateiktus dokumentus bei ataskaitas ir atliktus darbus įvertina išvada, kuria vadovaujantis Muitinės departamento direktoriaus įsakymu įteisinamas posto likvidavimas.</text:span></text:p>
      <text:p text:style-name="P970"/>
      <text:p text:style-name="P971"><text:span text:style-name="T972">XIV</text:span><text:span text:style-name="T973">.<text:s/></text:span><text:span text:style-name="T974">MTV STEIGIMAS</text:span></text:p>
      <text:p text:style-name="P975"/>
      <text:p text:style-name="P976"><text:span text:style-name="T977">45.</text:span><text:span text:style-name="T978"><text:s/>Neteko galios nuo 2003-07-10</text:span></text:p>
      <text:p text:style-name="P979">Punkto naikinimas:</text:p>
      <text:p text:style-name="P980"><text:span text:style-name="T981">Nr.<text:s/></text:span><text:a xlink:href="https://www.e-tar.lt/portal/legalAct.html?documentId=TAR.341451E1E4BA" office:target-frame-name="_top" xlink:show="replace"><text:span text:style-name="T982">1B-595</text:span></text:a><text:span text:style-name="T983">, 2003-07-02, Žin. 2003, Nr. 65-2992 (2003-07-04), i. k. 1033030ISAK001B-595</text:span></text:p>
      <text:p text:style-name="Normal"/>
      <text:p text:style-name="P984"><text:span text:style-name="T985">46.</text:span><text:span text:style-name="T986"><text:s/>Neteko galios nuo 2003-07-10</text:span></text:p>
      <text:soft-page-break/>
      <text:p text:style-name="P987">Punkto naikinimas:</text:p>
      <text:p text:style-name="P988"><text:span text:style-name="T989">Nr.<text:s/></text:span><text:a xlink:href="https://www.e-tar.lt/portal/legalAct.html?documentId=TAR.341451E1E4BA" office:target-frame-name="_top" xlink:show="replace"><text:span text:style-name="T990">1B-595</text:span></text:a><text:span text:style-name="T991">, 2003-07-02, Žin. 2003, Nr. 65-2992 (2003-07-04), i. k. 1033030ISAK001B-595</text:span></text:p>
      <text:p text:style-name="Normal"/>
      <text:p text:style-name="P992"><text:span text:style-name="T993">47.</text:span><text:span text:style-name="T994"><text:s/>Neteko galios nuo 2003-07-10</text:span></text:p>
      <text:p text:style-name="P995">Punkto naikinimas:</text:p>
      <text:p text:style-name="P996"><text:span text:style-name="T997">Nr.<text:s/></text:span><text:a xlink:href="https://www.e-tar.lt/portal/legalAct.html?documentId=TAR.341451E1E4BA" office:target-frame-name="_top" xlink:show="replace"><text:span text:style-name="T998">1B-595</text:span></text:a><text:span text:style-name="T999">, 2003-07-02, Žin. 2003, Nr. 65-2992 (2003-07-04), i. k. 1033030ISAK001B-595</text:span></text:p>
      <text:p text:style-name="Normal"/>
      <text:p text:style-name="P1000"><text:span text:style-name="T1001">48.</text:span><text:span text:style-name="T1002"><text:s/>Neteko galios nuo 2003-07-10</text:span></text:p>
      <text:p text:style-name="P1003">Punkto naikinimas:</text:p>
      <text:p text:style-name="P1004"><text:span text:style-name="T1005">Nr.<text:s/></text:span><text:a xlink:href="https://www.e-tar.lt/portal/legalAct.html?documentId=TAR.341451E1E4BA" office:target-frame-name="_top" xlink:show="replace"><text:span text:style-name="T1006">1B-595</text:span></text:a><text:span text:style-name="T1007">, 2003-07-02, Žin. 2003, Nr. 65-2992 (2003-07-04), i. k. 1033030ISAK001B-595</text:span></text:p>
      <text:p text:style-name="Normal"/>
      <text:p text:style-name="P1008"><text:span text:style-name="T1009">49.</text:span><text:span text:style-name="T1010"><text:s/>Neteko galios nuo 2003-07-10</text:span></text:p>
      <text:p text:style-name="P1011">Punkto naikinimas:</text:p>
      <text:p text:style-name="P1012"><text:span text:style-name="T1013">Nr.<text:s/></text:span><text:a xlink:href="https://www.e-tar.lt/portal/legalAct.html?documentId=TAR.341451E1E4BA" office:target-frame-name="_top" xlink:show="replace"><text:span text:style-name="T1014">1B-595</text:span></text:a><text:span text:style-name="T1015">, 2003-07-02, Žin. 2003, Nr. 65-2992 (2003-07-04), i. k. 1033030ISAK001B-595</text:span></text:p>
      <text:p text:style-name="Normal"/>
      <text:p text:style-name="P1016"><text:span text:style-name="T1017">50.</text:span><text:span text:style-name="T1018"><text:s/>Neteko galios nuo 2003-07-10</text:span></text:p>
      <text:p text:style-name="P1019">Punkto naikinimas:</text:p>
      <text:p text:style-name="P1020"><text:span text:style-name="T1021">Nr.<text:s/></text:span><text:a xlink:href="https://www.e-tar.lt/portal/legalAct.html?documentId=TAR.341451E1E4BA" office:target-frame-name="_top" xlink:show="replace"><text:span text:style-name="T1022">1B-595</text:span></text:a><text:span text:style-name="T1023">, 2003-07-02, Žin. 2003, Nr. 65-2992 (2003-07-04), i. k. 1033030ISAK001B-595</text:span></text:p>
      <text:p text:style-name="Normal"/>
      <text:p text:style-name="P1024"><text:span text:style-name="T1025">51.</text:span><text:span text:style-name="T1026"><text:s/>Neteko galios nuo 2003-07-10</text:span></text:p>
      <text:p text:style-name="P1027">Punkto naikinimas:</text:p>
      <text:p text:style-name="P1028"><text:span text:style-name="T1029">Nr.<text:s/></text:span><text:a xlink:href="https://www.e-tar.lt/portal/legalAct.html?documentId=TAR.341451E1E4BA" office:target-frame-name="_top" xlink:show="replace"><text:span text:style-name="T1030">1B-595</text:span></text:a><text:span text:style-name="T1031">, 2003-07-</text:span><text:span text:style-name="T1032">02, Žin. 2003, Nr. 65-2992 (2003-07-04), i. k. 1033030ISAK001B-595</text:span></text:p>
      <text:p text:style-name="Normal"/>
      <text:p text:style-name="P1033"><text:span text:style-name="T1034">52.</text:span><text:span text:style-name="T1035"><text:s/>Neteko galios nuo 2003-07-10</text:span></text:p>
      <text:p text:style-name="P1036">Punkto naikinimas:</text:p>
      <text:p text:style-name="P1037"><text:span text:style-name="T1038">Nr.<text:s/></text:span><text:a xlink:href="https://www.e-tar.lt/portal/legalAct.html?documentId=TAR.341451E1E4BA" office:target-frame-name="_top" xlink:show="replace"><text:span text:style-name="T1039">1B-595</text:span></text:a><text:span text:style-name="T1040">, 2003-07-02, Žin. 2003, Nr. 65-2992<text:s/></text:span><text:span text:style-name="T1041">(2003-07-04), i. k. 1033030ISAK001B-595</text:span></text:p>
      <text:p text:style-name="Normal"/>
      <text:p text:style-name="P1042"><text:span text:style-name="T1043">53.</text:span><text:span text:style-name="T1044"><text:s/>Neteko galios nuo 2003-07-10</text:span></text:p>
      <text:p text:style-name="P1045">Punkto naikinimas:</text:p>
      <text:p text:style-name="P1046"><text:span text:style-name="T1047">Nr.<text:s/></text:span><text:a xlink:href="https://www.e-tar.lt/portal/legalAct.html?documentId=TAR.341451E1E4BA" office:target-frame-name="_top" xlink:show="replace"><text:span text:style-name="T1048">1B-595</text:span></text:a><text:span text:style-name="T1049">, 2003-07-02, Žin. 2003, Nr. 65-2992 (2003-07-04), i. k.<text:s/></text:span><text:span text:style-name="T1050">1033030ISAK001B-595</text:span></text:p>
      <text:p text:style-name="Normal"/>
      <text:p text:style-name="P1051"><text:span text:style-name="T1052">54.</text:span><text:span text:style-name="T1053"><text:s/>Neteko galios nuo 2003-07-10</text:span></text:p>
      <text:p text:style-name="P1054">Punkto naikinimas:</text:p>
      <text:p text:style-name="P1055"><text:span text:style-name="T1056">Nr.<text:s/></text:span><text:a xlink:href="https://www.e-tar.lt/portal/legalAct.html?documentId=TAR.341451E1E4BA" office:target-frame-name="_top" xlink:show="replace"><text:span text:style-name="T1057">1B-595</text:span></text:a><text:span text:style-name="T1058">, 2003-07-02, Žin. 2003, Nr. 65-2992 (2003-07-04), i. k. 1033030ISAK001B-595</text:span></text:p>
      <text:p text:style-name="Normal"/>
      <text:p text:style-name="P1059"><text:span text:style-name="T1060">55.</text:span><text:span text:style-name="T1061"><text:s/>Netek</text:span><text:span text:style-name="T1062">o galios nuo 2003-07-10</text:span></text:p>
      <text:p text:style-name="P1063">Punkto naikinimas:</text:p>
      <text:p text:style-name="P1064"><text:span text:style-name="T1065">Nr.<text:s/></text:span><text:a xlink:href="https://www.e-tar.lt/portal/legalAct.html?documentId=TAR.341451E1E4BA" office:target-frame-name="_top" xlink:show="replace"><text:span text:style-name="T1066">1B-595</text:span></text:a><text:span text:style-name="T1067">, 2003-07-02, Žin. 2003, Nr. 65-2992 (2003-07-04), i. k. 1033030ISAK001B-595</text:span></text:p>
      <text:p text:style-name="Normal"/>
      <text:p text:style-name="P1068"><text:span text:style-name="T1069">56.</text:span><text:span text:style-name="T1070"><text:s/>Neteko galios nuo 2003-07-10</text:span></text:p>
      <text:p text:style-name="P1071">Punkto naikinimas:</text:p>
      <text:p text:style-name="P1072"><text:span text:style-name="T1073">Nr.<text:s/></text:span><text:a xlink:href="https://www.e-tar.lt/portal/legalAct.html?documentId=TAR.341451E1E4BA" office:target-frame-name="_top" xlink:show="replace"><text:span text:style-name="T1074">1B-595</text:span></text:a><text:span text:style-name="T1075">, 2003-07-02, Žin. 2003, Nr. 65-2992 (2003-07-04), i. k. 1033030ISAK001B-595</text:span></text:p>
      <text:p text:style-name="Normal"/>
      <text:p text:style-name="P1076"><text:span text:style-name="T1077">57</text:span><text:span text:style-name="T1078">. Muitinės pareigūnai skiriami dirbti į MTV pagal posto, kurio veiklo</text:span><text:span text:style-name="T1079">s zonoje įsteigta MTV, viršininko sudarytą mėnesio grafiką. Nesant pakankamo darbo krūvio, muitinės pareigūnai vyksta į MTV pagal rašytinius ūkio subjekto iškvietimus, Muitinės departamento nustatyta tvarka atlyginant su tuo susijusias išlaidas.</text:span></text:p>
      <text:p text:style-name="P1080"><text:span text:style-name="T1081">58</text:span><text:span text:style-name="T1082">.<text:s/></text:span><text:span text:style-name="T1083">Pareigūnų skaičius MTV nustatomas atsižvelgiant į per praėjusį ketvirtį įformintų muitinės dokumentų skaičių. Vienam muitinės pareigūnui nustatomas įformintų muitinės dokumentų skaičius, atsižvelgiant į teritorinės muitinės nustatytus vidutinius dydžius (į</text:span><text:span text:style-name="T1084">vertinant transporto priemonių rūšis, muitinės procedūrų sudėtingumą ir kt.).</text:span></text:p>
      <text:p text:style-name="P1085"><text:span text:style-name="T1086">59</text:span><text:span text:style-name="T1087">. Ūkio subjektai, pageidaujantys atlikti muitinės formalumus MTV, turi sudaryti atskirus susitarimus su MTV steigimo iniciatoriumi dėl patalpų, teritorijos, techninės įrang</text:span><text:span text:style-name="T1088">os naudojimo bei kitų paslaugų teikimo.</text:span></text:p>
      <text:p text:style-name="P1089"><text:span text:style-name="T1090">60</text:span><text:span text:style-name="T1091">. Šios taisyklės netaikomos steigiant MTV Susisiekimo ministerijos pavaldumui priklausančių ūkio subjektų patalpose. Su AB „Lietuvos geležinkeliai“, Valstybine įmone „Lietuvos paštas“ turi būti pasirašyti ilgal</text:span><text:span text:style-name="T1092">aikiai susitarimai įsipareigojimų forma dėl muitinio tikrinimo vietų įrengimo pagal muitinės nustatytus reikalavimus, bendro darbo ir veiklos.</text:span></text:p>
      <text:p text:style-name="P1093"/>
      <text:p text:style-name="P1094"><text:span text:style-name="T1095">XV</text:span><text:span text:style-name="T1096">.<text:s/></text:span><text:span text:style-name="T1097">MTV REORGANIZAVIMAS</text:span></text:p>
      <text:p text:style-name="P1098"/>
      <text:p text:style-name="P1099"><text:span text:style-name="T1100">61</text:span><text:span text:style-name="T1101">. MTV reorganizavimo iniciatorius turi pateikti teritorinės muitinės<text:s/></text:span><text:span text:style-name="T1102">viršininkui šiuos dokumentus:</text:span></text:p>
      <text:p text:style-name="P1103"><text:span text:style-name="T1104">61.1</text:span><text:span text:style-name="T1105">. prašymą dėl MTV reorganizavimo;</text:span></text:p>
      <text:p text:style-name="P1106"><text:span text:style-name="T1107">61.2</text:span><text:span text:style-name="T1108">. MTV pastatų, patalpų savininko (savininkų), teritorijos naudotojo išvadas dėl reorganizavimo tikslingumo, pasirengimo ir įsipareigojimų vykdymo galimybių;</text:span></text:p>
      <text:p text:style-name="P1109"><text:span text:style-name="T1110">61.3</text:span><text:span text:style-name="T1111">. MTV reorgan</text:span><text:span text:style-name="T1112">izavimo tikslingumo pagrindimą;</text:span></text:p>
      <text:p text:style-name="P1113"><text:span text:style-name="T1114">61.4</text:span><text:span text:style-name="T1115">. numatomos reorganizuoti MTV schemą.</text:span></text:p>
      <text:p text:style-name="P1116"><text:span text:style-name="T1117">62</text:span><text:span text:style-name="T1118">. MTV reorganizavimo iniciatoriaus prašymą ir dokumentus nagrinėja teritorinės muitinės viršininko įsakymu sudaryta komisija, kuri</text:span><text:span text:style-name="T1119"><text:s/></text:span><text:span text:style-name="T1120">savo išvadas dėl MTV reorganizavimo pat</text:span><text:span text:style-name="T1121">eikia teritorinės muitinės viršininkui, kuris ne vėliau kaip per 20 darbo dienų</text:span><text:span text:style-name="T1122"><text:s/></text:span><text:span text:style-name="T1123">priima atitinkamą sprendimą:</text:span></text:p>
      <text:p text:style-name="P1124"><text:span text:style-name="T1125">62.1</text:span><text:span text:style-name="T1126">. pritarti siūlymui reorganizuoti MTV;</text:span></text:p>
      <text:p text:style-name="P1127"><text:span text:style-name="T1128">62.2</text:span><text:span text:style-name="T1129">. atmesti siūlymą dėl MTV reorganizavimo.</text:span></text:p>
      <text:p text:style-name="P1130"><text:span text:style-name="T1131">63</text:span><text:span text:style-name="T1132">. Pritarus MTV reorganizavimui, teritorinė m</text:span><text:span text:style-name="T1133">uitinė šios vietos reorganizavimą derina su Muitinės departamento direktoriumi ir pateikia šiuos dokumentus:</text:span></text:p>
      <text:p text:style-name="P1134"><text:span text:style-name="T1135">63.1</text:span><text:span text:style-name="T1136">. prašymą pritarti MTV reorganizavimui;</text:span></text:p>
      <text:p text:style-name="P1137"><text:span text:style-name="T1138">63.2</text:span><text:span text:style-name="T1139">. MTV reorganizavimo tikslingumo pagrindimą, atsižvelgiant į darbo krūvio analizę, prekių sra</text:span><text:span text:style-name="T1140">utus, vietos infrastruktūros plėtros, muitinio tikrinimo, pareigūnų darbo kontrolės užtikrinimo galimybes;</text:span></text:p>
      <text:p text:style-name="P1141"><text:span text:style-name="T1142">63.3</text:span><text:span text:style-name="T1143">. MTV pastatų, patalpų savininko (savininkų) teritorijos naudotojo išvadas, dėl reorganizavimo tikslingumo, pasirengimo ir įsipareigojimų vyk</text:span><text:span text:style-name="T1144">dymo galimybių;</text:span></text:p>
      <text:p text:style-name="P1145"><text:span text:style-name="T1146">63.4</text:span><text:span text:style-name="T1147">. numatomus keisti MTV duomenis (darbo pobūdžio, funkcijų, Muitinės įstaigų žinybinio klasifikatoriaus rekvizitų);</text:span></text:p>
      <text:p text:style-name="P1148"><text:span text:style-name="T1149">63.5</text:span><text:span text:style-name="T1150">. numatomos reorganizuoti MTV schemą.</text:span></text:p>
      <text:p text:style-name="P1151"><text:span text:style-name="T1152">64</text:span><text:span text:style-name="T1153">. Teritorinės muitinės pateiktus dokumentus nagrinėja Muitinės<text:s/></text:span><text:span text:style-name="T1154">departamento direktoriaus įsakymu sudaryta komisija, kuri ne vėliau kaip per 20 darbo dienų savo išvadas dėl MTV reorganizavimo pateikia Muitinės departamento direktoriui, kuris priima atitinkamą sprendimą:</text:span></text:p>
      <text:p text:style-name="P1155"><text:span text:style-name="T1156">64.1</text:span><text:span text:style-name="T1157">. pritarti prašymui reorganizuoti MTV;</text:span></text:p>
      <text:p text:style-name="P1158"><text:span text:style-name="T1159">64</text:span><text:span text:style-name="T1160">.2</text:span><text:span text:style-name="T1161">. atmesti prašymą dėl MTV reorganizavimo.</text:span></text:p>
      <text:p text:style-name="P1162"><text:span text:style-name="T1163">65</text:span><text:span text:style-name="T1164">. Jeigu sprendimui priimti reikalingi papildomi dokumentai arba duomenys, Muitinės departamento komisija raštu pareikalauja juos pateikti. Laikas, per kurį pateikiami minėti dokumentai ar duomenys, į sp</text:span><text:span text:style-name="T1165">rendimo priėmimo laiką neįskaitomas.</text:span></text:p>
      <text:p text:style-name="P1166"><text:span text:style-name="T1167">66</text:span><text:span text:style-name="T1168">. Muitinės departamento direktoriui pritarus siūlymui reorganizuoti MTV, teritorinės muitinės viršininkas:</text:span></text:p>
      <text:p text:style-name="P1169"><text:span text:style-name="T1170">66.1</text:span><text:span text:style-name="T1171">. patvirtina MTV reorganizavimo iniciatoriaus parengtą MTV teritorijos schemą;</text:span></text:p>
      <text:p text:style-name="P1172"><text:span text:style-name="T1173">66.2</text:span><text:span text:style-name="T1174">. reorganizuo</text:span><text:span text:style-name="T1175">ja MTV savo įsakymu, kuriame nurodo MTV veiklos pobūdį, priklausomybę muitinės postui, darbo režimą bei bendro darbo su kitomis tikrinimą atliekančiomis valstybės institucijomis galimybes.</text:span></text:p>
      <text:p text:style-name="P1176"><text:span text:style-name="T1177">67</text:span><text:span text:style-name="T1178">. Jeigu MTV reorganizavimo iniciatorius yra teritorinė muit</text:span><text:span text:style-name="T1179">inė, 63 punkte minėtus dokumentus rengia teritorinė muitinė, kurios veiklos zonoje yra reorganizuojama MTV.</text:span></text:p>
      <text:p text:style-name="P1180"/>
      <text:p text:style-name="P1181"><text:span text:style-name="T1182">XVI</text:span><text:span text:style-name="T1183">.<text:s/></text:span><text:span text:style-name="T1184">MTV LIKVIDAVIMAS IR VEIKLOS SUSTABDYMAS</text:span></text:p>
      <text:p text:style-name="P1185"/>
      <text:p text:style-name="P1186"><text:span text:style-name="T1187">68</text:span><text:span text:style-name="T1188">. Muitinės departamento direktorius teritorinės muitinės, kurios veiklos zonoje įsteigta<text:s/></text:span><text:span text:style-name="T1189">MTV, teisėsaugos ar kontrolės institucijų teikimu, kuriame yra MTV likvidavimo ar veiklos sustabdymo pagrindimas, arba savo iniciatyva priima sprendimą dėl MTV likvidavimo, veiklos sustabdymo, jeigu:</text:span></text:p>
      <text:p text:style-name="P1190"><text:span text:style-name="T1191">68.1</text:span><text:span text:style-name="T1192">. MTV steigimo iniciatorius nevykdo 51.1 punkte mi</text:span><text:span text:style-name="T1193">nėtų sutarčių (susitarimų);</text:span></text:p>
      <text:p text:style-name="P1194"><text:span text:style-name="T1195">68.2</text:span><text:span text:style-name="T1196">. nustatoma, kad MTV steigimo iniciatorius nesilaiko Lietuvos Respublikos muitinės kodekso, šios tvarkos, kitų muitinės veiklą reglamentuojančių teisės aktų bei kitų teisės aktų arba susidaro aplinkybės, dėl kurių muitin</text:span><text:span text:style-name="T1197">ė negali užtikrinti MTV veiklos priežiūros;</text:span></text:p>
      <text:p text:style-name="P1198"><text:span text:style-name="T1199">68.3</text:span><text:span text:style-name="T1200">. pateikiant prašymą steigti MTV buvo nurodyti neteisingi duomenys, kurie turėjo įtakos sprendimui dėl MTV įsteigimo priimti;</text:span></text:p>
      <text:p text:style-name="P1201"><text:span text:style-name="T1202">68.4</text:span><text:span text:style-name="T1203">. per 6 mėnesius nuo MTV veiklos pradžios 50 proc. sumažėjo įforminamų</text:span><text:span text:style-name="T1204"><text:s/>muitinės procedūrų skaičius;</text:span></text:p>
      <text:p text:style-name="P1205"><text:span text:style-name="T1206">68.5</text:span><text:span text:style-name="T1207">. MTV savininkas prarado nuosavybės teisę į patalpas, į naudojamą teritoriją;</text:span></text:p>
      <text:p text:style-name="P1208"><text:span text:style-name="T1209">68.6</text:span><text:span text:style-name="T1210">. valstybės institucija panaikina MTV steigėjui leidimą verstis tam tikra komercine arba ūkine veikla, tiesiogiai susijusia su MTV v</text:span><text:span text:style-name="T1211">eikla;</text:span></text:p>
      <text:p text:style-name="P1212"><text:span text:style-name="T1213">68.7</text:span><text:span text:style-name="T1214">. pasikeitė MTV veiklą reglamentuojantys teisės aktai;</text:span></text:p>
      <text:p text:style-name="P1215"><text:span text:style-name="T1216">68.8</text:span><text:span text:style-name="T1217">. patalpos pasidaro nebetinkamos naudoti arba MTV steigimo iniciatoriaus prašymu panaudos sutartyje numatytomis sąlygomis;</text:span></text:p>
      <text:p text:style-name="P1218"><text:span text:style-name="T1219">68.9</text:span><text:span text:style-name="T1220">. šalių susitarimu ir kitais Lietuvos<text:s/></text:span><text:span text:style-name="T1221">Respublikos teisės aktų numatytais pagrindais.</text:span></text:p>
      <text:p text:style-name="P1222"><text:span text:style-name="T1223">69</text:span><text:span text:style-name="T1224">. Apie MTV likvidavimą raštu pranešama MTV steigimo iniciatoriui.</text:span></text:p>
      <text:p text:style-name="P1225"><text:span text:style-name="T1226">70</text:span><text:span text:style-name="T1227">. MTV veikla turi būti nutraukta per 1 mėnesį nuo Muitinės departamento sutikimo likviduoti MTV.</text:span></text:p>
      <text:p text:style-name="P1228"><text:span text:style-name="T1229">71</text:span><text:span text:style-name="T1230">. MTV steigimo iniciatoriu</text:span><text:span text:style-name="T1231">s gali nutraukti MTV veiklą savo sprendimu, prieš mėnesį pranešęs apie tai Muitinės departamentui.</text:span></text:p>
      <text:p text:style-name="P1232"><text:span text:style-name="T1233">72</text:span><text:span text:style-name="T1234">. Teritorinė muitinė, kurios veiklos zonoje veikia MTV, nustačiusi MTV veiklos pažeidimus, ne vėliau kaip sekančią darbo dieną raštu informuoja MTV ste</text:span><text:span text:style-name="T1235">igimo iniciatorių ir išsiunčia teikimą Muitinės departamentui dėl MTV veiklos sustabdymo arba jos likvidavimo.</text:span></text:p>
      <text:p text:style-name="P1236"><text:span text:style-name="T1237">73</text:span><text:span text:style-name="T1238">. MTV veikla teritorinės muitinės viršininko įsakymu, suderinus su Muitinės departamento direktoriumi, gali būti sustabdyta, kol bus atlikt</text:span><text:span text:style-name="T1239">as tarnybinis tyrimas. Teritorinės muitinės viršininko įsakyme dėl MTV veiklos sustabdymo turi būti nurodytas terminas priežastims, dėl kurių MTV veikla sustabdyta, pašalinti.</text:span></text:p>
      <text:p text:style-name="P1240"><text:span text:style-name="T1241">74</text:span><text:span text:style-name="T1242">. Sustabdžius MTV veiklą, ji gali būti atnaujinta, kai steigimo iniciatori</text:span><text:span text:style-name="T1243">us pašalina priežastis, dėl kurių MTV veikla sustabdyta.</text:span></text:p>
      <text:p text:style-name="P1244"><text:span text:style-name="T1245">75</text:span><text:span text:style-name="T1246">. MTV steigimo iniciatoriui per įsakyme nustatytą terminą nepašalinus priežasčių, dėl kurių MTV veikla sustabdyta, priimamas sprendimas nutraukti MTV veiklą.</text:span></text:p>
      <text:p text:style-name="P1247"/>
      <text:p text:style-name="P1248"><text:span text:style-name="T1249">XVII</text:span><text:span text:style-name="T1250">.<text:s/></text:span><text:span text:style-name="T1251">PASIENIO POSTŲ STEIGIM</text:span><text:span text:style-name="T1252">AS, REORGANIZAVIMAS, VEIKLOS SUSTABDYMAS IR LIKVIDAVIMAS</text:span></text:p>
      <text:p text:style-name="P1253"/>
      <text:p text:style-name="P1254"><text:span text:style-name="T1255">76</text:span><text:span text:style-name="T1256">. Kelio, upių uostų ir geležinkelio pasienio postai, esantys valstybės sienos perėjimo punktuose, steigiami, reorganizuojami ir likviduojami vadovaujantis Lietuvos Respublikos tarptautine suta</text:span><text:span text:style-name="T1257">rtimi su kaimynine valstybe arba Vyriausybės nutarimu.</text:span></text:p>
      <text:p text:style-name="P1258"><text:span text:style-name="T1259">77</text:span><text:span text:style-name="T1260">. Oro, jūrų uostų ir pašto postai steigiami, reorganizuojami ir likviduojami vadovaujantis šių taisyklių nustatytomis vidinių postų steigimo, reorganizavimo ir likvidavimo tvarkomis.</text:span></text:p>
      <text:p text:style-name="P1261"><text:span text:style-name="T1262">78</text:span><text:span text:style-name="T1263">. Pasi</text:span><text:span text:style-name="T1264">enio posto (kelio, upių uostų ir geležinkelio) steigimo, reorganizavimo arba likvidavimo iniciatorius turi pateikti teikimą dėl pasienio posto steigimo, reorganizavimo ir likvidavimo Muitinės departamento direktoriui.</text:span></text:p>
      <text:p text:style-name="P1265"><text:span text:style-name="T1266">79</text:span><text:span text:style-name="T1267">. Pasienio posto (kelio, upių uo</text:span><text:span text:style-name="T1268">stų ir geležinkelio) steigimo, reorganizavimo arba likvidavimo dokumentus, nurodytus 23, 31 ir 39 punktuose, rengia Muitinės departamento Muitinės veiklos organizavimo skyrius kartu su Integracijos ir tarptautinių ryšių skyriumi (Integracijos ir tarptautin</text:span><text:span text:style-name="T1269">ių ryšių skyrius rengia dokumentų dalį pagal skyriaus kompetenciją) ir teritorine muitine, kurios veiklos zonoje steigiamas, reorganizuojamas ar likviduojamas muitinės pasienio postas.</text:span></text:p>
      <text:p text:style-name="P1270"><text:span text:style-name="T1271">80</text:span><text:span text:style-name="T1272">. Pasienio posto veikla Muitinės departamento direktoriaus įsakym</text:span><text:span text:style-name="T1273">u, suderinus su kitomis tikrinimą pasienio kontrolės punkte atliekančiomis valstybės institucijomis, gali būti laikinai sustabdyta dėl pasikeitusių ekonominių, kelių infrastruktūros, transporto priemonių, prekių (krovinių) judėjimo sąlygų.</text:span></text:p>
      <text:p text:style-name="P1274"><text:span text:style-name="T1275">81</text:span><text:span text:style-name="T1276">. Apie num</text:span><text:span text:style-name="T1277">atomą pasienio posto steigimą, reorganizavimą, laikiną veiklos sustabdymą ar likvidavimą iš anksto informuojama Lietuvos Respublikos užsienio reikalų ministerija, kaimyninės šalies muitinės vadovybė, Valstybinė sienos apsaugos tarnyba prie Vidaus reikalų m</text:span><text:span text:style-name="T1278">inisterijos ir kitos tikrinimą atliekančios valstybės institucijos.</text:span></text:p>
      <text:p text:style-name="P1279"><text:span text:style-name="T1280">82</text:span><text:span text:style-name="T1281">. Siūlymus dėl pasienio postų steigimo, reorganizavimo arba likvidavimo atitinkamoms Lietuvos ir užsienio valstybės pasienio tarnyboms teikia Muitinės departamentas, šių tarnybų<text:s/></text:span><text:soft-page-break/><text:span text:style-name="T1282">susitikimus nurodytiems klausimams aptarti organizuoja Muitinės departamento Muitinės veiklos organizavimo skyrius kartu su Integracijos ir tarptautinių ryšių skyriumi.</text:span></text:p>
      <text:p text:style-name="P1283"><text:span text:style-name="T1284">83</text:span><text:span text:style-name="T1285">. Pakeitus Lietuvos Respublikos ir kaimyninės šalies vyriausybių susitarimą dėl v</text:span><text:span text:style-name="T1286">alstybės sienos perėjimo punktų, Muitinės departamento Muitinės veiklos organizavimo skyrius rengia Muitinės departamento direktoriaus įsakymą, kuriuo įforminamas muitinės posto įsteigimas, reorganizavimas arba likvidavimas, nurodomi terminai bei atsakingi</text:span><text:span text:style-name="T1287"><text:s/>pareigūnai.</text:span></text:p>
      <text:p text:style-name="P1288"/>
      <text:p text:style-name="P1289"><text:span text:style-name="T1290">XVIII</text:span><text:span text:style-name="T1291">.<text:s/></text:span><text:span text:style-name="T1292">BAIGIAMOSIOS NUOSTATOS</text:span></text:p>
      <text:p text:style-name="P1293"/>
      <text:p text:style-name="P1294"><text:span text:style-name="T1295">84</text:span><text:span text:style-name="T1296">. Asmenys, nesutinkantys su muitinės sprendimais, priimtais vadovaujantis šia tvarka, turi teisę juos apskųsti Lietuvos Respublikos įstatymų nustatyta tvarka.</text:span></text:p>
      <text:p text:style-name="P1297"><text:span text:style-name="T1298">85</text:span><text:span text:style-name="T1299">. Informacija apie muitinės postų<text:s/></text:span><text:span text:style-name="T1300">įsteigimą, reorganizavimą arba likvidavimą skelbiama oficialaus leidinio „Valstybės žinios“ priede „Informaciniai pranešimai“.</text:span></text:p>
      <text:p text:style-name="P1301"><text:span text:style-name="T1302">______________</text:span></text:p>
      <text:p text:style-name="P1303">1<text:s/>priedas</text:p>
      <text:p text:style-name="P1304"/>
      <text:p text:style-name="P1305"><text:span text:style-name="T1306">Muitinio tikrinimo vietos aprašymo pavyzdinė forma</text:span></text:p>
      <text:p text:style-name="P1307"/>
      <text:p text:style-name="P1308">1. Muitinio tikrinimo vietos steigimo vieta<text:s/><text:tab/></text:p>
      <text:p text:style-name="P1309">(adresas, tel., faks. ir kt.)<text:s/></text:p>
      <text:p text:style-name="P1310"><text:tab/></text:p>
      <text:p text:style-name="P1311">2. Muitinio tikrinimo vietos steigimo iniciatorius<text:s/><text:tab/></text:p>
      <text:p text:style-name="P1312"><text:tab/></text:p>
      <text:p text:style-name="P1313">3. Muitinio tikrinimo vietos steigimo tikslai<text:s/><text:tab/></text:p>
      <text:p text:style-name="P1314"><text:tab/></text:p>
      <text:p text:style-name="P1315">4. Numatomos vykdyti funkcijos, muitinės procedūros, pagrindinių deklaruojamų prekių pavadinimai<text:s/><text:tab/></text:p>
      <text:p text:style-name="P1316"><text:tab/></text:p>
      <text:p text:style-name="P1317"><text:tab/></text:p>
      <text:p text:style-name="P1318">5. Numatomas muitinio tikrinimo vietai suteikti kodas muitinės įstaigų žinybiniame klasifikatoriuje<text:s/><text:tab/></text:p>
      <text:p text:style-name="P1319"><text:tab/></text:p>
      <text:p text:style-name="P1320">6. Muitinio tikrinimo vietą aptarnaujanti muitinės įstaiga (muitinės postas)<text:s/><text:tab/></text:p>
      <text:p text:style-name="P1321"><text:tab/></text:p>
      <text:p text:style-name="P1322">7. Numatomų darbų apimtys: įforminamų muitinės procedūrų, prekių (krovinių) kiekiai<text:s/><text:tab/></text:p>
      <text:p text:style-name="P1323"><text:tab/></text:p>
      <text:p text:style-name="P1324"><text:tab/></text:p>
      <text:p text:style-name="P1325">8. Muitinio tikrinimo vietoje muitinės formalumai bus atliekami ūkio subjektui (subjektams)<text:s/></text:p>
      <text:p text:style-name="P1326"><text:tab/></text:p>
      <text:p text:style-name="P1327"><text:tab/></text:p>
      <text:p text:style-name="P1328">9. Esamos techninės kontrolės priemonės<text:s/><text:tab/></text:p>
      <text:p text:style-name="P1329"><text:tab/></text:p>
      <text:p text:style-name="P1330">10. Numatomos būtinos techninės kontrolės priemonės<text:s/><text:tab/></text:p>
      <text:p text:style-name="P1331"><text:tab/></text:p>
      <text:p text:style-name="P1332">11. Patalpos, perduodamos muitinės reikmėms panaudos teise,<text:s/><text:tab/>m<text:span text:style-name="T1333">2</text:span></text:p>
      <text:p text:style-name="P1334">12. Teritorija, perduodama muitinės reikmėms panaudos teise,<text:s/><text:tab/>m<text:span text:style-name="T1335">2</text:span></text:p>
      <text:p text:style-name="P1336">13. Muitinio tikrinimo aikštelės<text:s/><text:tab/>m<text:span text:style-name="T1337">2</text:span></text:p>
      <text:p text:style-name="P1338">14. Kompiuterinė technika<text:s/><text:tab/></text:p>
      <text:p text:style-name="P1339"><text:tab/></text:p>
      <text:p text:style-name="P1340">15. Kita būtina organizacinė technika bei speciali technika, numatoma suteikti muitinei<text:s/></text:p>
      <text:p text:style-name="P1341"><text:tab/></text:p>
      <text:p text:style-name="P1342"><text:tab/></text:p>
      <text:p text:style-name="P1343">______________</text:p>
      <text:p text:style-name="P1344"/>
      <text:p text:style-name="P1345"/>
      <text:p text:style-name="P1346"><text:span text:style-name="T1347">Pakeitimai:</text:span></text:p>
      <text:p text:style-name="P1348"/>
      <text:p text:style-name="P1349"><text:span text:style-name="T1350">1.</text:span></text:p>
      <text:p text:style-name="P1351"><text:span text:style-name="T1352">Muitinės departamentas prie Lietuvos Respublikos finansų ministerijos, Įsakymas</text:span></text:p>
      <text:p text:style-name="P1353"><text:span text:style-name="T1354">Nr.<text:s/></text:span><text:a xlink:href="https://www.e-tar.lt/portal/legalAct.html?documentId=TAR.341451E1E4BA" office:target-frame-name="_top" xlink:show="replace"><text:span text:style-name="T1355">1B-595</text:span></text:a><text:span text:style-name="T1356">, 2003-07-02, Žin., 2003, Nr. 65-2992 (2003-07-04), i. k. 1033030ISAK001B-595</text:span></text:p>
      <text:p text:style-name="P1357"><text:span text:style-name="T1358">Dėl Muitinės departamento direktoriaus 2003 m. vasario 4 d. įsakymo Nr. 1B-102 "Dėl Muitinės</text:span><text:span text:style-name="T1359"><text:s/>postų ir kitų muitinės nustatytų vietų steigimo ir veiklos taisyklių patvirtinimo" pakeitimo</text:span></text:p>
      <text:p text:style-name="P1360"/>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3T13:28:00Z</meta:creation-date>
    <dc:date>2017-11-13T13:28:00Z</dc:date>
    <meta:template xlink:href="Normal.dotm" xlink:type="simple"/>
    <meta:editing-cycles>2</meta:editing-cycles>
    <meta:editing-duration>PT0S</meta:editing-duration>
    <meta:document-statistic meta:page-count="16" meta:paragraph-count="446" meta:word-count="6107" meta:character-count="50488" meta:row-count="1545" meta:non-whitespace-character-count="44827"/>
  </office:meta>
</office:document-meta>
</file>