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in">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tab-stops>
          <style:tab-stop style:type="right" style:leader-style="solid" style:leader-text="_" style:position="4.0375in"/>
        </style:tab-stops>
      </style:paragraph-properties>
    </style:style>
    <style:style style:name="P238" style:parent-style-name="Normal" style:family="paragraph">
      <style:paragraph-properties fo:text-indent="0.4923in">
        <style:tab-stops>
          <style:tab-stop style:type="center" style:position="3.325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right" style:leader-style="solid" style:leader-text="_" style:position="3.0479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center">
        <style:tab-stops>
          <style:tab-stop style:type="right" style:leader-style="solid" style:leader-text="_" style:position="2.85in"/>
        </style:tab-stops>
      </style:paragraph-properties>
    </style:style>
    <style:style style:name="P249" style:parent-style-name="Normal" style:family="paragraph">
      <style:paragraph-properties fo:text-align="center">
        <style:tab-stops>
          <style:tab-stop style:type="center" style:position="3.5229in"/>
        </style:tab-stops>
      </style:paragraph-properties>
      <style:text-properties fo:font-size="10pt" style:font-size-asian="10pt"/>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align="center">
        <style:tab-stops>
          <style:tab-stop style:type="left" style:leader-style="dotted" style:leader-text="." style:position="4.3145in"/>
        </style:tab-stops>
      </style:paragraph-properties>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tab-stops>
          <style:tab-stop style:type="center" style:position="0.8312in"/>
          <style:tab-stop style:type="center" style:position="3.6812in"/>
          <style:tab-stop style:type="center" style:position="5.5416in"/>
        </style:tab-stops>
      </style:paragraph-properties>
    </style:style>
    <style:style style:name="P264" style:parent-style-name="Normal" style:family="paragraph">
      <style:paragraph-properties fo:text-indent="0.4923in"/>
    </style:style>
    <style:style style:name="P265" style:parent-style-name="Normal" style:family="paragraph">
      <style:paragraph-properties fo:text-indent="0.4923in">
        <style:tab-stops>
          <style:tab-stop style:type="center" style:position="1.583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align="center">
        <style:tab-stops>
          <style:tab-stop style:type="left" style:leader-style="solid" style:leader-text="_" style:position="2.375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center" style:position="4.5916in"/>
        </style:tab-stops>
      </style:paragraph-properties>
      <style:text-properties fo:font-size="10pt" style:font-size-asian="10pt"/>
    </style:style>
    <style:style style:name="P289" style:parent-style-name="Normal" style:family="paragraph">
      <style:paragraph-properties fo:text-indent="1.6229in">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left" style:leader-style="solid" style:leader-text="_" style:position="4.552in"/>
          <style:tab-stop style:type="right" style:leader-style="solid" style:leader-text="_" style:position="6.6895in"/>
        </style:tab-stops>
      </style:paragraph-properties>
    </style:style>
    <style:style style:name="P291" style:parent-style-name="Normal" style:family="paragraph">
      <style:paragraph-properties fo:text-indent="0.4923in">
        <style:tab-stops>
          <style:tab-stop style:type="center" style:position="3.2458in"/>
          <style:tab-stop style:type="center" style:position="5.8583in"/>
        </style:tab-stops>
      </style:paragraph-properties>
      <style:text-properties fo:font-size="10pt" style:font-size-asian="10pt"/>
    </style:style>
    <style:style style:name="P292" style:parent-style-name="Normal" style:family="paragraph">
      <style:paragraph-properties fo:text-indent="0.4923in">
        <style:tab-stops>
          <style:tab-stop style:type="center" style:position="4.9083in"/>
        </style:tab-stops>
      </style:paragraph-properties>
    </style:style>
    <style:style style:name="P293" style:parent-style-name="Normal" style:family="paragraph">
      <style:paragraph-properties>
        <style:tab-stops>
          <style:tab-stop style:type="left" style:leader-style="dotted" style:leader-text="." style:position="3.3645in"/>
        </style:tab-stops>
      </style:paragraph-properties>
    </style:style>
    <style:style style:name="P294" style:parent-style-name="Normal" style:family="paragraph">
      <style:paragraph-properties>
        <style:tab-stops>
          <style:tab-stop style:type="center" style:position="2.8104in"/>
          <style:tab-stop style:type="center" style:position="5.2645in"/>
        </style:tab-stops>
      </style:paragraph-properties>
    </style:style>
    <style:style style:name="P295" style:parent-style-name="Normal" style:family="paragraph">
      <style:paragraph-properties>
        <style:tab-stops>
          <style:tab-stop style:type="center" style:position="0.9895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language="en" fo:country="US"/>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center">
        <style:tab-stops>
          <style:tab-stop style:type="left" style:leader-style="solid" style:leader-text="_" style:position="2.375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indent="0.4923in"/>
    </style:style>
    <style:style style:name="P317" style:parent-style-name="Normal" style:family="paragraph">
      <style:paragraph-properties fo:text-indent="0.4923in">
        <style:tab-stops>
          <style:tab-stop style:type="right" style:leader-style="solid" style:leader-text="_" style:position="6.693in"/>
        </style:tab-stops>
      </style:paragraph-properties>
    </style:style>
    <style:style style:name="P318"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319" style:parent-style-name="Normal" style:family="paragraph">
      <style:paragraph-properties fo:text-indent="1.7416in">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left" style:leader-style="solid" style:leader-text="_" style:position="4.0375in"/>
          <style:tab-stop style:type="right" style:leader-style="solid" style:leader-text="_" style:position="6.7291in"/>
        </style:tab-stops>
      </style:paragraph-properties>
    </style:style>
    <style:style style:name="P321" style:parent-style-name="Normal" style:family="paragraph">
      <style:paragraph-properties>
        <style:tab-stops>
          <style:tab-stop style:type="center" style:position="3.0479in"/>
          <style:tab-stop style:type="center" style:position="5.5812in"/>
        </style:tab-stops>
      </style:paragraph-properties>
      <style:text-properties fo:font-size="10pt" style:font-size-asian="10pt"/>
    </style:style>
    <style:style style:name="P322" style:parent-style-name="Normal" style:family="paragraph">
      <style:paragraph-properties fo:text-align="justify"/>
    </style:style>
    <style:style style:name="P323" style:parent-style-name="Normal" style:family="paragraph">
      <style:paragraph-properties>
        <style:tab-stops>
          <style:tab-stop style:type="left" style:leader-style="dotted" style:leader-text="." style:position="3.3645in"/>
        </style:tab-stops>
      </style:paragraph-properties>
    </style:style>
    <style:style style:name="P324" style:parent-style-name="Normal" style:family="paragraph">
      <style:paragraph-properties>
        <style:tab-stops>
          <style:tab-stop style:type="center" style:position="2.8104in"/>
          <style:tab-stop style:type="center" style:position="5.2645in"/>
        </style:tab-stops>
      </style:paragraph-properties>
    </style:style>
    <style:style style:name="P325" style:parent-style-name="Normal" style:family="paragraph">
      <style:paragraph-properties>
        <style:tab-stops>
          <style:tab-stop style:type="center" style:position="0.9895in"/>
        </style:tab-stops>
      </style:paragraph-properties>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2-19:</text:span></text:p>
      <text:p text:style-name="P10"><text:span text:style-name="T11">Muitinės departamentas prie Lietuvos Respublikos finansų ministerijos, Įsakymas</text:span></text:p>
      <text:p text:style-name="P12"><text:span text:style-name="T13">Nr.<text:s/></text:span><text:a xlink:href="https://www.e-tar.lt/portal/legalAct.html?documentId=TAR.66A158B3A64C" office:target-frame-name="_top" xlink:show="replace"><text:span text:style-name="T14">1B-831</text:span></text:a><text:span text:style-name="T15">, 2007-12-14, Žin., 2007, Nr. 134-5444<text:s/></text:span><text:span text:style-name="T16">(2007-12-18), i. k. 1073030ISAK001B-831</text:span></text:p>
      <text:p text:style-name="P17"><text:span text:style-name="T18">Dėl kai kurių Muitinės departamento generalinio direktoriaus įsakymų pripažinimo netekusiais galios</text:span></text:p>
      <text:p text:style-name="P19"/>
      <text:p text:style-name="P20"><text:span text:style-name="T21">Suvestinė redakcija nuo 2005-12-09 iki 2007-12-18</text:span></text:p>
      <text:p text:style-name="P22"/>
      <text:p text:style-name="P23"><text:span text:style-name="T24">Įsakymas paskelbtas: Žin. 2004, Nr.<text:s/></text:span><text:a xlink:href="https://www.e-tar.lt/portal/legalAct.html?documentId=TAR.9A38A5051942" office:target-frame-name="_top" xlink:show="replace"><text:span text:style-name="T25">166-6085</text:span></text:a><text:span text:style-name="T26">, i. k. 1043030ISAK01B-1014</text:span></text:p>
      <text:p text:style-name="P27"/>
      <text:p text:style-name="P28"/>
      <text:p text:style-name="P29"><text:span text:style-name="T30"/><text:span text:style-name="T31">MUITINĖS DEPARTAMENTO PRIE LIETUVOS RESPUBLIKOS FINANSŲ MINISTERIJOS GENERALINIO DIREKTORIAUS</text:span></text:p>
      <text:p text:style-name="P32"/>
      <text:p text:style-name="P33">Į S A K<text:s/>Y M A S</text:p>
      <text:p text:style-name="P34">DĖL INTRASTATO ATASKAITŲ ELEKTRONINIŲ DUOMENŲ FORMAVIMO PROGRAMINĖS ĮRANGOS IR JOS ATITIKTIES VERTINIMO REIKALAVIMŲ PATVIRTINIMO</text:p>
      <text:p text:style-name="P35"/>
      <text:p text:style-name="P36">2004 m. lapkričio 11 d. Nr. 1B-1014</text:p>
      <text:p text:style-name="P37">Vilnius</text:p>
      <text:p text:style-name="P38"/>
      <text:p text:style-name="P39"/>
      <text:p text:style-name="P40"><text:span text:style-name="T41">Siekdama užtikrinti veiksmingą užsienio prekybos duomenų apie Lietuvos<text:s/></text:span><text:span text:style-name="T42">prekybą su Europos Sąjungos valstybėmis surinkimą:</text:span></text:p>
      <text:p text:style-name="P43"><text:span text:style-name="T44">1</text:span><text:span text:style-name="T45">.<text:s/></text:span><text:span text:style-name="T46">Tvirtinu</text:span><text:span text:style-name="T47"><text:s/>pridedamus Intrastato ataskaitų elektroninių duomenų formavimo programinės įrangos ir jos atitikties vertinimo reikalavimus.</text:span></text:p>
      <text:p text:style-name="P48"><text:span text:style-name="T49">2</text:span><text:span text:style-name="T50">.<text:s/></text:span><text:span text:style-name="T51">Įgalioju</text:span><text:span text:style-name="T52"><text:s/>Muitinės informacinių sistemų centro direktorių<text:s/></text:span><text:span text:style-name="T53">P. Jakavonį pasirašyti Intrastato ataskaitų elektroninių duomenų formavimo programinės įrangos atitikties sertifikatus.</text:span></text:p>
      <text:p text:style-name="P54"><text:span text:style-name="T55">3</text:span><text:span text:style-name="T56">.<text:s/></text:span><text:span text:style-name="T57">Paved</text:span><text:span text:style-name="T58">u:</text:span></text:p>
      <text:p text:style-name="P59"><text:span text:style-name="T60">3.1</text:span><text:span text:style-name="T61">. Muitinės informacinių sistemų centrui (P. Jakavonis) išduoti Intrastato ataskaitų elektroninių duomenų formavimo p</text:span><text:span text:style-name="T62">rograminės įrangos atitikties sertifikatus ir pratęsti jų galiojimo terminą;</text:span></text:p>
      <text:p text:style-name="P63">Punkto pakeitimai:</text:p>
      <text:p text:style-name="P64"><text:span text:style-name="T65">Nr.<text:s/></text:span><text:a xlink:href="https://www.e-tar.lt/portal/legalAct.html?documentId=TAR.9DD97B75D2DA" office:target-frame-name="_top" xlink:show="replace"><text:span text:style-name="T66">1B-763</text:span></text:a><text:span text:style-name="T67">, 2005-11-29, Žin., 2005, Nr. 143-5220 (2005-12-08), i. k.<text:s/></text:span><text:span text:style-name="T68">1053030ISAK001B-763</text:span></text:p>
      <text:p text:style-name="Normal"/>
      <text:p text:style-name="P69"><text:span text:style-name="T70">3.2</text:span><text:span text:style-name="T71">. įsakymo vykdymą kontroliuoti generalinio direktoriaus pavaduotojui R. J. Vaicenavičiui ir teritorinių muitinių viršininkams.</text:span></text:p>
      <text:p text:style-name="P72"/>
      <text:p text:style-name="P73"/>
      <text:p text:style-name="P74"/>
      <text:p text:style-name="P75">GENERALINIO DIREKTORIAUS PAVADUOTOJA</text:p>
      <text:p text:style-name="P76"><text:span text:style-name="T77">L. E. GENERALINIO DIREKTORIAUS PAREIGAS</text:span><text:span text:style-name="T78"><text:tab/>RAMUTĖ LIUPKEVIČI</text:span><text:span text:style-name="T79">ENĖ</text:span></text:p>
      <text:soft-page-break/>
      <text:p text:style-name="P80"><text:span text:style-name="T81">PATVIRTINTA</text:span></text:p>
      <text:p text:style-name="P82">Muitinės departamento generalinio</text:p>
      <text:p text:style-name="P83">direktoriaus 2004 m. lapkričio 11 d.</text:p>
      <text:p text:style-name="P84">įsakymu Nr. 1B-1014</text:p>
      <text:p text:style-name="P85"/>
      <text:p text:style-name="P86"><text:span text:style-name="T87">Intrastato ataskaitų elektroninių duomenų formavimo programinės įrangos ir jos atitikties vertinimo Reikalavim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Intrastato ataskaitų elektroninių duomenų formavimo programinės įrangos ir jos atitikties vertinimo reikalavimai (toliau – reikalavimai) reglamentuoja elektroninių pranešimų, kuriais keičiamasi Intrastato ataskaitų duomenimis tarp muitinės įstaigų i</text:span><text:span text:style-name="T97">r pridėtinės vertės mokesčio (toliau – PVM) mokėtojų ir Lietuvos Respublikos juridinių asmenų, įgaliotų teisės aktų nustatyta tvarka pildyti ir teikti Intrastato ataskaitas už PVM mokėtoją, atitikties vertinimo organizavimą.</text:span></text:p>
      <text:p text:style-name="P98"><text:span text:style-name="T99">2</text:span><text:span text:style-name="T100">. Reikalavimuose vartojamo</text:span><text:span text:style-name="T101">s sąvokos:</text:span></text:p>
      <text:p text:style-name="P102"><text:span text:style-name="T103">PVM mokėtojas<text:s/></text:span><text:span text:style-name="T104">– apmokestinamasis asmuo, mokesčio administratoriaus įregistruotas PVM mokėtoju ir turintis prievolę teikti Intrastato ataskaitas.</text:span></text:p>
      <text:p text:style-name="P105"><text:span text:style-name="T106">Tarpininkas</text:span><text:span text:style-name="T107"><text:s/>– Lietuvos Respublikos juridinis asmuo, registruotas Lietuvos Respublikos juridinių asme</text:span><text:span text:style-name="T108">nų registre, įgaliotas teisės aktų nustatyta tvarka pildyti ir teikti Intrastato ataskaitas už PVM mokėtoją.</text:span></text:p>
      <text:p text:style-name="P109"><text:span text:style-name="T110">Intrastato ataskaitos pranešimas<text:s/></text:span><text:span text:style-name="T111">–</text:span><text:span text:style-name="T112"><text:s/></text:span><text:span text:style-name="T113">tekstinė rinkmena su prievardžiu „xml“, kurioje PVM mokėtojas arba Lietuvos Respublikos juridinis asmuo, registr</text:span><text:span text:style-name="T114">uotas Lietuvos Respublikos juridinių asmenų registre, įgaliotas teisės aktų nustatyta tvarka pildyti ir teikti Intrastato ataskaitas už PVM mokėtoją, pateikia Intrastato ataskaitos duomenis naudodamas bendrąsias XML dokumentų sudarymo taisykles ir Muitinės</text:span><text:span text:style-name="T115"><text:s/>departamento generalinio direktoriaus įsakymu nustatytus dokumento konstrukcijos bei struktūros reikalavimus.</text:span></text:p>
      <text:p text:style-name="P116"><text:span text:style-name="T117">Atsakymo pranešimas</text:span><text:span text:style-name="T118"><text:s/>– tekstinė rinkmena su prievardžiu „xml“, kurioje PVM mokėtojui arba tarpininkui pateikiami Laikinosios Intrastato sistemos atsakymo duomenys naudojant bendrąsias XML dokumentų sudarymo taisykles ir Muitinės departamento nustatytus dokumento konstrukcijos</text:span><text:span text:style-name="T119"><text:s/>bei struktūros reikalavimus.</text:span></text:p>
      <text:p text:style-name="P120"><text:span text:style-name="T121">Scenarijus</text:span><text:span text:style-name="T122"><text:s/>– tai Intrastato ataskaitų ir atsakymų pranešimų sekų, kurias būtina atlikti programinės įrangos ir jos atitikties vertinimui, aprašymas.</text:span></text:p>
      <text:p text:style-name="P123"><text:span text:style-name="T124">3</text:span><text:span text:style-name="T125">. Programinės įrangos atitikties vertinimas atliekamas testuojant pagal<text:s/></text:span><text:span text:style-name="T126">nustatytus scenarijus.</text:span></text:p>
      <text:p text:style-name="P127"><text:span text:style-name="T128">4</text:span><text:span text:style-name="T129">. Programinę įrangą testuoti pateikia jos gamintojas arba vartotojas, jeigu jis įsigijo programinę įrangą, kuri neturi Muitinės departamento išduoto atitikties sertifikato.</text:span></text:p>
      <text:p text:style-name="P130"><text:span text:style-name="T131">5</text:span><text:span text:style-name="T132">. Kiekviena nauja programinės įrangos versija turi</text:span><text:span text:style-name="T133"><text:s/>būti testuojama atskirai.</text:span></text:p>
      <text:p text:style-name="P134"/>
      <text:p text:style-name="P135"><text:span text:style-name="T136">II</text:span><text:span text:style-name="T137">.<text:s/></text:span><text:span text:style-name="T138">Reikalavimai programinei įrangai</text:span></text:p>
      <text:p text:style-name="P139"/>
      <text:p text:style-name="P140"><text:span text:style-name="T141">6</text:span><text:span text:style-name="T142">. Programinė įranga turi generuoti Muitinės departamento nustatytos duomenų struktūros Intrastato ataskaitos elektroninį pranešimą, kuriame PVM mokėtojas arba tarpininkas pateikia</text:span><text:span text:style-name="T143"><text:s/>Intrastato ataskaitos duomenis muitinės įstaigai.</text:span></text:p>
      <text:p text:style-name="P144"><text:span text:style-name="T145">7</text:span><text:span text:style-name="T146">. Programinė įranga turi priimti muitinės įstaigos siunčiamą Muitinės departamento nustatytos duomenų struktūros elektroninį atsakymo pranešimą ir jį pateikti PVM mokėtojui arba tarpininkui.</text:span></text:p>
      <text:p text:style-name="P147"><text:span text:style-name="T148">8</text:span><text:span text:style-name="T149">. Pr</text:span><text:span text:style-name="T150">anešimas PVM mokėtojui arba tarpininkui turi būti pateikiamas taip, kad jį būtų galima vienareikšmiškai suprasti. Taip pat turi būti galimybė pranešimo tekstą spausdinti.</text:span></text:p>
      <text:p text:style-name="P151"><text:span text:style-name="T152">9</text:span><text:span text:style-name="T153">. Programinė įranga turi užtikrinti nuoseklią keitimosi pranešimais eilės tvarką</text:span><text:span text:style-name="T154">.</text:span></text:p>
      <text:p text:style-name="P155"/>
      <text:p text:style-name="P156"><text:span text:style-name="T157">III</text:span><text:span text:style-name="T158">.<text:s/></text:span><text:span text:style-name="T159">PROGRAMINĖS ĮRANGOS ATITIKTIES VERTINIMAS</text:span></text:p>
      <text:p text:style-name="P160"/>
      <text:p text:style-name="P161"><text:span text:style-name="T162">10</text:span><text:span text:style-name="T163">. Programinės įrangos gamintojas arba PVM mokėtojas, naudojantis programinę įrangą elektroninių Intrastato ataskaitų pranešimų formavimui, tik savo įmonės reikmėms kreipiasi į Muitinės<text:s/></text:span><text:span text:style-name="T164">informacinių sistemų centrą (toliau – MISC) ir pateikia prašymą atlikti Intrastato ataskaitų elektroninių duomenų formavimo programinės įrangos atitikties vertinimą (1 priedas).</text:span></text:p>
      <text:p text:style-name="P165"><text:span text:style-name="T166">11</text:span><text:span text:style-name="T167">. Jeigu prašymą pateikia programinės įrangos gamintojas, kartu su prašym</text:span><text:span text:style-name="T168">u pateikiamas programinės įrangos licencijos, kuri bus išduodama vartotojui, naudojančiam šio gamintojo sukurtą programinę įrangą, pavyzdys.</text:span></text:p>
      <text:p text:style-name="P169"><text:span text:style-name="T170">12</text:span><text:span text:style-name="T171">. MISC, sudaryta programinės įrangos atitikties vertinimo darbo grupė (toliau – darbo grupė) gavusi prašymą,<text:s/></text:span><text:span text:style-name="T172">per 1 darbo dieną informuoja prašymą pateikusį gamintoją arba jos vartotoją apie testavimo datą ir laiką. Taip pat gamintojui arba programinės įrangos gamintojui pateikiami duomenų perdavimo būdas ir prisijungimo prie sistemos parametrai.</text:span></text:p>
      <text:p text:style-name="P173"><text:span text:style-name="T174">13</text:span><text:span text:style-name="T175">. Testavima</text:span><text:span text:style-name="T176">s atliekamas pagal scenarijus, kurių kiekvieną sudaro pranešimai, kuriais turi būti keičiamasi tarp muitinės įstaigos ir programinės įrangos vartotojo. Kiekvieną scenarijų sudaro:</text:span></text:p>
      <text:p text:style-name="P177"><text:span text:style-name="T178">13.1</text:span><text:span text:style-name="T179">. scenarijaus numeris, pavadinimas ir aprašymas;</text:span></text:p>
      <text:p text:style-name="P180"><text:span text:style-name="T181">13.2</text:span><text:span text:style-name="T182">. duomenų rin</text:span><text:span text:style-name="T183">kiniai, kurie turi būti naudojami, atliekant scenarijų;</text:span></text:p>
      <text:p text:style-name="P184"><text:span text:style-name="T185">13.3</text:span><text:span text:style-name="T186">. veiksmai, kurie turi būti atlikti, vykdant scenarijų, ir jų seka.</text:span></text:p>
      <text:p text:style-name="P187"><text:span text:style-name="T188">14</text:span><text:span text:style-name="T189">. Jeigu programinė įranga skirta vienam PVM mokėtojui ir yra sukurta atsižvelgus į jo veiklos specifiką, jai testuot</text:span><text:span text:style-name="T190">i gali būti naudojami supaprastinti testavimo scenarijai arba įmonės specifiką atitinkantys duomenų rinkiniai.</text:span></text:p>
      <text:p text:style-name="P191"><text:span text:style-name="T192">15</text:span><text:span text:style-name="T193">. Programinės įrangos gamintojas arba jos vartotojas, kurio programinė įranga testuojama, iš eilės atlieka visus privalomus atlikti scenari</text:span><text:span text:style-name="T194">jus su visais nurodytais duomenų rinkiniais.</text:span></text:p>
      <text:p text:style-name="P195"><text:span text:style-name="T196">16</text:span><text:span text:style-name="T197">. Testavimų rezultatai turi būti fiksuojami programinės įrangos testavimo protokole. Dokumentą pasirašo testavimo scenarijus atlikę asmenys. Šis dokumentas perduodamas darbo grupei per 2 darbo dienas kartu</text:span><text:span text:style-name="T198"><text:s/>su dienynais (</text:span><text:span text:style-name="T199">log files</text:span><text:span text:style-name="T200">). Dienynai perduodami elektroniniu paštu arba magnetinėse laikmenose.</text:span></text:p>
      <text:p text:style-name="P201"><text:span text:style-name="T202">17</text:span><text:span text:style-name="T203">. Darbo grupė, gavusi dokumentus ir dienynus, surašo programinės įrangos atitikties įvertinimo aktą ir per 3 darbo dienas raštu informuoja programinės įran</text:span><text:span text:style-name="T204">gos gamintoją arba vartotoją apie testavimo rezultatus.</text:span></text:p>
      <text:p text:style-name="P205"><text:span text:style-name="T206">18</text:span><text:span text:style-name="T207">. Jeigu programinė įranga atitinka nustatytus reikalavimus, išduodamas Muitinės departamento nustatytos formos Intrastato ataskaitų elektroninių duomenų formavimo programinės įrangos atitikties<text:s/></text:span><text:span text:style-name="T208">sertifikatas (2 priedas).</text:span></text:p>
      <text:p text:style-name="P209"><text:span text:style-name="T210">19</text:span><text:span text:style-name="T211">. Jeigu programinė įranga skirta vienam PVM mokėtojui ir sukurta atsižvelgus į jo veiklos specifiką, išduodamas Intrastato ataskaitų elektroninių duomenų formavimo programinės įrangos atitikties sertifikatas (3 priedas).</text:span></text:p>
      <text:p text:style-name="P212"><text:span text:style-name="T213">20</text:span><text:span text:style-name="T214">. Sertifikatas galioja iki jame nurodytos datos. Pasibaigus sertifikato galiojimo laikui, sertifikato galiojimo terminas gali būti pratęstas.</text:span></text:p>
      <text:p text:style-name="P215">Punkto pakeitimai:</text:p>
      <text:p text:style-name="P216"><text:span text:style-name="T217">Nr.<text:s/></text:span><text:a xlink:href="https://www.e-tar.lt/portal/legalAct.html?documentId=TAR.9DD97B75D2DA" office:target-frame-name="_top" xlink:show="replace"><text:span text:style-name="T218">1B-763</text:span></text:a><text:span text:style-name="T219">, 2005-11-29, Žin., 2005, Nr. 143-5220 (2005-12-08), i. k. 1053030ISAK001B-763</text:span></text:p>
      <text:p text:style-name="Normal"/>
      <text:p text:style-name="P220"><text:span text:style-name="T221">21</text:span><text:span text:style-name="T222">. Kartotinis programinės įrangos atitikties vertinimas atliekamas MISC direktoriaus nurodymu, kai Muitinės departamento generalinio direktoriaus įsakymu pakeičiamas</text:span><text:span text:style-name="T223"><text:s/>PVM mokėtojų pateikiamų Intrastato ataskaitų duomenų struktūros aprašymas</text:span>.</text:p>
      <text:p text:style-name="P224">Papildyta punktu:</text:p>
      <text:p text:style-name="P225"><text:span text:style-name="T226">Nr.<text:s/></text:span><text:a xlink:href="https://www.e-tar.lt/portal/legalAct.html?documentId=TAR.9DD97B75D2DA" office:target-frame-name="_top" xlink:show="replace"><text:span text:style-name="T227">1B-763</text:span></text:a><text:span text:style-name="T228">, 2005-11-29, Žin., 2005, Nr. 143-5220 (2005-12-08), i. k. 1053030ISAK</text:span><text:span text:style-name="T229">001B-763</text:span></text:p>
      <text:p text:style-name="Normal"/>
      <text:p text:style-name="P230"><text:span text:style-name="T231">______________</text:span></text:p>
      <text:soft-page-break/>
      <text:p text:style-name="P232">Intrastato ataskaitų elektroninių duomenų</text:p>
      <text:p text:style-name="P233">Formavimo programinės įrangos ir jos</text:p>
      <text:p text:style-name="P234">atitikties vertinimo reikalavimų</text:p>
      <text:p text:style-name="P235">1<text:s/>priedas</text:p>
      <text:p text:style-name="P236"/>
      <text:p text:style-name="P237"><text:tab/></text:p>
      <text:p text:style-name="P238"><text:tab/><text:span text:style-name="T239">pareiškėjo pavadinimas, adresas, telefono Nr.</text:span></text:p>
      <text:p text:style-name="P240"/>
      <text:p text:style-name="P241">Muitinės informacinių sistemų centro<text:s/></text:p>
      <text:p text:style-name="P242">direktoriui<text:s/><text:tab/></text:p>
      <text:p text:style-name="P243"/>
      <text:p text:style-name="P244">PRAŠYMAS</text:p>
      <text:p text:style-name="P245">DĖL INTRASTATO ATASKAITŲ ELEKTRONINIŲ DUOMENŲ FORMAVIMO</text:p>
      <text:p text:style-name="P246">PROGRAMINĖS ĮRANGOS ATITIKTIES VERTINIMO</text:p>
      <text:p text:style-name="P247"/>
      <text:p text:style-name="P248">200__ m.<text:s/><text:tab/>d.</text:p>
      <text:p text:style-name="P249">(prašymo sudarymo vieta)</text:p>
      <text:p text:style-name="P250"/>
      <text:p text:style-name="P251">Prašome atlikti Intrastato ataskaitų elektroninių duomenų formavimo programinės įrangos atitikties<text:s/>vertinimą.</text:p>
      <text:p text:style-name="P252">Programinės įrangos pavadinimas:</text:p>
      <text:p text:style-name="P253">Versija:</text:p>
      <text:p text:style-name="P254">Tipas:</text:p>
      <text:p text:style-name="P255">Programinės įrangos gamintojas:</text:p>
      <text:p text:style-name="P256">Duomenų perdavimo būdas:</text:p>
      <text:p text:style-name="P257"/>
      <text:p text:style-name="P258">PRIDEDAMA. Programinės įrangos licencijos forma,<text:tab/><text:s/>lapų.</text:p>
      <text:p text:style-name="P259"/>
      <text:p text:style-name="P260"/>
      <text:p text:style-name="P261"/>
      <text:p text:style-name="P262"/>
      <text:p text:style-name="P263">Pareigos<text:s/><text:tab/>(parašas)<text:s/><text:tab/>(vardas, pavardė)</text:p>
      <text:p text:style-name="P264"/>
      <text:p text:style-name="P265">A. V.</text:p>
      <text:p text:style-name="P266">______________</text:p>
      <text:soft-page-break/>
      <text:p text:style-name="P267">Intrastato<text:s/>ataskaitų elektroninių duomenų</text:p>
      <text:p text:style-name="P268">Formavimo programinės įrangos ir jos</text:p>
      <text:p text:style-name="P269">atitikties vertinimo reikalavimų</text:p>
      <text:p text:style-name="P270">2<text:s/>priedas</text:p>
      <text:p text:style-name="P271"/>
      <text:p text:style-name="P272"><text:span text:style-name="T273">(INTRASTATO ATASKAITŲ ELEKTRONINIŲ DUOMENŲ FORMAVIMO PROGRAMINĖS ĮRANGOS ATITIKTIES SERTIFIKATO FORMA)</text:span></text:p>
      <text:p text:style-name="P274"/>
      <text:p text:style-name="P275"><text:span text:style-name="T276"><draw:frame draw:style-name="a1" draw:name="Picture 2" text:anchor-type="as-char" svg:x="0in" svg:y="0in" svg:width="0.65625in" svg:height="0.625in" style:rel-width="scale" style:rel-height="scale"><draw:image xlink:href="media/image1.emf" xlink:type="simple" xlink:show="embed" xlink:actuate="onLoad"/><svg:title/><svg:desc/></draw:frame></text:span></text:p>
      <text:p text:style-name="P277">MUITINĖS INFORMACINIŲ SISTEMŲ CENTRAS</text:p>
      <text:p text:style-name="P278"/>
      <text:p text:style-name="P279">INTRASTATO ATASKAITŲ ELEKTRONINIŲ DUOMENŲ FORMAVIMO PROGRAMINĖS ĮRANGOS ATITIKTIES</text:p>
      <text:p text:style-name="P280"/>
      <text:p text:style-name="P281">SERTIFIKATAS</text:p>
      <text:p text:style-name="P282"/>
      <text:p text:style-name="P283">200__ m.<text:s/><text:tab/><text:s/>d. Nr. ____________</text:p>
      <text:p text:style-name="P284"/>
      <text:p text:style-name="P285">Vilnius</text:p>
      <text:p text:style-name="P286"/>
      <text:p text:style-name="P287">Šiuo dokumentu pažymima, kad<text:s/><text:tab/>,</text:p>
      <text:p text:style-name="P288"><text:tab/>(įmonės pavadinimas)</text:p>
      <text:p text:style-name="P289">įmonės kodas<text:s/><text:tab/></text:p>
      <text:p text:style-name="P290">naudojama programinė įranga<text:s/><text:tab/><text:s/>versija<text:s/><text:tab/></text:p>
      <text:p text:style-name="P291"><text:tab/>(pavadinimas)<text:tab/>(numeris)</text:p>
      <text:p text:style-name="Normal">atitinka Intrastato ataskaitų elektroninių duomenų formavimo programinės įrangos reikalavimus.</text:p>
      <text:p text:style-name="P292"/>
      <text:p text:style-name="P293">Sertifikatas galioja iki 200... m.<text:tab/><text:s/>d.</text:p>
      <text:p text:style-name="Normal"/>
      <text:p text:style-name="P294">(pareigos)<text:tab/>(parašas)<text:s/><text:tab/>(vardas, pavardė)</text:p>
      <text:p text:style-name="Normal"/>
      <text:p text:style-name="P295"><text:tab/>A. V.</text:p>
      <text:p text:style-name="P296">______________</text:p>
      <text:soft-page-break/>
      <text:p text:style-name="P297">Intrastato ataskaitų elektroninių duomenų</text:p>
      <text:p text:style-name="P298">Formavimo programinės įrangos ir jos</text:p>
      <text:p text:style-name="P299">atitikties vertinimo reikalavimų</text:p>
      <text:p text:style-name="P300">3<text:s/>priedas</text:p>
      <text:p text:style-name="P301"/>
      <text:p text:style-name="P302">(<text:span text:style-name="T303">INTRASTATO ATASKAITŲ ELEKTRONINIŲ DUOMENŲ FORMAVIMO PROGRAMINĖS ĮRANGOS ATITIKTIES SERTIFIKATO FORMA)</text:span></text:p>
      <text:p text:style-name="P304"/>
      <text:p text:style-name="P305"><text:span text:style-name="T306"><draw:frame draw:style-name="a2" draw:name="Picture 3" text:anchor-type="as-char" svg:x="0in" svg:y="0in" svg:width="0.65625in" svg:height="0.625in" style:rel-width="scale" style:rel-height="scale"><draw:image xlink:href="media/image1.emf" xlink:type="simple" xlink:show="embed" xlink:actuate="onLoad"/><svg:title/><svg:desc/></draw:frame></text:span></text:p>
      <text:p text:style-name="P307">MUITINĖS INFORMACINIŲ SISTEMŲ CENTRAS</text:p>
      <text:p text:style-name="P308"/>
      <text:p text:style-name="P309">INTRASTATO<text:s/>ATASKAITŲ ELEKTRONINIŲ DUOMENŲ FORMAVIMO PROGRAMINĖS ĮRANGOS ATITIKTIES</text:p>
      <text:p text:style-name="P310"/>
      <text:p text:style-name="P311">SERTIFIKATAS</text:p>
      <text:p text:style-name="P312"/>
      <text:p text:style-name="P313">200__ m.<text:s/><text:tab/><text:s/>d. Nr. ____________</text:p>
      <text:p text:style-name="P314"/>
      <text:p text:style-name="P315">Vilnius</text:p>
      <text:p text:style-name="P316"/>
      <text:p text:style-name="P317">Šiuo dokumentu pažymima, kad<text:s/><text:tab/>,</text:p>
      <text:p text:style-name="P318"><text:tab/>(įmonės pavadinimas)</text:p>
      <text:p text:style-name="P319">PVM mokėtojo kodas<text:s/><text:tab/></text:p>
      <text:p text:style-name="P320">naudojama programinė įranga<text:s/><text:tab/><text:s/>versija<text:s/><text:tab/></text:p>
      <text:p text:style-name="P321"><text:tab/>(pavadinimas)<text:tab/>(numeris)</text:p>
      <text:p text:style-name="P322">atitinka Intrastato ataskaitų elektroninių duomenų formavimo programinės įrangos reikalavimus. Programinė įranga negali būti naudojama kito PVM mokėtojo Intrastato ataskaitų elektroninių duomenų formavimui.<text:s/></text:p>
      <text:p text:style-name="Normal"/>
      <text:p text:style-name="Normal"/>
      <text:p text:style-name="P323">Sertifikatas galioja iki 200... m.<text:tab/><text:s/>d.</text:p>
      <text:p text:style-name="Normal"/>
      <text:p text:style-name="P324">(pareigos)<text:tab/>(parašas)<text:s/><text:tab/>(vardas, pavardė)</text:p>
      <text:p text:style-name="Normal"/>
      <text:p text:style-name="P325"><text:tab/>A. V.</text:p>
      <text:p text:style-name="P326">______________</text:p>
      <text:p text:style-name="P327"/>
      <text:p text:style-name="P328"/>
      <text:p text:style-name="P329"><text:span text:style-name="T330">Pakeitimai:</text:span></text:p>
      <text:p text:style-name="P331"/>
      <text:p text:style-name="P332"><text:span text:style-name="T333">1.</text:span></text:p>
      <text:p text:style-name="P334"><text:span text:style-name="T335">Muitinės departamentas prie Lietuvos Respublikos finansų ministerijos, Įsakymas</text:span></text:p>
      <text:p text:style-name="P336"><text:span text:style-name="T337">Nr.<text:s/></text:span><text:a xlink:href="https://www.e-tar.lt/portal/legalAct.html?documentId=TAR.9DD97B75D2DA" office:target-frame-name="_top" xlink:show="replace"><text:span text:style-name="T338">1B-763</text:span></text:a><text:span text:style-name="T339">, 2005-11-29, Žin., 2005, Nr. 143-5220 (2005-12-08), i. k. 1053030ISAK001B-763</text:span></text:p>
      <text:p text:style-name="P340"><text:span text:style-name="T341">Dėl Muitinės departamento generalinio direktoriaus 2004 m. lapkričio 11 d. įsakymo Nr. 1B-1</text:span><text:span text:style-name="T342">014 "Dėl Intrastato ataskaitų elektroninių duomenų formavimo programinės įrangos ir jos atitikties vertinimo reikalavim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5T12:48:00Z</meta:creation-date>
    <dc:date>2017-11-15T12:48:00Z</dc:date>
    <meta:template xlink:href="Normal.dotm" xlink:type="simple"/>
    <meta:editing-cycles>2</meta:editing-cycles>
    <meta:editing-duration>PT0S</meta:editing-duration>
    <meta:document-statistic meta:page-count="6" meta:paragraph-count="65" meta:word-count="1421" meta:character-count="11551" meta:row-count="261" meta:non-whitespace-character-count="10195"/>
  </office:meta>
</office:document-meta>
</file>