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font-weight="bold" style:font-weight-asian="bold" fo:text-transform="uppercase"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break-before="page">
        <style:tab-stops>
          <style:tab-stop style:type="left" style:leader-style="solid" style:leader-text="_" style:position="1.1875in"/>
          <style:tab-stop style:type="center" style:position="4.5125in"/>
        </style:tab-stops>
      </style:paragraph-properties>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style:tab-stops>
          <style:tab-stop style:type="center" style:position="4.7895in"/>
        </style:tab-stops>
      </style:paragraph-properties>
      <style:text-properties fo:color="#000000"/>
    </style:style>
    <style:style style:name="P366" style:parent-style-name="Normal" style:family="paragraph">
      <style:paragraph-properties>
        <style:tab-stops>
          <style:tab-stop style:type="left" style:leader-style="solid" style:leader-text="_" style:position="2.177in"/>
          <style:tab-stop style:type="center" style:position="4.8687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style:tab-stops>
          <style:tab-stop style:type="center" style:position="4.4333in"/>
        </style:tab-stops>
      </style:paragraph-properties>
      <style:text-properties fo:color="#000000"/>
    </style:style>
    <style:style style:name="P371" style:parent-style-name="Normal" style:family="paragraph">
      <style:paragraph-properties>
        <style:tab-stops>
          <style:tab-stop style:type="center" style:position="4.275in"/>
        </style:tab-stops>
      </style:paragraph-properties>
      <style:text-properties fo:color="#000000"/>
    </style:style>
    <style:style style:name="P372" style:parent-style-name="Normal" style:family="paragraph">
      <style:text-properties fo:color="#000000"/>
    </style:style>
    <style:style style:name="P373" style:parent-style-name="Normal" style:family="paragraph">
      <style:paragraph-properties>
        <style:tab-stops>
          <style:tab-stop style:type="center" style:position="4.7104in"/>
        </style:tab-stops>
      </style:paragraph-properties>
      <style:text-properties fo:font-weight="bold" style:font-weight-asian="bold" fo:color="#000000"/>
    </style:style>
    <style:style style:name="P374" style:parent-style-name="Normal" style:family="paragraph">
      <style:paragraph-properties fo:keep-with-next="always"/>
    </style:style>
    <style:style style:name="T375" style:parent-style-name="DefaultParagraphFont" style:family="text">
      <style:text-properties fo:color="#000000" style:letter-kerning="true"/>
    </style:style>
    <style:style style:name="T376" style:parent-style-name="DefaultParagraphFont" style:family="text">
      <style:text-properties fo:font-weight="bold" style:font-weight-asian="bold" fo:color="#000000" style:letter-kerning="true"/>
    </style:style>
    <style:style style:name="T377" style:parent-style-name="DefaultParagraphFont" style:family="text">
      <style:text-properties fo:color="#000000" style:letter-kerning="true"/>
    </style:style>
    <style:style style:name="P378" style:parent-style-name="Normal" style:family="paragraph">
      <style:paragraph-properties>
        <style:tab-stops>
          <style:tab-stop style:type="center" style:position="3.6812in"/>
          <style:tab-stop style:type="left" style:leader-style="solid" style:leader-text="_" style:position="4.7895in"/>
          <style:tab-stop style:type="left" style:leader-style="solid" style:leader-text="_" style:position="5.8583in"/>
        </style:tab-stops>
      </style:paragraph-properties>
      <style:text-properties fo:color="#000000"/>
    </style:style>
    <style:style style:name="P379" style:parent-style-name="Normal" style:family="paragraph">
      <style:paragraph-properties fo:keep-with-next="always" fo:text-align="justify" fo:text-indent="0.4923in"/>
      <style:text-properties fo:font-weight="bold" style:font-weight-asian="bold" fo:color="#000000"/>
    </style:style>
    <style:style style:name="TableColumn381" style:family="table-column">
      <style:table-column-properties style:column-width="3.1125in" style:use-optimal-column-width="false"/>
    </style:style>
    <style:style style:name="TableColumn382" style:family="table-column">
      <style:table-column-properties style:column-width="0.5361in" style:use-optimal-column-width="false"/>
    </style:style>
    <style:style style:name="TableColumn383" style:family="table-column">
      <style:table-column-properties style:column-width="0.5354in" style:use-optimal-column-width="false"/>
    </style:style>
    <style:style style:name="TableColumn384" style:family="table-column">
      <style:table-column-properties style:column-width="0.5361in" style:use-optimal-column-width="false"/>
    </style:style>
    <style:style style:name="TableColumn385" style:family="table-column">
      <style:table-column-properties style:column-width="0.5354in" style:use-optimal-column-width="false"/>
    </style:style>
    <style:style style:name="TableColumn386" style:family="table-column">
      <style:table-column-properties style:column-width="0.4506in" style:use-optimal-column-width="false"/>
    </style:style>
    <style:style style:name="TableColumn387" style:family="table-column">
      <style:table-column-properties style:column-width="0.4506in" style:use-optimal-column-width="false"/>
    </style:style>
    <style:style style:name="TableColumn388" style:family="table-column">
      <style:table-column-properties style:column-width="0.5354in" style:use-optimal-column-width="false"/>
    </style:style>
    <style:style style:name="Table380" style:family="table">
      <style:table-properties style:width="6.6923in" fo:margin-left="0in" table:align="left"/>
    </style:style>
    <style:style style:name="TableRow389" style:family="table-row">
      <style:table-row-properties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T396" style:parent-style-name="DefaultParagraphFont" style:family="text">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leader-style="solid" style:leader-text="_" style:position="3.1416in"/>
        </style:tab-stops>
      </style:paragraph-properties>
      <style:text-properties fo:font-weight="bold" style:font-weight-asian="bold" fo:color="#000000" fo:font-size="10pt" style:font-size-asian="10pt"/>
    </style:style>
    <style:style style:name="P399" style:parent-style-name="Normal" style:family="paragraph">
      <style:text-properties fo:font-weight="bold" style:font-weight-asian="bold" fo:color="#000000" fo:font-size="10pt" style:font-size-asian="10pt"/>
    </style:style>
    <style:style style:name="T400" style:parent-style-name="DefaultParagraphFont" style:family="text">
      <style:text-properties fo:font-weight="bold" style:font-weight-asian="bold" fo:color="#000000" fo:font-size="10pt" style:font-size-asian="10pt"/>
    </style:style>
    <style:style style:name="T401" style:parent-style-name="DefaultParagraphFont" style:family="text">
      <style:text-properties fo:color="#000000" fo:font-size="10pt" style:font-size-asian="10pt"/>
    </style:style>
    <style:style style:name="TableRow402" style:family="table-row">
      <style:table-row-properties style:min-row-height="0.1548in" style:use-optimal-row-height="false" fo:keep-together="always"/>
    </style:style>
    <style:style style:name="P403" style:parent-style-name="Normal" style:family="paragraph">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color="#000000" fo:font-size="10pt" style:font-size-asian="10pt"/>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Row419" style:family="table-row">
      <style:table-row-properties style:min-row-height="0.1284in" style:use-optimal-row-height="false" fo:keep-together="always"/>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P435" style:parent-style-name="Normal" style:family="paragraph">
      <style:paragraph-properties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ableColumn440" style:family="table-column">
      <style:table-column-properties style:column-width="0.8701in" style:use-optimal-column-width="false"/>
    </style:style>
    <style:style style:name="TableColumn441" style:family="table-column">
      <style:table-column-properties style:column-width="0.5305in" style:use-optimal-column-width="false"/>
    </style:style>
    <style:style style:name="TableColumn442" style:family="table-column">
      <style:table-column-properties style:column-width="0.6159in" style:use-optimal-column-width="false"/>
    </style:style>
    <style:style style:name="TableColumn443" style:family="table-column">
      <style:table-column-properties style:column-width="0.6166in" style:use-optimal-column-width="false"/>
    </style:style>
    <style:style style:name="TableColumn444" style:family="table-column">
      <style:table-column-properties style:column-width="0.6159in" style:use-optimal-column-width="false"/>
    </style:style>
    <style:style style:name="TableColumn445" style:family="table-column">
      <style:table-column-properties style:column-width="0.6159in" style:use-optimal-column-width="false"/>
    </style:style>
    <style:style style:name="TableColumn446" style:family="table-column">
      <style:table-column-properties style:column-width="0.5319in" style:use-optimal-column-width="false"/>
    </style:style>
    <style:style style:name="TableColumn447" style:family="table-column">
      <style:table-column-properties style:column-width="0.6159in" style:use-optimal-column-width="false"/>
    </style:style>
    <style:style style:name="TableColumn448" style:family="table-column">
      <style:table-column-properties style:column-width="0.5312in" style:use-optimal-column-width="false"/>
    </style:style>
    <style:style style:name="TableColumn449" style:family="table-column">
      <style:table-column-properties style:column-width="0.5319in" style:use-optimal-column-width="false"/>
    </style:style>
    <style:style style:name="TableColumn450" style:family="table-column">
      <style:table-column-properties style:column-width="0.6159in" style:use-optimal-column-width="false"/>
    </style:style>
    <style:style style:name="Table439" style:family="table">
      <style:table-properties style:width="6.6923in" fo:margin-left="0in" table:align="lef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fo:keep-together="always"/>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use-optimal-row-height="false"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P709" style:parent-style-name="Normal" style:family="paragraph">
      <style:paragraph-properties fo:text-indent="0.4923in"/>
      <style:text-properties fo:font-weight="bold" style:font-weight-asian="bold" fo:color="#000000"/>
    </style:style>
    <style:style style:name="P710" style:parent-style-name="Normal" style:family="paragraph">
      <style:paragraph-properties>
        <style:tab-stops>
          <style:tab-stop style:type="left" style:position="4.0375in"/>
          <style:tab-stop style:type="left" style:leader-style="solid" style:leader-text="_" style:position="4.9479in"/>
          <style:tab-stop style:type="left" style:position="5.3437in"/>
          <style:tab-stop style:type="left" style:leader-style="solid" style:leader-text="_" style:position="6.6895in"/>
        </style:tab-stops>
      </style:paragraph-properties>
      <style:text-properties fo:font-weight="bold" style:font-weight-asian="bold" fo:color="#000000"/>
    </style:style>
    <style:style style:name="P711" style:parent-style-name="Normal" style:family="paragraph">
      <style:paragraph-properties>
        <style:tab-stops>
          <style:tab-stop style:type="center" style:position="4.5125in"/>
          <style:tab-stop style:type="center" style:position="6.0166in"/>
        </style:tab-stops>
      </style:paragraph-properties>
      <style:text-properties fo:color="#000000" fo:font-size="10pt" style:font-size-asian="10pt"/>
    </style:style>
    <style:style style:name="P712" style:parent-style-name="Normal" style:family="paragraph">
      <style:paragraph-properties>
        <style:tab-stops>
          <style:tab-stop style:type="center" style:position="3.9583in"/>
        </style:tab-stops>
      </style:paragraph-properties>
      <style:text-properties fo:font-weight="bold" style:font-weight-asian="bold" fo:color="#000000"/>
    </style:style>
    <style:style style:name="P713" style:parent-style-name="Normal" style:family="paragraph">
      <style:paragraph-properties>
        <style:tab-stops>
          <style:tab-stop style:type="left" style:position="2.4541in"/>
          <style:tab-stop style:type="left" style:leader-style="solid" style:leader-text="_" style:position="3.4833in"/>
          <style:tab-stop style:type="left" style:position="3.6416in"/>
          <style:tab-stop style:type="left" style:leader-style="solid" style:leader-text="_" style:position="4.9875in"/>
          <style:tab-stop style:type="left" style:position="5.1854in"/>
          <style:tab-stop style:type="left" style:leader-style="solid" style:leader-text="_" style:position="6.6895in"/>
        </style:tab-stops>
      </style:paragraph-properties>
      <style:text-properties fo:font-weight="bold" style:font-weight-asian="bold" fo:color="#000000"/>
    </style:style>
    <style:style style:name="P714" style:parent-style-name="Normal" style:family="paragraph">
      <style:paragraph-properties fo:border-top="none" fo:border-left="none" fo:border-bottom="0.0208in solid #000000" fo:border-right="none" fo:padding="0in" style:shadow="none">
        <style:tab-stops>
          <style:tab-stop style:type="center" style:position="3.0083in"/>
          <style:tab-stop style:type="center" style:position="4.3541in"/>
          <style:tab-stop style:type="center" style:position="5.977in"/>
        </style:tab-stops>
      </style:paragraph-properties>
      <style:text-properties fo:color="#000000" fo:font-size="10pt" style:font-size-asian="10pt"/>
    </style:style>
    <style:style style:name="P715" style:parent-style-name="Normal" style:family="paragraph">
      <style:paragraph-properties fo:border-top="none" fo:border-left="none" fo:border-bottom="0.0208in solid #000000" fo:border-right="none" fo:padding="0in" style:shadow="none"/>
      <style:text-properties fo:color="#000000" style:text-underline-type="single" style:text-underline-style="solid" style:text-underline-width="auto" style:text-underline-mode="continuous"/>
    </style:style>
    <style:style style:name="P716" style:parent-style-name="Normal" style:family="paragraph">
      <style:paragraph-properties fo:keep-with-next="always"/>
      <style:text-properties fo:font-weight="bold" style:font-weight-asian="bold" fo:color="#000000"/>
    </style:style>
    <style:style style:name="P717" style:parent-style-name="Normal" style:family="paragraph">
      <style:text-properties fo:color="#000000"/>
    </style:style>
    <style:style style:name="P718" style:parent-style-name="Normal" style:family="paragraph">
      <style:paragraph-properties>
        <style:tab-stops>
          <style:tab-stop style:type="left" style:leader-style="solid" style:leader-text="_" style:position="1.3062in"/>
        </style:tab-stops>
      </style:paragraph-properties>
    </style:style>
    <style:style style:name="T719" style:parent-style-name="DefaultParagraphFont" style:family="text">
      <style:text-properties fo:font-weight="bold" style:font-weight-asian="bold" fo:color="#000000"/>
    </style:style>
    <style:style style:name="P720" style:parent-style-name="Normal" style:family="paragraph">
      <style:paragraph-properties>
        <style:tab-stops>
          <style:tab-stop style:type="center" style:position="3.9187in"/>
        </style:tab-stops>
      </style:paragraph-properties>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TableColumn725" style:family="table-column">
      <style:table-column-properties style:column-width="0.925in" style:use-optimal-column-width="false"/>
    </style:style>
    <style:style style:name="TableColumn726" style:family="table-column">
      <style:table-column-properties style:column-width="0.8388in" style:use-optimal-column-width="false"/>
    </style:style>
    <style:style style:name="TableColumn727" style:family="table-column">
      <style:table-column-properties style:column-width="0.5173in" style:use-optimal-column-width="false"/>
    </style:style>
    <style:style style:name="TableColumn728" style:family="table-column">
      <style:table-column-properties style:column-width="0.5173in" style:use-optimal-column-width="false"/>
    </style:style>
    <style:style style:name="TableColumn729" style:family="table-column">
      <style:table-column-properties style:column-width="0.5173in" style:use-optimal-column-width="false"/>
    </style:style>
    <style:style style:name="TableColumn730" style:family="table-column">
      <style:table-column-properties style:column-width="0.5173in" style:use-optimal-column-width="false"/>
    </style:style>
    <style:style style:name="TableColumn731" style:family="table-column">
      <style:table-column-properties style:column-width="0.5173in" style:use-optimal-column-width="false"/>
    </style:style>
    <style:style style:name="TableColumn732" style:family="table-column">
      <style:table-column-properties style:column-width="0.4361in" style:use-optimal-column-width="false"/>
    </style:style>
    <style:style style:name="TableColumn733" style:family="table-column">
      <style:table-column-properties style:column-width="0.5173in" style:use-optimal-column-width="false"/>
    </style:style>
    <style:style style:name="TableColumn734" style:family="table-column">
      <style:table-column-properties style:column-width="0.4361in" style:use-optimal-column-width="false"/>
    </style:style>
    <style:style style:name="TableColumn735" style:family="table-column">
      <style:table-column-properties style:column-width="0.5173in" style:use-optimal-column-width="false"/>
    </style:style>
    <style:style style:name="TableColumn736" style:family="table-column">
      <style:table-column-properties style:column-width="0.4361in" style:use-optimal-column-width="false"/>
    </style:style>
    <style:style style:name="Table724" style:family="table">
      <style:table-properties style:width="6.6937in" fo:margin-left="0in" table:align="left"/>
    </style:style>
    <style:style style:name="TableRow737" style:family="table-row">
      <style:table-row-properties style:min-row-height="0.2034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Row762" style:family="table-row">
      <style:table-row-properties style:min-row-height="0.1965in" style:use-optimal-row-height="false" fo:keep-together="always"/>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TableRow784" style:family="table-row">
      <style:table-row-properties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use-optimal-row-height="false" fo:keep-together="always"/>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Row858" style:family="table-row">
      <style:table-row-properties style:use-optimal-row-height="false" fo:keep-together="always"/>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Row907" style:family="table-row">
      <style:table-row-properties style:use-optimal-row-height="false" fo:keep-together="always"/>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Row956" style:family="table-row">
      <style:table-row-properties style:use-optimal-row-height="false" fo:keep-together="always"/>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Row1005" style:family="table-row">
      <style:table-row-properties style:use-optimal-row-height="false" fo:keep-together="always"/>
    </style:style>
    <style:style style:name="P1006" style:parent-style-name="Normal" style:family="paragraph">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Row1054" style:family="table-row">
      <style:table-row-properties style:use-optimal-row-height="false" fo:keep-together="always"/>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Row1078" style:family="table-row">
      <style:table-row-properties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Row1103" style:family="table-row">
      <style:table-row-properties style:use-optimal-row-height="false" fo:keep-together="always"/>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use-optimal-row-height="false" fo:keep-together="always"/>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Row1176" style:family="table-row">
      <style:table-row-properties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Row1201" style:family="table-row">
      <style:table-row-properties style:use-optimal-row-height="false" fo:keep-together="always"/>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P1225" style:parent-style-name="Normal" style:family="paragraph">
      <style:paragraph-properties fo:text-indent="0.4923in"/>
      <style:text-properties fo:font-weight="bold" style:font-weight-asian="bold" fo:color="#000000"/>
    </style:style>
    <style:style style:name="P1226" style:parent-style-name="Normal" style:family="paragraph">
      <style:paragraph-properties>
        <style:tab-stops>
          <style:tab-stop style:type="left" style:position="2.652in"/>
          <style:tab-stop style:type="left" style:leader-style="solid" style:leader-text="_" style:position="4.077in"/>
          <style:tab-stop style:type="left" style:position="4.7104in"/>
          <style:tab-stop style:type="left" style:leader-style="solid" style:leader-text="_" style:position="6.6895in"/>
        </style:tab-stops>
      </style:paragraph-properties>
      <style:text-properties fo:font-weight="bold" style:font-weight-asian="bold" fo:color="#000000"/>
    </style:style>
    <style:style style:name="P1227" style:parent-style-name="Normal" style:family="paragraph">
      <style:paragraph-properties>
        <style:tab-stops>
          <style:tab-stop style:type="center" style:position="3.4041in"/>
          <style:tab-stop style:type="center" style:position="5.6604in"/>
        </style:tab-stops>
      </style:paragraph-properties>
      <style:text-properties fo:color="#000000" fo:font-size="10pt" style:font-size-asian="10pt"/>
    </style:style>
    <style:style style:name="P1228" style:parent-style-name="Normal" style:family="paragraph">
      <style:paragraph-properties>
        <style:tab-stops>
          <style:tab-stop style:type="center" style:position="2.652in"/>
        </style:tab-stops>
      </style:paragraph-properties>
      <style:text-properties fo:font-weight="bold" style:font-weight-asian="bold" fo:color="#000000"/>
    </style:style>
    <style:style style:name="P1229" style:parent-style-name="Normal" style:family="paragraph">
      <style:paragraph-properties>
        <style:tab-stops>
          <style:tab-stop style:type="left" style:position="2.6916in"/>
          <style:tab-stop style:type="left" style:leader-style="solid" style:leader-text="_" style:position="3.8in"/>
          <style:tab-stop style:type="left" style:position="4.077in"/>
          <style:tab-stop style:type="left" style:leader-style="solid" style:leader-text="_" style:position="5.3041in"/>
          <style:tab-stop style:type="left" style:position="5.5416in"/>
          <style:tab-stop style:type="left" style:leader-style="solid" style:leader-text="_" style:position="6.6895in"/>
        </style:tab-stops>
      </style:paragraph-properties>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style:tab-stops>
          <style:tab-stop style:type="center" style:position="3.2458in"/>
          <style:tab-stop style:type="center" style:position="4.7104in"/>
          <style:tab-stop style:type="center" style:position="6.175in"/>
        </style:tab-stops>
      </style:paragraph-properties>
      <style:text-properties fo:color="#000000"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6">Įsakymas netenka galios 2005-02-04:</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DA9D2F0A0FF4" office:target-frame-name="_top" xlink:show="replace"><text:span text:style-name="T11">VA-13</text:span></text:a><text:span text:style-name="T12">, 2005-01-28, Žin., 2005, Nr. 16-527<text:s/></text:span><text:span text:style-name="T13">(2005-02-03), i. k. 1052055ISAK000VA-13</text:span></text:p>
      <text:p text:style-name="P14"><text:span text:style-name="T15">Dėl Valstybinės mokesčių inspekcijos prie Lietuvos Respublikos finansų ministerijos viršininko 2000 m. spalio 31 d. įsakymo Nr. 202 "Dėl Pranešimo apie mokesčių muitinėje įskaitymą formos ir pateikimo tvarkos patvirt</text:span><text:span text:style-name="T16">inimo" ir jį keitusių įsakymų pripažinimo netekusiais galios</text:span></text:p>
      <text:p text:style-name="P17"/>
      <text:p text:style-name="P18"><text:span text:style-name="T19">Suvestinė redakcija nuo 2001-12-13 iki 2005-02-03</text:span></text:p>
      <text:p text:style-name="P20"/>
      <text:p text:style-name="P21"><text:span text:style-name="T22">Įsakymas paskelbtas: Žin. 2000, Nr.<text:s/></text:span><text:a xlink:href="https://www.e-tar.lt/portal/legalAct.html?documentId=TAR.9A1AA162FECE" office:target-frame-name="_top" xlink:show="replace"><text:span text:style-name="T23">95-3011</text:span></text:a><text:span text:style-name="T24">, i. k. 1002055ISA</text:span><text:span text:style-name="T25">K00000202</text:span></text:p>
      <text:p text:style-name="P26"/>
      <text:p text:style-name="P27"><text:span text:style-name="T28"/><text:span text:style-name="T29">VALSTYBINĖS MOKESČIŲ INSPEKCIJOS PRIE LIETUVOS RESPUBLIKOS FINANSŲ MINISTERIJOS VIRŠININKAS</text:span></text:p>
      <text:p text:style-name="P30"/>
      <text:p text:style-name="P31">Į S A K Y M A S</text:p>
      <text:p text:style-name="P32">DĖL PRANEŠIMO APIE MOKESČIŲ MUITINĖJE ĮSKAITYMĄ FORMOS IR TEIKIMO TVARKOS PATVIRTINIMO</text:p>
      <text:p text:style-name="P33"/>
      <text:p text:style-name="P34">2000 m. spalio 31 d. Nr. 202</text:p>
      <text:p text:style-name="P35">Vilnius</text:p>
      <text:p text:style-name="P36"/>
      <text:p text:style-name="P37"/>
      <text:p text:style-name="P38"><text:span text:style-name="T39">Vadovaudamasis Lietuvos Respublikos finansų ministro 1997 07 29 įsakymu Nr. 110 patvirtintais Valstybinės mokesčių inspekcijos prie Finansų ministerijos – centrinio mokesčio administratoriaus nuostatais (Ž</text:span><text:span text:style-name="T40">in., 1997, Nr.<text:s/></text:span><text:a xlink:href="https://www.e-tar.lt/portal/lt/legalAct/TAR.077276F69388" office:target-frame-name="_blank" xlink:show="new"><text:span text:style-name="T41">87-2212</text:span></text:a><text:span text:style-name="T42">) ir vykdydamas Lietuvos Respublikos finansų ministro 2000 10 12 įsakymą Nr. 264 „Dėl mokesčių muitinėje įskaitymo tvarkos“ (Žin., 2000, Nr.<text:s/></text:span><text:a xlink:href="https://www.e-tar.lt/portal/lt/legalAct/TAR.9DA990E5F7EC" office:target-frame-name="_blank" xlink:show="new"><text:span text:style-name="T43">87-2675</text:span></text:a><text:span text:style-name="T44">):</text:span></text:p>
      <text:p text:style-name="P45"><text:span text:style-name="T46">1</text:span><text:span text:style-name="T47">.<text:s/></text:span><text:span text:style-name="T48">Tvirtinu</text:span><text:span text:style-name="T49"><text:s/>pridedamas:</text:span></text:p>
      <text:p text:style-name="P50"><text:span text:style-name="T51">1.1</text:span><text:span text:style-name="T52">. Pranešimo apie mokesčių muitinėje įskaitymą teikimo tvarką (toliau – Tvarka);</text:span></text:p>
      <text:p text:style-name="P53"><text:span text:style-name="T54">1.2</text:span><text:span text:style-name="T55">.</text:span><text:span text:style-name="T56"><text:s/></text:span><text:span text:style-name="T57">Pranešimo apie mokesčių muitinėje įskaity</text:span><text:span text:style-name="T58">mą FR0213 formą ir<text:s/></text:span><text:span text:style-name="T59">FR0231 formą</text:span><text:span text:style-name="T60"><text:s/>(toliau –<text:s/></text:span><text:span text:style-name="T61">Pranešimo formos</text:span><text:span text:style-name="T62">)</text:span><text:s/></text:p>
      <text:p text:style-name="P63">Punkto pakeitimai:</text:p>
      <text:p text:style-name="P64"><text:span text:style-name="T65">Nr.<text:s/></text:span><text:a xlink:href="https://www.e-tar.lt/portal/legalAct.html?documentId=TAR.CC31C52CC50C" office:target-frame-name="_top" xlink:show="replace"><text:span text:style-name="T66">252</text:span></text:a><text:span text:style-name="T67">, 2000-12-28, Žin., 2001, Nr. 1-25 (2001-01-05), i. k. 1002055ISAK00000252</text:span></text:p>
      <text:p text:style-name="Normal"/>
      <text:p text:style-name="P68"><text:span text:style-name="T69">2</text:span><text:span text:style-name="T70">.<text:s/></text:span><text:span text:style-name="T71">Įsakau:</text:span></text:p>
      <text:p text:style-name="P72"><text:span text:style-name="T73">2.1</text:span><text:span text:style-name="T74">. apskričių valstybinėms mokesčių inspekcijoms (toliau – AVMI), mokesčio permoka (skirtumu) įskaitančioms mokesčius muitinėje, vadovautis šiuo įsakymu patvirtinta Tvarka ir naudoti<text:s/></text:span><text:span text:style-name="T75">Pranešimo</text:span><text:span text:style-name="T76"><text:s/></text:span><text:span text:style-name="T77">formas</text:span></text:p>
      <text:p text:style-name="P78">Punkto pakeitimai:</text:p>
      <text:p text:style-name="P79"><text:span text:style-name="T80">Nr.<text:s/></text:span><text:a xlink:href="https://www.e-tar.lt/portal/legalAct.html?documentId=TAR.CC31C52CC50C" office:target-frame-name="_top" xlink:show="replace"><text:span text:style-name="T81">252</text:span></text:a><text:span text:style-name="T82">, 2000-12-28, Žin., 2001, Nr. 1-25 (2001-01-05), i. k. 1002055ISAK00000252</text:span></text:p>
      <text:p text:style-name="Normal"/>
      <text:p text:style-name="P83"><text:span text:style-name="T84">2.2</text:span><text:span text:style-name="T85">. Valstybinės mokesčių inspekcijos prie Finansų ministerijos (toliau – Inspekcija) Registrų ir duomenų tvarkymo skyriui šiuo įsakymu patvirtintas<text:s/></text:span><text:span text:style-name="T86">Pranešimo</text:span><text:span text:style-name="T87"><text:s/></text:span><text:span text:style-name="T88">formas</text:span><text:span text:style-name="T89"><text:s/>pagal Inspekcijos viršininko 1999 08 26 įsakymu Nr. 165 „Dėl dokumentų formų registro“ patvir</text:span><text:span text:style-name="T90">tintą tvarką įtraukti į dokumentų formų registrą</text:span><text:s/></text:p>
      <text:p text:style-name="P91">Punkto pakeitimai:</text:p>
      <text:p text:style-name="P92"><text:span text:style-name="T93">Nr.<text:s/></text:span><text:a xlink:href="https://www.e-tar.lt/portal/legalAct.html?documentId=TAR.CC31C52CC50C" office:target-frame-name="_top" xlink:show="replace"><text:span text:style-name="T94">252</text:span></text:a><text:span text:style-name="T95">, 2000-12-28, Žin., 2001, Nr. 1-25 (2001-01-05), i. k. 1002055ISAK00000252</text:span></text:p>
      <text:p text:style-name="Normal"/>
      <text:p text:style-name="P96"><text:span text:style-name="T97">2.3</text:span><text:span text:style-name="T98">. AVMI viršinin</text:span><text:span text:style-name="T99">kams ir Inspekcijos viršininko pavaduotojams pagal kuruojamus klausimus kontroliuoti šio įsakymo vykdymą.</text:span></text:p>
      <text:p text:style-name="P100"/>
      <text:p text:style-name="P101"/>
      <text:p text:style-name="P102"/>
      <text:p text:style-name="P103"><text:span text:style-name="T104">L. E. VIRŠININKO PAREIGAS</text:span><text:span text:style-name="T105"><text:tab/>M. STRUMSKIS</text:span></text:p>
      <text:p text:style-name="P106"/>
      <text:soft-page-break/>
      <text:p text:style-name="P107">PATVIRTINTA</text:p>
      <text:p text:style-name="P108">Valstybinės mokesčių inspekcijos</text:p>
      <text:p text:style-name="P109">prie Finansų ministerijos viršininko</text:p>
      <text:p text:style-name="P110">2000 m. spalio 31 d. įsakymu Nr. 202</text:p>
      <text:p text:style-name="P111"/>
      <text:p text:style-name="P112"><text:span text:style-name="T113">PRANEŠIMO APIE MOKESČIŲ MUITINĖJE ĮSKAITYMĄ TEIKIMO TVARKA</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Pranešimo apie mokesčių muitinėje įskaitymą teikimo tvarka (toliau – Tvarka) parengta vadovaujantis Lietuvos Respublikos finansų ministro 2000 10 12 įsakymu Nr. 264 patvirtinta Mokesčių muitinėje įskaitymo tvarka (Žin., 2000, Nr.<text:s/></text:span><text:a xlink:href="https://www.e-tar.lt/portal/lt/legalAct/TAR.9DA990E5F7EC" office:target-frame-name="_blank" xlink:show="new"><text:span text:style-name="T123">87-2675</text:span></text:a><text:span text:style-name="T124">) ir šio ministro 1997 07 29 įsakymu Nr. 110 (Žin., 1997, Nr.<text:s/></text:span><text:a xlink:href="https://www.e-tar.lt/portal/lt/legalAct/TAR.077276F69388" office:target-frame-name="_blank" xlink:show="new"><text:span text:style-name="T125">87-2212</text:span></text:a><text:span text:style-name="T126">) patvirtintais Valstybinės<text:s/></text:span><text:span text:style-name="T127">mokesčių inspekcijos prie Finansų ministerijos – centrinio mokesčio administratoriaus nuostatais.</text:span></text:p>
      <text:p text:style-name="P128"><text:span text:style-name="T129">2</text:span><text:span text:style-name="T130">. Tvarkoje vartojamos sąvokos atitinka Lietuvos Respublikos muitinės kodekse ir Lietuvos Respublikos mokesčių administravimo įstatyme vartojamas sąvokas.</text:span></text:p>
      <text:p text:style-name="P131"><text:span text:style-name="T132">3</text:span><text:span text:style-name="T133">. Pagal Lietuvos Respublikos finansų ministro 2000 10 12 įsakymu Nr. 264 patvirtintą Mokesčių muitinėje įskaitymo tvarką muitinės deklaracijoje apskaičiuoti mokesčiai gali būti įskaityti visiems mokesčių mokėtojams, kurie turi valstybinės mokesčių in</text:span><text:span text:style-name="T134">spekcijos administruojamų mokesčių permoką (skirtumą).</text:span></text:p>
      <text:p text:style-name="P135"/>
      <text:p text:style-name="P136"><text:span text:style-name="T137">II</text:span><text:span text:style-name="T138">.<text:s/></text:span><text:span text:style-name="T139">PRAŠYMŲ ĮSKAITYTI MOKESČIUS MUITINĖJE PATEIKIMAS</text:span></text:p>
      <text:p text:style-name="P140"/>
      <text:p text:style-name="P141"><text:span text:style-name="T142">4</text:span><text:span text:style-name="T143">. Prašymas mokesčio permoka ir (ar) skirtumu įskaityti mokesčius muitinėje (toliau – Prašymas) pateikiamas pagal Valstybinės mokesčių i</text:span><text:span text:style-name="T144">nspekcijos prie Finansų ministerijos viršininko 2001 m. rugpjūčio 9 d. įsakymu Nr. 203 „Dėl mokesčio permokos (skirtumo) grąžinimo (įskaitymo) taisyklių“ (Žin., 2001, Nr.<text:s/></text:span><text:a xlink:href="https://www.e-tar.lt/portal/lt/legalAct/TAR.E085BD04A97E" office:target-frame-name="_blank" xlink:show="new"><text:span text:style-name="T145">71-2539</text:span></text:a><text:span text:style-name="T146">) patvirtintą prašymo grąžinti (įskaityti) mokesčio permoką (skirtumą) FR0273 formą ir laikantis tuo įsakymu nustatytų užpildymo taisyklių.</text:span><text:s/></text:p>
      <text:p text:style-name="P147">Punkto pakeitimai:</text:p>
      <text:p text:style-name="P148"><text:span text:style-name="T149">Nr.<text:s/></text:span><text:a xlink:href="https://www.e-tar.lt/portal/legalAct.html?documentId=TAR.497CF6941318" office:target-frame-name="_top" xlink:show="replace"><text:span text:style-name="T150">212</text:span></text:a><text:span text:style-name="T151">, 2001-08-21, Žin., 2001, Nr. 73-2585 (2001-08-24), i. k. 1012055ISAK00000212</text:span></text:p>
      <text:p text:style-name="Normal"/>
      <text:p text:style-name="P152"><text:span text:style-name="T153">5</text:span><text:span text:style-name="T154">. Prašymai pateikiami mokesčio administratoriui pagal savo registracijos vietą per 3 darbo dienas nuo išleidimo prekes laisvai cirkuliuoti arba nuo negrįžtamojo eksporto mu</text:span><text:span text:style-name="T155">itinės procedūros įforminimo. Prašymai, pateikti po nustatyto termino, gali būti nagrinėjami, kai:</text:span></text:p>
      <text:p text:style-name="P156"><text:span text:style-name="T157">5.1</text:span><text:span text:style-name="T158">. teisės norminių aktų nustatyta tvarka muitinės skolininkui suteikta teisė importo ir eksporto mokesčius mokėti per 40 darbo dienų nuo importo arba eks</text:span><text:span text:style-name="T159">porto muitinės deklaracijos priėmimo tikrinti muitinėje dienos. Šiuo atveju Prašymai pateikiami per 15 darbo dienų nuo prekių išleidimo laisvai cirkuliuoti arba negrąžinamojo eksporto muitinės procedūros įforminimo dienos;</text:span></text:p>
      <text:p text:style-name="P160"><text:span text:style-name="T161">5.2</text:span><text:span text:style-name="T162">. pateikiamas teritorinės<text:s/></text:span><text:span text:style-name="T163">muitinės sutikimas, kad Prašymai būtų nagrinėjami pasibaigus šiame punkte nustatytiems jų pateikimo terminams ar Tvarkos 7 punkte nustatytiems Prašymų nagrinėjimo terminams;</text:span></text:p>
      <text:p text:style-name="P164"><text:span text:style-name="T165">5.3</text:span><text:span text:style-name="T166">. apskrities valstybinės mokesčių inspekcijos viršininko nustatyta tvarka P</text:span><text:span text:style-name="T167">rašymai nagrinėjami per trumpesnį kaip šios Tvarkos 7 punkte nustatytą terminą. Tokius Prašymus atsisakęs nagrinėti, mokesčio administratorius per 5 kalendorines dienas apie tai informuoja mokesčių mokėtoją ir nurodo atsisakymo priežastį.</text:span></text:p>
      <text:p text:style-name="P168"><text:span text:style-name="T169">6</text:span><text:span text:style-name="T170">.<text:s/></text:span><text:span text:style-name="T171">Pildomuose Prašymuose nurodoma:</text:span></text:p>
      <text:p text:style-name="P172"><text:span text:style-name="T173">6.1</text:span><text:span text:style-name="T174">. 10 stulpelyje – įmokų kodai iš Valstybinės mokesčių inspekcijos prie Finansų ministerijos 1999 m. sausio 29 d. įsakymu Nr. 18 (Žin., 1999, Nr.<text:s/></text:span><text:a xlink:href="https://www.e-tar.lt/portal/lt/legalAct/TAR.BE8EB3D0EEFE" office:target-frame-name="_blank" xlink:show="new"><text:span text:style-name="T175">16-437</text:span></text:a><text:span text:style-name="T176">) patvirtinto Mokesčių, rinkliavų ir kitų įmokų į Lietuvos Respublikos valstybės biudžetą, savivaldybių biudžetus bei valstybinius pinigų fondus kodų sąrašo II dalies „Įmokos, mokamos į teritorinių muitinių surenkamąsias sąskaitas“, atskir</text:span><text:span text:style-name="T177">ai pagal kiekvieną mokestį</text:span></text:p>
      <text:p text:style-name="P178">Punkto pakeitimai:</text:p>
      <text:p text:style-name="P179"><text:span text:style-name="T180">Nr.<text:s/></text:span><text:a xlink:href="https://www.e-tar.lt/portal/legalAct.html?documentId=TAR.497CF6941318" office:target-frame-name="_top" xlink:show="replace"><text:span text:style-name="T181">212</text:span></text:a><text:span text:style-name="T182">, 2001-08-21, Žin., 2001, Nr. 73-2585 (2001-08-24), i. k. 1012055ISAK00000212</text:span></text:p>
      <text:p text:style-name="Normal"/>
      <text:p text:style-name="P183"><text:span text:style-name="T184">6.2</text:span><text:span text:style-name="T185">. 11 stulpelyje – įmokos pavadinima</text:span><text:span text:style-name="T186">s</text:span></text:p>
      <text:p text:style-name="P187">Punkto pakeitimai:</text:p>
      <text:p text:style-name="P188"><text:span text:style-name="T189">Nr.<text:s/></text:span><text:a xlink:href="https://www.e-tar.lt/portal/legalAct.html?documentId=TAR.497CF6941318" office:target-frame-name="_top" xlink:show="replace"><text:span text:style-name="T190">212</text:span></text:a><text:span text:style-name="T191">, 2001-08-21, Žin., 2001, Nr. 73-2585 (2001-08-24), i. k. 1012055ISAK00000212</text:span></text:p>
      <text:p text:style-name="Normal"/>
      <text:p text:style-name="P192"><text:span text:style-name="T193">6.3</text:span><text:span text:style-name="T194">. 13 stulpelyje – įmokos suma</text:span></text:p>
      <text:p text:style-name="P195">Punkto pakeitimai:</text:p>
      <text:p text:style-name="P196"><text:span text:style-name="T197">Nr.<text:s/></text:span><text:a xlink:href="https://www.e-tar.lt/portal/legalAct.html?documentId=TAR.497CF6941318" office:target-frame-name="_top" xlink:show="replace"><text:span text:style-name="T198">212</text:span></text:a><text:span text:style-name="T199">, 2001-08-21, Žin., 2001, Nr. 73-2585 (2001-08-24), i. k. 1012055ISAK00000212</text:span></text:p>
      <text:p text:style-name="Normal"/>
      <text:p text:style-name="P200"><text:span text:style-name="T201">6.4</text:span><text:span text:style-name="T202">. 12 stulpelyje – įrašoma data, kada baigiasi Prašyme nurodytų mokesčių muitinėje sumokėjimo</text:span><text:span text:style-name="T203"><text:s/>terminas</text:span></text:p>
      <text:p text:style-name="P204">Punkto pakeitimai:</text:p>
      <text:p text:style-name="P205"><text:span text:style-name="T206">Nr.<text:s/></text:span><text:a xlink:href="https://www.e-tar.lt/portal/legalAct.html?documentId=TAR.497CF6941318" office:target-frame-name="_top" xlink:show="replace"><text:span text:style-name="T207">212</text:span></text:a><text:span text:style-name="T208">, 2001-08-21, Žin., 2001, Nr. 73-2585 (2001-08-24), i. k. 1012055ISAK00000212</text:span></text:p>
      <text:p text:style-name="Normal"/>
      <text:p text:style-name="P209"><text:span text:style-name="T210">6.5</text:span><text:span text:style-name="T211">. 20 eilutėje – muitinės deklaracijos, kurios patvirtinti nuorašai pateikiami kartu su Prašymu, data ir numeris. Juridiniai asmenys (įskaitant individualias (personalines) įmones ir ūkines bendrijas) deklaracijų nuorašus tvirtina vadovo parašu ir antspaudu</text:span><text:span text:style-name="T212">, o fizinis asmuo jį pasirašo, nurodydamas savo vardą ir pavardę. Mokesčio administratoriaus atsakingas darbuotojas sutikrina fizinio asmens pateiktame Prašyme nurodytos muitinės deklaracijos datą ir numerį, mokesčio pavadinimą, kodą ir sumą su muitinės de</text:span><text:span text:style-name="T213">klaracijos originalu, deda savo spaudą ir pasirašo Prašymą.<text:s/></text:span></text:p>
      <text:p text:style-name="P214">Punkto pakeitimai:</text:p>
      <text:p text:style-name="P215"><text:span text:style-name="T216">Nr.<text:s/></text:span><text:a xlink:href="https://www.e-tar.lt/portal/legalAct.html?documentId=TAR.497CF6941318" office:target-frame-name="_top" xlink:show="replace"><text:span text:style-name="T217">212</text:span></text:a><text:span text:style-name="T218">, 2001-08-21, Žin., 2001, Nr. 73-2585 (2001-08-24), i. k. 1012055ISAK00000212</text:span></text:p>
      <text:p text:style-name="P219"><text:span text:style-name="T220">Nr.<text:s/></text:span><text:a xlink:href="https://www.e-tar.lt/portal/legalAct.html?documentId=TAR.E96BBF7706FE" office:target-frame-name="_top" xlink:show="replace"><text:span text:style-name="T221">290</text:span></text:a><text:span text:style-name="T222">, 2001-12-04, Žin., 2001, Nr. 104-3735 (2001-12-12), i. k. 1012055ISAK00000290</text:span></text:p>
      <text:p text:style-name="Normal"/>
      <text:p text:style-name="P223"><text:span text:style-name="T224">III</text:span><text:span text:style-name="T225">.<text:s/></text:span><text:span text:style-name="T226">PRANEŠIMO APIE MOKESČIŲ MUITINĖJE ĮSKAITYMĄ UŽPILDYMAS IR TEIKIMAS</text:span></text:p>
      <text:p text:style-name="P227"/>
      <text:p text:style-name="P228"><text:span text:style-name="T229">7</text:span><text:span text:style-name="T230">. Mokesčio</text:span><text:span text:style-name="T231"><text:s/>administratorius per 15 kalendorinių dienų nuo Prašymų gavimo dienos:</text:span></text:p>
      <text:p text:style-name="P232"><text:span text:style-name="T233">7.1</text:span><text:span text:style-name="T234">. mokesčio permoka (skirtumu) padengia mokesčių mokėtojo mokestines nepriemokas ir priima įskaitymo (neįskaitymo) mokesčių muitinėje sprendimą;</text:span></text:p>
      <text:p text:style-name="P235"><text:span text:style-name="T236">7.2</text:span><text:span text:style-name="T237">. jeigu dėl kokių nors prieža</text:span><text:span text:style-name="T238">sčių mokesčiai muitinėje negali būti įskaityti arba gali būti įskaityti tik iš dalies, mokesčių mokėtojui išsiunčia pranešimą (užpildytą Valstybinės mokesčių inspekcijos prie Finansų ministerijos viršininko</text:span><text:span text:style-name="T239"><text:s/></text:span><text:span text:style-name="T240">2001 m. rugpjūčio 9 d. įsakymu Nr. 203 „Dėl mokes</text:span><text:span text:style-name="T241">čio permokos (skirtumo) grąžinimo (įskaitymo) taisyklių“ patvirtinto sprendimo grąžinti (įskaityti) mokesčio permoką (skirtumą) FR0274 formos II dalį), kuriame nurodo neįskaitymo priežastis. Išnykus aplinkybėms, dėl kurių mokesčio permoka (skirtumu) nebuvo</text:span><text:span text:style-name="T242"><text:s/>įskaityti mokesčiai muitinėje, mokesčių mokėtojas gali šios Tvarkos 5 punkte nustatyta tvarka pateikti naują prašymą.</text:span><text:s/></text:p>
      <text:p text:style-name="P243">Punkto pakeitimai:</text:p>
      <text:p text:style-name="P244"><text:span text:style-name="T245">Nr.<text:s/></text:span><text:a xlink:href="https://www.e-tar.lt/portal/legalAct.html?documentId=TAR.497CF6941318" office:target-frame-name="_top" xlink:show="replace"><text:span text:style-name="T246">212</text:span></text:a><text:span text:style-name="T247">, 2001-08-21, Žin., 2001, Nr</text:span><text:span text:style-name="T248">. 73-2585 (2001-08-24), i. k. 1012055ISAK00000212</text:span></text:p>
      <text:p text:style-name="P249"><text:span text:style-name="T250">Nr.<text:s/></text:span><text:a xlink:href="https://www.e-tar.lt/portal/legalAct.html?documentId=TAR.E96BBF7706FE" office:target-frame-name="_top" xlink:show="replace"><text:span text:style-name="T251">290</text:span></text:a><text:span text:style-name="T252">, 2001-12-04, Žin., 2001, Nr. 104-3735 (2001-12-12), i. k. 1012055ISAK00000290</text:span></text:p>
      <text:p text:style-name="Normal"/>
      <text:p text:style-name="P253"><text:span text:style-name="T254">7.3</text:span><text:span text:style-name="T255">. praneša teritorinei<text:s/></text:span><text:span text:style-name="T256">muitinei, kurioje įforminta prekių išleidimo laisvai cirkuliuoti arba negrįžtamojo eksporto muitinės procedūra, apie mokesčio permokos (skirtumo) suma įskaitytus arba iš dalies įskaitytus mokesčius muitinėje, išsiųsdamas pranešimą apie mokesčių muitinėje į</text:span><text:span text:style-name="T257">skaitymą formą FR0213 (toliau – Pranešimas) (Pranešimas apie mokesčių muitinėje įskaitymą FR0213 forma yra šios Tvarkos priedas).</text:span></text:p>
      <text:p text:style-name="P258"><text:span text:style-name="T259">7.4</text:span><text:span text:style-name="T260">. išsiunčia teritorinei muitinei, kurioje įforminta prekių išleidimo laisvai cirkuliuoti arba negrąžinamojo eksporto mu</text:span><text:span text:style-name="T261">itinės procedūra, pranešimo apie mokesčių muitinėje įskaitymą formą FR0231 tuo atveju, kai mokesčių mokėtojas per atitinkamą laikotarpį yra pateikęs daugiau kaip vieną muitinės deklaraciją, o priimtieji sprendimai įskaityti mokesčius muitinėje pagal tas de</text:span><text:span text:style-name="T262">klaracijas yra vienos datos</text:span><text:s/></text:p>
      <text:p text:style-name="P263">Papildyta papunkčiu:</text:p>
      <text:p text:style-name="P264"><text:span text:style-name="T265">Nr.<text:s/></text:span><text:a xlink:href="https://www.e-tar.lt/portal/legalAct.html?documentId=TAR.CC31C52CC50C" office:target-frame-name="_top" xlink:show="replace"><text:span text:style-name="T266">252</text:span></text:a><text:span text:style-name="T267">, 2000-12-28, Žin., 2001, Nr. 1-25 (2001-01-05), i. k. 1002055ISAK00000252</text:span></text:p>
      <text:p text:style-name="Normal"/>
      <text:p text:style-name="P268"><text:span text:style-name="T269">8</text:span><text:span text:style-name="T270">. Pranešimo dalį „Pildo valstybinė</text:span><text:span text:style-name="T271"><text:s/>mokesčių inspekcija“ užpildo, pasirašo ir patvirtina savo antspaudu mokesčio administratorius, kitą dalį „Pildo teritorinė muitinė“ užpildo, pasirašo ir patvirtina savo antspaudu teritorinė muitinė.</text:span></text:p>
      <text:p text:style-name="P272"><text:span text:style-name="T273">9</text:span><text:span text:style-name="T274">. Mokesčio administratorius Pranešimo dalyje „Pildo</text:span><text:span text:style-name="T275"><text:s/>valstybinė mokesčių inspekcija“ nurodo mokesčių mokėtojo, kuris skolingas muitinei, pavadinimą (vardą, pavardę), adresą ir kodą, muitinės deklaracijos numerį, įforminimo datą, mokesčio administratoriaus sprendimo įskaityti mokesčius muitinėje datą.</text:span></text:p>
      <text:p text:style-name="P276"><text:span text:style-name="T277">10</text:span><text:span text:style-name="T278">. Pildydamas „Mokesčių permoka (skirtumu) įskaityti mokesčiai muitinėje“ lentelę, mokesčio administratorius nurodo mokesčių, kurių permokos (skirtumo) suma dengiami mokesčiai muitinėje, įmokų kodai ir sumos, taip pat permoka (skirtumu) įskaitomų muitinės m</text:span><text:span text:style-name="T279">okesčių kodai.</text:span></text:p>
      <text:p text:style-name="P280"><text:span text:style-name="T281">11</text:span><text:span text:style-name="T282">. Jeigu mokesčio permokos (skirtumo) sumos neužtenka visiems mokesčiams pagal muitinės deklaraciją įskaityti, pirmiausia įskaitomi muitai, po to – akcizai, po to – pridėtinės vertės mokestis ir kiti mokesčiai.</text:span></text:p>
      <text:p text:style-name="P283"><text:span text:style-name="T284">12</text:span><text:span text:style-name="T285">. Pagal kiekvieną<text:s/></text:span><text:span text:style-name="T286">muitinės deklaraciją, įformintą išleidžiant prekes laisvai cirkuliuoti arba negrąžinamai eksportuoti, pildomas atskiras Pranešimas.</text:span></text:p>
      <text:p text:style-name="P287"><text:span text:style-name="T288">13</text:span><text:span text:style-name="T289">. Užpildytą ir pasirašytą Pranešimą mokesčio administratorius atitinkamai teritorinei muitinei perduoda faksu ir dar t</text:span><text:span text:style-name="T290">ris egzempliorius išsiunčia paštu.</text:span></text:p>
      <text:p text:style-name="P291"><text:span text:style-name="T292">14</text:span><text:span text:style-name="T293">. Pagal Lietuvos Respublikos finansų ministro 2000 10 12 įsakymu Nr. 264 patvirtintos Mokesčių muitinėje įskaitymo tvarkos 11 punktą teritorinė muitinė apie priimtą sprendimą įskaityti (neįskaityti) mokesčius muitin</text:span><text:span text:style-name="T294">ėje praneša mokesčio administratoriui ir muitinės skolininkui Muitinės departamento prie Finansų ministerijos nustatyta tvarka.</text:span></text:p>
      <text:p text:style-name="P295"><text:span text:style-name="T296">15</text:span><text:span text:style-name="T297">. Mokesčio administratorius, gavęs iš muitinės patvirtintą Pranešimą, kurio dalyje „Pildo teritorinė muitinė“ priimtas spr</text:span><text:span text:style-name="T298">endimas įskaityti mokesčius muitinėje neatitinka to paties Pranešimo „Pildo valstybinė mokesčių inspekcija“ dalies, patikslina savo sprendimą ir atstato nepanaudotą permokos (skirtumo) likutį.</text:span></text:p>
      <text:p text:style-name="P299"/>
      <text:p text:style-name="P300"><text:span text:style-name="T301">IV</text:span><text:span text:style-name="T302">.<text:s/></text:span><text:span text:style-name="T303">KLAIDINGAI SUMOKĖTŲ MUITŲ IR MOKESČIŲ ĮSKAITYMAS</text:span></text:p>
      <text:p text:style-name="P304"/>
      <text:p text:style-name="P305"><text:span text:style-name="T306">16</text:span><text:span text:style-name="T307">. Mokesčių mokėtojas muitus ir mokesčius, kurie turėjo būti sumokėti į atitinkamos teritorinės muitinės sąskaitą, klaidingai sumokėjęs į mokesčio administratoriaus biudžeto pajamų surenkamąją sąskaitą (toliau – klaidingai sumokėti muitinės mokesčiai),<text:s/></text:span><text:span text:style-name="T308">šios Tvarkos 4 punkte nustatyta tvarka turi pateikti Prašymą įskaityti šiuos mokesčius muitinėje.</text:span></text:p>
      <text:p text:style-name="P309"><text:span text:style-name="T310">17</text:span><text:span text:style-name="T311">. Jeigu mokesčių mokėtojas neturi mokestinių nepriemokų, Mokesčio administratorius, gavęs jo Prašymą įskaityti klaidingai sumokėtus muitinės mokesčius,<text:s/></text:span><text:span text:style-name="T312">šios Tvarkos III dalyje „Pranešimo apie mokesčių muitinėje įskaitymą užpildymas ir teikimas“ nustatyta tvarka, juos įskaito ir teritorinei muitinei, į kurios sąskaitą turėjo būti sumokėti šie mokesčiai, išsiunčia Pranešimą apie mokesčių muitinėje įskaitymą</text:span><text:span text:style-name="T313">.</text:span></text:p>
      <text:p text:style-name="P314"><text:span text:style-name="T315">18</text:span><text:span text:style-name="T316">. Mokesčių mokėtojui, teikiančiam mokesčio administratoriui Prašymą įskaityti į jo biudžeto pajamų surenkamąją sąskaitą klaidingai sumokėtus muitinės mokesčius, Tvarkos 5 punkto nuostatos dėl Prašymo padavimo terminų netaikomos.</text:span></text:p>
      <text:p text:style-name="P317"><text:span text:style-name="T318">19</text:span><text:span text:style-name="T319">. Kai teritor</text:span><text:span text:style-name="T320">inė muitinė, gavusi šios Tvarkos 17 punkte nurodytą Pranešimą apie įskaitytus klaidingai sumokėtus muitinės mokesčius, priima sprendimą tų sumų neįskaityti ir jas grąžina mokesčio administratoriui, tai pastarasis patikslina savo sprendimą ir, klaidingai su</text:span><text:span text:style-name="T321">mokėtąją sumą pažymėjęs 100-uoju kodu „nenustatytos įmokos“ įrašo į mokėtojo mokesčių apskaitos kortelę pagal pinigų į biudžeto pajamų surenkamąją sąskaitą sumokėjimo datą.</text:span></text:p>
      <text:p text:style-name="P322"><text:span text:style-name="T323">20</text:span><text:span text:style-name="T324">. Mokestinių nepriemokų neturinčio mokesčių mokėtojo prašymu šios Tvarkos 19<text:s/></text:span><text:span text:style-name="T325">punkte nurodytos sumos pagal Valstybinės mokesčių inspekcijos prie Finansų ministerijos viršininko 2001 m. rugpjūčio 9 d. įsakymu Nr. 203 „Dėl mokesčio permokos (skirtumo) grąžinimo (įskaitymo) taisyklių“ patvirtintas Mokesčio permokos (skirtumo) grąžinimo</text:span><text:span text:style-name="T326"><text:s/>(įskaitymo) taisykles gali būti įskaitytos nepasibaigusių mokėjimo terminų deklaruojamiems ir apskaičiuotiems nedeklaruojamiems mokesčiams padengti arba jos gali būti grąžintos mokesčių mokėtojui.</text:span><text:s/></text:p>
      <text:p text:style-name="P327">Papildyta skyriumi:</text:p>
      <text:p text:style-name="P328"><text:span text:style-name="T329">Nr.<text:s/></text:span><text:a xlink:href="https://www.e-tar.lt/portal/legalAct.html?documentId=TAR.E96BBF7706FE" office:target-frame-name="_top" xlink:show="replace"><text:span text:style-name="T330">290</text:span></text:a><text:span text:style-name="T331">, 2001-12-04, Žin., 2001, Nr. 104-3735 (2001-12-12), i. k. 1012055ISAK00000290</text:span></text:p>
      <text:p text:style-name="Normal"/>
      <text:p text:style-name="P332"><text:span text:style-name="T333">V</text:span><text:span text:style-name="T334">.<text:s/></text:span><text:span text:style-name="T335">BAIGIAMOSIOS NUOSTATOS</text:span></text:p>
      <text:p text:style-name="P336"/>
      <text:p text:style-name="P337">Skyriaus numeracijos pakeitimas:</text:p>
      <text:p text:style-name="P338"><text:span text:style-name="T339">Nr.<text:s/></text:span><text:a xlink:href="https://www.e-tar.lt/portal/legalAct.html?documentId=TAR.E96BBF7706FE" office:target-frame-name="_top" xlink:show="replace"><text:span text:style-name="T340">290</text:span></text:a><text:span text:style-name="T341">, 2001-12-04, Žin., 2001, Nr. 104-3735 (2001-12-12), i. k. 1012055ISAK00000290</text:span></text:p>
      <text:p text:style-name="Normal"/>
      <text:p text:style-name="P342"><text:span text:style-name="T343">21</text:span><text:span text:style-name="T344">. Jeigu mokesčio mokėtojas patikslina mokesčio deklaraciją, pagal kurią nesusidaro permoka (skirtumas), įskaityta mokesčiams muitinėje pade</text:span><text:span text:style-name="T345">ngti, mokesčio administratorius anuliuoja permokos (skirtumo) įskaitymą ir per 5 darbo dienas raštu apie tai praneša teritorinei muitinei bei mokesčių mokėtojui. Rašte nurodomas Pranešimo, kuriuo buvo pranešta apie mokesčių muitinėje įskaitymą, numeris ir<text:s/></text:span><text:span text:style-name="T346">data, buvusio sprendimo įskaityti mokesčius muitinėje priėmimo data, muitinės mokesčių, kurie buvo įskaityta permoka (skirtumu), kodai ir anuliuota įskaitytoji suma.</text:span></text:p>
      <text:p text:style-name="P347">Punkto numeracijos pakeitimas:</text:p>
      <text:p text:style-name="P348"><text:span text:style-name="T349">Nr.<text:s/></text:span><text:a xlink:href="https://www.e-tar.lt/portal/legalAct.html?documentId=TAR.E96BBF7706FE" office:target-frame-name="_top" xlink:show="replace"><text:span text:style-name="T350">290</text:span></text:a><text:span text:style-name="T351">, 2001-12-04, Žin., 2001, Nr. 104-3735 (2001-12-12), i. k. 1012055ISAK00000290</text:span></text:p>
      <text:p text:style-name="Normal"/>
      <text:p text:style-name="P352"><text:span text:style-name="T353">22</text:span><text:span text:style-name="T354">. Šios Tvarkos nuostatų privalo laikytis mokesčio administratorius ir mokesčio mokėtojai.</text:span></text:p>
      <text:p text:style-name="P355">Punkto numeracijos pakeitimas:</text:p>
      <text:p text:style-name="P356"><text:span text:style-name="T357">Nr.<text:s/></text:span><text:a xlink:href="https://www.e-tar.lt/portal/legalAct.html?documentId=TAR.E96BBF7706FE" office:target-frame-name="_top" xlink:show="replace"><text:span text:style-name="T358">290</text:span></text:a><text:span text:style-name="T359">, 2001-12-04, Žin., 2001, Nr. 104-3735 (2001-12-12), i. k. 1012055ISAK00000290</text:span></text:p>
      <text:p text:style-name="Normal"/>
      <text:p text:style-name="P360"><text:span text:style-name="T361">______________</text:span></text:p>
      <text:p text:style-name="Normal"/>
      <text:soft-page-break/>
      <text:p text:style-name="P362"><text:span text:style-name="T363"><text:tab/>apskrities valstybinės</text:span><text:span text:style-name="T364"><text:tab/>FR0231 forma patvirtinta<text:s/></text:span></text:p>
      <text:p text:style-name="P365"><text:tab/>Valstybinės mokesčių inspekcijos</text:p>
      <text:p text:style-name="P366"><text:span text:style-name="T367">mokesčių inspekcijos</text:span><text:span text:style-name="T368"><text:tab/>skyrius</text:span><text:span text:style-name="T369"><text:tab/>prie Finansų ministerijos viršininko</text:span></text:p>
      <text:p text:style-name="P370"><text:tab/>2000 m. gruodžio 28 d.</text:p>
      <text:p text:style-name="P371"><text:tab/>įsakymu Nr. 252</text:p>
      <text:p text:style-name="P372"/>
      <text:p text:style-name="P373"><text:tab/>PRANEŠIMAS<text:s/></text:p>
      <text:p text:style-name="P374"><text:span text:style-name="T375">Apie mokesčių muitinėje</text:span><text:span text:style-name="T376"><text:s/></text:span><text:span text:style-name="T377">įskaitymą</text:span></text:p>
      <text:p text:style-name="P378"><text:tab/>20__<text:s/><text:tab/><text:s/>__Nr.<text:tab/></text:p>
      <text:p text:style-name="P379">Pildo valstybinė mokesčių inspekcija<text:s/></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3">
            <text:p text:style-name="P391">Skolininkas:</text:p>
            <text:p text:style-name="P392">Pavadinimas<text:s/>(vardas, pavardė)</text:p>
            <text:p text:style-name="P393"/>
            <text:p text:style-name="P394">adresas</text:p>
            <text:p text:style-name="P395"/>
            <text:p text:style-name="Normal"><text:span text:style-name="T396">kodas</text:span></text:p>
          </table:table-cell>
          <table:table-cell table:style-name="TableCell397" table:number-columns-spanned="7">
            <text:p text:style-name="P398">Sprendimų įskaityti priėmimo data:<text:tab/></text:p>
            <text:p text:style-name="P399">Įmokų, kurių permoka (skirtumu) įskaityti muitinės<text:s/></text:p>
            <text:p text:style-name="Normal"><text:span text:style-name="T400">mokesčiai</text:span><text:span text:style-name="T401"><text:s/>(litais)</text:span></text:p>
          </table:table-cell>
          <table:covered-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ext:p text:style-name="P405">Kodai</text:p>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Iš viso:</text:p>
          </table:table-cell>
        </table:table-row>
        <table:table-row table:style-name="TableRow419">
          <table:covered-table-cell>
            <text:p text:style-name="P420"/>
          </table:covered-table-cell>
          <table:table-cell table:style-name="TableCell421">
            <text:p text:style-name="P422">Suma</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text:span text:style-name="T437">Mokesčių permoka (skirtumu) įskaityti muitinės mokesčiai</text:span><text:span text:style-name="T438"><text:s/>(litais)<text:s/></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Muitinės<text:s/>deklaracijų</text:p>
          </table:table-cell>
          <table:covered-table-cell/>
          <table:table-cell table:style-name="TableCell454" table:number-columns-spanned="8">
            <text:p text:style-name="P455">Įskaitomų muitinės mokesčių kodai</text:p>
          </table:table-cell>
          <table:covered-table-cell/>
          <table:covered-table-cell/>
          <table:covered-table-cell/>
          <table:covered-table-cell/>
          <table:covered-table-cell/>
          <table:covered-table-cell/>
          <table:covered-table-cell/>
          <table:table-cell table:style-name="TableCell456">
            <text:p text:style-name="P457"/>
          </table:table-cell>
        </table:table-row>
        <table:table-row table:style-name="TableRow458">
          <table:table-cell table:style-name="TableCell459" table:number-rows-spanned="2">
            <text:p text:style-name="P460">Numeriai</text:p>
          </table:table-cell>
          <table:table-cell table:style-name="TableCell461" table:number-rows-spanned="2">
            <text:p text:style-name="P462">Įforminimo datos</text:p>
          </table:table-cell>
          <table:table-cell table:style-name="TableCell463">
            <text:p text:style-name="P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rows-spanned="2">
            <text:p text:style-name="P481">Iš viso:</text:p>
          </table:table-cell>
        </table:table-row>
        <table:table-row table:style-name="TableRow482">
          <table:covered-table-cell>
            <text:p text:style-name="P483"/>
          </table:covered-table-cell>
          <table:covered-table-cell>
            <text:p text:style-name="P484"/>
          </table:covered-table-cell>
          <table:table-cell table:style-name="TableCell485">
            <text:p text:style-name="P486">Suma</text:p>
          </table:table-cell>
          <table:table-cell table:style-name="TableCell487">
            <text:p text:style-name="P488">Suma</text:p>
          </table:table-cell>
          <table:table-cell table:style-name="TableCell489">
            <text:p text:style-name="P490">Suma</text:p>
          </table:table-cell>
          <table:table-cell table:style-name="TableCell491">
            <text:p text:style-name="P492">Suma</text:p>
          </table:table-cell>
          <table:table-cell table:style-name="TableCell493">
            <text:p text:style-name="P494">Suma</text:p>
          </table:table-cell>
          <table:table-cell table:style-name="TableCell495">
            <text:p text:style-name="P496">Suma</text:p>
          </table:table-cell>
          <table:table-cell table:style-name="TableCell497">
            <text:p text:style-name="P498">Suma</text:p>
          </table:table-cell>
          <table:table-cell table:style-name="TableCell499">
            <text:p text:style-name="P500">Suma</text:p>
          </table:table-cell>
          <table:covered-table-cell>
            <text:p text:style-name="P501"/>
          </table:covered-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AVMI<text:s/>viršininko pavaduotojas–skyriaus viršininkas<text:tab/><text:tab/><text:tab/><text:tab/></text:p>
      <text:p text:style-name="P711"><text:tab/>(Parašas)<text:tab/>(Vardas, pavardė)</text:p>
      <text:p text:style-name="P712"><text:tab/>A. V.</text:p>
      <text:p text:style-name="P713">Pranešimą užpildęs darbuotojas<text:tab/><text:tab/><text:tab/><text:tab/><text:tab/><text:tab/></text:p>
      <text:p text:style-name="P714"><text:tab/>(Parašas)<text:tab/>(Vardas, pavardė)<text:tab/>(Telefonas)</text:p>
      <text:p text:style-name="P715"/>
      <text:p text:style-name="P716">Pildo teritorinė muitinė</text:p>
      <text:p text:style-name="P717"/>
      <text:p text:style-name="P718"><text:span text:style-name="T719"><text:tab/>teritorinė muitinė</text:span></text:p>
      <text:p text:style-name="P720"><text:span text:style-name="T721"><text:tab/>Muitinės deklaracijose apskaičiuoti ir įskait</text:span><text:span text:style-name="T722">yti muitai bei mokesčiai<text:s/></text:span><text:span text:style-name="T723">(litais)</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Deklaracijų numeriai</text:p>
          </table:table-cell>
          <table:table-cell table:style-name="TableCell740">
            <text:p text:style-name="P741">Įmokų kodai</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rows-spanned="2">
            <text:p text:style-name="P759">Iš viso:</text:p>
          </table:table-cell>
          <table:table-cell table:style-name="TableCell760" table:number-rows-spanned="2">
            <text:p text:style-name="P761">Nepan. likutis</text:p>
          </table:table-cell>
        </table:table-row>
        <table:table-row table:style-name="TableRow762">
          <table:covered-table-cell>
            <text:p text:style-name="P763"/>
          </table:covered-table-cell>
          <table:table-cell table:style-name="TableCell764">
            <text:p text:style-name="P765"/>
          </table:table-cell>
          <table:table-cell table:style-name="TableCell766">
            <text:p text:style-name="P767">Suma</text:p>
          </table:table-cell>
          <table:table-cell table:style-name="TableCell768">
            <text:p text:style-name="P769">Suma</text:p>
          </table:table-cell>
          <table:table-cell table:style-name="TableCell770">
            <text:p text:style-name="P771">Suma</text:p>
          </table:table-cell>
          <table:table-cell table:style-name="TableCell772">
            <text:p text:style-name="P773">Suma</text:p>
          </table:table-cell>
          <table:table-cell table:style-name="TableCell774">
            <text:p text:style-name="P775">Suma</text:p>
          </table:table-cell>
          <table:table-cell table:style-name="TableCell776">
            <text:p text:style-name="P777">Suma</text:p>
          </table:table-cell>
          <table:table-cell table:style-name="TableCell778">
            <text:p text:style-name="P779">Suma</text:p>
          </table:table-cell>
          <table:table-cell table:style-name="TableCell780">
            <text:p text:style-name="P781">Suma</text:p>
          </table:table-cell>
          <table:covered-table-cell>
            <text:p text:style-name="P782"/>
          </table:covered-table-cell>
          <table:covered-table-cell>
            <text:p text:style-name="P783"/>
          </table:covered-table-cell>
        </table:table-row>
        <table:table-row table:style-name="TableRow784">
          <table:table-cell table:style-name="TableCell785" table:number-rows-spanned="2">
            <text:p text:style-name="P786"/>
          </table:table-cell>
          <table:table-cell table:style-name="TableCell787">
            <text:p text:style-name="P788">Apsk. mok.</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X</text:p>
          </table:table-cell>
        </table:table-row>
        <table:table-row table:style-name="TableRow809">
          <table:covered-table-cell>
            <text:p text:style-name="P810"/>
          </table:covered-table-cell>
          <table:table-cell table:style-name="TableCell811">
            <text:p text:style-name="P812">Įskait. mok.</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rows-spanned="2">
            <text:p text:style-name="P835"/>
          </table:table-cell>
          <table:table-cell table:style-name="TableCell836">
            <text:p text:style-name="P837">Apsk. mok.</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X</text:p>
          </table:table-cell>
        </table:table-row>
        <table:table-row table:style-name="TableRow858">
          <table:covered-table-cell>
            <text:p text:style-name="P859"/>
          </table:covered-table-cell>
          <table:table-cell table:style-name="TableCell860">
            <text:p text:style-name="P861">Įskait. mok.</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rows-spanned="2">
            <text:p text:style-name="P884"/>
          </table:table-cell>
          <table:table-cell table:style-name="TableCell885">
            <text:p text:style-name="P886">Apsk. mok.</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X</text:p>
          </table:table-cell>
        </table:table-row>
        <table:table-row table:style-name="TableRow907">
          <table:covered-table-cell>
            <text:p text:style-name="P908"/>
          </table:covered-table-cell>
          <table:table-cell table:style-name="TableCell909">
            <text:p text:style-name="P910">Įskait. mok.</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rows-spanned="2">
            <text:p text:style-name="P933"/>
          </table:table-cell>
          <table:table-cell table:style-name="TableCell934">
            <text:p text:style-name="P935">Apsk. mok.</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X</text:p>
          </table:table-cell>
        </table:table-row>
        <table:table-row table:style-name="TableRow956">
          <table:covered-table-cell>
            <text:p text:style-name="P957"/>
          </table:covered-table-cell>
          <table:table-cell table:style-name="TableCell958">
            <text:p text:style-name="P959">Įskait. mok.</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rows-spanned="2">
            <text:p text:style-name="P982"/>
          </table:table-cell>
          <table:table-cell table:style-name="TableCell983">
            <text:p text:style-name="P984">Apsk. mok.</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X</text:p>
          </table:table-cell>
        </table:table-row>
        <table:table-row table:style-name="TableRow1005">
          <table:covered-table-cell>
            <text:p text:style-name="P1006"/>
          </table:covered-table-cell>
          <table:table-cell table:style-name="TableCell1007">
            <text:p text:style-name="P1008">Įskait. mok.</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rows-spanned="2">
            <text:p text:style-name="P1031"/>
          </table:table-cell>
          <table:table-cell table:style-name="TableCell1032">
            <text:p text:style-name="P1033">Apsk. mok.</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X</text:p>
          </table:table-cell>
        </table:table-row>
        <table:table-row table:style-name="TableRow1054">
          <table:covered-table-cell>
            <text:p text:style-name="P1055"/>
          </table:covered-table-cell>
          <table:table-cell table:style-name="TableCell1056">
            <text:p text:style-name="P1057">Įskait. mok.</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able:number-rows-spanned="2">
            <text:p text:style-name="P1080"/>
          </table:table-cell>
          <table:table-cell table:style-name="TableCell1081">
            <text:p text:style-name="P1082">Apsk. mok.</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X</text:p>
          </table:table-cell>
        </table:table-row>
        <table:table-row table:style-name="TableRow1103">
          <table:covered-table-cell>
            <text:p text:style-name="P1104"/>
          </table:covered-table-cell>
          <table:table-cell table:style-name="TableCell1105">
            <text:p text:style-name="P1106">Įskait. mok.</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rows-spanned="2">
            <text:p text:style-name="P1129"/>
          </table:table-cell>
          <table:table-cell table:style-name="TableCell1130">
            <text:p text:style-name="P1131">Apsk. mok.</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X</text:p>
          </table:table-cell>
        </table:table-row>
        <table:table-row table:style-name="TableRow1152">
          <table:covered-table-cell>
            <text:p text:style-name="P1153"/>
          </table:covered-table-cell>
          <table:table-cell table:style-name="TableCell1154">
            <text:p text:style-name="P1155">Įskait. mok.</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rows-spanned="2">
            <text:p text:style-name="P1178"/>
          </table:table-cell>
          <table:table-cell table:style-name="TableCell1179">
            <text:p text:style-name="P1180">Apsk. mok.</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X</text:p>
          </table:table-cell>
        </table:table-row>
        <table:table-row table:style-name="TableRow1201">
          <table:covered-table-cell>
            <text:p text:style-name="P1202"/>
          </table:covered-table-cell>
          <table:table-cell table:style-name="TableCell1203">
            <text:p text:style-name="P1204">Įskait. mok.</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Teritorinės muitinės viršininkas<text:tab/><text:tab/><text:tab/><text:tab/></text:p>
      <text:p text:style-name="P1227"><text:tab/>(Parašas)<text:tab/>(Vardas, pavardė)</text:p>
      <text:p text:style-name="P1228"><text:tab/>A. V.</text:p>
      <text:p text:style-name="P1229"><text:span text:style-name="T1230">Pranešimą užpildęs darbuotojas</text:span><text:span text:style-name="T1231"><text:tab/></text:span><text:span text:style-name="T1232"><text:tab/></text:span><text:span text:style-name="T1233"><text:tab/></text:span><text:span text:style-name="T1234"><text:tab/></text:span><text:span text:style-name="T1235"><text:tab/></text:span><text:span text:style-name="T1236"><text:tab/></text:span></text:p>
      <text:p text:style-name="P1237"><text:tab/>(Parašas)<text:tab/>(Vardas, pavardė)<text:tab/>(Telefonas)</text:p>
      <text:p text:style-name="P1238"><text:span text:style-name="T1239">______________</text:span></text:p>
      <text:p text:style-name="P1240">Papildyta<text:s/>forma:</text:p>
      <text:p text:style-name="P1241"><text:span text:style-name="T1242">Nr.<text:s/></text:span><text:a xlink:href="https://www.e-tar.lt/portal/legalAct.html?documentId=TAR.CC31C52CC50C" office:target-frame-name="_top" xlink:show="replace"><text:span text:style-name="T1243">252</text:span></text:a><text:span text:style-name="T1244">, 2000-12-28, Žin., 2001, Nr. 1-25 (2001-01-05), i. k. 1002055ISAK00000252</text:span></text:p>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Valstybinė mokesčių inspekcija prie Lietuvos Respublikos finansų<text:s/></text:span><text:span text:style-name="T1254">ministerijos, Įsakymas</text:span></text:p>
      <text:p text:style-name="P1255"><text:span text:style-name="T1256">Nr.<text:s/></text:span><text:a xlink:href="https://www.e-tar.lt/portal/legalAct.html?documentId=TAR.CC31C52CC50C" office:target-frame-name="_top" xlink:show="replace"><text:span text:style-name="T1257">252</text:span></text:a><text:span text:style-name="T1258">, 2000-12-28, Žin., 2001, Nr. 1-25 (2001-01-05), i. k. 1002055ISAK00000252</text:span></text:p>
      <text:p text:style-name="P1259"><text:span text:style-name="T1260">Dėl Valstybinės mokesčių inspekcijos prie Finansų ministerijos viršin</text:span><text:span text:style-name="T1261">inko 2000 10 31 įsakymo Nr. 202 "Dėl pranešimo apie mokesčių muitinėje įskaitymą formos ir teikimo tvarkos patvirtinimo" papildymo ir dalinio pakeitimo</text:span></text:p>
      <text:p text:style-name="P1262"/>
      <text:p text:style-name="P1263"><text:span text:style-name="T1264">2.</text:span></text:p>
      <text:p text:style-name="P1265"><text:span text:style-name="T1266">Valstybinė mokesčių inspekcija prie Lietuvos Respublikos finansų ministerijos, Įsakymas</text:span></text:p>
      <text:p text:style-name="P1267"><text:span text:style-name="T1268">Nr.<text:s/></text:span><text:a xlink:href="https://www.e-tar.lt/portal/legalAct.html?documentId=TAR.497CF6941318" office:target-frame-name="_top" xlink:show="replace"><text:span text:style-name="T1269">212</text:span></text:a><text:span text:style-name="T1270">, 2001-08-21, Žin., 2001, Nr. 73-2585 (2001-08-24), i. k. 1012055ISAK00000212</text:span></text:p>
      <text:p text:style-name="P1271"><text:span text:style-name="T1272">Dėl Valstybinės mokesčių inspekcijos prie finansų ministerijos viršininko 2000 m. spalio 31 d. įsakym</text:span><text:span text:style-name="T1273">o Nr. 202 "Dėl pranešimo apie mokesčių muitinėje įskaitymą formos ir teikimo tvarkos patvirtinimo" dalinio pakeitimo</text:span></text:p>
      <text:p text:style-name="P1274"/>
      <text:p text:style-name="P1275"><text:span text:style-name="T1276">3.</text:span></text:p>
      <text:p text:style-name="P1277"><text:span text:style-name="T1278">Valstybinė mokesčių inspekcija prie Lietuvos Respublikos finansų ministerijos, Įsakymas</text:span></text:p>
      <text:p text:style-name="P1279"><text:span text:style-name="T1280">Nr.<text:s/></text:span><text:a xlink:href="https://www.e-tar.lt/portal/legalAct.html?documentId=TAR.E96BBF7706FE" office:target-frame-name="_top" xlink:show="replace"><text:span text:style-name="T1281">290</text:span></text:a><text:span text:style-name="T1282">, 2001-12-04, Žin., 2001, Nr. 104-3735 (2001-12-12), i. k. 1012055ISAK00000290</text:span></text:p>
      <text:p text:style-name="P1283"><text:span text:style-name="T1284">Dėl Valstybinės mokesčių inspekcijos prie Finansų ministerijos viršininko 2000 m. spalio 31 d. įsakymu Nr. 202 patvirtintos Pranešimo a</text:span><text:span text:style-name="T1285">pie mokesčių muitinėje įskaitymą formos ir teikimo tvarkos dalini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09:27:00Z</meta:creation-date>
    <dc:date>2017-03-22T09:27:00Z</dc:date>
    <meta:template xlink:href="Normal.dotm" xlink:type="simple"/>
    <meta:editing-cycles>2</meta:editing-cycles>
    <meta:editing-duration>PT0S</meta:editing-duration>
    <meta:document-statistic meta:page-count="7" meta:paragraph-count="239" meta:word-count="2535" meta:character-count="19894" meta:row-count="488" meta:non-whitespace-character-count="17598"/>
  </office:meta>
</office:document-meta>
</file>