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break-before="page">
        <style:tab-stops>
          <style:tab-stop style:type="left" style:leader-style="solid" style:leader-text="_" style:position="1.1875in"/>
          <style:tab-stop style:type="center" style:position="4.5125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style:tab-stops>
          <style:tab-stop style:type="center" style:position="4.7895in"/>
        </style:tab-stops>
      </style:paragraph-properties>
      <style:text-properties fo:color="#000000"/>
    </style:style>
    <style:style style:name="P257" style:parent-style-name="Normal" style:family="paragraph">
      <style:paragraph-properties>
        <style:tab-stops>
          <style:tab-stop style:type="left" style:leader-style="solid" style:leader-text="_" style:position="2.177in"/>
          <style:tab-stop style:type="center" style:position="4.8687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center" style:position="4.4333in"/>
        </style:tab-stops>
      </style:paragraph-properties>
      <style:text-properties fo:color="#000000"/>
    </style:style>
    <style:style style:name="P263" style:parent-style-name="Normal" style:family="paragraph">
      <style:paragraph-properties>
        <style:tab-stops>
          <style:tab-stop style:type="center" style:position="4.275in"/>
        </style:tab-stops>
      </style:paragraph-properties>
      <style:text-properties fo:color="#000000"/>
    </style:style>
    <style:style style:name="P264" style:parent-style-name="Normal" style:family="paragraph">
      <style:text-properties fo:color="#000000"/>
    </style:style>
    <style:style style:name="P265" style:parent-style-name="Normal" style:family="paragraph">
      <style:paragraph-properties>
        <style:tab-stops>
          <style:tab-stop style:type="center" style:position="4.7104in"/>
        </style:tab-stops>
      </style:paragraph-properties>
      <style:text-properties fo:font-weight="bold" style:font-weight-asian="bold" fo:color="#000000"/>
    </style:style>
    <style:style style:name="P266" style:parent-style-name="Normal" style:family="paragraph">
      <style:paragraph-properties fo:keep-with-next="always"/>
    </style:style>
    <style:style style:name="T267" style:parent-style-name="DefaultParagraphFont" style:family="text">
      <style:text-properties fo:color="#000000" style:letter-kerning="true"/>
    </style:style>
    <style:style style:name="T268" style:parent-style-name="DefaultParagraphFont" style:family="text">
      <style:text-properties fo:font-weight="bold" style:font-weight-asian="bold" fo:color="#000000" style:letter-kerning="true"/>
    </style:style>
    <style:style style:name="T269" style:parent-style-name="DefaultParagraphFont" style:family="text">
      <style:text-properties fo:color="#000000" style:letter-kerning="true"/>
    </style:style>
    <style:style style:name="P270" style:parent-style-name="Normal" style:family="paragraph">
      <style:paragraph-properties>
        <style:tab-stops>
          <style:tab-stop style:type="center" style:position="3.6812in"/>
          <style:tab-stop style:type="left" style:leader-style="solid" style:leader-text="_" style:position="4.7895in"/>
          <style:tab-stop style:type="left" style:leader-style="solid" style:leader-text="_" style:position="5.8583in"/>
        </style:tab-stops>
      </style:paragraph-properties>
      <style:text-properties fo:color="#000000"/>
    </style:style>
    <style:style style:name="P271" style:parent-style-name="Normal" style:family="paragraph">
      <style:paragraph-properties fo:keep-with-next="always" fo:text-align="justify" fo:text-indent="0.4923in"/>
      <style:text-properties fo:font-weight="bold" style:font-weight-asian="bold" fo:color="#000000"/>
    </style:style>
    <style:style style:name="TableColumn273" style:family="table-column">
      <style:table-column-properties style:column-width="3.1125in" style:use-optimal-column-width="false"/>
    </style:style>
    <style:style style:name="TableColumn274" style:family="table-column">
      <style:table-column-properties style:column-width="0.5361in" style:use-optimal-column-width="false"/>
    </style:style>
    <style:style style:name="TableColumn275" style:family="table-column">
      <style:table-column-properties style:column-width="0.5354in" style:use-optimal-column-width="false"/>
    </style:style>
    <style:style style:name="TableColumn276" style:family="table-column">
      <style:table-column-properties style:column-width="0.5361in" style:use-optimal-column-width="false"/>
    </style:style>
    <style:style style:name="TableColumn277" style:family="table-column">
      <style:table-column-properties style:column-width="0.5354in" style:use-optimal-column-width="false"/>
    </style:style>
    <style:style style:name="TableColumn278" style:family="table-column">
      <style:table-column-properties style:column-width="0.4506in" style:use-optimal-column-width="false"/>
    </style:style>
    <style:style style:name="TableColumn279" style:family="table-column">
      <style:table-column-properties style:column-width="0.4506in" style:use-optimal-column-width="false"/>
    </style:style>
    <style:style style:name="TableColumn280" style:family="table-column">
      <style:table-column-properties style:column-width="0.5354in" style:use-optimal-column-width="false"/>
    </style:style>
    <style:style style:name="Table272" style:family="table">
      <style:table-properties style:width="6.6923in" fo:margin-left="0in" table:align="lef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leader-style="solid" style:leader-text="_" style:position="3.1416in"/>
        </style:tab-stops>
      </style:paragraph-properties>
      <style:text-properties fo:font-weight="bold" style:font-weight-asian="bold" fo:color="#000000" fo:font-size="10pt" style:font-size-asian="10pt"/>
    </style:style>
    <style:style style:name="P291" style:parent-style-name="Normal" style:family="paragraph">
      <style:text-properties fo:font-weight="bold" style:font-weight-asian="bold" fo:color="#000000" fo:font-size="10pt" style:font-size-asian="10pt"/>
    </style:style>
    <style:style style:name="T292" style:parent-style-name="DefaultParagraphFont" style:family="text">
      <style:text-properties fo:font-weight="bold" style:font-weight-asian="bold" fo:color="#000000" fo:font-size="10pt" style:font-size-asian="10pt"/>
    </style:style>
    <style:style style:name="T293" style:parent-style-name="DefaultParagraphFont" style:family="text">
      <style:text-properties fo:color="#000000" fo:font-size="10pt" style:font-size-asian="10pt"/>
    </style:style>
    <style:style style:name="TableRow294" style:family="table-row">
      <style:table-row-properties style:min-row-height="0.1548in" style:use-optimal-row-height="false" fo:keep-together="always"/>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color="#000000" fo:font-size="10pt" style:font-size-asian="10pt"/>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min-row-height="0.1284in" style:use-optimal-row-height="false" fo:keep-together="always"/>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ableColumn332" style:family="table-column">
      <style:table-column-properties style:column-width="0.8701in" style:use-optimal-column-width="false"/>
    </style:style>
    <style:style style:name="TableColumn333" style:family="table-column">
      <style:table-column-properties style:column-width="0.5305in" style:use-optimal-column-width="false"/>
    </style:style>
    <style:style style:name="TableColumn334" style:family="table-column">
      <style:table-column-properties style:column-width="0.6159in" style:use-optimal-column-width="false"/>
    </style:style>
    <style:style style:name="TableColumn335" style:family="table-column">
      <style:table-column-properties style:column-width="0.6166in" style:use-optimal-column-width="false"/>
    </style:style>
    <style:style style:name="TableColumn336" style:family="table-column">
      <style:table-column-properties style:column-width="0.6159in" style:use-optimal-column-width="false"/>
    </style:style>
    <style:style style:name="TableColumn337" style:family="table-column">
      <style:table-column-properties style:column-width="0.6159in" style:use-optimal-column-width="false"/>
    </style:style>
    <style:style style:name="TableColumn338" style:family="table-column">
      <style:table-column-properties style:column-width="0.5319in" style:use-optimal-column-width="false"/>
    </style:style>
    <style:style style:name="TableColumn339" style:family="table-column">
      <style:table-column-properties style:column-width="0.6159in" style:use-optimal-column-width="false"/>
    </style:style>
    <style:style style:name="TableColumn340" style:family="table-column">
      <style:table-column-properties style:column-width="0.5312in" style:use-optimal-column-width="false"/>
    </style:style>
    <style:style style:name="TableColumn341" style:family="table-column">
      <style:table-column-properties style:column-width="0.5319in" style:use-optimal-column-width="false"/>
    </style:style>
    <style:style style:name="TableColumn342" style:family="table-column">
      <style:table-column-properties style:column-width="0.6159in" style:use-optimal-column-width="false"/>
    </style:style>
    <style:style style:name="Table331"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fo:keep-together="always"/>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P601" style:parent-style-name="Normal" style:family="paragraph">
      <style:paragraph-properties fo:text-indent="0.4923in"/>
      <style:text-properties fo:font-weight="bold" style:font-weight-asian="bold" fo:color="#000000"/>
    </style:style>
    <style:style style:name="P602" style:parent-style-name="Normal" style:family="paragraph">
      <style:paragraph-properties>
        <style:tab-stops>
          <style:tab-stop style:type="left" style:position="4.0375in"/>
          <style:tab-stop style:type="left" style:leader-style="solid" style:leader-text="_" style:position="4.9479in"/>
          <style:tab-stop style:type="left" style:position="5.3437in"/>
          <style:tab-stop style:type="left" style:leader-style="solid" style:leader-text="_" style:position="6.6895in"/>
        </style:tab-stops>
      </style:paragraph-properties>
      <style:text-properties fo:font-weight="bold" style:font-weight-asian="bold" fo:color="#000000"/>
    </style:style>
    <style:style style:name="P603" style:parent-style-name="Normal" style:family="paragraph">
      <style:paragraph-properties>
        <style:tab-stops>
          <style:tab-stop style:type="center" style:position="4.5125in"/>
          <style:tab-stop style:type="center" style:position="6.0166in"/>
        </style:tab-stops>
      </style:paragraph-properties>
      <style:text-properties fo:color="#000000" fo:font-size="10pt" style:font-size-asian="10pt"/>
    </style:style>
    <style:style style:name="P604" style:parent-style-name="Normal" style:family="paragraph">
      <style:paragraph-properties>
        <style:tab-stops>
          <style:tab-stop style:type="center" style:position="3.9583in"/>
        </style:tab-stops>
      </style:paragraph-properties>
      <style:text-properties fo:font-weight="bold" style:font-weight-asian="bold" fo:color="#000000"/>
    </style:style>
    <style:style style:name="P605" style:parent-style-name="Normal" style:family="paragraph">
      <style:paragraph-properties>
        <style:tab-stops>
          <style:tab-stop style:type="left" style:position="2.4541in"/>
          <style:tab-stop style:type="left" style:leader-style="solid" style:leader-text="_" style:position="3.4833in"/>
          <style:tab-stop style:type="left" style:position="3.6416in"/>
          <style:tab-stop style:type="left" style:leader-style="solid" style:leader-text="_" style:position="4.9875in"/>
          <style:tab-stop style:type="left" style:position="5.1854in"/>
          <style:tab-stop style:type="left" style:leader-style="solid" style:leader-text="_" style:position="6.6895in"/>
        </style:tab-stops>
      </style:paragraph-properties>
      <style:text-properties fo:font-weight="bold" style:font-weight-asian="bold" fo:color="#000000"/>
    </style:style>
    <style:style style:name="P606" style:parent-style-name="Normal" style:family="paragraph">
      <style:paragraph-properties fo:border-top="none" fo:border-left="none" fo:border-bottom="0.0208in solid #000000" fo:border-right="none" fo:padding="0in" style:shadow="none">
        <style:tab-stops>
          <style:tab-stop style:type="center" style:position="3.0083in"/>
          <style:tab-stop style:type="center" style:position="4.3541in"/>
          <style:tab-stop style:type="center" style:position="5.977in"/>
        </style:tab-stops>
      </style:paragraph-properties>
      <style:text-properties fo:color="#000000" fo:font-size="10pt" style:font-size-asian="10pt"/>
    </style:style>
    <style:style style:name="P607" style:parent-style-name="Normal" style:family="paragraph">
      <style:paragraph-properties fo:border-top="none" fo:border-left="none" fo:border-bottom="0.0208in solid #000000" fo:border-right="none" fo:padding="0in" style:shadow="none"/>
      <style:text-properties fo:color="#000000" style:text-underline-type="single" style:text-underline-style="solid" style:text-underline-width="auto" style:text-underline-mode="continuous"/>
    </style:style>
    <style:style style:name="P608" style:parent-style-name="Normal" style:family="paragraph">
      <style:paragraph-properties fo:keep-with-next="always"/>
      <style:text-properties fo:font-weight="bold" style:font-weight-asian="bold" fo:color="#000000"/>
    </style:style>
    <style:style style:name="P609" style:parent-style-name="Normal" style:family="paragraph">
      <style:text-properties fo:color="#000000"/>
    </style:style>
    <style:style style:name="P610" style:parent-style-name="Normal" style:family="paragraph">
      <style:paragraph-properties>
        <style:tab-stops>
          <style:tab-stop style:type="left" style:leader-style="solid" style:leader-text="_" style:position="1.3062in"/>
        </style:tab-stops>
      </style:paragraph-properties>
    </style:style>
    <style:style style:name="T611" style:parent-style-name="DefaultParagraphFont" style:family="text">
      <style:text-properties fo:font-weight="bold" style:font-weight-asian="bold" fo:color="#000000"/>
    </style:style>
    <style:style style:name="P612" style:parent-style-name="Normal" style:family="paragraph">
      <style:paragraph-properties>
        <style:tab-stops>
          <style:tab-stop style:type="center" style:position="3.9187in"/>
        </style:tab-stops>
      </style:paragraph-properties>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ableColumn616" style:family="table-column">
      <style:table-column-properties style:column-width="0.925in" style:use-optimal-column-width="false"/>
    </style:style>
    <style:style style:name="TableColumn617" style:family="table-column">
      <style:table-column-properties style:column-width="0.8388in" style:use-optimal-column-width="false"/>
    </style:style>
    <style:style style:name="TableColumn618" style:family="table-column">
      <style:table-column-properties style:column-width="0.5173in" style:use-optimal-column-width="false"/>
    </style:style>
    <style:style style:name="TableColumn619" style:family="table-column">
      <style:table-column-properties style:column-width="0.5173in" style:use-optimal-column-width="false"/>
    </style:style>
    <style:style style:name="TableColumn620" style:family="table-column">
      <style:table-column-properties style:column-width="0.5173in" style:use-optimal-column-width="false"/>
    </style:style>
    <style:style style:name="TableColumn621" style:family="table-column">
      <style:table-column-properties style:column-width="0.5173in" style:use-optimal-column-width="false"/>
    </style:style>
    <style:style style:name="TableColumn622" style:family="table-column">
      <style:table-column-properties style:column-width="0.5173in" style:use-optimal-column-width="false"/>
    </style:style>
    <style:style style:name="TableColumn623" style:family="table-column">
      <style:table-column-properties style:column-width="0.4361in" style:use-optimal-column-width="false"/>
    </style:style>
    <style:style style:name="TableColumn624" style:family="table-column">
      <style:table-column-properties style:column-width="0.5173in" style:use-optimal-column-width="false"/>
    </style:style>
    <style:style style:name="TableColumn625" style:family="table-column">
      <style:table-column-properties style:column-width="0.4361in" style:use-optimal-column-width="false"/>
    </style:style>
    <style:style style:name="TableColumn626" style:family="table-column">
      <style:table-column-properties style:column-width="0.5173in" style:use-optimal-column-width="false"/>
    </style:style>
    <style:style style:name="TableColumn627" style:family="table-column">
      <style:table-column-properties style:column-width="0.4361in" style:use-optimal-column-width="false"/>
    </style:style>
    <style:style style:name="Table615" style:family="table">
      <style:table-properties style:width="6.6937in" fo:margin-left="0in" table:align="left"/>
    </style:style>
    <style:style style:name="TableRow628" style:family="table-row">
      <style:table-row-properties style:min-row-height="0.2034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min-row-height="0.1965in" style:use-optimal-row-height="false" fo:keep-together="always"/>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fo:keep-together="always"/>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use-optimal-row-height="false" fo:keep-together="always"/>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fo:keep-together="always"/>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fo:keep-together="always"/>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fo:keep-together="always"/>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fo:keep-together="always"/>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fo:keep-together="always"/>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fo:keep-together="always"/>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P1116" style:parent-style-name="Normal" style:family="paragraph">
      <style:paragraph-properties fo:text-indent="0.4923in"/>
      <style:text-properties fo:font-weight="bold" style:font-weight-asian="bold" fo:color="#000000"/>
    </style:style>
    <style:style style:name="P1117" style:parent-style-name="Normal" style:family="paragraph">
      <style:paragraph-properties>
        <style:tab-stops>
          <style:tab-stop style:type="left" style:position="2.652in"/>
          <style:tab-stop style:type="left" style:leader-style="solid" style:leader-text="_" style:position="4.077in"/>
          <style:tab-stop style:type="left" style:position="4.7104in"/>
          <style:tab-stop style:type="left" style:leader-style="solid" style:leader-text="_" style:position="6.6895in"/>
        </style:tab-stops>
      </style:paragraph-properties>
      <style:text-properties fo:font-weight="bold" style:font-weight-asian="bold" fo:color="#000000"/>
    </style:style>
    <style:style style:name="P1118" style:parent-style-name="Normal" style:family="paragraph">
      <style:paragraph-properties>
        <style:tab-stops>
          <style:tab-stop style:type="center" style:position="3.4041in"/>
          <style:tab-stop style:type="center" style:position="5.6604in"/>
        </style:tab-stops>
      </style:paragraph-properties>
      <style:text-properties fo:color="#000000" fo:font-size="10pt" style:font-size-asian="10pt"/>
    </style:style>
    <style:style style:name="P1119" style:parent-style-name="Normal" style:family="paragraph">
      <style:paragraph-properties>
        <style:tab-stops>
          <style:tab-stop style:type="center" style:position="2.652in"/>
        </style:tab-stops>
      </style:paragraph-properties>
      <style:text-properties fo:font-weight="bold" style:font-weight-asian="bold" fo:color="#000000"/>
    </style:style>
    <style:style style:name="P1120" style:parent-style-name="Normal" style:family="paragraph">
      <style:paragraph-properties>
        <style:tab-stops>
          <style:tab-stop style:type="left" style:position="2.6916in"/>
          <style:tab-stop style:type="left" style:leader-style="solid" style:leader-text="_" style:position="3.8in"/>
          <style:tab-stop style:type="left" style:position="4.077in"/>
          <style:tab-stop style:type="left" style:leader-style="solid" style:leader-text="_" style:position="5.3041in"/>
          <style:tab-stop style:type="left" style:position="5.5416in"/>
          <style:tab-stop style:type="left" style:leader-style="solid" style:leader-text="_" style:position="6.6895in"/>
        </style:tab-stops>
      </style:paragraph-properties>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style:tab-stops>
          <style:tab-stop style:type="center" style:position="3.2458in"/>
          <style:tab-stop style:type="center" style:position="4.7104in"/>
          <style:tab-stop style:type="center" style:position="6.175in"/>
        </style:tab-stops>
      </style:paragraph-properties>
      <style:text-properties fo:color="#000000"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6">Suvestinė redakcija nuo 2001-01-06 iki 2001-08-31</text:span></text:p>
      <text:p text:style-name="P7"/>
      <text:p text:style-name="P8"><text:span text:style-name="T9">Įsakymas paskelbtas: Žin. 2000, Nr.<text:s/></text:span><text:a xlink:href="https://www.e-tar.lt/portal/legalAct.html?documentId=TAR.9A1AA162FECE" office:target-frame-name="_top" xlink:show="replace"><text:span text:style-name="T10">95-3011</text:span></text:a><text:span text:style-name="T11">, i. k. 1002055ISAK00000202</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PRANEŠIMO APIE MOKESČIŲ MUITINĖJE ĮSKAITYMĄ FORMOS IR TEIKIMO TVARKOS PATVIRTINIMO</text:p>
      <text:p text:style-name="P19"/>
      <text:p text:style-name="P20">2000 m. spalio 31 d. Nr.<text:s/>202</text:p>
      <text:p text:style-name="P21">Vilnius</text:p>
      <text:p text:style-name="P22"/>
      <text:p text:style-name="P23"/>
      <text:p text:style-name="P24"><text:span text:style-name="T25">Vadovaudamasis Lietuvos Respublikos finansų ministro 1997 07 29 įsakymu Nr. 110 patvirtintais Valstybinės mokesčių inspekcijos prie Finansų ministerijos – centrinio mokesčio administratoriaus nuostatais (Žin., 1997, Nr.<text:s/></text:span><text:a xlink:href="https://www.e-tar.lt/portal/lt/legalAct/TAR.077276F69388" office:target-frame-name="_blank" xlink:show="new"><text:span text:style-name="T26">87-2212</text:span></text:a><text:span text:style-name="T27">) ir vykdydamas Lietuvos Respublikos finansų ministro 2000 10 12 įsakymą Nr. 264 „Dėl mokesčių muitinėje įskaitymo tvarkos“ (Žin., 2000, Nr.<text:s/></text:span><text:a xlink:href="https://www.e-tar.lt/portal/lt/legalAct/TAR.9DA990E5F7EC" office:target-frame-name="_blank" xlink:show="new"><text:span text:style-name="T28">87-2675</text:span></text:a><text:span text:style-name="T29">):</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Pranešimo apie mokesčių muitinėje įskaitymą teikimo tvarką (toliau – Tvarka);</text:span></text:p>
      <text:p text:style-name="P38"><text:span text:style-name="T39">1.2</text:span><text:span text:style-name="T40">.</text:span><text:span text:style-name="T41"><text:s/></text:span><text:span text:style-name="T42">Pranešimo apie mokesčių muitinėje įskaitymą FR0213 formą ir<text:s/></text:span><text:span text:style-name="T43">FR0231 formą</text:span><text:span text:style-name="T44"><text:s/>(toliau –<text:s/></text:span><text:span text:style-name="T45">Pranešimo formos</text:span><text:span text:style-name="T46">)</text:span><text:s/></text:p>
      <text:p text:style-name="P47">Punkto pakeitimai:</text:p>
      <text:p text:style-name="P48"><text:span text:style-name="T49">Nr.<text:s/></text:span><text:a xlink:href="https://www.e-tar.lt/portal/legalAct.html?documentId=TAR.CC31C52CC50C" office:target-frame-name="_top" xlink:show="replace"><text:span text:style-name="T50">252</text:span></text:a><text:span text:style-name="T51">, 2000-12-28, Žin., 2001, Nr. 1-25 (2001-01-05), i. k. 1002055ISAK00000252</text:span></text:p>
      <text:p text:style-name="Normal"/>
      <text:p text:style-name="P52"><text:span text:style-name="T53">2</text:span><text:span text:style-name="T54">. Įsakau:</text:span></text:p>
      <text:p text:style-name="P55"><text:span text:style-name="T56">2.1</text:span><text:span text:style-name="T57">. apskričių valstybinėms mokesč</text:span><text:span text:style-name="T58">ių inspekcijoms (toliau – AVMI), mokesčio permoka (skirtumu) įskaitančioms mokesčius muitinėje, vadovautis šiuo įsakymu patvirtinta Tvarka ir naudoti<text:s/></text:span><text:span text:style-name="T59">Pranešimo</text:span><text:span text:style-name="T60"><text:s/></text:span><text:span text:style-name="T61">formas</text:span></text:p>
      <text:p text:style-name="P62">Punkto pakeitimai:</text:p>
      <text:p text:style-name="P63"><text:span text:style-name="T64">Nr.<text:s/></text:span><text:a xlink:href="https://www.e-tar.lt/portal/legalAct.html?documentId=TAR.CC31C52CC50C" office:target-frame-name="_top" xlink:show="replace"><text:span text:style-name="T65">252</text:span></text:a><text:span text:style-name="T66">, 2000-12-28, Žin., 2001, Nr. 1-25 (2001-01-05), i. k. 1002055ISAK00000252</text:span></text:p>
      <text:p text:style-name="Normal"/>
      <text:p text:style-name="P67"><text:span text:style-name="T68">2.2</text:span><text:span text:style-name="T69">. Valstybinės mokesčių inspekcijos prie Finansų ministerijos (toliau – Inspekcija) Registrų ir duomenų tvarkymo skyriui šiuo įsakymu patvirtintas<text:s/></text:span><text:span text:style-name="T70">Pranešimo</text:span><text:span text:style-name="T71"><text:s/></text:span><text:span text:style-name="T72">formas</text:span><text:span text:style-name="T73"><text:s/>pagal Inspekcijos viršininko 1999 08 26 įsakymu Nr. 165 „Dėl dokumentų formų registro“ patvirtintą tvarką įtraukti į dokumentų formų registrą</text:span><text:s/></text:p>
      <text:p text:style-name="P74">Punkto pakeitimai:</text:p>
      <text:p text:style-name="P75"><text:span text:style-name="T76">Nr.<text:s/></text:span><text:a xlink:href="https://www.e-tar.lt/portal/legalAct.html?documentId=TAR.CC31C52CC50C" office:target-frame-name="_top" xlink:show="replace"><text:span text:style-name="T77">252</text:span></text:a><text:span text:style-name="T78">, 2000-12-28, Žin., 2001, Nr. 1-25 (2001-01-05), i. k. 1002055ISAK00000252</text:span></text:p>
      <text:p text:style-name="Normal"/>
      <text:p text:style-name="P79"><text:span text:style-name="T80">2.3</text:span><text:span text:style-name="T81">. AVMI viršininkams ir Inspekcijos viršininko pavaduotojams pagal kuruojamus klausimus kontroliuoti šio įsakymo vykdymą.</text:span></text:p>
      <text:p text:style-name="P82"/>
      <text:p text:style-name="P83"/>
      <text:p text:style-name="P84"/>
      <text:p text:style-name="P85"><text:span text:style-name="T86">L. E. VIRŠININKO PAREIGAS</text:span><text:span text:style-name="T87"><text:tab/>M.<text:s/></text:span><text:span text:style-name="T88">STRUMSKIS</text:span></text:p>
      <text:p text:style-name="P89"/>
      <text:soft-page-break/>
      <text:p text:style-name="P90">PATVIRTINTA</text:p>
      <text:p text:style-name="P91">Valstybinės mokesčių inspekcijos</text:p>
      <text:p text:style-name="P92">prie Finansų ministerijos viršininko</text:p>
      <text:p text:style-name="P93">2000 m. spalio 31 d. įsakymu Nr. 202</text:p>
      <text:p text:style-name="P94"/>
      <text:p text:style-name="P95"><text:span text:style-name="T96">PRANEŠIMO APIE MOKESČIŲ MUITINĖJE ĮSKAITYMĄ TEIKIMO TVAR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ranešimo apie mokesčių<text:s/></text:span><text:span text:style-name="T106">muitinėje įskaitymą teikimo tvarka (toliau – Tvarka) parengta vadovaujantis Lietuvos Respublikos finansų ministro 2000 10 12 įsakymu Nr. 264 patvirtinta Mokesčių muitinėje įskaitymo tvarka (Žin., 2000, Nr.<text:s/></text:span><text:a xlink:href="https://www.e-tar.lt/portal/lt/legalAct/TAR.9DA990E5F7EC" office:target-frame-name="_blank" xlink:show="new"><text:span text:style-name="T107">87-2675</text:span></text:a><text:span text:style-name="T108">) ir šio ministro 1997 07 29 įsakymu Nr. 110 (Žin., 1997, Nr.<text:s/></text:span><text:a xlink:href="https://www.e-tar.lt/portal/lt/legalAct/TAR.077276F69388" office:target-frame-name="_blank" xlink:show="new"><text:span text:style-name="T109">87-2212</text:span></text:a><text:span text:style-name="T110">) patvirtintais Valstybinės mokesčių inspekcijos prie Finans</text:span><text:span text:style-name="T111">ų ministerijos – centrinio mokesčio administratoriaus nuostatais.</text:span></text:p>
      <text:p text:style-name="P112"><text:span text:style-name="T113">2</text:span><text:span text:style-name="T114">. Tvarkoje vartojamos sąvokos atitinka Lietuvos Respublikos muitinės kodekse ir Lietuvos Respublikos mokesčių administravimo įstatyme vartojamas sąvokas.</text:span></text:p>
      <text:p text:style-name="P115"><text:span text:style-name="T116">3</text:span><text:span text:style-name="T117">. Pagal Lietuvos Respublik</text:span><text:span text:style-name="T118">os finansų ministro 2000 10 12 įsakymu Nr. 264 patvirtintą Mokesčių muitinėje įskaitymo tvarką muitinės deklaracijoje apskaičiuoti mokesčiai gali būti įskaityti visiems mokesčių mokėtojams, kurie turi valstybinės mokesčių inspekcijos administruojamų mokesč</text:span><text:span text:style-name="T119">ių permoką (skirtumą).</text:span></text:p>
      <text:p text:style-name="P120"/>
      <text:p text:style-name="P121"><text:span text:style-name="T122">II</text:span><text:span text:style-name="T123">.<text:s/></text:span><text:span text:style-name="T124">PRAŠYMŲ ĮSKAITYTI MOKESČIUS MUITINĖJE PATEIKIMAS</text:span></text:p>
      <text:p text:style-name="P125"/>
      <text:p text:style-name="P126"><text:span text:style-name="T127">4</text:span><text:span text:style-name="T128">. Prašymai mokesčio permoka ir (ar) skirtumu įskaityti mokesčius muitinėje (toliau – Prašymai) pateikiami vadovaujantis Valstybinės mokesčių inspekcijos prie Finansų<text:s/></text:span><text:span text:style-name="T129">ministerijos viršininko 2000 10 31 įsakymu Nr. 201 patvirtinta Prašymų grąžinti (įskaityti) mokesčio permoką (skirtumą) formų (FR0210 ir FR0124) užpildymo instrukcija.</text:span></text:p>
      <text:p text:style-name="P130"><text:span text:style-name="T131">5</text:span><text:span text:style-name="T132">. Prašymai pateikiami mokesčio administratoriui pagal savo registracijos vietą per<text:s/></text:span><text:span text:style-name="T133">3 darbo dienas nuo išleidimo prekes laisvai cirkuliuoti arba nuo negrįžtamojo eksporto muitinės procedūros įforminimo. Prašymai, pateikti po nustatyto termino, gali būti nagrinėjami, kai:</text:span></text:p>
      <text:p text:style-name="P134"><text:span text:style-name="T135">5.1</text:span><text:span text:style-name="T136">. teisės norminių aktų nustatyta tvarka muitinės skolininkui su</text:span><text:span text:style-name="T137">teikta teisė importo ir eksporto mokesčius mokėti per 40 darbo dienų nuo importo arba eksporto muitinės deklaracijos priėmimo tikrinti muitinėje dienos. Šiuo atveju Prašymai pateikiami per 15 darbo dienų nuo prekių išleidimo laisvai cirkuliuoti arba negrąž</text:span><text:span text:style-name="T138">inamojo eksporto muitinės procedūros įforminimo dienos;</text:span></text:p>
      <text:p text:style-name="P139"><text:span text:style-name="T140">5.2</text:span><text:span text:style-name="T141">. pateikiamas teritorinės muitinės sutikimas, kad Prašymai būtų nagrinėjami pasibaigus šiame punkte nustatytiems jų pateikimo terminams ar Tvarkos 7 punkte nustatytiems Prašymų nagrinėjimo<text:s/></text:span><text:span text:style-name="T142">terminams;</text:span></text:p>
      <text:p text:style-name="P143"><text:span text:style-name="T144">5.3</text:span><text:span text:style-name="T145">. apskrities valstybinės mokesčių inspekcijos viršininko nustatyta tvarka Prašymai nagrinėjami per trumpesnį kaip šios Tvarkos 7 punkte nustatytą terminą. Tokius Prašymus atsisakęs nagrinėti, mokesčio administratorius per 5 kalendorines d</text:span><text:span text:style-name="T146">ienas apie tai informuoja mokesčių mokėtoją ir nurodo atsisakymo priežastį.</text:span></text:p>
      <text:p text:style-name="P147"><text:span text:style-name="T148">6</text:span><text:span text:style-name="T149">. Pildomuose Prašymuose nurodoma:</text:span></text:p>
      <text:p text:style-name="P150"><text:span text:style-name="T151">6.1</text:span><text:span text:style-name="T152">. 15 stulpeliuose – įmokų kodai iš Valstybinės mokesčių inspekcijos prie Finansų ministerijos 1999 01 29 įsakymu Nr. 18 (Žin., 1999, N</text:span><text:span text:style-name="T153">r.<text:s/></text:span><text:a xlink:href="https://www.e-tar.lt/portal/lt/legalAct/TAR.BE8EB3D0EEFE" office:target-frame-name="_blank" xlink:show="new"><text:span text:style-name="T154">16-437</text:span></text:a><text:span text:style-name="T155">) patvirtinto Mokesčių, rinkliavų ir kitų įmokų į Lietuvos Respublikos valstybės biudžetą, savivaldybės biudžetus bei valstybinius pinigų fondus kodų sąrašo II da</text:span><text:span text:style-name="T156">lies „Įmokos, mokamos į teritorinių muitinių surenkamąsias sąskaitas“, atskirai pagal kiekvieną mokestį;</text:span></text:p>
      <text:p text:style-name="P157"><text:span text:style-name="T158">6.2</text:span><text:span text:style-name="T159">. 16 stulpeliuose – įmokos pavadinimas;</text:span></text:p>
      <text:p text:style-name="P160"><text:span text:style-name="T161">6.3</text:span><text:span text:style-name="T162">. 17 stulpeliuose – įmokos suma;</text:span></text:p>
      <text:p text:style-name="P163"><text:span text:style-name="T164">6.4</text:span><text:span text:style-name="T165">. 18 eilutėse – iki žodžių „iš viso“ įrašoma data, kada b</text:span><text:span text:style-name="T166">aigiasi Prašymuose nurodytų mokesčių muitinėje sumokėjimo terminas;</text:span></text:p>
      <text:p text:style-name="P167"><text:span text:style-name="T168">6.5</text:span><text:span text:style-name="T169">. 28 eilutėse – muitinės deklaracijos, kurios patvirtinti nuorašai, pateikiami kartu su Prašymais, data ir numeris. Juridiniai asmenys, juridinio asmens teisių neturinčios individua</text:span><text:span text:style-name="T170">lios (personalios) įmonės ir ūkinės bendrijos deklaracijų nuorašus tvirtina vadovo parašu ir antspaudu. Tais atvejais, kai Prašymą pateikia fizinis asmuo, muitinės deklaracijos nuorašas turi būti patvirtintas notaro.</text:span></text:p>
      <text:p text:style-name="P171"/>
      <text:p text:style-name="P172"><text:span text:style-name="T173">III</text:span><text:span text:style-name="T174">.<text:s/></text:span><text:span text:style-name="T175">PRANEŠIMO APIE MOKESČIŲ M</text:span><text:span text:style-name="T176">UITINĖJE ĮSKAITYMĄ UŽPILDYMAS IR TEIKIMAS</text:span></text:p>
      <text:p text:style-name="P177"/>
      <text:p text:style-name="P178"><text:span text:style-name="T179">7</text:span><text:span text:style-name="T180">. Mokesčio administratorius per 15 kalendorinių dienų nuo Prašymų gavimo dienos:</text:span></text:p>
      <text:p text:style-name="P181"><text:span text:style-name="T182">7.1</text:span><text:span text:style-name="T183">. mokesčio permoka (skirtumu) padengia mokesčių mokėtojo mokestines nepriemokas ir priima įskaitymo (neįskaitymo) mokesčių</text:span><text:span text:style-name="T184"><text:s/>muitinėje sprendimą;</text:span></text:p>
      <text:p text:style-name="P185"><text:span text:style-name="T186">7.2</text:span><text:span text:style-name="T187">. jeigu dėl kokių nors priežasčių mokesčiai muitinėje negali būti įskaityti arba gali būti įskaityti tik iš dalies, mokesčių mokėtojui išsiunčia pranešimą – Valstybinės mokesčių inspekcijos prie Finansų ministerijos viršininko<text:s/></text:span><text:span text:style-name="T188">2000 10 31 įsakymu Nr. 201 patvirtintos Mokesčio skirtumo grąžinimo (įskaitymo) sprendimo FR0125 formos II dalį ir (ar) Mokesčio permokos grąžinimo (įskaitymo) sprendimo FR0211 formos II dalį;</text:span></text:p>
      <text:p text:style-name="P189"><text:span text:style-name="T190">7.3</text:span><text:span text:style-name="T191">. praneša teritorinei muitinei, kurioje įforminta prekių</text:span><text:span text:style-name="T192"><text:s/>išleidimo laisvai cirkuliuoti arba negrįžtamojo eksporto muitinės procedūra, apie mokesčio permokos (skirtumo) suma įskaitytus arba iš dalies įskaitytus mokesčius muitinėje, išsiųsdamas pranešimą apie mokesčių muitinėje įskaitymą formą FR0213 (toliau – Pr</text:span><text:span text:style-name="T193">anešimas) (Pranešimas apie mokesčių muitinėje įskaitymą FR0213 forma yra šios Tvarkos priedas).</text:span></text:p>
      <text:p text:style-name="P194"><text:span text:style-name="T195">7.4</text:span><text:span text:style-name="T196">. išsiunčia teritorinei muitinei, kurioje įforminta prekių išleidimo laisvai cirkuliuoti arba negrąžinamojo eksporto muitinės procedūra, pranešimo apie m</text:span><text:span text:style-name="T197">okesčių muitinėje įskaitymą formą FR0231 tuo atveju, kai mokesčių mokėtojas per atitinkamą laikotarpį yra pateikęs daugiau kaip vieną muitinės deklaraciją, o priimtieji sprendimai įskaityti mokesčius muitinėje pagal tas deklaracijas yra vienos datos</text:span><text:s/></text:p>
      <text:p text:style-name="P198">Papildyta papunkčiu:</text:p>
      <text:p text:style-name="P199"><text:span text:style-name="T200">Nr.<text:s/></text:span><text:a xlink:href="https://www.e-tar.lt/portal/legalAct.html?documentId=TAR.CC31C52CC50C" office:target-frame-name="_top" xlink:show="replace"><text:span text:style-name="T201">252</text:span></text:a><text:span text:style-name="T202">, 2000-12-28, Žin., 2001, Nr. 1-25 (2001-01-05), i. k. 1002055ISAK00000252</text:span></text:p>
      <text:p text:style-name="Normal"/>
      <text:p text:style-name="P203"><text:span text:style-name="T204">8</text:span><text:span text:style-name="T205">. Pranešimo dalį „Pildo valstybinė mokesčių inspekcija“ užpildo</text:span><text:span text:style-name="T206">, pasirašo ir patvirtina savo antspaudu mokesčio administratorius, kitą dalį „Pildo teritorinė muitinė“ užpildo, pasirašo ir patvirtina savo antspaudu teritorinė muitinė.</text:span></text:p>
      <text:p text:style-name="P207"><text:span text:style-name="T208">9</text:span><text:span text:style-name="T209">. Mokesčio administratorius Pranešimo dalyje „Pildo valstybinė mokesčių inspekci</text:span><text:span text:style-name="T210">ja“ nurodo mokesčių mokėtojo, kuris skolingas muitinei, pavadinimą (vardą, pavardę), adresą ir kodą, muitinės deklaracijos numerį, įforminimo datą, mokesčio administratoriaus sprendimo įskaityti mokesčius muitinėje datą.</text:span></text:p>
      <text:p text:style-name="P211"><text:span text:style-name="T212">10</text:span><text:span text:style-name="T213">. Pildydamas „Mokesčių permok</text:span><text:span text:style-name="T214">a (skirtumu) įskaityti mokesčiai muitinėje“ lentelę, mokesčio administratorius nurodo mokesčių, kurių permokos (skirtumo) suma dengiami mokesčiai muitinėje, įmokų kodai ir sumos, taip pat permoka (skirtumu) įskaitomų muitinės mokesčių kodai.</text:span></text:p>
      <text:p text:style-name="P215"><text:span text:style-name="T216">11</text:span><text:span text:style-name="T217">. Jeigu<text:s/></text:span><text:span text:style-name="T218">mokesčio permokos (skirtumo) sumos neužtenka visiems mokesčiams pagal muitinės deklaraciją įskaityti, pirmiausia įskaitomi muitai, po to – akcizai, po to – pridėtinės vertės mokestis ir kiti mokesčiai.</text:span></text:p>
      <text:p text:style-name="P219"><text:span text:style-name="T220">12</text:span><text:span text:style-name="T221">. Pagal kiekvieną muitinės deklaraciją, įformint</text:span><text:span text:style-name="T222">ą išleidžiant prekes laisvai cirkuliuoti arba negrąžinamai eksportuoti, pildomas atskiras Pranešimas.</text:span></text:p>
      <text:p text:style-name="P223"><text:span text:style-name="T224">13</text:span><text:span text:style-name="T225">. Užpildytą ir pasirašytą Pranešimą mokesčio administratorius atitinkamai teritorinei muitinei perduoda faksu ir dar tris egzempliorius išsiunčia pa</text:span><text:span text:style-name="T226">štu.</text:span></text:p>
      <text:p text:style-name="P227"><text:span text:style-name="T228">14</text:span><text:span text:style-name="T229">. Pagal Lietuvos Respublikos finansų ministro 2000 10 12 įsakymu Nr. 264 patvirtintos Mokesčių muitinėje įskaitymo tvarkos 11 punktą teritorinė muitinė apie priimtą sprendimą įskaityti (neįskaityti) mokesčius muitinėje praneša mokesčio administr</text:span><text:span text:style-name="T230">atoriui ir muitinės skolininkui Muitinės departamento prie Finansų ministerijos nustatyta tvarka.</text:span></text:p>
      <text:p text:style-name="P231"><text:span text:style-name="T232">15</text:span><text:span text:style-name="T233">. Mokesčio administratorius, gavęs iš muitinės patvirtintą Pranešimą, kurio dalyje „Pildo teritorinė muitinė“ priimtas sprendimas įskaityti mokesčius mu</text:span><text:span text:style-name="T234">itinėje neatitinka to paties Pranešimo<text:s/></text:span><text:soft-page-break/><text:span text:style-name="T235">„Pildo valstybinė mokesčių inspekcija“ dalies, patikslina savo sprendimą ir atstato nepanaudotą permokos (skirtumo) likutį.</text:span></text:p>
      <text:p text:style-name="P236"/>
      <text:p text:style-name="P237"><text:span text:style-name="T238">IV</text:span><text:span text:style-name="T239">.<text:s/></text:span><text:span text:style-name="T240">BAIGIAMOSIOS NUOSTATOS</text:span></text:p>
      <text:p text:style-name="P241"/>
      <text:p text:style-name="P242"><text:span text:style-name="T243">16</text:span><text:span text:style-name="T244">. Jeigu mokesčio mokėtojas patikslina mokesčio dekla</text:span><text:span text:style-name="T245">raciją, pagal kurią nesusidaro permoka (skirtumas), įskaityta mokesčiams muitinėje padengti, mokesčio administratorius anuliuoja permokos (skirtumo) įskaitymą ir per 5 darbo dienas raštu apie tai praneša teritorinei muitinei bei mokesčių mokėtojui. Rašte n</text:span><text:span text:style-name="T246">urodomas Pranešimo, kuriuo buvo pranešta apie mokesčių muitinėje įskaitymą, numeris ir data, buvusio sprendimo įskaityti mokesčius muitinėje priėmimo data, muitinės mokesčių, kurie buvo įskaityta permoka (skirtumu), kodai ir anuliuota įskaitytoji suma.</text:span></text:p>
      <text:p text:style-name="P247"><text:span text:style-name="T248">1</text:span><text:span text:style-name="T249">7</text:span><text:span text:style-name="T250">. Šios Tvarkos nuostatų privalo laikytis mokesčio administratorius ir mokesčio mokėtojai.</text:span></text:p>
      <text:p text:style-name="P251"><text:span text:style-name="T252">______________</text:span></text:p>
      <text:p text:style-name="Normal"/>
      <text:soft-page-break/>
      <text:p text:style-name="P253"><text:span text:style-name="T254"><text:tab/>apskrities valstybinės</text:span><text:span text:style-name="T255"><text:tab/>FR0231 forma patvirtinta<text:s/></text:span></text:p>
      <text:p text:style-name="P256"><text:tab/>Valstybinės mokesčių inspekcijos</text:p>
      <text:p text:style-name="P257"><text:span text:style-name="T258">mokesčių inspekcijos</text:span><text:span text:style-name="T259"><text:tab/>skyrius</text:span><text:span text:style-name="T260"><text:tab/>prie Finansų ministerijos</text:span><text:span text:style-name="T261"><text:s/>viršininko</text:span></text:p>
      <text:p text:style-name="P262"><text:tab/>2000 m. gruodžio 28 d.</text:p>
      <text:p text:style-name="P263"><text:tab/>įsakymu Nr. 252</text:p>
      <text:p text:style-name="P264"/>
      <text:p text:style-name="P265"><text:tab/>PRANEŠIMAS<text:s/></text:p>
      <text:p text:style-name="P266"><text:span text:style-name="T267">Apie mokesčių muitinėje</text:span><text:span text:style-name="T268"><text:s/></text:span><text:span text:style-name="T269">įskaitymą</text:span></text:p>
      <text:p text:style-name="P270"><text:tab/>20__<text:s/><text:tab/><text:s/>__Nr.<text:tab/></text:p>
      <text:p text:style-name="P271">Pildo valstybinė mokesčių inspekcija<text:s/></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3">
            <text:p text:style-name="P283">Skolininkas:</text:p>
            <text:p text:style-name="P284">Pavadinimas (vardas, pavardė)</text:p>
            <text:p text:style-name="P285"/>
            <text:p text:style-name="P286">adresas</text:p>
            <text:p text:style-name="P287"/>
            <text:p text:style-name="Normal"><text:span text:style-name="T288">kodas</text:span></text:p>
          </table:table-cell>
          <table:table-cell table:style-name="TableCell289" table:number-columns-spanned="7">
            <text:p text:style-name="P290">Sprendimų įskaityti priėmimo data:<text:tab/></text:p>
            <text:p text:style-name="P291">Įmokų, kurių permoka (skirtumu) įskaityti muitinės<text:s/></text:p>
            <text:p text:style-name="Normal"><text:span text:style-name="T292">mokesčiai</text:span><text:span text:style-name="T293"><text:s/>(litais)</text:span></text:p>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Kodai</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Iš viso:</text:p>
          </table:table-cell>
        </table:table-row>
        <table:table-row table:style-name="TableRow311">
          <table:covered-table-cell>
            <text:p text:style-name="P312"/>
          </table:covered-table-cell>
          <table:table-cell table:style-name="TableCell313">
            <text:p text:style-name="P314">Suma</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text:span text:style-name="T329">Mokesčių permoka (skirtumu) įskaityti muitinės mokesčiai</text:span><text:span text:style-name="T330"><text:s/>(litais)<text:s/></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Muitinės deklaracijų</text:p>
          </table:table-cell>
          <table:covered-table-cell/>
          <table:table-cell table:style-name="TableCell346" table:number-columns-spanned="8">
            <text:p text:style-name="P347">Įskaitomų muitinės mokesčių kodai</text:p>
          </table:table-cell>
          <table:covered-table-cell/>
          <table:covered-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able:number-rows-spanned="2">
            <text:p text:style-name="P352">Numeriai</text:p>
          </table:table-cell>
          <table:table-cell table:style-name="TableCell353" table:number-rows-spanned="2">
            <text:p text:style-name="P354">Įforminimo<text:s/>datos</text:p>
          </table:table-cell>
          <table:table-cell table:style-name="TableCell355">
            <text:p text:style-name="P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rows-spanned="2">
            <text:p text:style-name="P373">Iš viso:</text:p>
          </table:table-cell>
        </table:table-row>
        <table:table-row table:style-name="TableRow374">
          <table:covered-table-cell>
            <text:p text:style-name="P375"/>
          </table:covered-table-cell>
          <table:covered-table-cell>
            <text:p text:style-name="P376"/>
          </table:covered-table-cell>
          <table:table-cell table:style-name="TableCell377">
            <text:p text:style-name="P378">Suma</text:p>
          </table:table-cell>
          <table:table-cell table:style-name="TableCell379">
            <text:p text:style-name="P380">Suma</text:p>
          </table:table-cell>
          <table:table-cell table:style-name="TableCell381">
            <text:p text:style-name="P382">Suma</text:p>
          </table:table-cell>
          <table:table-cell table:style-name="TableCell383">
            <text:p text:style-name="P384">Suma</text:p>
          </table:table-cell>
          <table:table-cell table:style-name="TableCell385">
            <text:p text:style-name="P386">Suma</text:p>
          </table:table-cell>
          <table:table-cell table:style-name="TableCell387">
            <text:p text:style-name="P388">Suma</text:p>
          </table:table-cell>
          <table:table-cell table:style-name="TableCell389">
            <text:p text:style-name="P390">Suma</text:p>
          </table:table-cell>
          <table:table-cell table:style-name="TableCell391">
            <text:p text:style-name="P392">Suma</text:p>
          </table:table-cell>
          <table:covered-table-cell>
            <text:p text:style-name="P393"/>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AVMI viršininko pavaduotojas–skyriaus viršininkas<text:tab/><text:tab/><text:tab/><text:tab/></text:p>
      <text:p text:style-name="P603"><text:tab/>(Parašas)<text:tab/>(Vardas,<text:s/>pavardė)</text:p>
      <text:p text:style-name="P604"><text:tab/>A. V.</text:p>
      <text:p text:style-name="P605">Pranešimą užpildęs darbuotojas<text:tab/><text:tab/><text:tab/><text:tab/><text:tab/><text:tab/></text:p>
      <text:p text:style-name="P606"><text:tab/>(Parašas)<text:tab/>(Vardas, pavardė)<text:tab/>(Telefonas)</text:p>
      <text:p text:style-name="P607"/>
      <text:p text:style-name="P608">Pildo teritorinė muitinė</text:p>
      <text:p text:style-name="P609"/>
      <text:p text:style-name="P610"><text:span text:style-name="T611"><text:tab/>teritorinė muitinė</text:span></text:p>
      <text:p text:style-name="P612"><text:span text:style-name="T613"><text:tab/>Muitinės deklaracijose apskaičiuoti ir įskaityti muitai bei mokesčiai<text:s/></text:span><text:span text:style-name="T614">(litais)</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Deklaracijų numeriai</text:p>
          </table:table-cell>
          <table:table-cell table:style-name="TableCell631">
            <text:p text:style-name="P632">Įmokų kodai</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rows-spanned="2">
            <text:p text:style-name="P650">Iš viso:</text:p>
          </table:table-cell>
          <table:table-cell table:style-name="TableCell651" table:number-rows-spanned="2">
            <text:p text:style-name="P652">Nepan. likutis</text:p>
          </table:table-cell>
        </table:table-row>
        <table:table-row table:style-name="TableRow653">
          <table:covered-table-cell>
            <text:p text:style-name="P654"/>
          </table:covered-table-cell>
          <table:table-cell table:style-name="TableCell655">
            <text:p text:style-name="P656"/>
          </table:table-cell>
          <table:table-cell table:style-name="TableCell657">
            <text:p text:style-name="P658">Suma</text:p>
          </table:table-cell>
          <table:table-cell table:style-name="TableCell659">
            <text:p text:style-name="P660">Suma</text:p>
          </table:table-cell>
          <table:table-cell table:style-name="TableCell661">
            <text:p text:style-name="P662">Suma</text:p>
          </table:table-cell>
          <table:table-cell table:style-name="TableCell663">
            <text:p text:style-name="P664">Suma</text:p>
          </table:table-cell>
          <table:table-cell table:style-name="TableCell665">
            <text:p text:style-name="P666">Suma</text:p>
          </table:table-cell>
          <table:table-cell table:style-name="TableCell667">
            <text:p text:style-name="P668">Suma</text:p>
          </table:table-cell>
          <table:table-cell table:style-name="TableCell669">
            <text:p text:style-name="P670">Suma</text:p>
          </table:table-cell>
          <table:table-cell table:style-name="TableCell671">
            <text:p text:style-name="P672">Suma</text:p>
          </table:table-cell>
          <table:covered-table-cell>
            <text:p text:style-name="P673"/>
          </table:covered-table-cell>
          <table:covered-table-cell>
            <text:p text:style-name="P674"/>
          </table:covered-table-cell>
        </table:table-row>
        <table:table-row table:style-name="TableRow675">
          <table:table-cell table:style-name="TableCell676" table:number-rows-spanned="2">
            <text:p text:style-name="P677"/>
          </table:table-cell>
          <table:table-cell table:style-name="TableCell678">
            <text:p text:style-name="P679">Apsk. mok.</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X</text:p>
          </table:table-cell>
        </table:table-row>
        <table:table-row table:style-name="TableRow700">
          <table:covered-table-cell>
            <text:p text:style-name="P701"/>
          </table:covered-table-cell>
          <table:table-cell table:style-name="TableCell702">
            <text:p text:style-name="P703">Įskait. mok.</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2">
            <text:p text:style-name="P726"/>
          </table:table-cell>
          <table:table-cell table:style-name="TableCell727">
            <text:p text:style-name="P728">Apsk. mok.</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X</text:p>
          </table:table-cell>
        </table:table-row>
        <table:table-row table:style-name="TableRow749">
          <table:covered-table-cell>
            <text:p text:style-name="P750"/>
          </table:covered-table-cell>
          <table:table-cell table:style-name="TableCell751">
            <text:p text:style-name="P752">Įskait. mok.</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2">
            <text:p text:style-name="P775"/>
          </table:table-cell>
          <table:table-cell table:style-name="TableCell776">
            <text:p text:style-name="P777">Apsk. mok.</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X</text:p>
          </table:table-cell>
        </table:table-row>
        <table:table-row table:style-name="TableRow798">
          <table:covered-table-cell>
            <text:p text:style-name="P799"/>
          </table:covered-table-cell>
          <table:table-cell table:style-name="TableCell800">
            <text:p text:style-name="P801">Įskait. mok.</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2">
            <text:p text:style-name="P824"/>
          </table:table-cell>
          <table:table-cell table:style-name="TableCell825">
            <text:p text:style-name="P826">Apsk. mok.</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row>
        <table:table-row table:style-name="TableRow847">
          <table:covered-table-cell>
            <text:p text:style-name="P848"/>
          </table:covered-table-cell>
          <table:table-cell table:style-name="TableCell849">
            <text:p text:style-name="P850">Įskait.<text:s/>mok.</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2">
            <text:p text:style-name="P873"/>
          </table:table-cell>
          <table:table-cell table:style-name="TableCell874">
            <text:p text:style-name="P875">Apsk. mok.</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X</text:p>
          </table:table-cell>
        </table:table-row>
        <table:table-row table:style-name="TableRow896">
          <table:covered-table-cell>
            <text:p text:style-name="P897"/>
          </table:covered-table-cell>
          <table:table-cell table:style-name="TableCell898">
            <text:p text:style-name="P899">Įskait. mok.</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2">
            <text:p text:style-name="P922"/>
          </table:table-cell>
          <table:table-cell table:style-name="TableCell923">
            <text:p text:style-name="P924">Apsk. mok.</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X</text:p>
          </table:table-cell>
        </table:table-row>
        <table:table-row table:style-name="TableRow945">
          <table:covered-table-cell>
            <text:p text:style-name="P946"/>
          </table:covered-table-cell>
          <table:table-cell table:style-name="TableCell947">
            <text:p text:style-name="P948">Įskait. mok.</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2">
            <text:p text:style-name="P971"/>
          </table:table-cell>
          <table:table-cell table:style-name="TableCell972">
            <text:p text:style-name="P973">Apsk. mok.</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X</text:p>
          </table:table-cell>
        </table:table-row>
        <table:table-row table:style-name="TableRow994">
          <table:covered-table-cell>
            <text:p text:style-name="P995"/>
          </table:covered-table-cell>
          <table:table-cell table:style-name="TableCell996">
            <text:p text:style-name="P997">Įskait. mok.</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rows-spanned="2">
            <text:p text:style-name="P1020"/>
          </table:table-cell>
          <table:table-cell table:style-name="TableCell1021">
            <text:p text:style-name="P1022">Apsk. mok.</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X</text:p>
          </table:table-cell>
        </table:table-row>
        <table:table-row table:style-name="TableRow1043">
          <table:covered-table-cell>
            <text:p text:style-name="P1044"/>
          </table:covered-table-cell>
          <table:table-cell table:style-name="TableCell1045">
            <text:p text:style-name="P1046">Įskait. mok.</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2">
            <text:p text:style-name="P1069"/>
          </table:table-cell>
          <table:table-cell table:style-name="TableCell1070">
            <text:p text:style-name="P1071">Apsk. mok.</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X</text:p>
          </table:table-cell>
        </table:table-row>
        <table:table-row table:style-name="TableRow1092">
          <table:covered-table-cell>
            <text:p text:style-name="P1093"/>
          </table:covered-table-cell>
          <table:table-cell table:style-name="TableCell1094">
            <text:p text:style-name="P1095">Įskait. mok.</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ritorinės muitinės viršininkas<text:tab/><text:tab/><text:tab/><text:tab/></text:p>
      <text:p text:style-name="P1118"><text:tab/>(Parašas)<text:tab/>(Vardas, pavardė)</text:p>
      <text:p text:style-name="P1119"><text:tab/>A. V.</text:p>
      <text:p text:style-name="P1120"><text:span text:style-name="T1121">Pranešimą užpildęs darbuotojas</text:span><text:span text:style-name="T1122"><text:tab/></text:span><text:span text:style-name="T1123"><text:tab/></text:span><text:span text:style-name="T1124"><text:tab/></text:span><text:span text:style-name="T1125"><text:tab/></text:span><text:span text:style-name="T1126"><text:tab/></text:span><text:span text:style-name="T1127"><text:tab/></text:span></text:p>
      <text:p text:style-name="P1128"><text:tab/>(Parašas)<text:tab/>(Vardas, pavardė)<text:tab/>(Telefonas)</text:p>
      <text:p text:style-name="P1129"><text:span text:style-name="T1130">______________</text:span></text:p>
      <text:p text:style-name="P1131">Papildyta forma:</text:p>
      <text:p text:style-name="P1132"><text:span text:style-name="T1133">Nr.<text:s/></text:span><text:a xlink:href="https://www.e-tar.lt/portal/legalAct.html?documentId=TAR.CC31C52CC50C" office:target-frame-name="_top" xlink:show="replace"><text:span text:style-name="T1134">252</text:span></text:a><text:span text:style-name="T1135">, 2000-12-28, Žin., 2001, Nr. 1-25 (2001-01-05), i. k. 1002055ISAK00000252</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Valstybinė mokesčių inspekcija prie Lietuvos Respublikos finansų ministerijos,<text:s/></text:span><text:span text:style-name="T1145">Įsakymas</text:span></text:p>
      <text:p text:style-name="P1146"><text:span text:style-name="T1147">Nr.<text:s/></text:span><text:a xlink:href="https://www.e-tar.lt/portal/legalAct.html?documentId=TAR.CC31C52CC50C" office:target-frame-name="_top" xlink:show="replace"><text:span text:style-name="T1148">252</text:span></text:a><text:span text:style-name="T1149">, 2000-12-28, Žin., 2001, Nr. 1-25 (2001-01-05), i. k. 1002055ISAK00000252</text:span></text:p>
      <text:p text:style-name="P1150"><text:span text:style-name="T1151">Dėl Valstybinės mokesčių inspekcijos prie Finansų ministerijos viršininko 2000 10<text:s/></text:span><text:span text:style-name="T1152">31 įsakymo Nr. 202 "Dėl pranešimo apie mokesčių muitinėje įskaitymą formos ir teikimo tvarkos patvirtinimo" papildymo ir dalini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9:27:00Z</meta:creation-date>
    <dc:date>2017-03-22T09:27:00Z</dc:date>
    <meta:template xlink:href="Normal.dotm" xlink:type="simple"/>
    <meta:editing-cycles>2</meta:editing-cycles>
    <meta:editing-duration>PT0S</meta:editing-duration>
    <meta:document-statistic meta:page-count="6" meta:paragraph-count="100" meta:word-count="1721" meta:character-count="13428" meta:row-count="357" meta:non-whitespace-character-count="11807"/>
  </office:meta>
</office:document-meta>
</file>