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P26" style:parent-style-name="Normal" style:family="paragraph">
      <style:paragraph-properties fo:text-align="justify"/>
      <style:text-properties fo:font-size="10pt" style:font-size-asian="10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font-size-complex="4pt" style:language-asian="lt" style:country-asian="LT"/>
    </style:style>
    <style:style style:name="T29" style:parent-style-name="DefaultParagraphFont" style:family="text">
      <style:text-properties fo:font-weight="bold" style:font-weight-asian="bold" fo:color="#000000" style:font-size-complex="4pt"/>
    </style:style>
    <style:style style:name="T30" style:parent-style-name="DefaultParagraphFont" style:family="text">
      <style:text-properties fo:font-weight="bold" style:font-weight-asian="bold" fo:color="#000000" style:font-size-complex="4pt"/>
    </style:style>
    <style:style style:name="P31" style:parent-style-name="Normal" style:family="paragraph">
      <style:paragraph-properties fo:text-align="center"/>
      <style:text-properties fo:color="#000000" style:font-size-complex="4pt"/>
    </style:style>
    <style:style style:name="P32" style:parent-style-name="Normal" style:family="paragraph">
      <style:paragraph-properties fo:text-align="center"/>
      <style:text-properties fo:font-weight="bold" style:font-weight-asian="bold"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justify" fo:text-indent="0.4923in"/>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fo:letter-spacing="0.0138in"/>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text-properties fo:color="#000000"/>
    </style:style>
    <style:style style:name="P63" style:parent-style-name="Normal" style:family="paragraph">
      <style:paragraph-properties>
        <style:tab-stops>
          <style:tab-stop style:type="right" style:position="6.6937in"/>
        </style:tab-stops>
      </style:paragraph-properties>
      <style:text-properties fo:color="#000000"/>
    </style:style>
    <style:style style:name="P64" style:parent-style-name="Normal" style:family="paragraph">
      <style:paragraph-properties>
        <style:tab-stops>
          <style:tab-stop style:type="right" style:position="6.6937in"/>
        </style:tab-stops>
      </style:paragraph-properties>
      <style:text-properties fo:color="#000000"/>
    </style:style>
    <style:style style:name="P65" style:parent-style-name="Normal" style:family="paragraph">
      <style:paragraph-properties fo:text-align="justify" fo:text-indent="0.4923in">
        <style:tab-stops>
          <style:tab-stop style:type="left" style:position="3.8187in"/>
        </style:tab-stops>
      </style:paragraph-properties>
      <style:text-properties fo:color="#000000"/>
    </style:style>
    <style:style style:name="P66" style:parent-style-name="Normal" style:family="paragraph">
      <style:paragraph-properties fo:text-align="justify" fo:text-indent="0.4923in">
        <style:tab-stops>
          <style:tab-stop style:type="left" style:position="3.8187in"/>
        </style:tab-stops>
      </style:paragraph-properties>
      <style:text-properties fo:color="#000000"/>
    </style:style>
    <style:style style:name="P67" style:parent-style-name="Normal" style:family="paragraph">
      <style:paragraph-properties fo:text-align="justify" fo:text-indent="0.4923in">
        <style:tab-stops>
          <style:tab-stop style:type="left" style:position="3.8187in"/>
        </style:tab-stops>
      </style:paragraph-properties>
      <style:text-properties fo:color="#000000"/>
    </style:style>
    <style:style style:name="P68" style:parent-style-name="Normal" style:family="paragraph">
      <style:paragraph-properties fo:text-align="justify" fo:text-indent="0.4923in">
        <style:tab-stops>
          <style:tab-stop style:type="left" style:position="3.8187in"/>
        </style:tab-stops>
      </style:paragraph-properties>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master-page-name="MPF1" style:family="paragraph">
      <style:paragraph-properties fo:break-before="page" fo:text-align="justify" fo:text-indent="3.8187in" style:page-number="1">
        <style:tab-stops>
          <style:tab-stop style:type="left" style:position="3.8187in"/>
        </style:tab-stops>
      </style:paragraph-properties>
    </style:style>
    <style:style style:name="T79" style:parent-style-name="DefaultParagraphFont" style:family="text">
      <style:text-properties fo:color="#000000"/>
    </style:style>
    <style:style style:name="P80" style:parent-style-name="Normal" style:family="paragraph">
      <style:paragraph-properties fo:text-align="justify" fo:text-indent="3.8187in">
        <style:tab-stops>
          <style:tab-stop style:type="left" style:position="3.8187in"/>
        </style:tab-stops>
      </style:paragraph-properties>
      <style:text-properties fo:color="#000000"/>
    </style:style>
    <style:style style:name="P81" style:parent-style-name="Normal" style:family="paragraph">
      <style:paragraph-properties fo:text-align="justify" fo:text-indent="3.8187in">
        <style:tab-stops>
          <style:tab-stop style:type="left" style:position="3.8187in"/>
        </style:tab-stops>
      </style:paragraph-properties>
      <style:text-properties fo:color="#000000"/>
    </style:style>
    <style:style style:name="P82" style:parent-style-name="Normal" style:family="paragraph">
      <style:paragraph-properties fo:text-align="justify" fo:text-indent="3.8187in">
        <style:tab-stops>
          <style:tab-stop style:type="left" style:position="3.8187in"/>
        </style:tab-stops>
      </style:paragraph-properties>
      <style:text-properties fo:color="#000000"/>
    </style:style>
    <style:style style:name="P83" style:parent-style-name="Normal" style:family="paragraph">
      <style:paragraph-properties fo:text-align="justify" fo:text-indent="3.8187in">
        <style:tab-stops>
          <style:tab-stop style:type="left" style:position="3.8187in"/>
        </style:tab-stops>
      </style:paragraph-properties>
      <style:text-properties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fo:text-transform="uppercase" fo:color="#000000" style:font-size-complex="9pt"/>
    </style:style>
    <style:style style:name="T96" style:parent-style-name="DefaultParagraphFont" style:family="text">
      <style:text-properties fo:font-weight="bold" style:font-weight-asian="bold" style:font-weight-complex="bold" fo:text-transform="uppercase" fo:color="#000000" style:font-size-complex="9pt"/>
    </style:style>
    <style:style style:name="T97" style:parent-style-name="DefaultParagraphFont" style:family="text">
      <style:text-properties fo:font-weight="bold" style:font-weight-asian="bold" style:font-weight-complex="bold" fo:text-transform="uppercase" fo:color="#000000" style:font-size-complex="9pt"/>
    </style:style>
    <style:style style:name="P98" style:parent-style-name="Normal" style:family="paragraph">
      <style:paragraph-properties fo:text-align="justify" fo:text-indent="0.4923in"/>
      <style:text-properties fo:color="#000000" style:font-size-complex="4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9pt"/>
    </style:style>
    <style:style style:name="T118" style:parent-style-name="DefaultParagraphFont" style:family="text">
      <style:text-properties fo:color="#000000" style:font-size-complex="9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9pt"/>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9pt"/>
    </style:style>
    <style:style style:name="T132" style:parent-style-name="DefaultParagraphFont" style:family="text">
      <style:text-properties fo:color="#000000" style:font-size-complex="9pt"/>
    </style:style>
    <style:style style:name="T133" style:parent-style-name="DefaultParagraphFont" style:family="text">
      <style:text-properties fo:font-weight="bold" style:font-weight-asian="bold" style:font-weight-complex="bold" fo:color="#000000" style:font-size-complex="9pt"/>
    </style:style>
    <style:style style:name="T134" style:parent-style-name="DefaultParagraphFont" style:family="text">
      <style:text-properties fo:color="#000000" style:font-size-complex="9pt"/>
    </style:style>
    <style:style style:name="T135" style:parent-style-name="DefaultParagraphFont" style:family="text">
      <style:text-properties fo:color="#000000" style:font-size-complex="9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T139" style:parent-style-name="DefaultParagraphFont" style:family="text">
      <style:text-properties fo:font-weight="bold" style:font-weight-asian="bold" style:font-weight-complex="bold"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font-weight="bold" style:font-weight-asian="bold" style:font-weight-complex="bold"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T149" style:parent-style-name="DefaultParagraphFont" style:family="text">
      <style:text-properties fo:font-weight="bold" style:font-weight-asian="bold" style:font-weight-complex="bold" fo:color="#000000" style:font-size-complex="9pt"/>
    </style:style>
    <style:style style:name="T150" style:parent-style-name="DefaultParagraphFont" style:family="text">
      <style:text-properties fo:font-weight="bold" style:font-weight-asian="bold" style:font-weight-complex="bold"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font-weight="bold" style:font-weight-asian="bold" style:font-weight-complex="bold"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font-style="italic" style:font-style-asian="italic" style:font-style-complex="italic" fo:color="#000000" style:font-size-complex="9pt"/>
    </style:style>
    <style:style style:name="T159" style:parent-style-name="DefaultParagraphFont" style:family="text">
      <style:text-properties fo:font-style="italic" style:font-style-asian="italic" style:font-style-complex="italic" fo:color="#000000" style:font-size-complex="9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T163" style:parent-style-name="DefaultParagraphFont" style:family="text">
      <style:text-properties fo:font-weight="bold" style:font-weight-asian="bold" style:font-weight-complex="bold" fo:color="#000000" style:font-size-complex="9pt"/>
    </style:style>
    <style:style style:name="T164" style:parent-style-name="DefaultParagraphFont" style:family="text">
      <style:text-properties fo:color="#000000" style:font-size-complex="9pt"/>
    </style:style>
    <style:style style:name="T165" style:parent-style-name="DefaultParagraphFont" style:family="text">
      <style:text-properties fo:color="#000000" style:font-size-complex="9p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T169" style:parent-style-name="DefaultParagraphFont" style:family="text">
      <style:text-properties fo:font-weight="bold" style:font-weight-asian="bold" style:font-weight-complex="bold" fo:color="#000000" style:font-size-complex="9pt"/>
    </style:style>
    <style:style style:name="T170" style:parent-style-name="DefaultParagraphFont" style:family="text">
      <style:text-properties fo:color="#000000" style:font-size-complex="9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T174" style:parent-style-name="DefaultParagraphFont" style:family="text">
      <style:text-properties fo:font-weight="bold" style:font-weight-asian="bold" style:font-weight-complex="bold"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font-weight="bold" style:font-weight-asian="bold" style:font-weight-complex="bold" fo:color="#000000" style:font-size-complex="9pt"/>
    </style:style>
    <style:style style:name="T180" style:parent-style-name="DefaultParagraphFont" style:family="text">
      <style:text-properties fo:font-weight="bold" style:font-weight-asian="bold" style:font-weight-complex="bold" fo:color="#000000" style:font-size-complex="9pt"/>
    </style:style>
    <style:style style:name="T181" style:parent-style-name="DefaultParagraphFont" style:family="text">
      <style:text-properties fo:color="#000000" style:font-size-complex="9pt"/>
    </style:style>
    <style:style style:name="T182" style:parent-style-name="DefaultParagraphFont" style:family="text">
      <style:text-properties fo:color="#000000" style:font-size-complex="9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T186" style:parent-style-name="DefaultParagraphFont" style:family="text">
      <style:text-properties fo:font-weight="bold" style:font-weight-asian="bold" style:font-weight-complex="bold" fo:color="#000000" style:font-size-complex="9pt"/>
    </style:style>
    <style:style style:name="T187" style:parent-style-name="DefaultParagraphFont" style:family="text">
      <style:text-properties fo:color="#000000" style:font-size-complex="9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9pt"/>
    </style:style>
    <style:style style:name="T190" style:parent-style-name="DefaultParagraphFont" style:family="text">
      <style:text-properties fo:color="#000000" style:font-size-complex="9pt"/>
    </style:style>
    <style:style style:name="T191" style:parent-style-name="DefaultParagraphFont" style:family="text">
      <style:text-properties fo:font-weight="bold" style:font-weight-asian="bold" style:font-weight-complex="bold" fo:color="#000000" style:font-size-complex="9pt"/>
    </style:style>
    <style:style style:name="T192" style:parent-style-name="DefaultParagraphFont" style:family="text">
      <style:text-properties fo:color="#000000" style:font-size-complex="9pt"/>
    </style:style>
    <style:style style:name="T193" style:parent-style-name="DefaultParagraphFont" style:family="text">
      <style:text-properties fo:color="#000000" style:font-size-complex="9pt"/>
    </style:style>
    <style:style style:name="T194" style:parent-style-name="DefaultParagraphFont" style:family="text">
      <style:text-properties fo:color="#000000" style:font-size-complex="9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font-weight="bold" style:font-weight-asian="bold" style:font-weight-complex="bold" fo:color="#000000" style:font-size-complex="9pt"/>
    </style:style>
    <style:style style:name="T199" style:parent-style-name="DefaultParagraphFont" style:family="text">
      <style:text-properties fo:color="#000000" style:font-size-complex="9pt"/>
    </style:style>
    <style:style style:name="T200" style:parent-style-name="DefaultParagraphFont" style:family="text">
      <style:text-properties fo:color="#000000" style:font-size-complex="9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9pt"/>
    </style:style>
    <style:style style:name="T203" style:parent-style-name="DefaultParagraphFont" style:family="text">
      <style:text-properties fo:color="#000000" style:font-size-complex="9pt"/>
    </style:style>
    <style:style style:name="T204" style:parent-style-name="DefaultParagraphFont" style:family="text">
      <style:text-properties fo:font-weight="bold" style:font-weight-asian="bold" style:font-weight-complex="bold" fo:color="#000000" style:font-size-complex="9pt"/>
    </style:style>
    <style:style style:name="T205" style:parent-style-name="DefaultParagraphFont" style:family="text">
      <style:text-properties fo:color="#000000" style:font-size-complex="9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9pt"/>
    </style:style>
    <style:style style:name="T208" style:parent-style-name="DefaultParagraphFont" style:family="text">
      <style:text-properties fo:color="#000000" style:font-size-complex="9pt"/>
    </style:style>
    <style:style style:name="T209" style:parent-style-name="DefaultParagraphFont" style:family="text">
      <style:text-properties fo:font-weight="bold" style:font-weight-asian="bold" style:font-weight-complex="bold" fo:color="#000000" style:font-size-complex="9pt"/>
    </style:style>
    <style:style style:name="T210" style:parent-style-name="DefaultParagraphFont" style:family="text">
      <style:text-properties fo:font-weight="bold" style:font-weight-asian="bold" style:font-weight-complex="bold" fo:color="#000000" style:font-size-complex="9pt"/>
    </style:style>
    <style:style style:name="T211" style:parent-style-name="DefaultParagraphFont" style:family="text">
      <style:text-properties fo:color="#000000" style:font-size-complex="9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9pt"/>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9pt"/>
    </style:style>
    <style:style style:name="T219" style:parent-style-name="DefaultParagraphFont" style:family="text">
      <style:text-properties fo:font-weight="bold" style:font-weight-asian="bold" style:font-weight-complex="bold" fo:text-transform="uppercase" fo:color="#000000" style:font-size-complex="9pt"/>
    </style:style>
    <style:style style:name="T220" style:parent-style-name="DefaultParagraphFont" style:family="text">
      <style:text-properties fo:font-weight="bold" style:font-weight-asian="bold" style:font-weight-complex="bold" fo:text-transform="uppercase" fo:color="#000000" style:font-size-complex="9pt"/>
    </style:style>
    <style:style style:name="P221" style:parent-style-name="Normal" style:family="paragraph">
      <style:paragraph-properties fo:text-align="justify" fo:text-indent="0.4923in"/>
      <style:text-properties fo:color="#000000" style:font-size-complex="4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9pt"/>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9pt"/>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00" style:font-size-complex="9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9pt"/>
    </style:style>
    <style:style style:name="T249" style:parent-style-name="DefaultParagraphFont" style:family="text">
      <style:text-properties fo:color="#000000" style:font-size-complex="9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T253" style:parent-style-name="DefaultParagraphFont" style:family="text">
      <style:text-properties fo:color="#000000" style:font-size-complex="9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T257" style:parent-style-name="DefaultParagraphFont" style:family="text">
      <style:text-properties fo:color="#000000" style:font-size-complex="9pt"/>
    </style:style>
    <style:style style:name="P258" style:parent-style-name="Normal" style:family="paragraph">
      <style:paragraph-properties fo:text-align="justify" fo:text-indent="0.4923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P263" style:parent-style-name="Normal" style:family="paragraph">
      <style:paragraph-properties fo:text-align="justify" fo:text-indent="0.4923in"/>
      <style:text-properties fo:color="#000000" style:font-size-complex="4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T271" style:parent-style-name="DefaultParagraphFont" style:family="text">
      <style:text-properties fo:color="#000000" style:font-size-complex="9p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9pt"/>
    </style:style>
    <style:style style:name="T274" style:parent-style-name="DefaultParagraphFont" style:family="text">
      <style:text-properties fo:color="#000000" style:font-size-complex="9pt"/>
    </style:style>
    <style:style style:name="T275" style:parent-style-name="DefaultParagraphFont" style:family="text">
      <style:text-properties fo:color="#000000" style:font-size-complex="9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9pt"/>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9pt"/>
    </style:style>
    <style:style style:name="T282" style:parent-style-name="DefaultParagraphFont" style:family="text">
      <style:text-properties fo:color="#000000" style:font-size-complex="9pt"/>
    </style:style>
    <style:style style:name="T283" style:parent-style-name="DefaultParagraphFont" style:family="text">
      <style:text-properties fo:color="#000000" style:font-size-complex="9pt"/>
    </style:style>
    <style:style style:name="T284" style:parent-style-name="DefaultParagraphFont" style:family="text">
      <style:text-properties fo:color="#000000" style:font-size-complex="9pt"/>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font-size-complex="9pt"/>
    </style:style>
    <style:style style:name="T287" style:parent-style-name="DefaultParagraphFont" style:family="text">
      <style:text-properties fo:color="#000000" style:font-size-complex="9pt"/>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font-size-complex="9pt"/>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font-size-complex="9pt"/>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P296" style:parent-style-name="Normal" style:family="paragraph">
      <style:paragraph-properties fo:text-align="justify" fo:text-indent="0.4923in"/>
    </style:style>
    <style:style style:name="P297" style:parent-style-name="Normal" style:family="paragraph">
      <style:paragraph-properties fo:text-align="center"/>
    </style:style>
    <style:style style:name="T298" style:parent-style-name="DefaultParagraphFont" style:family="text">
      <style:text-properties fo:font-weight="bold" style:font-weight-asian="bold" style:font-weight-complex="bold" fo:text-transform="uppercase" fo:color="#000000" style:font-size-complex="9pt"/>
    </style:style>
    <style:style style:name="T299" style:parent-style-name="DefaultParagraphFont" style:family="text">
      <style:text-properties fo:font-weight="bold" style:font-weight-asian="bold" style:font-weight-complex="bold" fo:text-transform="uppercase" fo:color="#000000" style:font-size-complex="9pt"/>
    </style:style>
    <style:style style:name="T300" style:parent-style-name="DefaultParagraphFont" style:family="text">
      <style:text-properties fo:font-weight="bold" style:font-weight-asian="bold" style:font-weight-complex="bold" fo:text-transform="uppercase" fo:color="#000000" style:font-size-complex="9pt"/>
    </style:style>
    <style:style style:name="P301" style:parent-style-name="Normal" style:family="paragraph">
      <style:paragraph-properties fo:text-align="justify" fo:text-indent="0.4923in"/>
      <style:text-properties fo:color="#000000" style:font-size-complex="4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color="#000000" style:font-size-complex="9pt"/>
    </style:style>
    <style:style style:name="P304" style:parent-style-name="Normal" style:family="paragraph">
      <style:paragraph-properties fo:text-align="justify" fo:text-indent="0.4923in"/>
      <style:text-properties fo:color="#000000" style:font-size-complex="4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T308" style:parent-style-name="DefaultParagraphFont" style:family="text">
      <style:text-properties fo:color="#000000" style:font-size-complex="9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9pt"/>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T319" style:parent-style-name="DefaultParagraphFont" style:family="text">
      <style:text-properties fo:color="#000000" style:font-size-complex="9pt"/>
    </style:style>
    <style:style style:name="T320" style:parent-style-name="DefaultParagraphFont" style:family="text">
      <style:text-properties fo:color="#000000" style:font-size-complex="9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font-weight-complex="bold" fo:color="#000000" style:font-size-complex="9pt"/>
    </style:style>
    <style:style style:name="P323" style:parent-style-name="Normal" style:family="paragraph">
      <style:paragraph-properties fo:text-align="justify" fo:text-indent="0.4923in"/>
      <style:text-properties fo:color="#000000" style:font-size-complex="4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T327" style:parent-style-name="DefaultParagraphFont" style:family="text">
      <style:text-properties fo:color="#000000" style:font-size-complex="9p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9pt"/>
    </style:style>
    <style:style style:name="T330" style:parent-style-name="DefaultParagraphFont" style:family="text">
      <style:text-properties fo:color="#000000" style:font-size-complex="9pt"/>
    </style:style>
    <style:style style:name="T331" style:parent-style-name="DefaultParagraphFont" style:family="text">
      <style:text-properties fo:color="#000000" style:font-size-complex="9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9pt"/>
    </style:style>
    <style:style style:name="T334" style:parent-style-name="DefaultParagraphFont" style:family="text">
      <style:text-properties fo:color="#000000" style:font-size-complex="9pt"/>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font-weight-complex="bold" fo:text-transform="uppercase" fo:color="#000000" style:font-size-complex="9pt"/>
    </style:style>
    <style:style style:name="T344" style:parent-style-name="DefaultParagraphFont" style:family="text">
      <style:text-properties fo:font-weight="bold" style:font-weight-asian="bold" style:font-weight-complex="bold" fo:text-transform="uppercase" fo:color="#000000" style:font-size-complex="9pt"/>
    </style:style>
    <style:style style:name="T345" style:parent-style-name="DefaultParagraphFont" style:family="text">
      <style:text-properties fo:font-weight="bold" style:font-weight-asian="bold" style:font-weight-complex="bold" fo:text-transform="uppercase" fo:color="#000000" style:font-size-complex="9pt"/>
    </style:style>
    <style:style style:name="T346" style:parent-style-name="DefaultParagraphFont" style:family="text">
      <style:text-properties fo:font-weight="bold" style:font-weight-asian="bold" style:font-weight-complex="bold" fo:text-transform="uppercase" fo:color="#000000" style:font-size-complex="9pt"/>
    </style:style>
    <style:style style:name="P347" style:parent-style-name="Normal" style:family="paragraph">
      <style:paragraph-properties fo:text-align="justify" fo:text-indent="0.4923in"/>
      <style:text-properties fo:color="#000000" style:font-size-complex="4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9pt"/>
    </style:style>
    <style:style style:name="T350" style:parent-style-name="DefaultParagraphFont" style:family="text">
      <style:text-properties fo:color="#000000" style:font-size-complex="9pt"/>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font-size-complex="9pt"/>
    </style:style>
    <style:style style:name="T353" style:parent-style-name="DefaultParagraphFont" style:family="text">
      <style:text-properties fo:color="#000000" style:font-size-complex="9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9pt"/>
    </style:style>
    <style:style style:name="T356" style:parent-style-name="DefaultParagraphFont" style:family="text">
      <style:text-properties fo:color="#000000" style:font-size-complex="9pt"/>
    </style:style>
    <style:style style:name="T357" style:parent-style-name="DefaultParagraphFont" style:family="text">
      <style:text-properties fo:color="#000000" style:font-size-complex="9p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9pt"/>
    </style:style>
    <style:style style:name="T360" style:parent-style-name="DefaultParagraphFont" style:family="text">
      <style:text-properties fo:color="#000000" style:font-size-complex="9pt"/>
    </style:style>
    <style:style style:name="T361" style:parent-style-name="DefaultParagraphFont" style:family="text">
      <style:text-properties fo:color="#000000" style:font-size-complex="9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9pt"/>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T366" style:parent-style-name="DefaultParagraphFont" style:family="text">
      <style:text-properties fo:color="#000000" style:font-size-complex="9pt"/>
    </style:style>
    <style:style style:name="T367" style:parent-style-name="DefaultParagraphFont" style:family="text">
      <style:text-properties fo:color="#000000" style:font-size-complex="9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9pt"/>
    </style:style>
    <style:style style:name="T370" style:parent-style-name="DefaultParagraphFont" style:family="text">
      <style:text-properties fo:color="#000000" style:font-size-complex="9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9pt"/>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P375" style:parent-style-name="Normal" style:family="paragraph">
      <style:paragraph-properties fo:text-align="justify" fo:text-indent="0.4923in"/>
    </style:style>
    <style:style style:name="P376" style:parent-style-name="Normal" style:family="paragraph">
      <style:paragraph-properties fo:text-align="center"/>
    </style:style>
    <style:style style:name="T377" style:parent-style-name="DefaultParagraphFont" style:family="text">
      <style:text-properties fo:font-weight="bold" style:font-weight-asian="bold" style:font-weight-complex="bold" fo:text-transform="uppercase" fo:color="#000000" style:font-size-complex="9pt"/>
    </style:style>
    <style:style style:name="T378" style:parent-style-name="DefaultParagraphFont" style:family="text">
      <style:text-properties fo:font-weight="bold" style:font-weight-asian="bold" style:font-weight-complex="bold" fo:text-transform="uppercase" fo:color="#000000" style:font-size-complex="9pt"/>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font-weight-complex="bold" fo:text-transform="uppercase" fo:color="#000000" style:font-size-complex="9pt"/>
    </style:style>
    <style:style style:name="T381" style:parent-style-name="DefaultParagraphFont" style:family="text">
      <style:text-properties fo:font-weight="bold" style:font-weight-asian="bold" style:font-weight-complex="bold" fo:text-transform="uppercase" fo:color="#000000" style:font-size-complex="9pt"/>
    </style:style>
    <style:style style:name="P382" style:parent-style-name="Normal" style:family="paragraph">
      <style:paragraph-properties fo:text-align="justify" fo:text-indent="0.4923in"/>
      <style:text-properties fo:color="#000000" style:font-size-complex="4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weight-complex="bold" fo:color="#000000" style:font-size-complex="9pt"/>
    </style:style>
    <style:style style:name="P385" style:parent-style-name="Normal" style:family="paragraph">
      <style:paragraph-properties fo:text-align="justify" fo:text-indent="0.4923in"/>
      <style:text-properties fo:color="#000000" style:font-size-complex="4p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T389" style:parent-style-name="DefaultParagraphFont" style:family="text">
      <style:text-properties fo:color="#000000" style:font-size-complex="9pt"/>
    </style:style>
    <style:style style:name="T390" style:parent-style-name="DefaultParagraphFont" style:family="text">
      <style:text-properties fo:color="#000000" style:font-size-complex="9pt"/>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T394" style:parent-style-name="DefaultParagraphFont" style:family="text">
      <style:text-properties fo:color="#000000" style:font-size-complex="9p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font-size-complex="9pt"/>
    </style:style>
    <style:style style:name="T397" style:parent-style-name="DefaultParagraphFont" style:family="text">
      <style:text-properties fo:color="#000000" style:font-size-complex="9pt"/>
    </style:style>
    <style:style style:name="T398" style:parent-style-name="DefaultParagraphFont" style:family="text">
      <style:text-properties fo:color="#000000" style:font-size-complex="9p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9pt"/>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9pt"/>
    </style:style>
    <style:style style:name="T405" style:parent-style-name="DefaultParagraphFont" style:family="text">
      <style:text-properties fo:color="#000000" style:font-size-complex="9p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font-size-complex="9pt"/>
    </style:style>
    <style:style style:name="T408" style:parent-style-name="DefaultParagraphFont" style:family="text">
      <style:text-properties fo:color="#000000" style:font-size-complex="9pt"/>
    </style:style>
    <style:style style:name="T409" style:parent-style-name="DefaultParagraphFont" style:family="text">
      <style:text-properties fo:color="#000000" style:font-size-complex="9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9pt"/>
    </style:style>
    <style:style style:name="T412" style:parent-style-name="DefaultParagraphFont" style:family="text">
      <style:text-properties fo:color="#000000" style:font-size-complex="9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9pt"/>
    </style:style>
    <style:style style:name="T415" style:parent-style-name="DefaultParagraphFont" style:family="text">
      <style:text-properties fo:color="#000000" style:font-size-complex="9pt"/>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align="justify" fo:text-indent="0.4923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fo:color="#000000" style:font-size-complex="9pt"/>
    </style:style>
    <style:style style:name="P421" style:parent-style-name="Normal" style:family="paragraph">
      <style:paragraph-properties fo:text-align="justify" fo:text-indent="0.4923in"/>
      <style:text-properties fo:color="#000000" style:font-size-complex="4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T429" style:parent-style-name="DefaultParagraphFont" style:family="text">
      <style:text-properties fo:color="#000000" style:font-size-complex="9pt"/>
    </style:style>
    <style:style style:name="T430" style:parent-style-name="DefaultParagraphFont" style:family="text">
      <style:text-properties fo:color="#000000" style:font-size-complex="9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T434" style:parent-style-name="DefaultParagraphFont" style:family="text">
      <style:text-properties fo:color="#000000" style:font-size-complex="9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9pt"/>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T445" style:parent-style-name="DefaultParagraphFont" style:family="text">
      <style:text-properties fo:color="#000000" style:font-size-complex="9pt"/>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text-transform="uppercase" fo:color="#000000" style:font-size-complex="9pt"/>
    </style:style>
    <style:style style:name="T451" style:parent-style-name="DefaultParagraphFont" style:family="text">
      <style:text-properties fo:font-weight="bold" style:font-weight-asian="bold" style:font-weight-complex="bold" fo:text-transform="uppercase" fo:color="#000000" style:font-size-complex="9pt"/>
    </style:style>
    <style:style style:name="T452" style:parent-style-name="DefaultParagraphFont" style:family="text">
      <style:text-properties fo:font-weight="bold" style:font-weight-asian="bold" style:font-weight-complex="bold" fo:text-transform="uppercase" fo:color="#000000" style:font-size-complex="9pt"/>
    </style:style>
    <style:style style:name="P453" style:parent-style-name="Normal" style:family="paragraph">
      <style:paragraph-properties fo:text-align="justify" fo:text-indent="0.4923in"/>
      <style:text-properties fo:color="#000000" style:font-size-complex="4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fo:color="#000000" style:font-size-complex="9pt"/>
    </style:style>
    <style:style style:name="P456" style:parent-style-name="Normal" style:family="paragraph">
      <style:paragraph-properties fo:text-align="justify" fo:text-indent="0.4923in"/>
      <style:text-properties fo:color="#000000" style:font-size-complex="4pt"/>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9pt"/>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T464" style:parent-style-name="DefaultParagraphFont" style:family="text">
      <style:text-properties fo:color="#000000" style:font-size-complex="9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9pt"/>
    </style:style>
    <style:style style:name="T467" style:parent-style-name="DefaultParagraphFont" style:family="text">
      <style:text-properties fo:color="#000000" style:font-size-complex="9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9pt"/>
    </style:style>
    <style:style style:name="T475" style:parent-style-name="DefaultParagraphFont" style:family="text">
      <style:text-properties fo:color="#000000" style:font-size-complex="9pt"/>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color="#000000" style:font-size-complex="9pt"/>
    </style:style>
    <style:style style:name="T479" style:parent-style-name="DefaultParagraphFont" style:family="text">
      <style:text-properties fo:font-weight="bold" style:font-weight-asian="bold" style:font-weight-complex="bold" fo:color="#000000" style:font-size-complex="9pt"/>
    </style:style>
    <style:style style:name="P480" style:parent-style-name="Normal" style:family="paragraph">
      <style:paragraph-properties fo:text-align="justify" fo:text-indent="0.4923in"/>
      <style:text-properties fo:color="#000000" style:font-size-complex="4pt"/>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font-size-complex="9pt"/>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T491" style:parent-style-name="DefaultParagraphFont" style:family="text">
      <style:text-properties fo:color="#000000" style:font-size-complex="9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T495" style:parent-style-name="DefaultParagraphFont" style:family="text">
      <style:text-properties fo:color="#000000" style:font-size-complex="9pt"/>
    </style:style>
    <style:style style:name="T496" style:parent-style-name="DefaultParagraphFont" style:family="text">
      <style:text-properties fo:color="#000000" style:font-size-complex="9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9pt"/>
    </style:style>
    <style:style style:name="T508" style:parent-style-name="DefaultParagraphFont" style:family="text">
      <style:text-properties fo:color="#000000" style:font-size-complex="9pt"/>
    </style:style>
    <style:style style:name="T509" style:parent-style-name="DefaultParagraphFont" style:family="text">
      <style:text-properties fo:color="#000000" style:font-size-complex="9pt"/>
    </style:style>
    <style:style style:name="T510" style:parent-style-name="DefaultParagraphFont" style:family="text">
      <style:text-properties fo:color="#000000" style:font-size-complex="9pt"/>
    </style:style>
    <style:style style:name="T511" style:parent-style-name="DefaultParagraphFont" style:family="text">
      <style:text-properties fo:color="#000000" style:font-size-complex="9p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9pt"/>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9pt"/>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align="justify"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font-size-complex="9pt"/>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T530" style:parent-style-name="DefaultParagraphFont" style:family="text">
      <style:text-properties fo:color="#000000" style:font-size-complex="9pt"/>
    </style:style>
    <style:style style:name="P531" style:parent-style-name="Normal" style:family="paragraph">
      <style:paragraph-properties fo:text-align="justify" fo:text-indent="0.4923in"/>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weight-complex="bold" fo:text-transform="uppercase" fo:color="#000000" style:font-size-complex="9pt"/>
    </style:style>
    <style:style style:name="T534" style:parent-style-name="DefaultParagraphFont" style:family="text">
      <style:text-properties fo:font-weight="bold" style:font-weight-asian="bold" style:font-weight-complex="bold" fo:text-transform="uppercase" fo:color="#000000" style:font-size-complex="9pt"/>
    </style:style>
    <style:style style:name="T535" style:parent-style-name="DefaultParagraphFont" style:family="text">
      <style:text-properties fo:font-weight="bold" style:font-weight-asian="bold" style:font-weight-complex="bold" fo:text-transform="uppercase" fo:color="#000000" style:font-size-complex="9pt"/>
    </style:style>
    <style:style style:name="P536" style:parent-style-name="Normal" style:family="paragraph">
      <style:paragraph-properties fo:text-align="justify" fo:text-indent="0.4923in"/>
      <style:text-properties fo:color="#000000" style:font-size-complex="4pt"/>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T551" style:parent-style-name="DefaultParagraphFont" style:family="text">
      <style:text-properties fo:color="#000000" style:font-size-complex="9p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9pt"/>
    </style:style>
    <style:style style:name="T554" style:parent-style-name="DefaultParagraphFont" style:family="text">
      <style:text-properties fo:color="#000000" style:font-size-complex="9pt"/>
    </style:style>
    <style:style style:name="T555" style:parent-style-name="DefaultParagraphFont" style:family="text">
      <style:text-properties fo:color="#000000" style:font-size-complex="9pt"/>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9pt"/>
    </style:style>
    <style:style style:name="T562" style:parent-style-name="DefaultParagraphFont" style:family="text">
      <style:text-properties fo:color="#000000" style:font-size-complex="9pt"/>
    </style:style>
    <style:style style:name="T563" style:parent-style-name="DefaultParagraphFont" style:family="text">
      <style:text-properties fo:color="#000000" style:font-size-complex="9p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9pt"/>
    </style:style>
    <style:style style:name="T566" style:parent-style-name="DefaultParagraphFont" style:family="text">
      <style:text-properties fo:color="#000000" style:font-size-complex="9pt"/>
    </style:style>
    <style:style style:name="T567" style:parent-style-name="DefaultParagraphFont" style:family="text">
      <style:text-properties fo:color="#000000" style:font-size-complex="9pt"/>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font-size-complex="9pt"/>
    </style:style>
    <style:style style:name="T570" style:parent-style-name="DefaultParagraphFont" style:family="text">
      <style:text-properties fo:color="#000000" style:font-size-complex="9pt"/>
    </style:style>
    <style:style style:name="T571" style:parent-style-name="DefaultParagraphFont" style:family="text">
      <style:text-properties fo:color="#000000" style:font-size-complex="9pt"/>
    </style:style>
    <style:style style:name="T572" style:parent-style-name="DefaultParagraphFont" style:family="text">
      <style:text-properties fo:color="#000000" style:font-size-complex="9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9pt"/>
    </style:style>
    <style:style style:name="T575" style:parent-style-name="DefaultParagraphFont" style:family="text">
      <style:text-properties fo:color="#000000" style:font-size-complex="9pt"/>
    </style:style>
    <style:style style:name="T576" style:parent-style-name="DefaultParagraphFont" style:family="text">
      <style:text-properties fo:color="#000000" style:font-size-complex="9pt"/>
    </style:style>
    <style:style style:name="P577" style:parent-style-name="Normal" style:family="paragraph">
      <style:paragraph-properties fo:text-align="justify" fo:text-indent="0.4923in"/>
    </style:style>
    <style:style style:name="P578" style:parent-style-name="Normal" style:family="paragraph">
      <style:paragraph-properties fo:text-align="center"/>
    </style:style>
    <style:style style:name="T579" style:parent-style-name="DefaultParagraphFont" style:family="text">
      <style:text-properties fo:font-weight="bold" style:font-weight-asian="bold" style:font-weight-complex="bold" fo:text-transform="uppercase" fo:color="#000000" style:font-size-complex="9pt"/>
    </style:style>
    <style:style style:name="T580" style:parent-style-name="DefaultParagraphFont" style:family="text">
      <style:text-properties fo:font-weight="bold" style:font-weight-asian="bold" style:font-weight-complex="bold" fo:text-transform="uppercase" fo:color="#000000" style:font-size-complex="9pt"/>
    </style:style>
    <style:style style:name="T581" style:parent-style-name="DefaultParagraphFont" style:family="text">
      <style:text-properties fo:font-weight="bold" style:font-weight-asian="bold" style:font-weight-complex="bold" fo:text-transform="uppercase" fo:color="#000000" style:font-size-complex="9pt"/>
    </style:style>
    <style:style style:name="P582" style:parent-style-name="Normal" style:family="paragraph">
      <style:paragraph-properties fo:text-align="justify" fo:text-indent="0.4923in"/>
      <style:text-properties fo:color="#000000" style:font-size-complex="4p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font-size-complex="9pt"/>
    </style:style>
    <style:style style:name="T586" style:parent-style-name="DefaultParagraphFont" style:family="text">
      <style:text-properties fo:color="#000000" style:font-size-complex="9pt"/>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font-size-complex="9pt"/>
    </style:style>
    <style:style style:name="T589" style:parent-style-name="DefaultParagraphFont" style:family="text">
      <style:text-properties fo:color="#000000" style:font-size-complex="9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font-size-complex="9pt"/>
    </style:style>
    <style:style style:name="T592" style:parent-style-name="DefaultParagraphFont" style:family="text">
      <style:text-properties fo:color="#000000" style:font-size-complex="9pt"/>
    </style:style>
    <style:style style:name="T593" style:parent-style-name="DefaultParagraphFont" style:family="text">
      <style:text-properties fo:color="#000000" style:font-size-complex="9pt"/>
    </style:style>
    <style:style style:name="T594" style:parent-style-name="DefaultParagraphFont" style:family="text">
      <style:text-properties fo:color="#000000" style:font-size-complex="9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9pt"/>
    </style:style>
    <style:style style:name="T597" style:parent-style-name="DefaultParagraphFont" style:family="text">
      <style:text-properties fo:color="#000000" style:font-size-complex="9pt"/>
    </style:style>
    <style:style style:name="T598" style:parent-style-name="DefaultParagraphFont" style:family="text">
      <style:text-properties fo:color="#000000" style:font-size-complex="9pt"/>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font-size-complex="9pt"/>
    </style:style>
    <style:style style:name="T601" style:parent-style-name="DefaultParagraphFont" style:family="text">
      <style:text-properties fo:color="#000000" style:font-size-complex="9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9pt"/>
    </style:style>
    <style:style style:name="T604" style:parent-style-name="DefaultParagraphFont" style:family="text">
      <style:text-properties fo:color="#000000" style:font-size-complex="9pt"/>
    </style:style>
    <style:style style:name="T605" style:parent-style-name="DefaultParagraphFont" style:family="text">
      <style:text-properties fo:color="#000000" style:font-size-complex="9p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font-size-complex="9pt"/>
    </style:style>
    <style:style style:name="T608" style:parent-style-name="DefaultParagraphFont" style:family="text">
      <style:text-properties fo:color="#000000" style:font-size-complex="9pt"/>
    </style:style>
    <style:style style:name="T609" style:parent-style-name="DefaultParagraphFont" style:family="text">
      <style:text-properties fo:color="#000000" style:font-size-complex="9pt"/>
    </style:style>
    <style:style style:name="T610" style:parent-style-name="DefaultParagraphFont" style:family="text">
      <style:text-properties fo:color="#000000" style:font-size-complex="9p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9pt"/>
    </style:style>
    <style:style style:name="T613" style:parent-style-name="DefaultParagraphFont" style:family="text">
      <style:text-properties fo:color="#000000" style:font-size-complex="9pt"/>
    </style:style>
    <style:style style:name="T614" style:parent-style-name="DefaultParagraphFont" style:family="text">
      <style:text-properties fo:color="#000000" style:font-size-complex="9pt"/>
    </style:style>
    <style:style style:name="T615" style:parent-style-name="DefaultParagraphFont" style:family="text">
      <style:text-properties fo:color="#000000" style:font-size-complex="9pt"/>
    </style:style>
    <style:style style:name="P616" style:parent-style-name="Normal" style:family="paragraph">
      <style:paragraph-properties fo:text-align="center"/>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weight-complex="bold" fo:text-transform="uppercase" fo:color="#000000" style:font-size-complex="9pt"/>
    </style:style>
    <style:style style:name="T619" style:parent-style-name="DefaultParagraphFont" style:family="text">
      <style:text-properties fo:font-weight="bold" style:font-weight-asian="bold" style:font-weight-complex="bold" fo:text-transform="uppercase" fo:color="#000000" style:font-size-complex="9pt"/>
    </style:style>
    <style:style style:name="T620" style:parent-style-name="DefaultParagraphFont" style:family="text">
      <style:text-properties fo:font-weight="bold" style:font-weight-asian="bold" style:font-weight-complex="bold" fo:text-transform="uppercase" fo:color="#000000" style:font-size-complex="9pt"/>
    </style:style>
    <style:style style:name="P621" style:parent-style-name="Normal" style:family="paragraph">
      <style:paragraph-properties fo:text-align="center"/>
      <style:text-properties fo:font-weight="bold" style:font-weight-asian="bold" style:font-weight-complex="bold" fo:text-transform="uppercase" fo:color="#000000" style:font-size-complex="9p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T625" style:parent-style-name="DefaultParagraphFont" style:family="text">
      <style:text-properties fo:color="#000000" style:font-size-complex="9pt"/>
    </style:style>
    <style:style style:name="T626" style:parent-style-name="DefaultParagraphFont" style:family="text">
      <style:text-properties fo:color="#000000" style:font-size-complex="9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font-size-complex="9pt"/>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9pt"/>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font-size-complex="9pt"/>
    </style:style>
    <style:style style:name="T637" style:parent-style-name="DefaultParagraphFont" style:family="text">
      <style:text-properties fo:color="#000000" style:font-size-complex="9pt"/>
    </style:style>
    <style:style style:name="T638" style:parent-style-name="DefaultParagraphFont" style:family="text">
      <style:text-properties fo:color="#000000" style:font-size-complex="9pt"/>
    </style:style>
    <style:style style:name="T639" style:parent-style-name="DefaultParagraphFont" style:family="text">
      <style:text-properties fo:color="#000000" style:font-size-complex="9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9pt"/>
    </style:style>
    <style:style style:name="T642" style:parent-style-name="DefaultParagraphFont" style:family="text">
      <style:text-properties fo:color="#000000" style:font-size-complex="9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9pt"/>
    </style:style>
    <style:style style:name="T645" style:parent-style-name="DefaultParagraphFont" style:family="text">
      <style:text-properties fo:color="#000000" style:font-size-complex="9pt"/>
    </style:style>
    <style:style style:name="T646" style:parent-style-name="DefaultParagraphFont" style:family="text">
      <style:text-properties fo:color="#000000" style:font-size-complex="9pt"/>
    </style:style>
    <style:style style:name="T647" style:parent-style-name="DefaultParagraphFont" style:family="text">
      <style:text-properties fo:color="#000000" style:font-size-complex="9pt"/>
    </style:style>
    <style:style style:name="P648" style:parent-style-name="Normal" style:family="paragraph">
      <style:paragraph-properties fo:text-align="center"/>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style:font-weight-complex="bold" fo:text-transform="uppercase" fo:color="#000000" style:font-size-complex="9pt"/>
    </style:style>
    <style:style style:name="T651" style:parent-style-name="DefaultParagraphFont" style:family="text">
      <style:text-properties fo:font-weight="bold" style:font-weight-asian="bold" style:font-weight-complex="bold" fo:text-transform="uppercase" fo:color="#000000" style:font-size-complex="9pt"/>
    </style:style>
    <style:style style:name="T652" style:parent-style-name="DefaultParagraphFont" style:family="text">
      <style:text-properties fo:font-weight="bold" style:font-weight-asian="bold" style:font-weight-complex="bold" fo:text-transform="uppercase" fo:color="#000000" style:font-size-complex="9pt"/>
    </style:style>
    <style:style style:name="P653" style:parent-style-name="Normal" style:family="paragraph">
      <style:paragraph-properties fo:text-align="center"/>
      <style:text-properties fo:font-weight="bold" style:font-weight-asian="bold" style:font-weight-complex="bold" fo:text-transform="uppercase" fo:color="#000000" style:font-size-complex="9pt"/>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font-size-complex="9pt"/>
    </style:style>
    <style:style style:name="T656" style:parent-style-name="DefaultParagraphFont" style:family="text">
      <style:text-properties fo:color="#000000" style:font-size-complex="9pt"/>
    </style:style>
    <style:style style:name="T657" style:parent-style-name="DefaultParagraphFont" style:family="text">
      <style:text-properties fo:color="#000000" style:font-size-complex="9pt"/>
    </style:style>
    <style:style style:name="P658" style:parent-style-name="Normal" style:family="paragraph">
      <style:paragraph-properties fo:text-align="center"/>
    </style:style>
    <style:style style:name="T659" style:parent-style-name="DefaultParagraphFont" style:family="text">
      <style:text-properties fo:color="#000000"/>
    </style:style>
    <style:style style:name="P660" style:parent-style-name="Normal" style:family="paragraph">
      <style:paragraph-properties fo:text-align="justify"/>
      <style:text-properties fo:font-weight="bold" style:font-weight-asian="bold" fo:font-size="10pt" style:font-size-asian="10pt"/>
    </style:style>
    <style:style style:name="P661" style:parent-style-name="Normal" style:family="paragraph">
      <style:paragraph-properties fo:text-align="justify"/>
      <style:text-properties fo:font-weight="bold" style:font-weight-asian="bold"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weight="bold" style:font-weight-asian="bold" fo:font-size="10pt" style:font-size-asian="10pt"/>
    </style:style>
    <style:style style:name="P664" style:parent-style-name="Normal" style:family="paragraph">
      <style:paragraph-properties fo:text-align="justify"/>
      <style:text-properties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ize="10pt" style:font-size-asian="10pt"/>
    </style:style>
    <style:style style:name="T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widows="0" fo:orphans="0"/>
    </style:style>
  </office:automatic-styles>
  <office:body>
    <office:text text:use-soft-page-breaks="true">
      <text:p text:style-name="P1"><text:span text:style-name="T7">Nutarimas netenka galios 2005-05-25:</text:span></text:p>
      <text:p text:style-name="P8"><text:span text:style-name="T9">Lietuvos Respublikos vertybinių popierių komisija, Nutarimas</text:span></text:p>
      <text:p text:style-name="P10"><text:span text:style-name="T11">Nr.<text:s/></text:span><text:a xlink:href="https://www.e-tar.lt/portal/legalAct.html?documentId=TAR.3905CCF91E3C" office:target-frame-name="_top" xlink:show="replace"><text:span text:style-name="T12">1K-14</text:span></text:a><text:span text:style-name="T13">, 2005-05-19, Žin., 2005, Nr. 65-2349 (2005-05-24), i. k.<text:s/></text:span><text:span text:style-name="T14">1052051NUTA0001K-14</text:span></text:p>
      <text:p text:style-name="P15"><text:span text:style-name="T16">Dėl Lietuvos Respublikos vertybinių popierių komisijos 2004 m. sausio 15 d. nutarimo Nr. 1 "Dėl Atsiskaitymų už Nacionalinėje vertybinių popierių biržoje sudarytus sandorius taisyklių pakeitimo" pripažinimo netekusiu galios</text:span></text:p>
      <text:p text:style-name="P17"/>
      <text:p text:style-name="P18"><text:span text:style-name="T19">Suvestinė r</text:span><text:span text:style-name="T20">edakcija nuo 2004-10-10 iki 2005-05-24</text:span></text:p>
      <text:p text:style-name="P21"/>
      <text:p text:style-name="P22"><text:span text:style-name="T23">Nutarimas paskelbtas: Žin. 2004, Nr.<text:s/></text:span><text:a xlink:href="https://www.e-tar.lt/portal/legalAct.html?documentId=TAR.99F4B54C9FE8" office:target-frame-name="_top" xlink:show="replace"><text:span text:style-name="T24">13-414</text:span></text:a><text:span text:style-name="T25">, i. k. 1042051NUTA00000001</text:span></text:p>
      <text:p text:style-name="P26"/>
      <text:p text:style-name="P27"><text:span text:style-name="T28"/><text:span text:style-name="T29">L</text:span><text:span text:style-name="T30">IETUVOS RESPUBLIKOS VERTYBINIŲ POPIERIŲ KOMISIJA</text:span></text:p>
      <text:p text:style-name="P31"/>
      <text:p text:style-name="P32">N U T A R I M A S</text:p>
      <text:p text:style-name="P33">DĖL LIETUVOS RESPUBLIKOS VERTYBINIŲ POPIERIŲ KOMISIJOS 2000 M. BALANDŽIO 20 D. NUTARIMO NR. 8 „DĖL ATSISKAITYMŲ UŽ NACIONALINĖJE VERTYBINIŲ POPIERIŲ BIRŽOJE SUDARYTUS SANDORIUS TAISYKLIŲ“<text:s/>PAKEITIMO</text:p>
      <text:p text:style-name="P34"/>
      <text:p text:style-name="P35">2004 m. sausio 15 d. Nr. 1</text:p>
      <text:p text:style-name="P36">Vilnius</text:p>
      <text:p text:style-name="P37"/>
      <text:p text:style-name="P38"/>
      <text:p text:style-name="P39"><text:span text:style-name="T40">Lietuvos Respublikos vertybinių popierių komisija<text:s/></text:span><text:span text:style-name="T41">nutari</text:span><text:span text:style-name="T42">a:</text:span></text:p>
      <text:p text:style-name="P43"><text:span text:style-name="T44">1</text:span><text:span text:style-name="T45">. Patvirtinti Atsiskaitymų už Nacionalinėje vertybinių popierių biržoje sudarytus sandorius taisyklių naują redakciją (pridedama).</text:span></text:p>
      <text:p text:style-name="P46"><text:span text:style-name="T47">2</text:span><text:span text:style-name="T48">. Pripažinti netekusiu galios Lietuvos Respublikos vertybinių popierių komisijos 2000 m. balandžio 20 d. nutarimą Nr. 8 „Dėl Atsiskaitymų už Nacionalinėje vertybinių popierių biržoje sudarytus sandorius taisyklių“ (Žin., 2000, Nr.<text:s/></text:span><text:a xlink:href="https://www.e-tar.lt/portal/lt/legalAct/TAR.7429609CE4BD" office:target-frame-name="_blank" xlink:show="new"><text:span text:style-name="T49">35-985</text:span></text:a><text:span text:style-name="T50">; 2001, Nr.<text:s/></text:span><text:a xlink:href="https://www.e-tar.lt/portal/lt/legalAct/TAR.21406CDCFE51" office:target-frame-name="_blank" xlink:show="new"><text:span text:style-name="T51">11-333</text:span></text:a><text:span text:style-name="T52">, Nr.<text:s/></text:span><text:a xlink:href="https://www.e-tar.lt/portal/lt/legalAct/TAR.930E4F544EC8" office:target-frame-name="_blank" xlink:show="new"><text:span text:style-name="T53">101-3617</text:span></text:a><text:span text:style-name="T54">).</text:span></text:p>
      <text:p text:style-name="P55"/>
      <text:p text:style-name="P56"/>
      <text:p text:style-name="P57"/>
      <text:p text:style-name="P58"><text:span text:style-name="T59">KOMISIJOS PIRMININKAS</text:span><text:span text:style-name="T60"><text:tab/>VIRGILIJUS PODERYS</text:span><text:span text:style-name="T61">PRIIMTA</text:span></text:p>
      <text:p text:style-name="P62"/>
      <text:p text:style-name="P63"/>
      <text:p text:style-name="P64">PRIIMTA</text:p>
      <text:p text:style-name="P65">AB Nacionalinės vertybinių popierių biržos<text:s/><text:tab/>AB Lietuvos centrinio vertybinių<text:s/></text:p>
      <text:p text:style-name="P66">valdybos posėdyje<text:tab/>popierių depozitoriumo valdybos posėdyje</text:p>
      <text:p text:style-name="P67">2004 m. sausio 13 d.<text:tab/>2004 m. sausio 14 d.</text:p>
      <text:p text:style-name="P68"><text:span text:style-name="T69">protokolo Nr. 48<text:s/></text:span><text:span text:style-name="T70"><text:tab/></text:span><text:span text:style-name="T71">protokolo Nr. 2<text:s/></text:span></text:p>
      <text:p text:style-name="P72"/>
      <text:soft-page-break/>
      <text:p text:style-name="P73"><text:span text:style-name="T79">PATVIRTINTA</text:span></text:p>
      <text:p text:style-name="P80">Lietuvos Respublikos</text:p>
      <text:p text:style-name="P81">vertybinių popierių komisijos</text:p>
      <text:p text:style-name="P82">2004 m. sausio 15<text:s/>d.</text:p>
      <text:p text:style-name="P83">nutarimu Nr. 1</text:p>
      <text:p text:style-name="P84"/>
      <text:p text:style-name="P85"><text:span text:style-name="T86">ATSISKAITYMŲ UŽ VILNIAUS VERTYBINIŲ POPIERIŲ BIRŽOJE SUDARYTUS SANDORIUS TAISYKLĖS<text:s/></text:span></text:p>
      <text:p text:style-name="P87"/>
      <text:p text:style-name="P88">Pakeistas priedo pavadinimas:</text:p>
      <text:p text:style-name="P89"><text:span text:style-name="T90">Nr.<text:s/></text:span><text:a xlink:href="https://www.e-tar.lt/portal/legalAct.html?documentId=TAR.4B0BD62578B3" office:target-frame-name="_top" xlink:show="replace"><text:span text:style-name="T91">16</text:span></text:a><text:span text:style-name="T92">, 2004-09-30, Žin., 2004, Nr. 14</text:span><text:span text:style-name="T93">9-5456 (2004-10-09), i. k. 1042051NUTA00000016</text:span></text:p>
      <text:p text:style-name="Normal"/>
      <text:p text:style-name="P94"><text:span text:style-name="T95">I</text:span><text:span text:style-name="T96">.<text:s/></text:span><text:span text:style-name="T97">Bendrosios nuostatos</text:span></text:p>
      <text:p text:style-name="P98"/>
      <text:p text:style-name="P99"><text:span text:style-name="T100">1</text:span><text:span text:style-name="T101">. Šios taisyklės reglamentuoja atsiskaitymų už sandorius vertybiniais popieriais (toliau – sandoriai), sudarytus AB Vilniaus vertybinių popierių birža (toliau – Birža), tvarką.</text:span><text:s/></text:p>
      <text:p text:style-name="P102">Punkto pakeitimai:</text:p>
      <text:p text:style-name="P103"><text:span text:style-name="T104">Nr.<text:s/></text:span><text:a xlink:href="https://www.e-tar.lt/portal/legalAct.html?documentId=TAR.4B0BD62578B3" office:target-frame-name="_top" xlink:show="replace"><text:span text:style-name="T105">16</text:span></text:a><text:span text:style-name="T106">, 2004-09-30, Žin., 2004, Nr. 149-5456 (2004-10-09), i. k. 1042051NUTA00000016</text:span></text:p>
      <text:p text:style-name="Normal"/>
      <text:p text:style-name="P107"><text:span text:style-name="T108">2</text:span><text:span text:style-name="T109">. AB Lietuvos centrinis vertybinių popierių depozitoriumas (to</text:span><text:span text:style-name="T110">liau – Centrinis depozitoriumas) tvarko ir koordinuoja Vertybinių popierių atsiskaitymo sistemos (toliau – Sistema) dalyvių atsiskaitymus už sandorius.</text:span></text:p>
      <text:p text:style-name="P111"><text:span text:style-name="T112">3</text:span><text:span text:style-name="T113">. Atsiskaitymai už sandorius vykdomi vadovaujantis vienalaikiškumo principu, t. y. vertybinių popie</text:span><text:span text:style-name="T114">rių pervedimai tarp Sistemos dalyvių (toliau – dalyviai) bendrųjų vertybinių popierių sąskaitų Sistemoje ir lėšų pervedimai tarp dalyvių atsiskaitymų sąskaitų kliringo banke vyksta tuo pačiu metu. Vienalaikiškumo principas nėra taikomas Biržos prekybos tai</text:span><text:span text:style-name="T115">syklėse numatytais atvejais.</text:span></text:p>
      <text:p text:style-name="P116"><text:span text:style-name="T117">4</text:span><text:span text:style-name="T118">. Jei sandoriai sudaromi tarp to paties dalyvio klientų arba tarp dalyvio ir jo klientų, lėšų pervedimai kliringo banke nevykdomi.</text:span></text:p>
      <text:p text:style-name="P119"><text:span text:style-name="T120">5</text:span><text:span text:style-name="T121">. Visi šiose taisyklėse numatyti pranešimai sudaromi ir pateikiami per Lietuvos banko<text:s/></text:span><text:span text:style-name="T122">mokėjimo sistemos „Litas“ Pranešimų apsikeitimo sistemą elektronine forma, kuri pagrįsta ISO 15022XML standartu, išskyrus atvejus, kai šiose taisyklėse ar kituose teisės aktuose bei sutartyse numatyta kitaip.</text:span></text:p>
      <text:p text:style-name="P123"><text:span text:style-name="T124">6</text:span><text:span text:style-name="T125">. Visų šiose taisyklėse nurodytų techninio</text:span><text:span text:style-name="T126"><text:s/>pobūdžio pranešimų ir kitų dokumentų formą ir turinį nustato Centrinis depozitoriumas arba naudojami mokėjimo sistemos „Litas“ nustatyti dokumentai.</text:span></text:p>
      <text:p text:style-name="P127"><text:span text:style-name="T128">7</text:span><text:span text:style-name="T129">. Šiose taisyklėse vartojamos sąvokos:</text:span></text:p>
      <text:p text:style-name="P130"><text:span text:style-name="T131">7.1</text:span><text:span text:style-name="T132">.<text:s/></text:span><text:span text:style-name="T133">Atsiskaitymų sąskaitos</text:span><text:span text:style-name="T134"><text:s/>– kliringo banke dalyviams atida</text:span><text:span text:style-name="T135">rytos sąskaitos, kuriose apskaitomos dalyvių bei jų klientų lėšos.</text:span></text:p>
      <text:p text:style-name="P136"><text:span text:style-name="T137">7.2</text:span><text:span text:style-name="T138">.<text:s/></text:span><text:span text:style-name="T139">Atsiskaitymai</text:span><text:span text:style-name="T140"><text:s/>– vertybinių popierių ir lėšų pervedimo iš vienos sąskaitos į kitą veiksmai, kuriais įvykdomi sandorio šalių įsipareigojimai.</text:span></text:p>
      <text:p text:style-name="P141"><text:span text:style-name="T142">7.3</text:span><text:span text:style-name="T143">.</text:span><text:span text:style-name="T144"><text:s/>Atsiskaitymų judėjimai</text:span><text:span text:style-name="T145"><text:s/>– tai pagal Biržos prekybos sesijų rezultatus Sistemoje suformuoti nurodymai, kuriuos įvykdžius, pervedami vertybiniai popieriai tarp dalyvių bendrųjų vertybinių popierių sąskaitų ir lėšos tarp dalyvių atsiskaitymų sąskaitų kliringo banke.</text:span></text:p>
      <text:p text:style-name="P146"><text:span text:style-name="T147">7.4</text:span><text:span text:style-name="T148">.<text:s/></text:span><text:span text:style-name="T149">Diena<text:s/></text:span><text:span text:style-name="T150">T</text:span><text:span text:style-name="T151"><text:s/>– sandorio sudarymo Biržoje diena.</text:span></text:p>
      <text:p text:style-name="P152"><text:span text:style-name="T153">7.5</text:span><text:span text:style-name="T154">.<text:s/></text:span><text:span text:style-name="T155">Diena S</text:span><text:span text:style-name="T156"><text:s/>– atsiskaitymų už sandorį diena, kai Centrinis depozitoriumas ir kliringo bankas vykdo vertybinių popierių ir lėšų pervedimus tarp dalyvių sąskaitų.</text:span></text:p>
      <text:p text:style-name="P157"><text:span text:style-name="T158">Tekste vartojami terminai „diena S+n“ ir „diena T+n“,</text:span><text:span text:style-name="T159"><text:s/>kur“n“ reiškia atitinkamą dienų skaičių po „dienos S“ ar „dienos T“ (pvz., „diena S+3“ reiškia trečią dieną po „dienos S“).</text:span></text:p>
      <text:p text:style-name="P160"><text:span text:style-name="T161">7.6</text:span><text:span text:style-name="T162">.<text:s/></text:span><text:span text:style-name="T163">Kaupimas<text:s/></text:span><text:span text:style-name="T164">– vertybinių popierių, skirtų atsiskaityti už oficialaus pasiūlymo sandorius, pervedimas į dalyvio pardavėjo spec</text:span><text:span text:style-name="T165">ialiąją bendrąją vertybinių popierių sąskaitą.</text:span></text:p>
      <text:p text:style-name="P166"><text:span text:style-name="T167">7.7</text:span><text:span text:style-name="T168">.</text:span><text:span text:style-name="T169"><text:s/>Kliringo bankas</text:span><text:span text:style-name="T170"><text:s/>– Lietuvos banko administruojama mokėjimo sistema „Litas“.</text:span></text:p>
      <text:p text:style-name="P171"><text:span text:style-name="T172">7.8</text:span><text:span text:style-name="T173">.</text:span><text:span text:style-name="T174"><text:s/>Lėšų saugotojas</text:span><text:span text:style-name="T175"><text:s/>– dalyvis, kuris apskaito (saugo) kliento lėšas, tačiau nevykdo kliento pavedimų Biržoje.</text:span></text:p>
      <text:p text:style-name="P176"><text:span text:style-name="T177">7.9</text:span><text:span text:style-name="T178">.<text:s/></text:span><text:span text:style-name="T179">N</text:span><text:span text:style-name="T180">ustatyto laiko atsiskaitymai</text:span><text:span text:style-name="T181"><text:s/>– atsiskaitymų judėjimų paketo vykdymas nustatytu laiku Sistemoje bei kliringo banke, padengiant grynuosius reikalavimus ir įsipareigojimus, atsiradusius dėl centrinės rinkos, oficialaus pasiūlymo įgyvendinimo, viešo akcijų par</text:span><text:span text:style-name="T182">davimo ir viešo akcijų emisijos platinimo sandorių.</text:span></text:p>
      <text:p text:style-name="P183"><text:span text:style-name="T184">7.10</text:span><text:span text:style-name="T185">.<text:s/></text:span><text:span text:style-name="T186">Privati sritis</text:span><text:span text:style-name="T187"><text:s/>– Centrinio depozitoriumo administruojamo interneto tinklalapio uždara sritis, skirta informacijai apsikeisti su dalyviais.</text:span></text:p>
      <text:p text:style-name="P188"><text:span text:style-name="T189">7.11</text:span><text:span text:style-name="T190">.<text:s/></text:span><text:span text:style-name="T191">Realaus laiko atskirieji atsiskaitymai</text:span><text:span text:style-name="T192"><text:s/>– atsi</text:span><text:span text:style-name="T193">skaitymų judėjimų vykdymas realiu laiku jų pateikimo eilės tvarka (FIFO principu) Sistemoje bei kliringo banke, vykdant dalyvių reikalavimus ir įsipareigojimus, atsiradusius dėl Biržoje sudarytų tiesioginių sandorių, kaupimo oficialiam pasiūlymui pervedimų</text:span><text:span text:style-name="T194">, nemokestinių pervedimų ar už Biržos ribų sudarytų sandorių.</text:span></text:p>
      <text:p text:style-name="P195"><text:span text:style-name="T196">7.12</text:span><text:span text:style-name="T197">.<text:s/></text:span><text:span text:style-name="T198">Specialioji bendroji vertybinių popierių sąskaita</text:span><text:span text:style-name="T199"><text:s/>– Centriniame depozitoriume dalyvio pardavėjo vardu atidaryta bendroji vertybinių popierių sąskaita, kurioje dalyvis pardavėjas sukaup</text:span><text:span text:style-name="T200">ia vertybinius popierius, parduodamus oficialaus pasiūlymo būdu.</text:span></text:p>
      <text:p text:style-name="P201"><text:span text:style-name="T202">7.13</text:span><text:span text:style-name="T203">.<text:s/></text:span><text:span text:style-name="T204">Specialioji (kliringinė) sąskaita</text:span><text:span text:style-name="T205"><text:s/>– Centrinio depozitoriumo sąskaita kliringo banke, naudojama tvarkant ir koordinuojant dalyvių nustatyto laiko atsiskaitymus.</text:span></text:p>
      <text:p text:style-name="P206"><text:span text:style-name="T207">7.14</text:span><text:span text:style-name="T208">.<text:s/></text:span><text:span text:style-name="T209">Vertybinių<text:s/></text:span><text:span text:style-name="T210">popierių saugotojas</text:span><text:span text:style-name="T211"><text:s/>– dalyvis, kuris apskaito (saugo) kliento vertybinius popierius, tačiau nevykdo kliento pavedimų Biržoje.</text:span></text:p>
      <text:p text:style-name="P212"><text:span text:style-name="T213">8</text:span><text:span text:style-name="T214">. Kitos sąvokos vartojamos ta pačia prasme kaip Mokėjimų įstatyme, Atsiskaitymų baigtinumo mokėjimo ir vertybinių popierių<text:s/></text:span><text:span text:style-name="T215">atsiskaitymo sistemose įstatyme, Biržos Prekybos taisyklėse, Centrinio depozitoriumo Vertybinių popierių atsiskaitymo sistemos taisyklėse bei Lietuvos banko mokėjimo sistemos „Litas“ veiklos taisyklėse.</text:span></text:p>
      <text:p text:style-name="P216"/>
      <text:p text:style-name="P217"><text:span text:style-name="T218">II</text:span><text:span text:style-name="T219">.<text:s/></text:span><text:span text:style-name="T220">Atsiskaitymų PRANEŠIMAI</text:span></text:p>
      <text:p text:style-name="P221"/>
      <text:p text:style-name="P222"><text:span text:style-name="T223">9</text:span><text:span text:style-name="T224">. Birža kiek</text:span><text:span text:style-name="T225">vieną darbo dieną iki 17 val. pateikia Centriniam depozitoriumui pranešimą apie prekybos sesijos rezultatus, t. y. duomenis apie visus tą dieną (dieną T) Biržoje sudarytus sandorius bei vertybinių popierių pervedimus, susijusius su kaupimu oficialiam pasiū</text:span><text:span text:style-name="T226">lymui. Ypatingais atvejais Birža šį pranešimą gali pateikti ir vėliau, apie tai ne vėliau kaip prieš pusę valandos informavusi Centrinį depozitoriumą.</text:span></text:p>
      <text:p text:style-name="P227"><text:span text:style-name="T228">10</text:span><text:span text:style-name="T229">. Centrinis depozitoriumas nedelsdamas suformuoja atitinkamus atsiskaitymų judėjimus, o dalyviams p</text:span><text:span text:style-name="T230">rivačioje srityje pateikia realiu laiku atsinaujinantį pranešimą „Laukiantys atsiskaitymų judėjimai pagal būklę“.</text:span></text:p>
      <text:p text:style-name="P231"><text:span text:style-name="T232">11</text:span><text:span text:style-name="T233">. Centrinis depozitoriumas, pasibaigus apskaitos dienai, dalyviams privačioje srityje taip pat pateikia pranešimą „Suvestinės atsiskaity</text:span><text:span text:style-name="T234">mų pozicijos“, kuriame nurodoma:</text:span></text:p>
      <text:p text:style-name="P235"><text:span text:style-name="T236">11.1</text:span><text:span text:style-name="T237">. atsiskaitymų judėjimų už Biržos centrinėje rinkoje sudarytus sandorius suvestinės atsiskaitymų pozicijos vertybiniams popieriams atskirai pagal kiekvieną bendrąją vertybinių popierių sąskaitą ir suvestinė atsiskaity</text:span><text:span text:style-name="T238">mų pozicija lėšoms kiekvienai dienai S;</text:span></text:p>
      <text:p text:style-name="P239"><text:span text:style-name="T240">11.2</text:span><text:span text:style-name="T241">. atsiskaitymų judėjimų už kiekvienos specialios procedūros sandorius (oficialaus pasiūlymo, viešo akcijų pardavimo ir viešo akcijų emisijos platinimo) suvestinės atsiskaitymų pozicijos vertybiniams popieriam</text:span><text:span text:style-name="T242">s atskirai pagal kiekvieną bendrąją vertybinių popierių sąskaitą ir suvestinė atsiskaitymų pozicija lėšoms atskirai pagal kiekvienai specialiai procedūrai Biržos priskirtą numerį kiekvienai dienai S.</text:span></text:p>
      <text:p text:style-name="P243"><text:span text:style-name="T244">12</text:span><text:span text:style-name="T245">. Centrinis depozitoriumas, pasibaigus apskaitos</text:span><text:span text:style-name="T246"><text:s/>dienai, dalyviams pateikia šiuos pranešimus:</text:span></text:p>
      <text:p text:style-name="P247"><text:span text:style-name="T248">12.1</text:span><text:span text:style-name="T249">. „Sandorių ataskaitą (išrašą iš sąskaitos)“, kurioje pateikiami visi tą dieną įvykdyti atsiskaitymų judėjimai;</text:span></text:p>
      <text:p text:style-name="P250"><text:span text:style-name="T251">12.2</text:span><text:span text:style-name="T252">. „Apdorojimo laukiančių operacijų ataskaitą“, kurioje nurodomi visi atsiskaitymų<text:s/></text:span><text:span text:style-name="T253">dienos laukiantys, tą dieną atšaukti, perkelti ir nutraukti dėl trūkumų atsiskaitymų judėjimai.</text:span></text:p>
      <text:p text:style-name="P254"><text:span text:style-name="T255">13</text:span><text:span text:style-name="T256">. Centrinis depozitoriumas, pasibaigus apskaitos dienai, pateikia Biržai ir Vertybinių popierių komisijai rašytinį pranešimą apie visus tą dieną nutrauk</text:span><text:span text:style-name="T257">tus arba perkeltus atsiskaitymų judėjimus – „Perkelti ir nutraukti Biržos sandorių atsiskaitymų judėjimai“.</text:span></text:p>
      <text:p text:style-name="P258"/>
      <text:p text:style-name="P259"><text:span text:style-name="T260">III</text:span><text:span text:style-name="T261">.<text:s/></text:span><text:span text:style-name="T262">Atsiskaitymai už tiesioginius sandorius</text:span></text:p>
      <text:p text:style-name="P263"/>
      <text:p text:style-name="P264"><text:span text:style-name="T265">14</text:span><text:span text:style-name="T266">. Dalinis atsiskaitymas už tiesioginį sandorį negalimas.</text:span></text:p>
      <text:p text:style-name="P267"><text:span text:style-name="T268">15</text:span><text:span text:style-name="T269">. Dalyviai atsiskaitymus<text:s/></text:span><text:span text:style-name="T270">už tiesioginį sandorį savo iniciatyva gali nutraukti arba perkelti į kitą atsiskaitymų dieną, bet ne ilgiau kaip iki dienos S+2. Abi atsiskaitymo šalys iki dienos S 10 val. turi pateikti Centriniam depozitoriumui rašytinius prašymus dėl atitinkamo atsiskai</text:span><text:span text:style-name="T271">tymų judėjimo nutraukimo ar perkėlimo.</text:span></text:p>
      <text:p text:style-name="P272"><text:span text:style-name="T273">16</text:span><text:span text:style-name="T274">. Dieną S Centrinis depozitoriumas Sistemos tvarkaraštyje nurodytu laiku vykdo tiesioginių sandorių atsiskaitymų judėjimus. Šie atsiskaitymų judėjimai įtraukiami į bendrą realaus laiko atskirųjų atsiskaitymų vyk</text:span><text:span text:style-name="T275">dymo eilę kartu su sandorių, sudarytų už Biržos ribų, kai atsiskaitymai pinigais vykdomi per kliringo banką, ir nemokestinių pervedimų atsiskaitymų judėjimais.</text:span></text:p>
      <text:p text:style-name="P276"><text:span text:style-name="T277">17</text:span><text:span text:style-name="T278">. Dalyvis 16-ame punkte nurodyto proceso metu privalo turėti pakankamai vertybinių popieri</text:span><text:span text:style-name="T279">ų bendrosiose vertybinių popierių sąskaitose Centriniame depozitoriume ir (arba) pakankamai lėšų, skirtų atsiskaityti už tiesioginius sandorius, atsiskaitymų sąskaitoje.</text:span></text:p>
      <text:p text:style-name="P280"><text:span text:style-name="T281">18</text:span><text:span text:style-name="T282">. Centrinis depozitoriumas patikrina, ar dalyvio pardavėjo bendrojoje vertybinių</text:span><text:span text:style-name="T283"><text:s/>popierių sąskaitoje yra pakankamai vertybinių popierių, blokuoja atsiskaitymams reikalingą vertybinių popierių kiekį ir pateikia kliringo bankui trečiosios šalies mokėjimo pavedimą, kuriame nurodo, kiek lėšų reikia pervesti iš dalyvio pirkėjo atsiskaitymų</text:span><text:span text:style-name="T284"><text:s/>sąskaitos į dalyvio pardavėjo atsiskaitymų sąskaitą.</text:span></text:p>
      <text:p text:style-name="P285"><text:span text:style-name="T286">19</text:span><text:span text:style-name="T287">. Trečiosios šalies mokėjimo pavedimas kliringo banke įvykdomas nedelsiant tik tuo atveju, jei dalyvio atsiskaitymų sąskaitoje yra pakankamai lėšų.</text:span></text:p>
      <text:p text:style-name="P288"><text:span text:style-name="T289">20</text:span><text:span text:style-name="T290">. Centrinis depozitoriumas, gavęs pranešim</text:span><text:span text:style-name="T291">ą apie lėšų pervedimą, nedelsdamas perveda vertybinius popierius tarp atitinkamų dalyvių bendrųjų vertybinių popierių sąskaitų bei nustatytos formos pranešimu informuoja juos apie įvykdytą atsiskaitymų judėjimą.</text:span></text:p>
      <text:p text:style-name="P292"><text:span text:style-name="T293">21</text:span><text:span text:style-name="T294">. Centrinis depozitoriumas, įvykdęs vi</text:span><text:span text:style-name="T295">eną atsiskaitymų judėjimą, vykdo kitą, esantį vykdymo eilėje.</text:span></text:p>
      <text:p text:style-name="P296"/>
      <text:p text:style-name="P297"><text:span text:style-name="T298">IV</text:span><text:span text:style-name="T299">.<text:s/></text:span><text:span text:style-name="T300">Procedūros, atliekamos TIESIOGINIŲ sandorių atveju, esant vertybinių popierių ir (ar) lėšų trūkumui<text:s/></text:span></text:p>
      <text:p text:style-name="P301"/>
      <text:p text:style-name="P302"><text:span text:style-name="T303">Vertybinių popierių trūkumas</text:span></text:p>
      <text:p text:style-name="P304"/>
      <text:p text:style-name="P305"><text:span text:style-name="T306">22</text:span><text:span text:style-name="T307">. Jei, tikrindamas dalyvio bendrąją vertybi</text:span><text:span text:style-name="T308">nių popierių sąskaitą, Centrinis depozitoriumas nustato vertybinių popierių trūkumą, jis atideda tokio atsiskaitymų judėjimo vykdymą, jį perkeldamas į atsiskaitymų judėjimų vykdymo eilę ir pakartotinai vykdydamas iki tokių judėjimų vykdymo laiko pabaigos.</text:span></text:p>
      <text:p text:style-name="P309"><text:span text:style-name="T310">23</text:span><text:span text:style-name="T311">. Nustatęs vertybinių popierių trūkumą, Centrinis depozitoriumas nedelsdamas pateikia abiem atsiskaitymų dalyviams nustatytą pranešimą, kuriame informuojama apie vertybinių popierių trūkumą bendrojoje vertybinių popierių sąskaitoje.</text:span></text:p>
      <text:p text:style-name="P312"><text:span text:style-name="T313">24</text:span><text:span text:style-name="T314">. Jei Centr</text:span><text:span text:style-name="T315">inis depozitoriumas, vykdydamas laikinai atidėtus atsiskaitymų judėjimus vėl nustato vertybinių popierių trūkumą, pakartotinai apie tai dalyviams nepraneša.</text:span></text:p>
      <text:p text:style-name="P316"><text:span text:style-name="T317">25</text:span><text:span text:style-name="T318">. Tiesioginių sandorių atsiskaitymų judėjimai, kurių nepavyksta įvykdyti dėl vertybinių popie</text:span><text:span text:style-name="T319">rių trūkumo dieną S, perkeliami į kitą atsiskaitymų dieną, bet ne ilgiau kaip iki dienos S+2.<text:s/></text:span><text:soft-page-break/><text:span text:style-name="T320">Nepavykus tokių tiesioginių sandorių atsiskaitymų judėjimų įvykdyti dieną S+2, jų vykdymas yra nutraukiamas.</text:span></text:p>
      <text:p text:style-name="P321"><text:span text:style-name="T322">Lėšų trūkumas</text:span></text:p>
      <text:p text:style-name="P323"/>
      <text:p text:style-name="P324"><text:span text:style-name="T325">26</text:span><text:span text:style-name="T326">. Nepavykus kliringo banke<text:s/></text:span><text:span text:style-name="T327">tuoj pat įvykdyti Centrinio depozitoriumo pateikto trečiosios šalies mokėjimo pavedimo dėl lėšų trūkumo dalyvio pirkėjo atsiskaitymų sąskaitoje, jis perkeliamas į pavedimų vykdymo eilę ir pakartotinai vykdomas iki banko dienos pabaigos.</text:span></text:p>
      <text:p text:style-name="P328"><text:span text:style-name="T329">27</text:span><text:span text:style-name="T330">. Banko dieno</text:span><text:span text:style-name="T331">s pabaigoje Centrinis depozitoriumas ir dalyviai (lėšų mokėtojas ir lėšų gavėjas) gauna kliringo banko pranešimus apie dėl lėšų trūkumo neįvykdytų trečiosios šalies mokėjimo pavedimų pašalinimą iš pavedimų vykdymo eilės.</text:span></text:p>
      <text:p text:style-name="P332"><text:span text:style-name="T333">28</text:span><text:span text:style-name="T334">. Centrinis depozitoriumas ti</text:span><text:span text:style-name="T335">esioginių sandorių atsiskaitymų judėjimus, kurių nepavyksta įvykdyti dėl lėšų trūkumo dieną S, perkelia į kitą atsiskaitymų dieną, bet ne ilgiau kaip iki dienos S+2. Nepavykus tokių tiesioginių sandorių atsiskaitymų judėjimų įvykdyti dieną S+2, jų vykdymas</text:span><text:span text:style-name="T336"><text:s/>yra nutraukiamas.</text:span></text:p>
      <text:p text:style-name="P337"><text:span text:style-name="T338">29</text:span><text:span text:style-name="T339">. Jeigu sudarydamos tiesioginį sandorį sandorio šalys susitaria, kad lėšomis bus atsiskaitoma ne per dalyvių atsiskaitymų sąskaitas, o tiesiogiai, tai dalyvis, negavęs lėšų, inicijuoja tokio atsiskaitymų judėjimo nutraukimą, dieną<text:s/></text:span><text:span text:style-name="T340">S iki 12 val. rašytine forma pateikdamas Centriniam depozitoriumui pranešimą „Neįvykę atsiskaitymai lėšomis už tiesioginį sandorį“, kuriame nurodo nevykdytinus tiesioginių sandorių atsiskaitymų judėjimus.</text:span></text:p>
      <text:p text:style-name="P341"/>
      <text:p text:style-name="P342"><text:span text:style-name="T343">V</text:span><text:span text:style-name="T344">.<text:s/></text:span><text:span text:style-name="T345">Atsiskaitymai už Centrinės rinkos sando</text:span><text:span text:style-name="T346">rius</text:span></text:p>
      <text:p text:style-name="P347"/>
      <text:p text:style-name="P348"><text:span text:style-name="T349">30</text:span><text:span text:style-name="T350">. Dalinis atsiskaitymas už centrinės rinkos sandorį negalimas.</text:span></text:p>
      <text:p text:style-name="P351"><text:span text:style-name="T352">31</text:span><text:span text:style-name="T353">. Centrinės rinkos sandorių atsiskaitymų judėjimai negali būti nutraukti, išskyrus šiose taisyklėse numatytus atvejus.</text:span></text:p>
      <text:p text:style-name="P354"><text:span text:style-name="T355">32</text:span><text:span text:style-name="T356">. Atsiskaitymai už sandorius, sudarytus centrinėje</text:span><text:span text:style-name="T357"><text:s/>rinkoje, vykdomi Sistemos tvarkaraštyje nurodytu laiku pagal suvestines pozicijas vienu paketu iš karto, t. y. taikoma nustatyto laiko atsiskaitymų procedūra.</text:span></text:p>
      <text:p text:style-name="P358"><text:span text:style-name="T359">33</text:span><text:span text:style-name="T360">. Dalyviai, norėdami atsiskaityti už centrinės rinkos sandorius, iki atsiskaitymų vykdymo<text:s/></text:span><text:span text:style-name="T361">pradžios turi sukaupti 11 punkte minėtame pranešime nurodytą vertybinių popierių kiekį bendrosiose vertybinių popierių sąskaitose Centriniame depozitoriume ir (arba) lėšas, nurodytas tame pačiame pranešime, turi sukaupti atsiskaitymų sąskaitose.</text:span></text:p>
      <text:p text:style-name="P362"><text:span text:style-name="T363">34</text:span><text:span text:style-name="T364">. Ce</text:span><text:span text:style-name="T365">ntrinis depozitoriumas, vykdydamas centrinės rinkos sandorių atsiskaitymų judėjimus, patikrina, ar pakankamai vertybinių popierių yra dalyvių bendrosiose vertybinių popierių sąskaitose, blokuoja atsiskaitymams reikalingų vertybinių popierių kiekius ir klir</text:span><text:span text:style-name="T366">ingo bankui pateikia grynųjų likučių pozicijos mokėjimo nurodymų paketą (toliau – nurodymų paketas), kuriame nurodoma, kiek lėšų reikia pervesti iš dalyvių pirkėjų atsiskaitymų sąskaitų į specialiąją sąskaitą, o iš jos – į dalyvių pardavėjų atsiskaitymų są</text:span><text:span text:style-name="T367">skaitas.</text:span></text:p>
      <text:p text:style-name="P368"><text:span text:style-name="T369">35</text:span><text:span text:style-name="T370">. Nurodymų paketas kliringo banke įvykdomas nedelsiant tik tuo atveju, jei visų dalyvių atsiskaitymų sąskaitose pakanka lėšų.</text:span></text:p>
      <text:p text:style-name="P371"><text:span text:style-name="T372">36</text:span><text:span text:style-name="T373">. Centrinis depozitoriumas, gavęs pranešimą apie lėšų pervedimus, nedelsdamas atlieka vertybinių popierių per</text:span><text:span text:style-name="T374">vedimus tarp dalyvių bendrųjų vertybinių popierių sąskaitų bei informuoja dalyvius nustatytu pranešimu apie įvykdytus atsiskaitymų judėjimus.</text:span></text:p>
      <text:p text:style-name="P375"/>
      <text:p text:style-name="P376"><text:span text:style-name="T377">VI</text:span><text:span text:style-name="T378">. Procedūros, atliekamos centrinės rinkos sandorių atveju,<text:s/></text:span></text:p>
      <text:p text:style-name="P379"><text:span text:style-name="T380">esant vertybinių popierių ir (ar) lėšų trūkum</text:span><text:span text:style-name="T381">ui</text:span></text:p>
      <text:p text:style-name="P382"/>
      <text:p text:style-name="P383"><text:span text:style-name="T384">Vertybinių popierių trūkumas</text:span></text:p>
      <text:p text:style-name="P385"/>
      <text:p text:style-name="P386"><text:span text:style-name="T387">37</text:span><text:span text:style-name="T388">. Jei vykdant 34 punkte nurodytus veiksmus, bent vieno dalyvio bendrojoje vertybinių popierių sąskaitoje nustatomas vertybinių popierių trūkumas, Centrinis depozitoriumas sustabdo visus centrinės rinkos sandorių<text:s/></text:span><text:span text:style-name="T389">atsiskaitymų judėjimus ir, siekdamas, kad kuo mažiau nukentėtų atsiskaitymai, parenka nevykdytinus atsiskaitymų judėjimus bei perskaičiuoja kiekvieno dalyvio suvestines atsiskaitymų vertybinių popierių ir lėšų pozicijas (tokiu atveju dalyvių suvestinės ats</text:span><text:span text:style-name="T390">iskaitymų pozicijos vertybiniams popieriams negali viršyti parduotų vertybinių popierių kiekio, jeigu šių vertybinių popierių yra sąskaitoje).</text:span></text:p>
      <text:p text:style-name="P391"><text:span text:style-name="T392">38</text:span><text:span text:style-name="T393">. Atlikęs 37 punkte nurodytus veiksmus, Centrinis depozitoriumas dalyvių apie tai neinformuoja. Toliau atsi</text:span><text:span text:style-name="T394">skaitymai vykdomi 34–36 punktuose nustatyta tvarka.</text:span></text:p>
      <text:p text:style-name="P395"><text:span text:style-name="T396">39</text:span><text:span text:style-name="T397">. Centrinės rinkos sandorių atsiskaitymų judėjimus, neįvykdytus dėl vertybinių popierių trūkumo dieną S, Centrinis depozitoriumas perkelia į kitą atsiskaitymų dieną, bet ne ilgiau kaip iki dienos S+</text:span><text:span text:style-name="T398">10 imtinai.</text:span></text:p>
      <text:p text:style-name="P399"><text:span text:style-name="T400">40</text:span><text:span text:style-name="T401">. Dalyvis, nesukaupęs vertybinių popierių dieną S, gali jų įsigyti nupirkdamas Biržoje ar kitais norminių aktų nustatytais būdais. Vertybiniai popieriai turi būti įrašyti į atitinkamą dalyvio bendrąją vertybinių popierių sąskaitą vėliausi</text:span><text:span text:style-name="T402">ai dieną S+4.</text:span></text:p>
      <text:p text:style-name="P403"><text:span text:style-name="T404">41</text:span><text:span text:style-name="T405">. Centrinis depozitoriumas, nustatęs, kad dalyvis kitą atsiskaitymų dieną (nuo dienos S+1 iki dienos S+4) sukaupė trūkstamus vertybinius popierius taip, kaip nurodyta 40 punkte, toliau vykdo atsiskaitymus V skyriuje nustatyta tvarka.</text:span></text:p>
      <text:p text:style-name="P406"><text:span text:style-name="T407">42</text:span><text:span text:style-name="T408">. Jei dieną S+4 vykdant 34 punkte nurodytus veiksmus vėl nustatomas vertybinių popierių trūkumas, Centrinis depozitoriumas apie tai informuoja Biržą. Dieną S+5 Birža organizuoja specialią vertybinių popierių pirkimo procedūrą Biržos Prekybos taisyklėse</text:span><text:span text:style-name="T409"><text:s/>nustatyta tvarka.</text:span></text:p>
      <text:p text:style-name="P410"><text:span text:style-name="T411">43</text:span><text:span text:style-name="T412">. Informacija apie sandorius, kuriais Birža nupirko dalyviui trūkstamus vertybinius popierius, perduodama Centriniam depozitoriumui 9 punkte nurodyta tvarka.</text:span></text:p>
      <text:p text:style-name="P413"><text:span text:style-name="T414">44</text:span><text:span text:style-name="T415">. Jei dalyviui nepavyksta 40 punkte nustatyta tvarka įsigyti vertyb</text:span><text:span text:style-name="T416">inių popierių ir Biržai taip pat nepavyksta nupirkti trūkstamo jų kiekio, skirto atsiskaityti už 39 punkte nurodytus centrinės rinkos atsiskaitymų judėjimus, dieną S+10 Centrinis depozitoriumas nutraukia tokių centrinės rinkos sandorių atsiskaitymų judėjim</text:span><text:span text:style-name="T417">ų vykdymą.</text:span></text:p>
      <text:p text:style-name="P418"/>
      <text:p text:style-name="P419"><text:span text:style-name="T420">Lėšų trūkumas</text:span></text:p>
      <text:p text:style-name="P421"/>
      <text:p text:style-name="P422"><text:span text:style-name="T423">45</text:span><text:span text:style-name="T424">. Centrinis depozitoriumas gauna kliringo banko pranešimą apie dalyvių atsiskaitymų sąskaitose blokuotas lėšas, reikalingas atsiskaitymams už centrinės rinkos sandorius, jei, vykdant 35 punkte nurodytus veiksmus,<text:s/></text:span><text:span text:style-name="T425">nustatomas lėšų trūkumas bent vieno iš atsiskaitymuose dalyvaujančių dalyvių atsiskaitymų sąskaitoje.</text:span></text:p>
      <text:p text:style-name="P426"><text:span text:style-name="T427">46</text:span><text:span text:style-name="T428">. Centrinis depozitoriumas, gavęs 45 punkte nurodytą pranešimą, nedelsdamas sustabdo dalyvių, kuriems pritrūko lėšų, atsiskaitymų judėjimus ir, siek</text:span><text:span text:style-name="T429">damas, kad kuo mažiau nukentėtų atsiskaitymai, parenka nevykdytinus atsiskaitymų judėjimus ir perskaičiuoja kiekvieno dalyvio suvestines atsiskaitymų pozicijas vertybiniams popieriams ir lėšoms (tokiu atveju dalyvių suvestinės atsiskaitymų pozicijos vertyb</text:span><text:span text:style-name="T430">iniams popieriams negali viršyti pirktų vertybinių popierių kiekio, o lėšoms – negali viršyti dalyvio atsiskaitymų sąskaitoje užblokuotos sumos).</text:span></text:p>
      <text:p text:style-name="P431"><text:span text:style-name="T432">47</text:span><text:span text:style-name="T433">. Atlikęs 46 punkte nurodytus veiksmus, Centrinis depozitoriumas dalyvių apie tai neinformuoja ir pakart</text:span><text:span text:style-name="T434">otinai suformuoja ir pateikia kliringo bankui nurodymų paketą, kuriame nurodo, kiek lėšų reikia pervesti iš vienų dalyvių atsiskaitymų sąskaitų į specialiąją sąskaitą, o iš jos – į kitų dalyvių atsiskaitymų sąskaitas.</text:span></text:p>
      <text:p text:style-name="P435"><text:span text:style-name="T436">48</text:span><text:span text:style-name="T437">. Toliau atsiskaitymai vykdomi 3</text:span><text:span text:style-name="T438">5–36 punktuose nustatyta tvarka.</text:span></text:p>
      <text:p text:style-name="P439"><text:span text:style-name="T440">49</text:span><text:span text:style-name="T441">. Centrinės rinkos sandorių atsiskaitymų judėjimus, neįvykdytus dėl lėšų trūkumo dieną S, Centrinis depozitoriumas perkelia į kitą atsiskaitymų dieną, bet ne ilgiau kaip iki dienos S+3 imtinai.</text:span></text:p>
      <text:p text:style-name="P442"><text:span text:style-name="T443">50</text:span><text:span text:style-name="T444">. Centrinis depoz</text:span><text:span text:style-name="T445">itoriumas, dieną S+1 vykdydamas centrinės rinkos atsiskaitymų judėjimus ir gavęs kliringo banko pranešimą, kad dalyvio atsiskaitymų sąskaitoje vėl trūksta lėšų<text:s/></text:span><text:soft-page-break/><text:span text:style-name="T446">atsiskaitymų judėjimams, nurodytiems 49 punkte, pasibaigus apskaitos dienai informuoja Biržą, ka</text:span><text:span text:style-name="T447">d ji privalo dieną S+3 iki atsiskaitymų už tokius sandorius vykdymo pradžios pervesti Garantinio fondo lėšas į nurodyto dalyvio atsiskaitymų sąskaitą lėšų trūkumui pašalinti.</text:span></text:p>
      <text:p text:style-name="P448"/>
      <text:p text:style-name="P449"><text:span text:style-name="T450">VII</text:span><text:span text:style-name="T451">.<text:s/></text:span><text:span text:style-name="T452">Atsiskaitymai už OFICIALAUS PASIŪLYMO SANDORIUS</text:span></text:p>
      <text:p text:style-name="P453"/>
      <text:p text:style-name="P454"><text:span text:style-name="T455">Kaupimas</text:span></text:p>
      <text:p text:style-name="P456"/>
      <text:p text:style-name="P457"><text:span text:style-name="T458">51</text:span><text:span text:style-name="T459">. Centrinis depozitoriumas kaupimo oficialiam pasiūlymui atsiskaitymų judėjimus dieną S įtraukia į bendrą realaus laiko atskirųjų atsiskaitymų vykdymo eilę ir juos vykdo Sistemos tvarkaraštyje nurodytu laiku.</text:span></text:p>
      <text:p text:style-name="P460"><text:span text:style-name="T461">52</text:span><text:span text:style-name="T462">. Jei dalyvio pardavėjo bendrojoje vertyb</text:span><text:span text:style-name="T463">inių popierių sąskaitoje yra pakankamai vertybinių popierių, Centrinis depozitoriumas nedelsdamas įvykdo tokį atsiskaitymų judėjimą, pervesdamas vertybinius popierius į dalyvio pardavėjo specialiąją bendrąją vertybinių popierių sąskaitą ir pateikia dalyviu</text:span><text:span text:style-name="T464">i nustatytą pranešimą.</text:span></text:p>
      <text:p text:style-name="P465"><text:span text:style-name="T466">53</text:span><text:span text:style-name="T467">. Nustatęs vertybinių popierių trūkumą, Centrinis depozitoriumas nedelsdamas pateikia dalyviui nustatytą pranešimą, kuriame informuojama apie vertybinių popierių trūkumą bendrojoje vertybinių popierių sąskaitoje.</text:span></text:p>
      <text:p text:style-name="P468"><text:span text:style-name="T469">54</text:span><text:span text:style-name="T470">. Jei da</text:span><text:span text:style-name="T471">lyvio pardavėjo bendrojoje vertybinių popierių sąskaitoje trūksta vertybinių popierių, Centrinis depozitoriumas laikinai atideda tokį atsiskaitymų judėjimą, perkeldamas jį į atsiskaitymų judėjimų vykdymo eilę ir pakartotinai jį vykdo iki tokių judėjimų vyk</text:span><text:span text:style-name="T472">dymo laiko pabaigos. Dalyvis pakartotinai apie vertybinių popierių trūkumą neinformuojamas.</text:span></text:p>
      <text:p text:style-name="P473"><text:span text:style-name="T474">55</text:span><text:span text:style-name="T475">. Kaupimo oficialiam pasiūlymui atsiskaitymų judėjimai, kurių nepavyksta įvykdyti dėl vertybinių popierių trūkumo atsiskaitymo dieną, nutraukiami.</text:span></text:p>
      <text:p text:style-name="P476"/>
      <text:p text:style-name="P477"><text:span text:style-name="T478">Įgyven</text:span><text:span text:style-name="T479">dinimas</text:span></text:p>
      <text:p text:style-name="P480"/>
      <text:p text:style-name="P481"><text:span text:style-name="T482">56</text:span><text:span text:style-name="T483">. Dalinis atsiskaitymas už oficialaus pasiūlymo įgyvendinimo sandorį negalimas.</text:span></text:p>
      <text:p text:style-name="P484"><text:span text:style-name="T485">57</text:span><text:span text:style-name="T486">. Oficialaus pasiūlymo įgyvendinimo sandorių atsiskaitymų judėjimai gali būti nutraukti tiktai šiose taisyklėse nustatyta tvarka.</text:span></text:p>
      <text:p text:style-name="P487"><text:span text:style-name="T488">58</text:span><text:span text:style-name="T489">. Centrinis depozit</text:span><text:span text:style-name="T490">oriumas visų oficialaus pasiūlymo įgyvendinimo sandorių atsiskaitymų judėjimus vykdo dieną S Sistemos tvarkaraštyje nurodytu laiku pagal nustatyto laiko atsiskaitymų procedūrą. Kiekvieno oficialaus pasiūlymo įgyvendinimo atsiskaitymų judėjimai vykdomi iš e</text:span><text:span text:style-name="T491">ilės pagal Biržos pateiktą oficialaus pasiūlymo numerį.</text:span></text:p>
      <text:p text:style-name="P492"><text:span text:style-name="T493">59</text:span><text:span text:style-name="T494">. Pagal 11 punkte nurodytą pranešimą dalyviai pardavėjai privalo dieną S iki tokių atsiskaitymų vykdymo pradžios specialiosiose bendrosiose vertybinių popierių sąskaitose turėti pakankamai verty</text:span><text:span text:style-name="T495">binių popierių, o dalyvis pirkėjas turėti pakankamai lėšų atsiskaitymų sąskaitoje arba bendrojoje vertybinių popierių sąskaitoje vertybinių popierių (jei numatyti atsiskaitymai vertybiniais popieriais arba vertybinių popierių ir lėšų kombinacija), skirtų a</text:span><text:span text:style-name="T496">tsiskaityti už oficialų(-ius) pasiūlymą(-us).</text:span></text:p>
      <text:p text:style-name="P497"><text:span text:style-name="T498">60</text:span><text:span text:style-name="T499">. Kiekvieno oficialaus pasiūlymo įgyvendinimo sandorių atsiskaitymo judėjimai vykdomi 34–36 punktuose nustatyta tvarka.</text:span></text:p>
      <text:p text:style-name="P500"><text:span text:style-name="T501">61</text:span><text:span text:style-name="T502">. Jei savanoriškame oficialiame pasiūlyme numatyti atsiskaitymai tik vertybini</text:span><text:span text:style-name="T503">ais popieriais, tai Centrinis depozitoriumas dieną S vykdo tik vertybinių popierių pervedimus iš dalyvių pardavėjų specialiųjų bendrųjų vertybinių popierių sąskaitų į dalyvio pirkėjo bendrąją sąskaitą ir siūlomų mainais vertybinių popierių pervedimus iš da</text:span><text:span text:style-name="T504">lyvio pirkėjo bendrosios vertybinių popierių sąskaitos į dalyvių pardavėjų bendrąsias vertybinių popierių sąskaitas. Tokie atsiskaitymų judėjimai vykdomi pagal nustatyto laiko atsiskaitymų procedūrą, t. y. iš eilės pagal Biržos pateiktą oficialaus pasiūlym</text:span><text:span text:style-name="T505">o numerį.</text:span></text:p>
      <text:p text:style-name="P506"><text:span text:style-name="T507">62</text:span><text:span text:style-name="T508">. Jei savanoriškame oficialiame pasiūlyme numatyti atsiskaitymai vertybinių popierių ir lėšų kombinacija, tai Centrinis depozitoriumas dieną S vykdo vertybinių popierių pervedimus iš dalyvių pardavėjų specialiųjų bendrųjų vertybinių<text:s/></text:span><text:span text:style-name="T509">popierių sąskaitų į dalyvio pirkėjo bendrąją sąskaitą bei siūlomų mainais vertybinių popierių pervedimus iš dalyvio pirkėjo bendrosios vertybinių popierių sąskaitos į dalyvių pardavėjų bendrąsias vertybinių popierių sąskaitas, ir teikia kliringo bankui mok</text:span><text:span text:style-name="T510">ėjimo pavedimų paketą, kuriame nurodo, kiek lėšų reikia pervesti iš dalyvių pirkėjų atsiskaitymų sąskaitų į dalyvių pardavėjų atsiskaitymų sąskaitas. Tokie atsiskaitymų judėjimai vykdomi pagal nustatyto laiko atsiskaitymų procedūrą, t. y. iš eilės pagal Bi</text:span><text:span text:style-name="T511">ržos pateiktą oficialaus pasiūlymo numerį.</text:span></text:p>
      <text:p text:style-name="P512"><text:span text:style-name="T513">63</text:span><text:span text:style-name="T514">. Jei oficialaus pasiūlymo pardavimo pavedimai anuliuojami ar tenkinami tik iš dalies, tai Centrinis depozitoriumas, remdamasis iš Biržos gauta informacija, suformuoja atsiskaitymo judėjimus nustatytam verty</text:span><text:span text:style-name="T515">binių popierių kiekiui grąžinti iš dalyvių pardavėjų specialiųjų bendrųjų vertybinių popierių sąskaitų į dalyvių pardavėjų bendrąsias vertybinių popierių sąskaitas. Nustatytą atsiskaitymų dieną Centrinis depozitoriumas įtraukia šiuos judėjimus į bendrą rea</text:span><text:span text:style-name="T516">laus laiko atskirųjų atsiskaitymų vykdymo eilę ir vykdo Sistemos tvarkaraštyje nustatytu laiku.</text:span></text:p>
      <text:p text:style-name="P517"><text:span text:style-name="T518">64</text:span><text:span text:style-name="T519">. Vertybinių popierių trūkumas įgyvendinant oficialų pasiūlymą galimas tiktai tais atvejais, kai dalyvis pirkėjas turi atsiskaityti vertybiniais popieriai</text:span><text:span text:style-name="T520">s. Nustatęs vertybinių popierių trūkumą dalyvio pirkėjo sąskaitose, Centrinis depozitoriumas perkelia visų to dalyvio pirkėjo dienos S oficialaus(-ių) pasiūlymo(-ų), už kurį(-iuos) dar neatsiskaityta, atsiskaitymų judėjimų vykdymą į kitą atsiskaitymų dieną</text:span><text:span text:style-name="T521">, bet ne ilgiau kaip iki dienos S+2.</text:span></text:p>
      <text:p text:style-name="P522"><text:span text:style-name="T523">65</text:span><text:span text:style-name="T524">. Jei, paeiliui vykdant mokėjimo pavedimų paketus už atskirus to paties dalyvio pirkėjo oficialius pasiūlymus, pritrūksta lėšų jo atsiskaitymų sąskaitoje, Centrinis depozitoriumas perkelia visų to dalyvio pirkėjo<text:s/></text:span><text:span text:style-name="T525">dienos S oficialaus(-ių) pasiūlymo(-ų), už kurį(-iuos) dar neatsiskaityta, atsiskaitymų judėjimų vykdymą į kitą atsiskaitymų dieną, bet ne ilgiau kaip iki dienos S+2.</text:span></text:p>
      <text:p text:style-name="P526"><text:span text:style-name="T527">66</text:span><text:span text:style-name="T528">. Jei dieną S+2 dalyvio pirkėjo sąskaitose nustatomas lėšų ar vertybinių popierių t</text:span><text:span text:style-name="T529">rūkumas, tokio(-ų) oficialaus(-ių) pasiūlymo(-ų) atsiskaitymų judėjimų vykdymas yra nutraukiamas, o Centrinis depozitoriumas 63 punkte nustatyta tvarka dieną S+4 grąžina sukauptus vertybinius popierius iš dalyvių pardavėjų specialiųjų bendrųjų vertybinių p</text:span><text:span text:style-name="T530">opierių sąskaitų į dalyvių pardavėjų bendrąsias vertybinių popierių sąskaitas.</text:span></text:p>
      <text:p text:style-name="P531"/>
      <text:p text:style-name="P532"><text:span text:style-name="T533">VIII</text:span><text:span text:style-name="T534">.<text:s/></text:span><text:span text:style-name="T535">ATSISKAITYMAI UŽ viešo akcijų pardavimo sandorius</text:span></text:p>
      <text:p text:style-name="P536"/>
      <text:p text:style-name="P537"><text:span text:style-name="T538">67</text:span><text:span text:style-name="T539">. Dalinis atsiskaitymas už viešo akcijų pardavimo sandorį negalimas.</text:span></text:p>
      <text:p text:style-name="P540"><text:span text:style-name="T541">68</text:span><text:span text:style-name="T542">. Viešo akcijų pardavimo sando</text:span><text:span text:style-name="T543">rių atsiskaitymų judėjimai gali būti nutraukti tiktai šiose taisyklėse nustatyta tvarka.</text:span></text:p>
      <text:p text:style-name="P544"><text:span text:style-name="T545">69</text:span><text:span text:style-name="T546">. Centrinis depozitoriumas visų viešų akcijų pardavimų sandorių atsiskaitymo judėjimus vykdo dieną S Sistemos tvarkaraštyje nurodytu laiku pagal nustatyto laiko<text:s/></text:span><text:span text:style-name="T547">atsiskaitymų procedūrą. Kiekvieno viešo akcijų pardavimo atsiskaitymų judėjimai vykdomi iš eilės pagal Biržos pateiktą viešo akcijų pardavimo numerį.</text:span></text:p>
      <text:p text:style-name="P548"><text:span text:style-name="T549">70</text:span><text:span text:style-name="T550">. Pagal 11 punkte nurodytą pranešimą dalyvis pardavėjas dieną S iki atsiskaitymų vykdymo pradžios be</text:span><text:span text:style-name="T551">ndrosiose vertybinių popierių sąskaitose privalo sukaupti pakankamai vertybinių popierių, o dalyviai pirkėjai atsiskaitymų sąskaitose – pakankamai lėšų, skirtų atsiskaityti už viešo akcijų pardavimo sandorius.</text:span></text:p>
      <text:p text:style-name="P552"><text:span text:style-name="T553">71</text:span><text:span text:style-name="T554">. Kiekvieno viešo akcijų pardavimo sando</text:span><text:span text:style-name="T555">rių atsiskaitymo judėjimai vykdomi 34–36 punktuose nustatyta tvarka.</text:span></text:p>
      <text:p text:style-name="P556"><text:span text:style-name="T557">72</text:span><text:span text:style-name="T558">. Jei, vykdant atsiskaitymus, nustatomas vertybinių popierių trūkumas dalyvio pardavėjo bendrojoje vertybinių popierių sąskaitoje, Centrinis depozitoriumas perkelia visų to viešo ak</text:span><text:span text:style-name="T559">cijų pardavimo atsiskaitymų judėjimų vykdymą į kitą atsiskaitymų dieną, bet ne ilgiau kaip iki dienos S+2.</text:span></text:p>
      <text:p text:style-name="P560"><text:span text:style-name="T561">73</text:span><text:span text:style-name="T562">. Jei dieną S+2 nustatomas vertybinių popierių trūkumas dalyvio pardavėjo bendrojoje vertybinių popierių sąskaitoje, visų tokio viešo akcijų pa</text:span><text:span text:style-name="T563">rdavimo sandorių atsiskaitymų judėjimų vykdymas yra nutraukiamas.</text:span></text:p>
      <text:p text:style-name="P564"><text:span text:style-name="T565">74</text:span><text:span text:style-name="T566">. Jei, vykdant atsiskaitymus, nustatomas lėšų trūkumas kurio nors dalyvio pirkėjo atsiskaitymų sąskaitoje, Centrinis depozitoriumas perkelia visų to viešo akcijų pardavimo atsiskaitymų</text:span><text:span text:style-name="T567"><text:s/>judėjimų (su vienodu Biržos suteiktu numeriu) vykdymą į kitą atsiskaitymų dieną, bet ne ilgiau kaip iki dienos S+2.</text:span></text:p>
      <text:p text:style-name="P568"><text:span text:style-name="T569">75</text:span><text:span text:style-name="T570">. Jei dieną S+2 vėl nustatomas lėšų trūkumas dalyvio pirkėjo atsiskaitymų sąskaitoje, bet dėl to bendras vertybinių popierių skaičius</text:span><text:span text:style-name="T571">, už kurį atsiskaityti lėšų pakanka, netampa mažesnis už dalyvio pardavėjo pavedime nurodytą minimalų parduodamų vertybinių popierių skaičių, Centrinis depozitoriumas kartu su Birža parenka nevykdytinus atsiskaitymų judėjimus, nutraukia jų vykdymą, o kitus</text:span><text:span text:style-name="T572"><text:s/>atsiskaitymų judėjimus įvykdo.</text:span></text:p>
      <text:p text:style-name="P573"><text:span text:style-name="T574">76</text:span><text:span text:style-name="T575">. Jei dieną S+2 vėl nustatomas lėšų trūkumas dalyvio pirkėjo atsiskaitymų sąskaitoje ir dėl to bendras vertybinių popierių skaičius, už kurį atsiskaityti lėšų pakanka, tampa mažesnis už dalyvio pardavėjo pavedime<text:s/></text:span><text:span text:style-name="T576">nurodytą minimalų parduodamų vertybinių popierių skaičių, visų tokio viešo akcijų pardavimo sandorių atsiskaitymų judėjimų vykdymas yra nutraukiamas.</text:span></text:p>
      <text:p text:style-name="P577"/>
      <text:p text:style-name="P578"><text:span text:style-name="T579">IX</text:span><text:span text:style-name="T580">.<text:s/></text:span><text:span text:style-name="T581">Atsiskaitymai už VIEŠo akcijų emisijos platinimo sandorius</text:span></text:p>
      <text:p text:style-name="P582"/>
      <text:p text:style-name="P583"><text:span text:style-name="T584">77</text:span><text:span text:style-name="T585">. Dalinis atsiskaitymas už vi</text:span><text:span text:style-name="T586">ešo akcijų emisijos platinimo sandorį negalimas.</text:span></text:p>
      <text:p text:style-name="P587"><text:span text:style-name="T588">78</text:span><text:span text:style-name="T589">. Viešo akcijų emisijos platinimo sandorių atsiskaitymų judėjimai gali būti nutraukti tiktai šiose taisyklėse nustatyta tvarka.</text:span></text:p>
      <text:p text:style-name="P590"><text:span text:style-name="T591">79</text:span><text:span text:style-name="T592">. Centrinis depozitoriumas visų viešo akcijų emisijos platinimo san</text:span><text:span text:style-name="T593">dorių atsiskaitymo judėjimus vykdo dieną S Sistemos tvarkaraštyje nurodytu laiku pagal nustatyto laiko atsiskaitymų procedūrą. Kiekvieno viešo akcijų emisijos platinimo atsiskaitymų judėjimai vykdomi iš eilės pagal Biržos pateiktą viešo akcijų emisijos pla</text:span><text:span text:style-name="T594">tinimo numerį.</text:span></text:p>
      <text:p text:style-name="P595"><text:span text:style-name="T596">80</text:span><text:span text:style-name="T597">. Pagal 11 punkte nurodytą pranešimą dalyvis platintojas dieną S iki atsiskaitymų vykdymo pradžios privalo sukaupti bendrosiose vertybinių popierių sąskaitose pakankamai vertybinių popierių, o dalyviai pirkėjai atsiskaitymų sąskaitose<text:s/></text:span><text:span text:style-name="T598">– pakankamai lėšų, skirtų atsiskaityti už viešo akcijų emisijos platinimo sandorius.</text:span></text:p>
      <text:p text:style-name="P599"><text:span text:style-name="T600">81</text:span><text:span text:style-name="T601">. Kiekvieno viešo akcijų emisijos platinimo sandorių atsiskaitymo judėjimai vykdomi 34–36 punktuose nustatyta tvarka.</text:span></text:p>
      <text:p text:style-name="P602"><text:span text:style-name="T603">82</text:span><text:span text:style-name="T604">. Jei vykdant atsiskaitymus nustatomas lė</text:span><text:span text:style-name="T605">šų trūkumas kurio nors dalyvio pirkėjo atsiskaitymų sąskaitoje, Centrinis depozitoriumas perkelia visų to viešo akcijų emisijos platinimo atsiskaitymų judėjimų vykdymą į kitą atsiskaitymų dieną, bet ne ilgiau kaip iki dienos S+2.</text:span></text:p>
      <text:p text:style-name="P606"><text:span text:style-name="T607">83</text:span><text:span text:style-name="T608">. Jei dieną S+2 vėl<text:s/></text:span><text:span text:style-name="T609">nustatomas lėšų trūkumas dalyvio pirkėjo atsiskaitymų sąskaitoje, bet dėl to bendras vertybinių popierių skaičius, už kurį atsiskaityti lėšų pakanka, netampa mažesnis už dalyvio platintojo pavedime nurodytą minimalų platinamų vertybinių popierių skaičių, C</text:span><text:span text:style-name="T610">entrinis depozitoriumas kartu su Birža parenka nevykdytinus atsiskaitymų judėjimus, nutraukia jų vykdymą, o kitus atsiskaitymų judėjimus įvykdo.</text:span></text:p>
      <text:p text:style-name="P611"><text:span text:style-name="T612">84</text:span><text:span text:style-name="T613">. Jei dieną S+2 vėl nustatomas lėšų trūkumas dalyvio pirkėjo atsiskaitymų sąskaitoje ir dėl to bendras ve</text:span><text:span text:style-name="T614">rtybinių popierių skaičius, už kurį atsiskaityti lėšų pakanka, tampa mažesnis už dalyvio platintojo pavedime nurodytą minimalų platinamų vertybinių popierių skaičių, visų tokio viešo akcijų emisijos platinimo sandorių atsiskaitymų judėjimų vykdymas yra nut</text:span><text:span text:style-name="T615">raukiamas.</text:span></text:p>
      <text:p text:style-name="P616"/>
      <text:p text:style-name="P617"><text:span text:style-name="T618">X</text:span><text:span text:style-name="T619">.<text:s/></text:span><text:span text:style-name="T620">Atsiskaitymų ypatumai, kai sandorio objektu esančius vertybinius popierius ir (ar) lėšas apskaito (saugo) ne kliento pavedimą vykdantis dalyvis</text:span></text:p>
      <text:p text:style-name="P621"/>
      <text:p text:style-name="P622"><text:span text:style-name="T623">85</text:span><text:span text:style-name="T624">. Dieną T pasibaigus apskaitos dienai, Centrinis depozitoriumas pagal 9 punkte<text:s/></text:span><text:span text:style-name="T625">nurodytą dokumentą parengia ir privačioje srityje pateikia kiekvienam vertybinių popierių saugotojui „Pranešimą apie vertybinių popierių saugotojo ar jo klientų sudarytus sandorius“, o kiekvienam lėšų saugotojui – „Pranešimą apie lėšų saugotojo ar jo klien</text:span><text:span text:style-name="T626">tų sudarytus sandorius“.</text:span></text:p>
      <text:p text:style-name="P627"><text:span text:style-name="T628">86</text:span><text:span text:style-name="T629">. Dieną S iki Sistemos tvarkaraštyje nurodyto laiko vertybinių popierių ir (ar) lėšų saugotojai privalo privačioje srityje 85 punkte paminėtuose pranešimuose kiekvieno atsiskaitymų judėjimo atžvilgiu pareikšti sutikimą („Taip</text:span><text:span text:style-name="T630">“) arba nesutikimą („Ne“) perimti įsipareigojimus vykdant šį atsiskaitymų judėjimą.</text:span></text:p>
      <text:p text:style-name="P631"><text:span text:style-name="T632">87</text:span><text:span text:style-name="T633">. Centrinis depozitoriumas pagal 86 punkte nustatyta tvarka pateiktą informaciją pakeičia Biržos narių įsipareigojimus atsiskaityti pagal Biržos sandorių atsiskaitymų</text:span><text:span text:style-name="T634"><text:s/>judėjimus (pateikti arba priimti vertybinius popierius bei lėšas) į atitinkamus vertybinių popierių ir (ar) lėšų saugotojų įsipareigojimus atsiskaityti. Toliau atsiskaitymai vykdomi III, V, VII, VIII arba IX skyriuje nustatyta tvarka.</text:span></text:p>
      <text:p text:style-name="P635"><text:span text:style-name="T636">88</text:span><text:span text:style-name="T637">. Vertybinių<text:s/></text:span><text:span text:style-name="T638">popierių ir (ar) lėšų saugotojui nesutikus atsiskaityti už jo arba jo kliento lėšomis sudaryto sandorio atsiskaitymų judėjimą, Centrinis depozitoriumas pareikalauja Biržos nario, tarpininkavusio sudarant tą sandorį, atsiskaityti III, V, VII, VIII arba IX s</text:span><text:span text:style-name="T639">kyriuje nustatyta tvarka.</text:span></text:p>
      <text:p text:style-name="P640"><text:span text:style-name="T641">89</text:span><text:span text:style-name="T642">. Centrinis depozitoriumas, pasibaigus apskaitos dienai, privačioje srityje pateikia kliento pavedimus vykdantiems dalyviams pranešimą „Vertybinių popierių ir (ar) lėšų saugotojų perimti įsipareigojimai“.</text:span></text:p>
      <text:p text:style-name="P643"><text:span text:style-name="T644">90</text:span><text:span text:style-name="T645">. Centrinis d</text:span><text:span text:style-name="T646">epozitoriumas, dieną S nustatęs vertybinių popierių ir (ar) lėšų trūkumą vertybinių popierių ir (ar) lėšų saugotojų sąskaitose, dienos pabaigoje grąžina atsiskaitymų įsipareigojimus sandorį sudariusiems Biržos nariams, kurie III, V, VII, VIII arba IX skyri</text:span><text:span text:style-name="T647">uje nustatyta tvarka privalo dieną S+1 atsiskaityti už tokį sandorį.</text:span></text:p>
      <text:p text:style-name="P648"/>
      <text:p text:style-name="P649"><text:span text:style-name="T650">XI</text:span><text:span text:style-name="T651">.<text:s/></text:span><text:span text:style-name="T652">Baudos už TRŪKUMUS ir atsiskaitymų JUDĖJIMŲ nUTRAUKIMĄ</text:span></text:p>
      <text:p text:style-name="P653"/>
      <text:p text:style-name="P654"><text:span text:style-name="T655">91</text:span><text:span text:style-name="T656">. Dalyvis, kurio iniciatyva ar dėl kurio kaltės atsiskaitymų judėjimai perkeliami į kitą atsiskaitymų dieną ar nut</text:span><text:span text:style-name="T657">raukiami dėl vertybinių popierių ir (ar) lėšų trūkumo, Centrinio depozitoriumo ir Biržos nustatyta tvarka bei terminais privalo sumokėti Centriniam depozitoriumui ir Biržai jų numatytas baudas.</text:span></text:p>
      <text:p text:style-name="P658"><text:span text:style-name="T659">______________</text:span></text:p>
      <text:p text:style-name="P660"/>
      <text:p text:style-name="P661"/>
      <text:p text:style-name="P662"><text:span text:style-name="T663">Pakeitimai:</text:span></text:p>
      <text:p text:style-name="P664"/>
      <text:p text:style-name="P665"><text:span text:style-name="T666">1.</text:span></text:p>
      <text:p text:style-name="P667"><text:span text:style-name="T668">Lietuvos Respublikos ve</text:span><text:span text:style-name="T669">rtybinių popierių komisija, Nutarimas</text:span></text:p>
      <text:p text:style-name="P670"><text:span text:style-name="T671">Nr.<text:s/></text:span><text:a xlink:href="https://www.e-tar.lt/portal/legalAct.html?documentId=TAR.4B0BD62578B3" office:target-frame-name="_top" xlink:show="replace"><text:span text:style-name="T672">16</text:span></text:a><text:span text:style-name="T673">, 2004-09-30, Žin., 2004, Nr. 149-5456 (2004-10-09), i. k. 1042051NUTA00000016</text:span></text:p>
      <text:p text:style-name="P674"><text:span text:style-name="T675">Dėl kai kurių Lietuvos Respublikos vertybinių popie</text:span><text:span text:style-name="T676">rių komisijos nutarimų pakeitimo</text:span></text:p>
      <text:p text:style-name="P677"/>
      <text:p text:style-name="P6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 style:parent-style-name="Header" style:family="paragraph">
      <style:paragraph-properties fo:text-align="center"/>
    </style:style>
    <style:style style:name="P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 style:parent-style-name="Normal" style:family="paragraph">
      <style:paragraph-properties>
        <style:tab-stops>
          <style:tab-stop style:type="center" style:position="3.3465in"/>
          <style:tab-stop style:type="right" style:position="6.693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4"><text:page-number text:fixed="false">9</text:page-number></text:p>
        <text:p text:style-name="P75"/>
      </style:header>
      <style:footer>
        <text:p text:style-name="P76"/>
      </style:footer>
    </style:master-page>
    <style:master-page style:next-style-name="MP1" style:name="MPF1" style:page-layout-name="PL1">
      <style:header>
        <text:p text:style-name="P77"/>
      </style:header>
      <style:footer>
        <text:p text:style-name="P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2-04T11:55:00Z</meta:creation-date>
    <dc:date>2019-02-04T11:55:00Z</dc:date>
    <meta:template xlink:href="Normal.dotm" xlink:type="simple"/>
    <meta:editing-cycles>2</meta:editing-cycles>
    <meta:editing-duration>PT0S</meta:editing-duration>
    <meta:document-statistic meta:page-count="10" meta:paragraph-count="2563" meta:word-count="5887" meta:character-count="30761" meta:row-count="2494" meta:non-whitespace-character-count="27437"/>
  </office:meta>
</office:document-meta>
</file>