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style:text-position="super 66.6%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STATISTIKOS DEPARTAMENTO PRIE LIETUVOS RESPUBLIKOS VYRIAUSYBĖS GENERALINIS DIREKTORIUS</text:span></text:p>
      <text:p text:style-name="P5"/>
      <text:p text:style-name="P6">Į S A K Y M A S</text:p>
      <text:p text:style-name="P7">DĖL STATISTIKOS DEPARTAMENTO PRIE LIETUVOS RESPUBLIKOS VYRIAUSYBĖS GENERALINIO DIREKTORIAUS 2004 M. LAPKRIČIO 24 D. ĮSAKYMO NR. DĮ-228 „DĖL KURO IR<text:s/>ENERGIJOS BALANSO SUDARYMO METODIKOS PATVIRTINIMO“ PAKEITIMO</text:p>
      <text:p text:style-name="P8"/>
      <text:p text:style-name="P9">2006 m. birželio 2 d. Nr. DĮ-138</text:p>
      <text:p text:style-name="P10">Vilnius</text:p>
      <text:p text:style-name="P11"/>
      <text:p text:style-name="P12"/>
      <text:p text:style-name="P13"><text:span text:style-name="T14">Pakeičiu</text:span><text:s/>kuro ir energijos balanso sudarymo metodiką, patvirtintą Statistikos departamento prie Lietuvos Respublikos Vyriausybės generalinio direktoriaus 2004 m. lapkričio 24 d. įsakymu Nr. DĮ-228 (Žin., 2004, Nr.<text:s/><text:a xlink:href="https://www.e-tar.lt/portal/lt/legalAct/TAR.55F2081A61B9" office:target-frame-name="_blank" xlink:show="new"><text:span text:style-name="T15">172-6363</text:span></text:a>), ir išdėstau šios metodikos 4 priedo 1 lentelės „Lyginamasis kuro kaloringumas (kaloringumo ekvivalentai)“ 8 eilutę taip:</text:p>
      <text:p text:style-name="P16">„Gamtinės dujos (1000 m<text:span text:style-name="T17">3</text:span>) 1,0 0,80 0,03349“.</text:p>
      <text:p text:style-name="P18"/>
      <text:p text:style-name="P19"/>
      <text:p text:style-name="P20"/>
      <text:p text:style-name="P21"><text:span text:style-name="T22">GENERALINIS DIREKTORIUS</text:span><text:span text:style-name="T23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6-08-16T13:01:00Z</meta:creation-date>
    <dc:date>2016-08-16T13:01:00Z</dc: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876" meta:row-count="36" meta:non-whitespace-character-count="768"/>
  </office:meta>
</office:document-meta>
</file>