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9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DDF734FBAD1" office:target-frame-name="_top" xlink:show="replace"><text:span text:style-name="T14">858</text:span></text:a><text:span text:style-name="T15">, 1994-09-19, Žin., 1994, Nr. 74-1389 (1994-09-23), i. k. 0941100NUTA00000858</text:span></text:p>
      <text:p text:style-name="P16"><text:span text:style-name="T17">Dėl<text:s/></text:span><text:span text:style-name="T18">Lietuvos Respublikos statybos ir urbanistikos ministerijos nuostatų patvirtinimo</text:span></text:p>
      <text:p text:style-name="P19"/>
      <text:p text:style-name="P20"><text:span text:style-name="T21">Suvestinė redakcija nuo 1992-02-14 iki 1994-09-23</text:span></text:p>
      <text:p text:style-name="P22"/>
      <text:p text:style-name="P23"><text:span text:style-name="T24">Nutarimas paskelbtas: Žin. 1991, Nr.<text:s/></text:span><text:a xlink:href="https://www.e-tar.lt/portal/legalAct.html?documentId=TAR.99B3ADC8AD65" office:target-frame-name="_top" xlink:show="replace"><text:span text:style-name="T25">16-4</text:span><text:span text:style-name="T26">44</text:span></text:a><text:span text:style-name="T27">, i. k. 0911100NUTA00000196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INĖS GEODEZIJOS TARNYBOS NUOSTATŲ PATVIRTINIMO</text:p>
      <text:p text:style-name="P36"/>
      <text:p text:style-name="P37">1991 m. gegužės 15 d. Nr. 196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Patvirtinti Valstybinės geodezijos tarnybos nuostatus (pridedama).</text:span></text:p>
      <text:p text:style-name="P46"/>
      <text:p text:style-name="P47"/>
      <text:p text:style-name="P48"/>
      <text:p text:style-name="P49"><text:span text:style-name="T50">LIETUVOS RESPUBLIKOS MINISTRAS PIRMININKAS</text:span><text:span text:style-name="T51"><text:tab/>G. VAGNORIUS</text:span></text:p>
      <text:soft-page-break/>
      <text:p text:style-name="P52">PATVIRTINTA</text:p>
      <text:p text:style-name="P60">Lietuvos Respublikos Vyriausybės</text:p>
      <text:p text:style-name="P61">1991 m. gegužės 15 d. nutarimu Nr. 196</text:p>
      <text:p text:style-name="P62"/>
      <text:p text:style-name="P63"><text:span text:style-name="T64">VALSTYBINĖS GEODEZIJOS TARNYBOS</text:span></text:p>
      <text:p text:style-name="P65"><text:span text:style-name="T66">NUOSTATAI</text:span></text:p>
      <text:p text:style-name="P67"/>
      <text:p text:style-name="P68"><text:span text:style-name="T69">BENDRIEJI NUOSTATAI</text:span></text:p>
      <text:p text:style-name="P70"/>
      <text:p text:style-name="P71"><text:span text:style-name="T72">1</text:span><text:span text:style-name="T73">. Valstybinė geodezijos tarnyba yra Lietuvos Respublikos<text:s/></text:span><text:span text:style-name="T74">vykdomosios valdžios organas ir įgyvendina Vyriausybės politiką geodezijos, kartografijos, miškotvarkos srityse.</text:span></text:p>
      <text:p text:style-name="P75">Punkto pakeitimai:</text:p>
      <text:p text:style-name="P76"><text:span text:style-name="T77">Nr.<text:s/></text:span><text:a xlink:href="https://www.e-tar.lt/portal/legalAct.html?documentId=TAR.4A83A16DD55C" office:target-frame-name="_top" xlink:show="replace"><text:span text:style-name="T78">106</text:span></text:a><text:span text:style-name="T79">, 1992-02-14, Žin., 1992, Nr.<text:s/></text:span><text:span text:style-name="T80">13-357 (1992-05-10), i. k. 0921100NUTA00000106</text:span></text:p>
      <text:p text:style-name="Normal"/>
      <text:p text:style-name="P81"><text:span text:style-name="T82">2</text:span><text:span text:style-name="T83">. Valstybinė geodezijos tarnyba vadovaujasi Lietuvos Respublikos Konstitucija (Pagrindiniu Įstatymu), Lietuvos Respublikos Vyriausybės įstatymu, kitais Lietuvos Respublikos įstatymais, Lietuvos Respublik</text:span><text:span text:style-name="T84">os Vyriausybės nutarimais, potvarkiais, kitais normatyviniais aktais ir šiais nuostatais.</text:span></text:p>
      <text:p text:style-name="P85"><text:span text:style-name="T86">Pagal savo kompetenciją ši tarnyba organizuoja įstatymų bei kitų normatyvinių aktų įgyvendinimą ir tikrina, kaip jie vykdomi, apibendrina teisinių aktų taikymo prakti</text:span><text:span text:style-name="T87">ką, rengia Lietuvos Respublikos Vyriausybei pasiūlymus dėl jų leidimo bei tobulinimo.</text:span></text:p>
      <text:p text:style-name="P88"><text:span text:style-name="T89">3</text:span><text:span text:style-name="T90">. Valstybinė geodezijos tarnyba yra juridinis asmuo ir turi antspaudą su Lietuvos valstybės herbu bei savo pavadinimu.</text:span></text:p>
      <text:p text:style-name="P91"><text:span text:style-name="T92">4</text:span><text:span text:style-name="T93">. Valstybinės geodezijos tarnybos darbuot</text:span><text:span text:style-name="T94">ojų metinį darbo apmokėjimo fondą tvirtina Lietuvos Respublikos Vyriausybė.</text:span></text:p>
      <text:p text:style-name="Normal"/>
      <text:p text:style-name="P95"><text:span text:style-name="T96">UŽDAVINIAI IR FUNKCIJOS</text:span></text:p>
      <text:p text:style-name="P97"/>
      <text:p text:style-name="P98"><text:span text:style-name="T99">5</text:span><text:span text:style-name="T100">. Svarbiausieji Valstybinės geodezijos tarnybos uždaviniai yra šie:</text:span></text:p>
      <text:p text:style-name="P101"><text:span text:style-name="T102">5.1</text:span><text:span text:style-name="T103">. formuoti valstybinio geodezinio pagrindo ir krašto kartografavimo stra</text:span><text:span text:style-name="T104">tegiją;</text:span></text:p>
      <text:p text:style-name="P105"><text:span text:style-name="T106">5.2</text:span><text:span text:style-name="T107">. tenkinti Respublikos geodezinio atramos tinklo taškų ir kartografinės medžiagos reikmes;</text:span></text:p>
      <text:p text:style-name="P108"><text:span text:style-name="T109">5.3</text:span><text:span text:style-name="T110">. teikti Lietuvos Respublikos Vyriausybei pasiūlymus dėl tarnybos reguliavimo sferoje vykdomų darbų finansavimo iš valstybės biudžeto, atsižvel</text:span><text:span text:style-name="T111">giant į prioritetines šių darbų kryptis;</text:span></text:p>
      <text:p text:style-name="P112"><text:span text:style-name="T113">5.4</text:span><text:span text:style-name="T114">. organizuoti Lietuvos Respublikos teritorijos bendrąją kartografinės ir geodezinės medžiagos informacinę sistemą.</text:span></text:p>
      <text:p text:style-name="P115">Punkto pakeitimai:</text:p>
      <text:p text:style-name="P116"><text:span text:style-name="T117">Nr.<text:s/></text:span><text:a xlink:href="https://www.e-tar.lt/portal/legalAct.html?documentId=TAR.4A83A16DD55C" office:target-frame-name="_top" xlink:show="replace"><text:span text:style-name="T118">106</text:span></text:a><text:span text:style-name="T119">, 1992-02-14, Žin., 1992, Nr. 13-357 (1992-05-10), i. k. 0921100NUTA00000106</text:span></text:p>
      <text:p text:style-name="Normal"/>
      <text:p text:style-name="P120"><text:span text:style-name="T121">6</text:span><text:span text:style-name="T122">. Valstybinė geodezijos tarnyba, spręsdama jai pavestus uždavinius, vykdo šias funkcijas:</text:span></text:p>
      <text:p text:style-name="P123"><text:span text:style-name="T124">6.1</text:span><text:span text:style-name="T125">. rengia pasiūlymus dėl Respublikos teritorijos, jos<text:s/></text:span><text:span text:style-name="T126">teritorinių vandenų, jūros šelfo geodezinio ir kartografinio aprūpinimo, teikia pagal laivų savininkų ir aviakompanijų paraiškas jiems reikalingą kartografinę medžiagą;</text:span></text:p>
      <text:p text:style-name="P127">Punkto pakeitimai:</text:p>
      <text:p text:style-name="P128"><text:span text:style-name="T129">Nr.<text:s/></text:span><text:a xlink:href="https://www.e-tar.lt/portal/legalAct.html?documentId=TAR.4A83A16DD55C" office:target-frame-name="_top" xlink:show="replace"><text:span text:style-name="T130">106</text:span></text:a><text:span text:style-name="T131">, 1992-02-14, Žin., 1992, Nr. 13-357 (1992-05-10), i. k. 0921100NUTA00000106</text:span></text:p>
      <text:p text:style-name="Normal"/>
      <text:p text:style-name="P132"><text:span text:style-name="T133">6.2</text:span><text:span text:style-name="T134">. nustatytąja tvarka rengia susijusius su jos veiklos sfera Lietuvos Respublikos Vyriausybės sprendimų projektus, normatyvus ir standartus;</text:span></text:p>
      <text:p text:style-name="P135"><text:span text:style-name="T136">6.3</text:span><text:span text:style-name="T137">.<text:s/></text:span><text:span text:style-name="T138">organizuoja valstybinius geodezinius, kartografavimo, miškų kadastro darbus;</text:span></text:p>
      <text:p text:style-name="P139">Punkto pakeitimai:</text:p>
      <text:p text:style-name="P140"><text:span text:style-name="T141">Nr.<text:s/></text:span><text:a xlink:href="https://www.e-tar.lt/portal/legalAct.html?documentId=TAR.4A83A16DD55C" office:target-frame-name="_top" xlink:show="replace"><text:span text:style-name="T142">106</text:span></text:a><text:span text:style-name="T143">, 1992-02-14, Žin., 1992, Nr. 13-357 (1992-05-10), i. k. 0921100NUTA000</text:span><text:span text:style-name="T144">00106</text:span></text:p>
      <text:p text:style-name="Normal"/>
      <text:p text:style-name="P145"><text:span text:style-name="T146">6.4</text:span><text:span text:style-name="T147">. koordinuoja Respublikos teritorijos aerofotonuotraukos ir kosminės nuotraukos darbus;</text:span></text:p>
      <text:p text:style-name="P148"><text:span text:style-name="T149">6.5</text:span><text:span text:style-name="T150">. nustatytąja tvarka išduoda licencijas vykdyti geodezinius darbus, leisti žemėlapius, turistines schemas bei kitą kartografinę medžiagą;</text:span></text:p>
      <text:p text:style-name="P151"><text:span text:style-name="T152">6.6</text:span><text:span text:style-name="T153">.<text:s/></text:span><text:span text:style-name="T154">koordinuoja ir kontroliuoja įmonių, įstaigų bei organizacijų atliekamus geodezinius, kartografavimo valstybinės reikšmės darbus Respublikos teritorijoje, vidaus ir teritoriniuose vandenyse bei pagal tarptautines sutartis, tarpžinybinės ir valstybinės vertė</text:span><text:span text:style-name="T155">s fondus, išskyrus Krašto apsaugos departamento prie Lietuvos Respublikos Vyriausybės ir Valstybės saugumo departamento prie Lietuvos Respublikos Vyriausybės;</text:span></text:p>
      <text:p text:style-name="P156">Punkto pakeitimai:</text:p>
      <text:p text:style-name="P157"><text:span text:style-name="T158">Nr.<text:s/></text:span><text:a xlink:href="https://www.e-tar.lt/portal/legalAct.html?documentId=TAR.4A83A16DD55C" office:target-frame-name="_top" xlink:show="replace"><text:span text:style-name="T159">106</text:span></text:a><text:span text:style-name="T160">, 1992-02-14, Žin., 1992, Nr. 13-357 (1992-05-10), i. k. 0921100NUTA00000106</text:span></text:p>
      <text:p text:style-name="Normal"/>
      <text:p text:style-name="P161"><text:span text:style-name="T162">6.7</text:span><text:span text:style-name="T163">. kaupia ir sistemina valstybinio geodezinio pagrindo duomenis, kartografinę medžiagą;</text:span></text:p>
      <text:p text:style-name="P164">Punkto pakeitimai:</text:p>
      <text:p text:style-name="P165"><text:span text:style-name="T166">Nr.<text:s/></text:span><text:a xlink:href="https://www.e-tar.lt/portal/legalAct.html?documentId=TAR.4A83A16DD55C" office:target-frame-name="_top" xlink:show="replace"><text:span text:style-name="T167">106</text:span></text:a><text:span text:style-name="T168">, 1992-02-14, Žin., 1992, Nr. 13-357 (1992-05-10), i. k. 0921100NUTA00000106</text:span></text:p>
      <text:p text:style-name="Normal"/>
      <text:p text:style-name="P169"><text:span text:style-name="T170">6.8.</text:span><text:span text:style-name="T171"><text:s/>Neteko galios nuo 1992-02-14</text:span></text:p>
      <text:p text:style-name="P172">Punkto naikinimas:</text:p>
      <text:p text:style-name="P173"><text:span text:style-name="T174">Nr.<text:s/></text:span><text:a xlink:href="https://www.e-tar.lt/portal/legalAct.html?documentId=TAR.4A83A16DD55C" office:target-frame-name="_top" xlink:show="replace"><text:span text:style-name="T175">106</text:span></text:a><text:span text:style-name="T176">, 1992-02-14, Žin. 1992, Nr. 13-357 (1992-05-10), i. k. 0921100NUTA00000106</text:span></text:p>
      <text:p text:style-name="Normal"/>
      <text:p text:style-name="P177"><text:span text:style-name="T178">6.9.</text:span><text:span text:style-name="T179"><text:s/>Neteko galios nuo 1992-02-14</text:span></text:p>
      <text:p text:style-name="P180">Punkto naikinimas:</text:p>
      <text:p text:style-name="P181"><text:span text:style-name="T182">Nr.<text:s/></text:span><text:a xlink:href="https://www.e-tar.lt/portal/legalAct.html?documentId=TAR.4A83A16DD55C" office:target-frame-name="_top" xlink:show="replace"><text:span text:style-name="T183">106</text:span></text:a><text:span text:style-name="T184">, 1992-02-14, Žin. 1992, Nr. 13-</text:span><text:span text:style-name="T185">357 (1992-05-10), i. k. 0921100NUTA00000106</text:span></text:p>
      <text:p text:style-name="Normal"/>
      <text:p text:style-name="P186"><text:span text:style-name="T187">6.10</text:span><text:span text:style-name="T188">. vykdo valstybės turto savininko funkcijas jai priskirtoje reguliavimo sferoje;</text:span></text:p>
      <text:p text:style-name="P189"><text:span text:style-name="T190">6.11</text:span><text:span text:style-name="T191">. skatina mokslo ir technikos pažangą, rūpinasi specialistų rengimu ir kvalifikacijos kėlimu; formuoja mokslines t</text:span><text:span text:style-name="T192">ikslines programas, organizuoja jų vykdymą;</text:span></text:p>
      <text:p text:style-name="P193"><text:span text:style-name="T194">6.12</text:span><text:span text:style-name="T195">. pagal savo kompetenciją atstovauja Respublikos interesams sprendžiant tarptautinio bendradarbiavimo klausimus;</text:span></text:p>
      <text:p text:style-name="P196"><text:span text:style-name="T197">6.13</text:span><text:span text:style-name="T198">. ekonominėmis ir teisinėmis priemonėmis reguliuoja visų tarnybos reguliavimo<text:s/></text:span><text:span text:style-name="T199">sferai priskirtų arba jai pavaldžių įmonių, įstaigų ir organizacijų veiklą;</text:span></text:p>
      <text:p text:style-name="P200"><text:span text:style-name="T201">6.14</text:span><text:span text:style-name="T202">. rūpinasi, kad darbuotojams būtų sudarytos saugios ir nekenksmingos darbo ir deramos poilsio sąlygos, siekia realizuoti socialinį teisingumą bei darbuotojų pajamų priklaus</text:span><text:span text:style-name="T203">omybę nuo jų darbo rezultatų.</text:span></text:p>
      <text:p text:style-name="Normal"/>
      <text:p text:style-name="P204"><text:span text:style-name="T205">TEISĖS</text:span></text:p>
      <text:p text:style-name="P206"/>
      <text:p text:style-name="P207"><text:span text:style-name="T208">7</text:span><text:span text:style-name="T209">. Valstybinė geodezijos tarnyba, įgyvendindama jai pavestus uždavinius, turi teisę:</text:span></text:p>
      <text:p text:style-name="P210"><text:span text:style-name="T211">7.1</text:span><text:span text:style-name="T212">. savo veiklos sferoje tikrinti visose Respublikos įmonėse, įstaigose, organizacijose, kaip laikomasi valstybinių<text:s/></text:span><text:span text:style-name="T213">standartų, normatyvų, techninių sąlygų, ir, jeigu jų nesilaikoma, sustabdyti darbus;</text:span></text:p>
      <text:p text:style-name="P214"><text:span text:style-name="T215">7.2</text:span><text:span text:style-name="T216">. gauti iš ministerijų, departamentų, kitų valstybinių tarnybų, savivaldybių, juridinių asmenų žinias, statistinius duomenis ir kitą informaciją Valstybinės geodezi</text:span><text:span text:style-name="T217">jos tarnybos kompetencijos klausimais;</text:span></text:p>
      <text:p text:style-name="P218"><text:span text:style-name="T219">7.3</text:span><text:span text:style-name="T220">. teikti pagal savo kompetenciją privalomus vykdyti nurodymus geodezijos, kartografijos, valstybinio kadastro, žemė tvarkos ir miškotvarkos klausimais;</text:span></text:p>
      <text:p text:style-name="P221">Punkto pakeitimai:</text:p>
      <text:p text:style-name="P222"><text:span text:style-name="T223">Nr.<text:s/></text:span><text:a xlink:href="https://www.e-tar.lt/portal/legalAct.html?documentId=TAR.4A83A16DD55C" office:target-frame-name="_top" xlink:show="replace"><text:span text:style-name="T224">106</text:span></text:a><text:span text:style-name="T225">, 1992-02-14, Žin., 1992, Nr. 13-357 (1992-05-10), i. k. 0921100NUTA00000106</text:span></text:p>
      <text:p text:style-name="Normal"/>
      <text:p text:style-name="P226"><text:span text:style-name="T227">7.4</text:span><text:span text:style-name="T228">. kooperuoti lėšas mokslinio tyrimo darbams vykdyti;</text:span></text:p>
      <text:p text:style-name="P229"><text:span text:style-name="T230">7.5</text:span><text:span text:style-name="T231">. leisti spaudos leidinius.</text:span></text:p>
      <text:p text:style-name="Normal"/>
      <text:p text:style-name="P232"><text:span text:style-name="T233">DARBO ORGANIZAVIMAS</text:span></text:p>
      <text:p text:style-name="P234"/>
      <text:p text:style-name="P235"><text:span text:style-name="T236">8</text:span><text:span text:style-name="T237">. Valstybinei geodezijos tarnybai vadovauja direktorius, kurį skiria pareigoms ir atleidžia iš pareigų Lietuvos Respublikos Vyriausybės pirmininkas (ministras pirmininkas).</text:span></text:p>
      <text:soft-page-break/>
      <text:p text:style-name="P238"><text:span text:style-name="T239">Direktorius turi pavaduotojus, kuriuos skiria pareigoms ir atleidžia iš pareigų Lie</text:span><text:span text:style-name="T240">tuvos Respublikos Vyriausybės pirmininkas (ministras pirmininkas) direktoriaus teikimu.</text:span></text:p>
      <text:p text:style-name="P241"><text:span text:style-name="T242">9</text:span><text:span text:style-name="T243">. Valstybinės geodezijos tarnybos direktorius:</text:span></text:p>
      <text:p text:style-name="P244"><text:span text:style-name="T245">9.1</text:span><text:span text:style-name="T246">. asmeniškai atsako už tai, kad geodezijos tarnyba vykdytų jai pavestus uždavinius;</text:span></text:p>
      <text:p text:style-name="P247"><text:span text:style-name="T248">9.2</text:span><text:span text:style-name="T249">. nustato direktoria</text:span><text:span text:style-name="T250">us pavaduotojų, tarnybos struktūrinių padalinių vadovų atsakomybę už vadovavimą atskiroms veiklos sritims, už tarnybos reguliavimo sferai priskirtų arba jai pavaldžių įmonių, įstaigų ir organizacijų darbą;</text:span></text:p>
      <text:p text:style-name="P251"><text:span text:style-name="T252">9.3</text:span><text:span text:style-name="T253">. priima į darbą ir atleidžia iš darbo<text:s/></text:span><text:span text:style-name="T254">tarnybos struktūrinių padalinių vadovus bei kitus darbuotojus, taip pat nustatytąja tvarka – tarnybos reguliavimo sferai priskirtų arba jai pavaldžių įmonių, įstaigų ir organizacijų vadovus;</text:span></text:p>
      <text:p text:style-name="P255"><text:span text:style-name="T256">9.4</text:span><text:span text:style-name="T257">. skiria drausmines nuobaudas 9.3 punkte nurodytiems darbu</text:span><text:span text:style-name="T258">otojams, taip pat juos skatina;</text:span></text:p>
      <text:p text:style-name="P259"><text:span text:style-name="T260">9.5</text:span><text:span text:style-name="T261">. tvirtina tarnybos struktūrą ir etatų sąrašą, neviršydamas Lietuvos Respublikos Vyriausybės nustatyto metinio darbo apmokėjimo fondo;</text:span></text:p>
      <text:p text:style-name="P262"><text:span text:style-name="T263">9.6</text:span><text:span text:style-name="T264">. tvirtina tarnybos struktūrinių padalinių, taip pat nustatytąja tvarka – t</text:span><text:span text:style-name="T265">arnybos reguliavimo sferai priskirtų arba jai pavaldžių įmonių, įstaigų ir organizacijų nuostatus (įstatus);</text:span></text:p>
      <text:p text:style-name="P266"><text:span text:style-name="T267">9.7</text:span><text:span text:style-name="T268">. disponuoja tarnybai skirtomis lėšomis ir vykdo su tuo susijusias finansines operacijas, pasirašo įsakymus, instrukcijas, nurodymus, banko<text:s/></text:span><text:span text:style-name="T269">čekius, įgaliojimus ir kitus dokumentus;</text:span></text:p>
      <text:p text:style-name="P270"><text:span text:style-name="T271">9.8</text:span><text:span text:style-name="T272">. vykdo kitus įstatymų jam suteiktus įgaliojimus.</text:span></text:p>
      <text:p text:style-name="P273"><text:span text:style-name="T274">Direktoriui nesant, direktoriaus pareigas jo pavedimu vykdo direktoriaus pavaduotojas.</text:span></text:p>
      <text:p text:style-name="P275"><text:span text:style-name="T276">10</text:span><text:span text:style-name="T277">. Valstybinė geodezijos tarnyba, remdamasi Lietuvos Respublikos</text:span><text:span text:style-name="T278"><text:s/>įstatymais, Lietuvos Respublikos Vyriausybės nutarimais bei potvarkiais ir juos vykdydama, leidžia pagal savo kompetenciją įsakymus ir kitus aktus, organizuoja ir tikrina jų vykdymą.</text:span></text:p>
      <text:p text:style-name="P279">Valstybinės geodezijos tarnybos įsakymai ir kiti aktai jos kompetencijos<text:s/>klausimais yra privalomi ministerijoms, departamentams, kitoms valstybinėms tarnyboms, savivaldybėms, kitiems juridiniams asmenims, taip pat gyventojams.</text:p>
      <text:p text:style-name="P280"><text:span text:style-name="T281">Valstybinė geodezijos tarnyba prireikus kartu su ministerijomis, departamentais, kitomis valstybinėmi</text:span><text:span text:style-name="T282">s tarnybomis leidžia bendrus įsakymus ir kitus aktus.</text:span></text:p>
      <text:p text:style-name="P283"><text:span text:style-name="T284">11</text:span><text:span text:style-name="T285">. Valstybinėje geodezijos tarnyboje sudaroma taryba, į kurią įeina tarnybos direktorius (pirmininkas), jo pavaduotojai, tarnybos struktūrinių padalinių vadovai, vyriausieji specialistai, mokslo įs</text:span><text:span text:style-name="T286">taigų atstovai ir reguliavimo sferai priskirtų gamybinių organizacijų vadovai. Tarybos personalinę sudėtį ir nuostatus tvirtina tarnybos direktorius.</text:span></text:p>
      <text:p text:style-name="P287"><text:span text:style-name="T288">12</text:span><text:span text:style-name="T289">. Taryba svarsto valstybines programas, svarbiausių dokumentų projektus, išklauso tarnybos struktūri</text:span><text:span text:style-name="T290">nių padalinių ir jos reguliavimo sferai priskirtų įmonių, įstaigų ir organizacijų vadovų ataskaitas.</text:span></text:p>
      <text:p text:style-name="P291">______________</text:p>
      <text:p text:style-name="P292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4A83A16DD55C" office:target-frame-name="_top" xlink:show="replace"><text:span text:style-name="T304">106</text:span></text:a><text:span text:style-name="T305">, 1992-02-14, Žin., 1992, Nr. 13-357 (1992-05-10), i. k. 0921100NUTA00000106</text:span></text:p>
      <text:p text:style-name="P306"><text:span text:style-name="T307">Dėl valstybinės žemėtvarkos darbų organizav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4T08:00:00Z</meta:creation-date>
    <dc:date>2019-01-14T08:00:00Z</dc:date>
    <meta:template xlink:href="Normal.dotm" xlink:type="simple"/>
    <meta:editing-cycles>2</meta:editing-cycles>
    <meta:editing-duration>PT0S</meta:editing-duration>
    <meta:document-statistic meta:page-count="4" meta:paragraph-count="119" meta:word-count="1216" meta:character-count="10292" meta:row-count="328" meta:non-whitespace-character-count="9195"/>
  </office:meta>
</office:document-meta>
</file>