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1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67492a03d0d11ea829bc2bea81c1194" office:target-frame-name="_top" xlink:show="replace"><text:span text:style-name="T12">V-60</text:span></text:a><text:span text:style-name="T13">, 2020-01-16, paskelbta TAR 2020-01-23, i. k.<text:s/></text:span><text:span text:style-name="T14">2020-00974</text:span>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<text:span text:style-name="T19">Suvestinė redakcija nuo 2003-11-02 iki 2020-01-23</text:span></text:p>
      <text:p text:style-name="P20"/>
      <text:p text:style-name="P21"><text:span text:style-name="T22">Įsakymas paskelbtas: Žin. 1994, Nr.<text:s/></text:span><text:a xlink:href="https://www.e-tar.lt/portal/legalAct.html?documentId=TAR.998FD9B0F5F2" office:target-frame-name="_top" xlink:show="replace"><text:span text:style-name="T23">5-84</text:span></text:a><text:span text:style-name="T24">, i. k. 0932250ISAK00000514</text:span></text:p>
      <text:p text:style-name="P25"/>
      <text:p text:style-name="P26"><text:span text:style-name="T27"/><text:span text:style-name="T28">LIETUVOS RESPUBLIKOS SVEIKATOS APSAUGOS MINISTERIJA</text:span></text:p>
      <text:p text:style-name="P29"/>
      <text:p text:style-name="P30">Į S A K Y M A S</text:p>
      <text:p text:style-name="P31">DĖL MEDICINOS NORMOS MN 6 TVIRTINIMO</text:p>
      <text:p text:style-name="P32"/>
      <text:p text:style-name="P33">1993 m. gruodžio 28 d. Nr. 514</text:p>
      <text:p text:style-name="P34">Vilnius</text:p>
      <text:p text:style-name="P35"/>
      <text:p text:style-name="P36"/>
      <text:p text:style-name="P37"><text:span text:style-name="T38">Siekdamas nustatyti matavimo priemonių metrologinės priežiūros tvarką Lietuvos sveikatos įstaigose,</text:span></text:p>
      <text:p text:style-name="P39"><text:span text:style-name="T40">įsaka</text:span><text:span text:style-name="T41">u:</text:span></text:p>
      <text:p text:style-name="P42"><text:span text:style-name="T43">1.</text:span><text:span text:style-name="T44"><text:s/>Neteko galios nuo 2003-11-02</text:span></text:p>
      <text:p text:style-name="P45">Punkto naikinimas:</text:p>
      <text:p text:style-name="P46"><text:span text:style-name="T47">Nr.<text:s/></text:span><text:a xlink:href="https://www.e-tar.lt/portal/legalAct.html?documentId=TAR.4B06BE3922A5" office:target-frame-name="_top" xlink:show="replace"><text:span text:style-name="T48">V-620</text:span></text:a><text:span text:style-name="T49">, 2003-10-22, Žin. 2003, Nr. 103-4621 (2003-11-01), i. k. 1032250ISAK000V-620</text:span></text:p>
      <text:p text:style-name="Normal"/>
      <text:p text:style-name="P50"><text:span text:style-name="T51">2</text:span><text:span text:style-name="T52">. Patvirtinti MN 6 įdiegimo priemonių planą.</text:span></text:p>
      <text:p text:style-name="P53"><text:span text:style-name="T54">3</text:span><text:span text:style-name="T55">. Gydymo ir profilaktikos įstaigų<text:s/></text:span><text:span text:style-name="T56">vadovams užtikrinti, kad būtų laikomasi MN 6 reikalavimų.</text:span></text:p>
      <text:p text:style-name="P57"><text:span text:style-name="T58">4</text:span><text:span text:style-name="T59">. Įsakymo vykdymą kontroliuoti ministro pavaduotojui Č. Norkui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JURGIS BRĖDIKIS<text:s/>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<text:s/></text:span><text:span text:style-name="T75">Įsakymas</text:span></text:p>
      <text:p text:style-name="P76"><text:span text:style-name="T77">Nr.<text:s/></text:span><text:a xlink:href="https://www.e-tar.lt/portal/legalAct.html?documentId=TAR.854E0A4889EF" office:target-frame-name="_top" xlink:show="replace"><text:span text:style-name="T78">54</text:span></text:a><text:span text:style-name="T79">, 2001-01-30, Žin., 2001, Nr. 12-357 (2001-02-07), i. k. 1012250ISAK00000054</text:span></text:p>
      <text:p text:style-name="P80"><text:span text:style-name="T81">Dėl teisinei metrologijai priskiriamų medicinos prietaisų sąrašo tvirtinimo ir Lie</text:span><text:span text:style-name="T82">tuvos medicinos normos MN 6-1993 "Matavimo priemonių metrologinės priežiūros tvarka Lietuvos sveikatos įstaigose" dalinio pakeitimo</text:span></text:p>
      <text:p text:style-name="P83"/>
      <text:p text:style-name="P84"><text:span text:style-name="T85">2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TAR.4B06BE3922A5" office:target-frame-name="_top" xlink:show="replace"><text:span text:style-name="T90">V-620</text:span></text:a><text:span text:style-name="T91">, 2003-10-22, Žin., 2003, Nr. 103-4621 (2003-11-01), i. k. 1032250ISAK000V-620</text:span></text:p>
      <text:p text:style-name="P92"><text:span text:style-name="T93">Dėl Lietuvos medicinos normos MN 101: 2003 "Medicinos prietaisų instaliavimo, eksploatavimo ir naudojimo tvarka sveikatos priežiūros įstaigose"<text:s/></text:span><text:span text:style-name="T94">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4T13:17:00Z</meta:creation-date>
    <dc:date>2020-01-24T13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4" meta:character-count="2159" meta:row-count="40" meta:non-whitespace-character-count="1899"/>
  </office:meta>
</office:document-meta>
</file>