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55in"/>
    </style:style>
    <style:style style:name="T285" style:parent-style-name="DefaultParagraphFont" style:family="text">
      <style:text-properties fo:color="#000000" fo:letter-spacing="-0.0055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T492" style:parent-style-name="DefaultParagraphFont" style:family="text">
      <style:text-properties fo:color="#000000" fo:letter-spacing="0.002in"/>
    </style:style>
    <style:style style:name="T493" style:parent-style-name="DefaultParagraphFont" style:family="text">
      <style:text-properties fo:color="#000000" fo:letter-spacing="0.002in"/>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2in"/>
    </style:style>
    <style:style style:name="T583" style:parent-style-name="DefaultParagraphFont" style:family="text">
      <style:text-properties fo:color="#000000"/>
    </style:style>
    <style:style style:name="T584" style:parent-style-name="DefaultParagraphFont" style:family="text">
      <style:text-properties fo:color="#000000" fo:letter-spacing="0.002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font-style="italic" style:font-style-asian="italic" style:font-style-complex="italic" fo:color="#000000" fo:letter-spacing="0.002in"/>
    </style:style>
    <style:style style:name="T602" style:parent-style-name="DefaultParagraphFont" style:family="text">
      <style:text-properties fo:color="#000000" fo:letter-spacing="0.002in"/>
    </style:style>
    <style:style style:name="T603" style:parent-style-name="DefaultParagraphFont" style:family="text">
      <style:text-properties fo:color="#000000" fo:letter-spacing="0.002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2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in"/>
    </style:style>
    <style:style style:name="T698" style:parent-style-name="DefaultParagraphFont" style:family="text">
      <style:text-properties fo:color="#000000" fo:letter-spacing="0.002in"/>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fo:letter-spacing="0.002in"/>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style:style>
    <style:style style:name="P836" style:parent-style-name="Normal" style:family="paragraph">
      <style:paragraph-properties fo:widows="0" fo:orphans="0" fo:text-align="center"/>
    </style:style>
    <style:style style:name="T837" style:parent-style-name="DefaultParagraphFont" style:family="text">
      <style:text-properties fo:color="#000000"/>
    </style:style>
    <style:style style:name="P838" style:parent-style-name="Normal" style:family="paragraph">
      <style:paragraph-properties fo:widows="0" fo:orphans="0"/>
    </style:style>
    <style:style style:name="P839" style:parent-style-name="Normal" style:family="paragraph">
      <style:paragraph-properties fo:break-before="page"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margin-left="3.1493in" fo:text-indent="0.0416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style:style>
    <style:style style:name="T850" style:parent-style-name="DefaultParagraphFont" style:family="text">
      <style:text-properties fo:font-weight="bold" style:font-weight-asian="bold"/>
    </style:style>
    <style:style style:name="P851" style:parent-style-name="Normal" style:family="paragraph">
      <style:text-properties fo:text-transform="uppercase"/>
    </style:style>
    <style:style style:name="TableColumn853" style:family="table-column">
      <style:table-column-properties style:column-width="2.8131in"/>
    </style:style>
    <style:style style:name="TableColumn854" style:family="table-column">
      <style:table-column-properties style:column-width="0.5152in"/>
    </style:style>
    <style:style style:name="TableColumn855" style:family="table-column">
      <style:table-column-properties style:column-width="1.684in"/>
    </style:style>
    <style:style style:name="TableColumn856" style:family="table-column">
      <style:table-column-properties style:column-width="1.2861in"/>
    </style:style>
    <style:style style:name="Table852" style:family="table">
      <style:table-properties style:width="6.2986in" fo:margin-left="0in" table:align="left"/>
    </style:style>
    <style:style style:name="TableRow857" style:family="table-row">
      <style:table-row-properties style:min-row-height="0.0138in"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min-row-height="0.0138in"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background-color="#FFFFFF"/>
    </style:style>
    <style:style style:name="TableRow865" style:family="table-row">
      <style:table-row-properties style:min-row-height="0.0138in" fo:keep-together="always"/>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ableRow873" style:family="table-row">
      <style:table-row-properties style:min-row-height="0.1979in" fo:keep-together="always"/>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T875" style:parent-style-name="DefaultParagraphFont" style:family="text">
      <style:text-properties fo:background-color="#FFFFFF"/>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T877" style:parent-style-name="DefaultParagraphFont" style:family="text">
      <style:text-properties text:display="none" fo:language="en" fo:country="US"/>
    </style:style>
    <style:style style:name="TableRow878" style:family="table-row">
      <style:table-row-properties style:min-row-height="0.0486in" fo:keep-together="always"/>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background-color="#FFFFFF"/>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T882" style:parent-style-name="DefaultParagraphFont" style:family="text">
      <style:text-properties text:display="none" fo:language="en" fo:country="US"/>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justify"/>
      <style:text-properties fo:text-transform="uppercase"/>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tab-stops>
          <style:tab-stop style:type="left" style:position="2.75in"/>
        </style:tab-stops>
      </style:paragraph-properties>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justify"/>
      <style:text-properties fo:font-weight="bold" style:font-weight-asian="bold" fo:background-color="#FFFFFF"/>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background-color="#FFFFFF"/>
    </style:style>
    <style:style style:name="T903" style:parent-style-name="DefaultParagraphFont" style:family="text">
      <style:text-properties fo:font-weight="bold" style:font-weight-asian="bold" fo:background-color="#FFFFFF"/>
    </style:style>
    <style:style style:name="T904" style:parent-style-name="DefaultParagraphFont" style:family="text">
      <style:text-properties fo:font-weight="bold" style:font-weight-asian="bold" fo:background-color="#FFFFFF"/>
    </style:style>
    <style:style style:name="P905" style:parent-style-name="Normal" style:family="paragraph">
      <style:paragraph-properties fo:text-align="justify"/>
    </style:style>
    <style:style style:name="TableColumn907" style:family="table-column">
      <style:table-column-properties style:column-width="3.2958in" style:use-optimal-column-width="false"/>
    </style:style>
    <style:style style:name="TableColumn908" style:family="table-column">
      <style:table-column-properties style:column-width="1.2493in" style:use-optimal-column-width="false"/>
    </style:style>
    <style:style style:name="TableColumn909" style:family="table-column">
      <style:table-column-properties style:column-width="1.7534in" style:use-optimal-column-width="false"/>
    </style:style>
    <style:style style:name="Table906" style:family="table">
      <style:table-properties style:width="6.2986in" fo:margin-left="0in" table:align="left"/>
    </style:style>
    <style:style style:name="TableRow910" style:family="table-row">
      <style:table-row-properties style:min-row-height="0.0138in" style:use-optimal-row-height="false"/>
    </style:style>
    <style:style style:name="TableCell911" style:family="table-cell">
      <style:table-cell-properties fo:border="0.0138in solid #000000" fo:padding-top="0in" fo:padding-left="0.075in" fo:padding-bottom="0in" fo:padding-right="0.075in"/>
    </style:style>
    <style:style style:name="T912" style:parent-style-name="DefaultParagraphFont" style:family="text">
      <style:text-properties fo:font-weight="bold" style:font-weight-asian="bold" fo:background-color="#FFFFFF"/>
    </style:style>
    <style:style style:name="T913" style:parent-style-name="DefaultParagraphFont" style:family="text">
      <style:text-properties fo:font-weight="bold" style:font-weight-asian="bold"/>
    </style:style>
    <style:style style:name="TableRow914" style:family="table-row">
      <style:table-row-properties style:min-row-height="0.0138in" style:use-optimal-row-height="false"/>
    </style:style>
    <style:style style:name="TableCell915" style:family="table-cell">
      <style:table-cell-properties fo:border-top="0.0138in solid #000000" fo:border-left="0.0138in solid #000000" fo:border-bottom="0.0138in solid #000000" fo:border-right="none" fo:padding-top="0in" fo:padding-left="0.075in" fo:padding-bottom="0in" fo:padding-right="0.075in"/>
    </style:style>
    <style:style style:name="T916" style:parent-style-name="DefaultParagraphFont" style:family="text">
      <style:text-properties fo:background-color="#FFFFFF"/>
    </style:style>
    <style:style style:name="TableCell917"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918" style:family="table-row">
      <style:table-row-properties style:min-row-height="0.0138in" style:use-optimal-row-height="false"/>
    </style:style>
    <style:style style:name="TableCell919" style:family="table-cell">
      <style:table-cell-properties fo:border-top="0.0138in solid #000000" fo:border-left="0.0138in solid #000000" fo:border-bottom="0.0138in solid #000000" fo:border-right="none" fo:padding-top="0in" fo:padding-left="0.075in" fo:padding-bottom="0in" fo:padding-right="0.075in"/>
    </style:style>
    <style:style style:name="P920" style:parent-style-name="Normal" style:family="paragraph">
      <style:text-properties fo:background-color="#FFFFFF"/>
    </style:style>
    <style:style style:name="TableCell921" style:family="table-cell">
      <style:table-cell-properties fo:border-top="0.0138in solid #000000" fo:border-left="none" fo:border-bottom="0.0138in solid #000000" fo:border-right="0.0138in solid #000000" fo:padding-top="0in" fo:padding-left="0.075in" fo:padding-bottom="0in" fo:padding-right="0.075in"/>
    </style:style>
    <style:style style:name="P922" style:parent-style-name="Normal" style:family="paragraph">
      <style:text-properties fo:background-color="#FFFFFF"/>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tyle="italic" style:font-style-asian="italic"/>
    </style:style>
    <style:style style:name="TableColumn950" style:family="table-column">
      <style:table-column-properties style:column-width="5.5138in"/>
    </style:style>
    <style:style style:name="TableColumn951" style:family="table-column">
      <style:table-column-properties style:column-width="0.7847in"/>
    </style:style>
    <style:style style:name="Table949" style:family="table">
      <style:table-properties style:width="6.2986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tyle="italic" style:font-style-asian="italic"/>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text:display="none" fo:language="en" fo:country="US"/>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text:display="none" fo:language="en" fo:country="U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text-properties fo:font-weight="bold" style:font-weight-asian="bold"/>
    </style:style>
    <style:style style:name="TableColumn970" style:family="table-column">
      <style:table-column-properties style:column-width="1.5743in"/>
    </style:style>
    <style:style style:name="TableColumn971" style:family="table-column">
      <style:table-column-properties style:column-width="4.7243in"/>
    </style:style>
    <style:style style:name="Table969" style:family="table">
      <style:table-properties style:width="6.2986in" fo:margin-left="0in" table:align="left"/>
    </style:style>
    <style:style style:name="TableRow972" style:family="table-row">
      <style:table-row-properties style:min-row-height="0.0138in"/>
    </style:style>
    <style:style style:name="TableCell973" style:family="table-cell">
      <style:table-cell-properties fo:border="0.0069in solid #000000" fo:background-color="#FFFFFF"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min-row-height="0.0138in"/>
    </style:style>
    <style:style style:name="TableCell976" style:family="table-cell">
      <style:table-cell-properties fo:border="0.0069in solid #000000" fo:background-color="#FFFFFF"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font-weight-complex="bold"/>
    </style:style>
    <style:style style:name="TableRow979" style:family="table-row">
      <style:table-row-properties style:min-row-height="0.0138in"/>
    </style:style>
    <style:style style:name="TableCell980" style:family="table-cell">
      <style:table-cell-properties fo:border="0.0069in solid #000000" fo:background-color="#FFFFFF"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ableRow984" style:family="table-row">
      <style:table-row-properties style:min-row-height="0.0138in"/>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text-properties fo:font-style="italic" style:font-style-asian="italic"/>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0138in"/>
    </style:style>
    <style:style style:name="TableCell989" style:family="table-cell">
      <style:table-cell-properties fo:border="0.0069in solid #000000" fo:background-color="#FFFFFF"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tyle="italic" style:font-style-asian="italic"/>
    </style:style>
    <style:style style:name="TableRow992" style:family="table-row">
      <style:table-row-properties style:min-row-height="0.2354in" fo:keep-together="always"/>
    </style:style>
    <style:style style:name="TableCell993" style:family="table-cell">
      <style:table-cell-properties fo:border="0.0069in solid #000000" fo:background-color="#FFFFFF"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ableRow997" style:family="table-row">
      <style:table-row-properties style:min-row-height="0.2423in" fo:keep-together="always"/>
    </style:style>
    <style:style style:name="TableCell998" style:family="table-cell">
      <style:table-cell-properties fo:border="0.0069in solid #000000" fo:background-color="#FFFFFF"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tyle="italic" style:font-style-asian="italic"/>
    </style:style>
    <style:style style:name="TableRow1001" style:family="table-row">
      <style:table-row-properties style:min-row-height="0.2423in" fo:keep-together="always"/>
    </style:style>
    <style:style style:name="TableCell1002" style:family="table-cell">
      <style:table-cell-properties fo:border="0.0069in solid #000000" fo:background-color="#FFFFFF"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ableRow1007" style:family="table-row">
      <style:table-row-properties style:min-row-height="0.3368in" fo:keep-together="always"/>
    </style:style>
    <style:style style:name="TableCell1008" style:family="table-cell">
      <style:table-cell-properties fo:border="0.0069in solid #000000" fo:background-color="#FFFFFF"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style:style>
    <style:style style:name="TableRow1011" style:family="table-row">
      <style:table-row-properties style:min-row-height="0.3854in" fo:keep-together="always"/>
    </style:style>
    <style:style style:name="TableCell1012" style:family="table-cell">
      <style:table-cell-properties fo:border="0.0069in solid #000000" fo:background-color="#FFFFFF"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style:style>
    <style:style style:name="TableRow1015" style:family="table-row">
      <style:table-row-properties style:min-row-height="0.3854in" fo:keep-together="always"/>
    </style:style>
    <style:style style:name="TableCell1016" style:family="table-cell">
      <style:table-cell-properties fo:border="0.0069in solid #000000" fo:background-color="#FFFFFF" fo:padding-top="0in" fo:padding-left="0.075in" fo:padding-bottom="0in" fo:padding-right="0.075in"/>
    </style:style>
    <style:style style:name="T1017" style:parent-style-name="DefaultParagraphFont" style:family="text">
      <style:text-properties fo:font-style="italic" style:font-style-asian="italic"/>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ableColumn1024" style:family="table-column">
      <style:table-column-properties style:column-width="6.2986in"/>
    </style:style>
    <style:style style:name="Table1023" style:family="table">
      <style:table-properties style:width="6.2986in" fo:margin-left="0in" table:align="left"/>
    </style:style>
    <style:style style:name="TableRow1025" style:family="table-row">
      <style:table-row-properties style:min-row-height="1.2888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25in">
        <style:tab-stops/>
      </style:paragraph-properties>
    </style:style>
    <style:style style:name="P1028" style:parent-style-name="Normal" style:family="paragraph">
      <style:paragraph-properties fo:margin-left="0.25in">
        <style:tab-stops/>
      </style:paragraph-properties>
    </style:style>
    <style:style style:name="P1029" style:parent-style-name="Normal" style:family="paragraph">
      <style:paragraph-properties fo:margin-left="0.25in">
        <style:tab-stops/>
      </style:paragraph-properties>
    </style:style>
    <style:style style:name="P1030" style:parent-style-name="Normal" style:family="paragraph">
      <style:paragraph-properties fo:margin-left="0.25in">
        <style:tab-stops/>
      </style:paragraph-properties>
    </style:style>
    <style:style style:name="P1031" style:parent-style-name="Normal" style:family="paragraph">
      <style:paragraph-properties fo:margin-left="0.25in">
        <style:tab-stops/>
      </style:paragraph-properties>
    </style:style>
    <style:style style:name="P1032" style:parent-style-name="Normal" style:family="paragraph">
      <style:paragraph-properties fo:margin-left="0.25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style:text-properties fo:font-style="italic" style:font-style-asian="italic"/>
    </style:style>
    <style:style style:name="TableColumn1039" style:family="table-column">
      <style:table-column-properties style:column-width="0.4722in"/>
    </style:style>
    <style:style style:name="TableColumn1040" style:family="table-column">
      <style:table-column-properties style:column-width="2.827in"/>
    </style:style>
    <style:style style:name="TableColumn1041" style:family="table-column">
      <style:table-column-properties style:column-width="0.6527in"/>
    </style:style>
    <style:style style:name="TableColumn1042" style:family="table-column">
      <style:table-column-properties style:column-width="1.0604in"/>
    </style:style>
    <style:style style:name="TableColumn1043" style:family="table-column">
      <style:table-column-properties style:column-width="1.2861in"/>
    </style:style>
    <style:style style:name="Table1038" style:family="table">
      <style:table-properties style:width="6.2986in" fo:margin-left="0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min-row-height="1.039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min-row-height="0.4451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style:text-properties fo:font-style="italic" style:font-style-asian="italic"/>
    </style:style>
    <style:style style:name="TableColumn1097" style:family="table-column">
      <style:table-column-properties style:column-width="0.368in"/>
    </style:style>
    <style:style style:name="TableColumn1098" style:family="table-column">
      <style:table-column-properties style:column-width="0.993in"/>
    </style:style>
    <style:style style:name="TableColumn1099" style:family="table-column">
      <style:table-column-properties style:column-width="0.8083in"/>
    </style:style>
    <style:style style:name="TableColumn1100" style:family="table-column">
      <style:table-column-properties style:column-width="0.5951in"/>
    </style:style>
    <style:style style:name="TableColumn1101" style:family="table-column">
      <style:table-column-properties style:column-width="0.6875in"/>
    </style:style>
    <style:style style:name="TableColumn1102" style:family="table-column">
      <style:table-column-properties style:column-width="0.7194in"/>
    </style:style>
    <style:style style:name="TableColumn1103" style:family="table-column">
      <style:table-column-properties style:column-width="0.7243in"/>
    </style:style>
    <style:style style:name="TableColumn1104" style:family="table-column">
      <style:table-column-properties style:column-width="1.4027in"/>
    </style:style>
    <style:style style:name="Table1096" style:family="table">
      <style:table-properties style:width="6.2986in" fo:margin-left="0in" table:align="left"/>
    </style:style>
    <style:style style:name="TableRow1105" style:family="table-row">
      <style:table-row-properties style:min-row-height="0.3819in"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weight-complex="bold"/>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weight-complex="bold"/>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weight-complex="bold"/>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weight-complex="bold"/>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weight-complex="bold"/>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weight-complex="bold"/>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weight-complex="bold"/>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weight-complex="bold"/>
    </style:style>
    <style:style style:name="TableRow1122" style:family="table-row">
      <style:table-row-properties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tyle="italic" style:font-style-asian="italic"/>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style:style>
    <style:style style:name="TableRow1139" style:family="table-row">
      <style:table-row-properties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style:style>
    <style:style style:name="TableRow1156" style:family="table-row">
      <style:table-row-properties style:min-row-height="0.1604in"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style>
    <style:style style:name="TableRow1173" style:family="table-row">
      <style:table-row-properties style:min-row-height="0.1104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style:style>
    <style:style style:name="TableRow1190" style:family="table-row">
      <style:table-row-properties style:min-row-height="0.1104in"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style:style>
    <style:style style:name="TableRow1207" style:family="table-row">
      <style:table-row-properties style:min-row-height="0.1104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style:style>
    <style:style style:name="TableRow1224" style:family="table-row">
      <style:table-row-properties style:min-row-height="0.1104in"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weight-complex="bold"/>
    </style:style>
    <style:style style:name="TableRow1241" style:family="table-row">
      <style:table-row-properties style:min-row-height="0.1104in"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weight-complex="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style:text-properties fo:font-style="italic" style:font-style-asian="italic"/>
    </style:style>
    <style:style style:name="TableColumn1263" style:family="table-column">
      <style:table-column-properties style:column-width="0.4409in"/>
    </style:style>
    <style:style style:name="TableColumn1264" style:family="table-column">
      <style:table-column-properties style:column-width="1.8381in"/>
    </style:style>
    <style:style style:name="TableColumn1265" style:family="table-column">
      <style:table-column-properties style:column-width="0.8361in"/>
    </style:style>
    <style:style style:name="TableColumn1266" style:family="table-column">
      <style:table-column-properties style:column-width="0.7041in"/>
    </style:style>
    <style:style style:name="TableColumn1267" style:family="table-column">
      <style:table-column-properties style:column-width="0.7041in"/>
    </style:style>
    <style:style style:name="TableColumn1268" style:family="table-column">
      <style:table-column-properties style:column-width="0.7243in"/>
    </style:style>
    <style:style style:name="TableColumn1269" style:family="table-column">
      <style:table-column-properties style:column-width="1.0506in"/>
    </style:style>
    <style:style style:name="Table1262" style:family="table">
      <style:table-properties style:width="6.2986in" fo:margin-left="0in" table:align="lef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Row1293" style:family="table-row">
      <style:table-row-properties style:min-row-height="0.4784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4777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ableColumn1381" style:family="table-column">
      <style:table-column-properties style:column-width="0.4305in"/>
    </style:style>
    <style:style style:name="TableColumn1382" style:family="table-column">
      <style:table-column-properties style:column-width="1.5506in"/>
    </style:style>
    <style:style style:name="TableColumn1383" style:family="table-column">
      <style:table-column-properties style:column-width="4.3173in"/>
    </style:style>
    <style:style style:name="Table1380" style:family="table">
      <style:table-properties style:width="6.2986in" fo:margin-left="0in" table:align="left"/>
    </style:style>
    <style:style style:name="TableRow1384" style:family="table-row">
      <style:table-row-properties style:min-row-height="0.0138in"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min-row-height="0.0138in" fo:keep-together="alway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style:vertical-align="middle" fo:padding-top="0in" fo:padding-left="0.075in" fo:padding-bottom="0in" fo:padding-right="0.075in"/>
    </style:style>
    <style:style style:name="TableRow1392" style:family="table-row">
      <style:table-row-properties style:min-row-height="0.5611in" fo:keep-together="alway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style:vertical-align="middle" fo:padding-top="0in" fo:padding-left="0.075in" fo:padding-bottom="0in" fo:padding-right="0.075in"/>
    </style:style>
    <style:style style:name="TableRow1396" style:family="table-row">
      <style:table-row-properties style:min-row-height="0.5604in" fo:keep-together="alway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style:vertical-align="middle" fo:padding-top="0in" fo:padding-left="0.075in" fo:padding-bottom="0in" fo:padding-right="0.075in"/>
    </style:style>
    <style:style style:name="TableRow1400" style:family="table-row">
      <style:table-row-properties style:min-row-height="0.0138in" fo:keep-together="alway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style:vertical-align="middle" fo:padding-top="0in" fo:padding-left="0.075in" fo:padding-bottom="0in" fo:padding-right="0.075in"/>
    </style:style>
    <style:style style:name="TableRow1404" style:family="table-row">
      <style:table-row-properties style:min-row-height="0.0138in" fo:keep-together="alway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style:vertical-align="middle" fo:padding-top="0in" fo:padding-left="0.075in" fo:padding-bottom="0in" fo:padding-right="0.075in"/>
    </style:style>
    <style:style style:name="TableRow1408" style:family="table-row">
      <style:table-row-properties style:min-row-height="0.0138in" fo:keep-together="alway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style:vertical-align="middle" fo:padding-top="0in" fo:padding-left="0.075in" fo:padding-bottom="0in" fo:padding-right="0.075in"/>
    </style:style>
    <style:style style:name="TableRow1412" style:family="table-row">
      <style:table-row-properties style:min-row-height="0.0138in" fo:keep-together="alway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style:vertical-align="middle" fo:padding-top="0in" fo:padding-left="0.075in" fo:padding-bottom="0in" fo:padding-right="0.075in"/>
    </style:style>
    <style:style style:name="TableRow1416" style:family="table-row">
      <style:table-row-properties style:min-row-height="0.0138in" fo:keep-together="alway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style:vertical-align="middle" fo:padding-top="0in" fo:padding-left="0.075in" fo:padding-bottom="0in" fo:padding-right="0.075in"/>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letter-spacing="0.0013in"/>
    </style:style>
    <style:style style:name="T1425" style:parent-style-name="DefaultParagraphFont" style:family="text">
      <style:text-properties fo:font-style="italic" style:font-style-asian="italic" fo:letter-spacing="0.0013in"/>
    </style:style>
    <style:style style:name="P1426" style:parent-style-name="Normal" style:family="paragraph">
      <style:paragraph-properties fo:text-align="justify"/>
      <style:text-properties fo:letter-spacing="0.0013in"/>
    </style:style>
    <style:style style:name="TableColumn1428" style:family="table-column">
      <style:table-column-properties style:column-width="0.4291in"/>
    </style:style>
    <style:style style:name="TableColumn1429" style:family="table-column">
      <style:table-column-properties style:column-width="2.2375in"/>
    </style:style>
    <style:style style:name="TableColumn1430" style:family="table-column">
      <style:table-column-properties style:column-width="1.7395in"/>
    </style:style>
    <style:style style:name="TableColumn1431" style:family="table-column">
      <style:table-column-properties style:column-width="1.8923in"/>
    </style:style>
    <style:style style:name="Table1427" style:family="table">
      <style:table-properties style:width="6.2986in" fo:margin-left="0in" table:align="lef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min-row-height="0.4034in"/>
    </style:style>
    <style:style style:name="TableCell1442" style:family="table-cell">
      <style:table-cell-properties fo:border="0.0069in solid #000000" style:vertical-align="middle" fo:padding-top="0in" fo:padding-left="0.075in" fo:padding-bottom="0in" fo:padding-right="0.075in"/>
    </style:style>
    <style:style style:name="TableCell1443" style:family="table-cell">
      <style:table-cell-properties fo:border="0.0069in solid #000000" style:vertical-align="middle"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style:font-name-asian="Calibri" style:font-size-complex="11pt"/>
    </style:style>
    <style:style style:name="T1448" style:parent-style-name="DefaultParagraphFont" style:family="text">
      <style:text-properties style:font-name-asian="Calibri" style:font-size-complex="11pt"/>
    </style:style>
    <style:style style:name="T1449" style:parent-style-name="DefaultParagraphFont" style:family="text">
      <style:text-properties style:font-name-asian="Calibri" style:font-size-complex="11pt"/>
    </style:style>
    <style:style style:name="TableRow1450" style:family="table-row">
      <style:table-row-properties style:min-row-height="0.4034in"/>
    </style:style>
    <style:style style:name="TableCell1451" style:family="table-cell">
      <style:table-cell-properties fo:border="0.0069in solid #000000" style:vertical-align="middle" fo:padding-top="0in" fo:padding-left="0.075in" fo:padding-bottom="0in" fo:padding-right="0.075in"/>
    </style:style>
    <style:style style:name="TableCell1452" style:family="table-cell">
      <style:table-cell-properties fo:border="0.0069in solid #000000" style:vertical-align="middle"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min-row-height="0.3604in"/>
    </style:style>
    <style:style style:name="TableCell1456" style:family="table-cell">
      <style:table-cell-properties fo:border="0.0069in solid #000000" style:vertical-align="middle" fo:padding-top="0in" fo:padding-left="0.075in" fo:padding-bottom="0in" fo:padding-right="0.075in"/>
    </style:style>
    <style:style style:name="TableCell1457" style:family="table-cell">
      <style:table-cell-properties fo:border="0.0069in solid #000000" style:vertical-align="middle"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min-row-height="0.3604in"/>
    </style:style>
    <style:style style:name="TableCell1461" style:family="table-cell">
      <style:table-cell-properties fo:border="0.0069in solid #000000" style:vertical-align="middle" fo:padding-top="0in" fo:padding-left="0.075in" fo:padding-bottom="0in" fo:padding-right="0.075in"/>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fo:font-style="italic" style:font-style-asian="italic" style:font-style-complex="italic"/>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text:display="none" fo:language="en" fo:country="US"/>
    </style:style>
    <style:style style:name="T1467" style:parent-style-name="DefaultParagraphFont" style:family="text">
      <style:text-properties text:display="none" fo:language="en" fo:country="US"/>
    </style:style>
    <style:style style:name="T1468" style:parent-style-name="DefaultParagraphFont" style:family="text">
      <style:text-properties text:display="none" fo:language="en" fo:country="US"/>
    </style:style>
    <style:style style:name="TableRow1469" style:family="table-row">
      <style:table-row-properties style:min-row-height="0.3604in"/>
    </style:style>
    <style:style style:name="TableCell1470" style:family="table-cell">
      <style:table-cell-properties fo:border="0.0069in solid #000000" style:vertical-align="middle"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style:vertical-align="middle"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text-transform="uppercase"/>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fo:font-weight="bold" style:font-weight-asian="bold" style:font-weight-complex="bold" fo:text-transform="uppercase"/>
    </style:style>
    <style:style style:name="T1482" style:parent-style-name="DefaultParagraphFont" style:family="text">
      <style:text-properties fo:font-weight="bold" style:font-weight-asian="bold" style:font-weight-complex="bold" fo:text-transform="uppercase"/>
    </style:style>
    <style:style style:name="T1483" style:parent-style-name="DefaultParagraphFont" style:family="text">
      <style:text-properties fo:font-weight="bold" style:font-weight-asian="bold" style:font-weight-complex="bold" fo:text-transform="uppercase"/>
    </style:style>
    <style:style style:name="P1484" style:parent-style-name="Normal" style:family="paragraph">
      <style:text-properties style:font-weight-complex="bold"/>
    </style:style>
    <style:style style:name="TableColumn1486" style:family="table-column">
      <style:table-column-properties style:column-width="4.0131in"/>
    </style:style>
    <style:style style:name="TableColumn1487" style:family="table-column">
      <style:table-column-properties style:column-width="2.2854in"/>
    </style:style>
    <style:style style:name="Table1485" style:family="table">
      <style:table-properties style:width="6.2986in" fo:margin-left="0in" table:align="left"/>
    </style:style>
    <style:style style:name="TableRow1488" style:family="table-row">
      <style:table-row-properties style:min-row-height="0.3798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text:display="none" fo:language="en" fo:country="US"/>
    </style:style>
    <style:style style:name="T1493" style:parent-style-name="DefaultParagraphFont" style:family="text">
      <style:text-properties text:display="none" fo:language="en" fo:country="US"/>
    </style:style>
    <style:style style:name="TableColumn1495" style:family="table-column">
      <style:table-column-properties style:column-width="1.1694in"/>
    </style:style>
    <style:style style:name="TableColumn1496" style:family="table-column">
      <style:table-column-properties style:column-width="1.1125in"/>
    </style:style>
    <style:style style:name="TableColumn1497" style:family="table-column">
      <style:table-column-properties style:column-width="1.1125in"/>
    </style:style>
    <style:style style:name="TableColumn1498" style:family="table-column">
      <style:table-column-properties style:column-width="1.4312in"/>
    </style:style>
    <style:style style:name="TableColumn1499" style:family="table-column">
      <style:table-column-properties style:column-width="1.4729in"/>
    </style:style>
    <style:style style:name="Table1494" style:family="table">
      <style:table-properties style:width="6.2986in" fo:margin-left="0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text-properties fo:font-weight="bold" style:font-weight-asian="bold"/>
    </style:style>
    <style:style style:name="TableColumn1540" style:family="table-column">
      <style:table-column-properties style:column-width="4.0145in"/>
    </style:style>
    <style:style style:name="TableColumn1541" style:family="table-column">
      <style:table-column-properties style:column-width="2.284in"/>
    </style:style>
    <style:style style:name="Table1539" style:family="table">
      <style:table-properties style:width="6.2986in" fo:margin-left="0in" table:align="left"/>
    </style:style>
    <style:style style:name="TableRow1542" style:family="table-row">
      <style:table-row-properties style:min-row-height="0.3798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weight-complex="bold"/>
    </style:style>
    <style:style style:name="TableCell1545" style:family="table-cell">
      <style:table-cell-properties fo:border="0.0069in solid #000000" style:vertical-align="middle" fo:padding-top="0in" fo:padding-left="0.075in" fo:padding-bottom="0in" fo:padding-right="0.075in"/>
    </style:style>
    <style:style style:name="T1546" style:parent-style-name="DefaultParagraphFont" style:family="text">
      <style:text-properties text:display="none" fo:language="en" fo:country="US"/>
    </style:style>
    <style:style style:name="T1547" style:parent-style-name="DefaultParagraphFont" style:family="text">
      <style:text-properties style:font-size-complex="11pt"/>
    </style:style>
    <style:style style:name="T1548" style:parent-style-name="DefaultParagraphFont" style:family="text">
      <style:text-properties text:display="none" fo:language="en" fo:country="US"/>
    </style:style>
    <style:style style:name="TableColumn1550" style:family="table-column">
      <style:table-column-properties style:column-width="1.0722in"/>
    </style:style>
    <style:style style:name="TableColumn1551" style:family="table-column">
      <style:table-column-properties style:column-width="1.4979in"/>
    </style:style>
    <style:style style:name="TableColumn1552" style:family="table-column">
      <style:table-column-properties style:column-width="0.7243in"/>
    </style:style>
    <style:style style:name="TableColumn1553" style:family="table-column">
      <style:table-column-properties style:column-width="0.9659in"/>
    </style:style>
    <style:style style:name="TableColumn1554" style:family="table-column">
      <style:table-column-properties style:column-width="1.0756in"/>
    </style:style>
    <style:style style:name="TableColumn1555" style:family="table-column">
      <style:table-column-properties style:column-width="0.9625in"/>
    </style:style>
    <style:style style:name="Table1549" style:family="table">
      <style:table-properties style:width="6.2986in"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text-properties fo:font-style="italic" style:font-style-asian="italic"/>
    </style:style>
    <style:style style:name="P1594" style:parent-style-name="Normal" style:family="paragraph">
      <style:text-properties fo:font-style="italic" style:font-style-asian="italic"/>
    </style:style>
    <style:style style:name="TableColumn1596" style:family="table-column">
      <style:table-column-properties style:column-width="0.4361in"/>
    </style:style>
    <style:style style:name="TableColumn1597" style:family="table-column">
      <style:table-column-properties style:column-width="3.8708in"/>
    </style:style>
    <style:style style:name="TableColumn1598" style:family="table-column">
      <style:table-column-properties style:column-width="1.9916in"/>
    </style:style>
    <style:style style:name="Table1595" style:family="table">
      <style:table-properties style:width="6.2986in" fo:margin-left="0in" table:align="left"/>
    </style:style>
    <style:style style:name="TableRow1599" style:family="table-row">
      <style:table-row-properties/>
    </style:style>
    <style:style style:name="TableCell1600" style:family="table-cell">
      <style:table-cell-properties fo:border="0.0069in solid #000000" style:vertical-align="middle" fo:padding-top="0in" fo:padding-left="0.075in" fo:padding-bottom="0in" fo:padding-right="0.075in"/>
    </style:style>
    <style:style style:name="TableCell1601" style:family="table-cell">
      <style:table-cell-properties fo:border="0.0069in solid #000000" style:vertical-align="middle" fo:padding-top="0in" fo:padding-left="0.075in" fo:padding-bottom="0in" fo:padding-right="0.075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text:display="none" fo:language="en" fo:country="US"/>
    </style:style>
    <style:style style:name="T1605" style:parent-style-name="DefaultParagraphFont" style:family="text">
      <style:text-properties style:font-size-complex="11pt"/>
    </style:style>
    <style:style style:name="T1606" style:parent-style-name="DefaultParagraphFont" style:family="text">
      <style:text-properties text:display="none" fo:language="en" fo:country="US"/>
    </style:style>
    <style:style style:name="TableRow1607" style:family="table-row">
      <style:table-row-properties/>
    </style:style>
    <style:style style:name="TableCell1608" style:family="table-cell">
      <style:table-cell-properties fo:border="0.0069in solid #000000" style:vertical-align="middle" fo:padding-top="0in" fo:padding-left="0.075in" fo:padding-bottom="0in" fo:padding-right="0.075in"/>
    </style:style>
    <style:style style:name="TableCell1609" style:family="table-cell">
      <style:table-cell-properties fo:border="0.0069in solid #000000" style:vertical-align="middle" fo:padding-top="0in" fo:padding-left="0.075in" fo:padding-bottom="0in" fo:padding-right="0.075in"/>
    </style:style>
    <style:style style:name="T1610" style:parent-style-name="DefaultParagraphFont" style:family="text">
      <style:text-properties fo:letter-spacing="0.0041in"/>
    </style:style>
    <style:style style:name="T1611" style:parent-style-name="DefaultParagraphFont" style:family="text">
      <style:text-properties fo:letter-spacing="0.0041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text:display="none" fo:language="en" fo:country="US"/>
    </style:style>
    <style:style style:name="T1615" style:parent-style-name="DefaultParagraphFont" style:family="text">
      <style:text-properties style:font-size-complex="11pt"/>
    </style:style>
    <style:style style:name="T1616" style:parent-style-name="DefaultParagraphFont" style:family="text">
      <style:text-properties text:display="none" fo:language="en" fo:country="US"/>
    </style:style>
    <style:style style:name="TableRow1617" style:family="table-row">
      <style:table-row-properties/>
    </style:style>
    <style:style style:name="TableCell1618" style:family="table-cell">
      <style:table-cell-properties fo:border="0.0069in solid #000000" style:vertical-align="middle" fo:padding-top="0in" fo:padding-left="0.075in" fo:padding-bottom="0in" fo:padding-right="0.075in"/>
    </style:style>
    <style:style style:name="TableCell1619" style:family="table-cell">
      <style:table-cell-properties fo:border="0.0069in solid #000000" style:vertical-align="middle" fo:padding-top="0in" fo:padding-left="0.075in" fo:padding-bottom="0in" fo:padding-right="0.075in"/>
    </style:style>
    <style:style style:name="T1620" style:parent-style-name="DefaultParagraphFont" style:family="text">
      <style:text-properties style:font-weight-complex="bol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text:display="none" fo:language="en" fo:country="US"/>
    </style:style>
    <style:style style:name="T1624" style:parent-style-name="DefaultParagraphFont" style:family="text">
      <style:text-properties style:font-size-complex="11pt"/>
    </style:style>
    <style:style style:name="T1625" style:parent-style-name="DefaultParagraphFont" style:family="text">
      <style:text-properties text:display="none" fo:language="en" fo:country="US"/>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TableCell1628" style:family="table-cell">
      <style:table-cell-properties fo:border="0.0069in solid #000000" style:vertical-align="middle" fo:padding-top="0in" fo:padding-left="0.075in" fo:padding-bottom="0in" fo:padding-right="0.075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text:display="none" fo:language="en" fo:country="US"/>
    </style:style>
    <style:style style:name="T1632" style:parent-style-name="DefaultParagraphFont" style:family="text">
      <style:text-properties style:font-size-complex="11pt"/>
    </style:style>
    <style:style style:name="T1633" style:parent-style-name="DefaultParagraphFont" style:family="text">
      <style:text-properties text:display="none" fo:language="en" fo:country="US"/>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TableCell1636" style:family="table-cell">
      <style:table-cell-properties fo:border="0.0069in solid #000000" style:vertical-align="middle" fo:padding-top="0in" fo:padding-left="0.075in" fo:padding-bottom="0in" fo:padding-right="0.075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text:display="none" fo:language="en" fo:country="US"/>
    </style:style>
    <style:style style:name="T1640" style:parent-style-name="DefaultParagraphFont" style:family="text">
      <style:text-properties style:font-size-complex="11pt"/>
    </style:style>
    <style:style style:name="T1641" style:parent-style-name="DefaultParagraphFont" style:family="text">
      <style:text-properties text:display="none" fo:language="en" fo:country="US"/>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TableCell1644" style:family="table-cell">
      <style:table-cell-properties fo:border="0.0069in solid #000000" style:vertical-align="middle" fo:padding-top="0in" fo:padding-left="0.075in" fo:padding-bottom="0in" fo:padding-right="0.075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text:display="none" fo:language="en" fo:country="US"/>
    </style:style>
    <style:style style:name="T1648" style:parent-style-name="DefaultParagraphFont" style:family="text">
      <style:text-properties style:font-size-complex="11pt"/>
    </style:style>
    <style:style style:name="T1649" style:parent-style-name="DefaultParagraphFont" style:family="text">
      <style:text-properties text:display="none" fo:language="en" fo:country="US"/>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TableCell1652" style:family="table-cell">
      <style:table-cell-properties fo:border="0.0069in solid #000000" style:vertical-align="middle" fo:padding-top="0in" fo:padding-left="0.075in" fo:padding-bottom="0in" fo:padding-right="0.075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text:display="none" fo:language="en" fo:country="US"/>
    </style:style>
    <style:style style:name="T1656" style:parent-style-name="DefaultParagraphFont" style:family="text">
      <style:text-properties style:font-size-complex="11pt"/>
    </style:style>
    <style:style style:name="T1657" style:parent-style-name="DefaultParagraphFont" style:family="text">
      <style:text-properties text:display="none" fo:language="en" fo:country="US"/>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text-properties fo:font-style="italic" style:font-style-asian="italic"/>
    </style:style>
    <style:style style:name="P1662" style:parent-style-name="Normal" style:family="paragraph">
      <style:paragraph-properties fo:text-align="justify" fo:text-indent="-0.1652in"/>
      <style:text-properties style:text-position="sub 66.6%"/>
    </style:style>
    <style:style style:name="TableColumn1664" style:family="table-column">
      <style:table-column-properties style:column-width="0.5152in"/>
    </style:style>
    <style:style style:name="TableColumn1665" style:family="table-column">
      <style:table-column-properties style:column-width="4.2743in"/>
    </style:style>
    <style:style style:name="TableColumn1666" style:family="table-column">
      <style:table-column-properties style:column-width="0.7708in"/>
    </style:style>
    <style:style style:name="TableColumn1667" style:family="table-column">
      <style:table-column-properties style:column-width="0.7381in"/>
    </style:style>
    <style:style style:name="Table1663" style:family="table">
      <style:table-properties style:width="6.2986in" fo:margin-left="0in" table:align="left"/>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TableCell1670" style:family="table-cell">
      <style:table-cell-properties fo:border="0.0069in solid #000000" style:vertical-align="middle" fo:padding-top="0in" fo:padding-left="0.075in" fo:padding-bottom="0in" fo:padding-right="0.075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ableRow1675" style:family="table-row">
      <style:table-row-propertie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tab-stops>
          <style:tab-stop style:type="left" style:position="0.25in"/>
        </style:tab-stops>
      </style:paragraph-properties>
    </style:style>
    <style:style style:name="TableCell1678" style:family="table-cell">
      <style:table-cell-properties fo:border="0.0069in solid #000000" style:vertical-align="middle" fo:padding-top="0in" fo:padding-left="0.075in" fo:padding-bottom="0in" fo:padding-right="0.075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text:display="none"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Row1684" style:family="table-row">
      <style:table-row-properti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0.25in"/>
        </style:tab-stops>
      </style:paragraph-properties>
    </style:style>
    <style:style style:name="TableCell1687" style:family="table-cell">
      <style:table-cell-properties fo:border="0.0069in solid #000000" style:vertical-align="middle" fo:padding-top="0in" fo:padding-left="0.075in" fo:padding-bottom="0in" fo:padding-right="0.075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text:display="none"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tab-stops>
          <style:tab-stop style:type="left" style:position="0.25in"/>
        </style:tab-stops>
      </style:paragraph-properties>
    </style:style>
    <style:style style:name="TableCell1696" style:family="table-cell">
      <style:table-cell-properties fo:border="0.0069in solid #000000" style:vertical-align="middle" fo:padding-top="0in" fo:padding-left="0.075in" fo:padding-bottom="0in" fo:padding-right="0.075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text:display="none"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ableRow1702" style:family="table-row">
      <style:table-row-propertie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tab-stops>
          <style:tab-stop style:type="left" style:position="0.25in"/>
        </style:tab-stops>
      </style:paragraph-properties>
    </style:style>
    <style:style style:name="TableCell1705" style:family="table-cell">
      <style:table-cell-properties fo:border="0.0069in solid #000000" style:vertical-align="middle" fo:padding-top="0in" fo:padding-left="0.075in" fo:padding-bottom="0in" fo:padding-right="0.075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text:display="none"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ableRow1711" style:family="table-row">
      <style:table-row-propertie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tab-stops>
          <style:tab-stop style:type="left" style:position="0.25in"/>
        </style:tab-stops>
      </style:paragraph-properties>
    </style:style>
    <style:style style:name="T1714" style:parent-style-name="DefaultParagraphFont" style:family="text">
      <style:text-properties style:font-weight-complex="bold"/>
    </style:style>
    <style:style style:name="TableCell1715" style:family="table-cell">
      <style:table-cell-properties fo:border="0.0069in solid #000000" style:vertical-align="middle" fo:padding-top="0in" fo:padding-left="0.075in" fo:padding-bottom="0in" fo:padding-right="0.075in"/>
    </style:style>
    <style:style style:name="T1716" style:parent-style-name="DefaultParagraphFont" style:family="text">
      <style:text-properties fo:font-style="italic" style:font-style-asian="italic"/>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text:display="none"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tab-stops>
          <style:tab-stop style:type="left" style:position="0.25in"/>
        </style:tab-stops>
      </style:paragraph-properties>
    </style:style>
    <style:style style:name="TableCell1725" style:family="table-cell">
      <style:table-cell-properties fo:border="0.0069in solid #000000" style:vertical-align="middle" fo:padding-top="0in" fo:padding-left="0.075in" fo:padding-bottom="0in" fo:padding-right="0.075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text:display="none"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ableRow1731" style:family="table-row">
      <style:table-row-propertie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tab-stops>
          <style:tab-stop style:type="left" style:position="0.25in"/>
        </style:tab-stops>
      </style:paragraph-properties>
    </style:style>
    <style:style style:name="TableCell1734" style:family="table-cell">
      <style:table-cell-properties fo:border="0.0069in solid #000000" style:vertical-align="middle" fo:padding-top="0in" fo:padding-left="0.075in" fo:padding-bottom="0in" fo:padding-right="0.075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text:display="none"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tab-stops>
          <style:tab-stop style:type="left" style:position="0.25in"/>
        </style:tab-stops>
      </style:paragraph-properti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text:display="none"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tab-stops>
          <style:tab-stop style:type="left" style:position="0.25in"/>
        </style:tab-stops>
      </style:paragraph-properties>
    </style:style>
    <style:style style:name="TableCell1755" style:family="table-cell">
      <style:table-cell-properties fo:border="0.0069in solid #000000" style:vertical-align="middle"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text:display="none"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P1761" style:parent-style-name="Normal" style:family="paragraph">
      <style:paragraph-properties fo:text-align="justify"/>
    </style:style>
    <style:style style:name="TableColumn1763" style:family="table-column">
      <style:table-column-properties style:column-width="1.6437in"/>
    </style:style>
    <style:style style:name="TableColumn1764" style:family="table-column">
      <style:table-column-properties style:column-width="4.6548in"/>
    </style:style>
    <style:style style:name="Table1762" style:family="table">
      <style:table-properties style:width="6.2986in" fo:margin-left="0in" table:align="left"/>
    </style:style>
    <style:style style:name="TableRow1765" style:family="table-row">
      <style:table-row-properties style:min-row-height="0.0138in"/>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style>
    <style:style style:name="TableRow1768" style:family="table-row">
      <style:table-row-properties style:min-row-height="0.0138in"/>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weight-complex="bold"/>
    </style:style>
    <style:style style:name="TableCell1771" style:family="table-cell">
      <style:table-cell-properties fo:border="0.0069in solid #000000" fo:padding-top="0in" fo:padding-left="0.075in" fo:padding-bottom="0in" fo:padding-right="0.075in"/>
    </style:style>
    <style:style style:name="TableRow1772" style:family="table-row">
      <style:table-row-properties style:min-row-height="0.0138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Row1775" style:family="table-row">
      <style:table-row-properties style:min-row-height="0.0138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style:tab-stops>
          <style:tab-stop style:type="left" style:position="-0.2958in"/>
        </style:tab-stops>
      </style:paragraph-properties>
    </style:style>
    <style:style style:name="TableColumn1782" style:family="table-column">
      <style:table-column-properties style:column-width="3.1319in"/>
    </style:style>
    <style:style style:name="TableColumn1783" style:family="table-column">
      <style:table-column-properties style:column-width="3.1666in"/>
    </style:style>
    <style:style style:name="Table1781" style:family="table">
      <style:table-properties style:width="6.2986in" fo:margin-left="0in" table:align="left"/>
    </style:style>
    <style:style style:name="TableRow1784" style:family="table-row">
      <style:table-row-properties/>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786" style:family="table-row">
      <style:table-row-properties/>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TableRow1788" style:family="table-row">
      <style:table-row-properties style:min-row-height="0.3819in"/>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TableRow1790" style:family="table-row">
      <style:table-row-properties style:min-row-height="0.3819in"/>
    </style:style>
    <style:style style:name="TableCell1791" style:family="table-cell">
      <style:table-cell-properties fo:border-top="none" fo:border-left="0.0069in solid #000000" fo:border-bottom="0.0069in solid #000000" fo:border-right="none" fo:padding-top="0in" fo:padding-left="0.075in" fo:padding-bottom="0in" fo:padding-right="0.075in"/>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office:automatic-styles>
  <office:body>
    <office:text text:use-soft-page-breaks="true">
      <text:p text:style-name="P1"><text:span text:style-name="T4">Suvestinė redakcija nuo 2014-06-04 iki 2014-12-31</text:span></text:p>
      <text:p text:style-name="P5"/>
      <text:p text:style-name="P6"><text:span text:style-name="T7">Įsakymas paskelbtas: Žin. 2011, Nr.<text:s/></text:span><text:a xlink:href="https://www.e-tar.lt/portal/legalAct.html?documentId=TAR.998D38D85C53" office:target-frame-name="_top" xlink:show="replace"><text:span text:style-name="T8">51-2462</text:span></text:a><text:span text:style-name="T9">, i. k. 1112330ISAK003D-370</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ŽEMĖS KONSOLIDACIJA“ ĮGYVENDINIMO TAISYKLIŲ PATVIRTINIMO</text:p>
      <text:p text:style-name="P17"/>
      <text:p text:style-name="P18">2011 m. balandžio 27 d. Nr. 3D-3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text:span><text:span text:style-name="T28">ybos reglamento (EB) Nr. 1698/2005 dėl Europos žemės ūkio fondo kaimo plėtrai (EŽŪFKP) paramos kaimo plėtrai (OL 2005 L 277, p. 1), su paskutiniais pakeitimais, padarytais 2009 m. gegužės 25 d. Tarybos reglamentu (EB) Nr. 473/2009 (OL 2009 L144, p. 3), ir<text:s/></text:span><text:span text:style-name="T29">į 2006 m. gruodžio 15 d. Komisijos reglamento (EB) Nr. 1974/2006, nustatančio išsamias Tarybos reglamento (EB) Nr. 1698/2005 dėl Europos žemės ūkio fondo kaimo plėtrai (EŽŪFKP) paramos kaimo plėtrai taikymo taisykles (OL 2006 L 368, p. 15), su paskutiniais</text:span><text:span text:style-name="T30"><text:s/>pakeitimais, padarytais 2010 m. vasario 8 d. Komisijos reglamentu (ES) Nr. 108/2010 (OL 2010 L 36, p. 4), nuostatas ir siekdamas efektyviai panaudoti EŽŪFKP lėšas,</text:span></text:p>
      <text:p text:style-name="P31"><text:span text:style-name="T32">tvirtinu</text:span><text:span text:style-name="T33"><text:s/>Lietuvos kaimo plėtros 2007–2013 metų programos priemonės „Žemės ūkio ir miškininkystės plėtra ir pritaikymo infrastruktūra“ veiklos srities „Žemės konsolidacija“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1 m. balandžio 27 d. įsakymu Nr. 3D-370</text:p>
      <text:p text:style-name="P45"/>
      <text:p text:style-name="P46"><text:span text:style-name="T47">LIETUVOS KAIMO PLĖTROS 2007–2013 METŲ PROGRAMOS PRIEMONĖS „ŽEMĖS ŪKIO IR MIŠKININKYSTĖS PLĖTRA IR PRITAIKYMO INFRASTRUKTŪRA“ VEIKLOS SRITIES „ŽEMĖS KONSOLIDACIJA“<text:s/></text:span><text:span text:style-name="T48">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Žemės ūkio ir miškininkystės plėtra ir pritaikymo infrastruktūra“ veiklos srities „Žemės konsolidacija“ įgyvendinimo taisyklės (toliau –<text:s/></text:span><text:span text:style-name="T58">Taisyklės) parengtos vadovaujantis 2005 m. rugsėjo 20 d. Tarybos reglamentu (EB) Nr. 1698/2005 dėl Europos žemės ūkio fondo kaimo plėtrai (EŽŪFKP) paramos kaimo plėtrai (OL 2005 L 277, p. 1), su paskutiniais pakeitimais, padarytais 2011 m. gruodžio 19 d. E</text:span><text:span text:style-name="T59">uropos Parlamento ir Tarybos reglamentu (ES) Nr. 1312/2011 (OL 2011 L 339, p. 1), 2006 m. gruodžio 15 d. Komisijos reglamentu (EB) Nr. 1974/2006, nustatančiu išsamias Tarybos reglamento (EB) Nr. 1698/2005 dėl Europos žemės ūkio fondo kaimo plėtrai (EŽŪFKP)</text:span><text:span text:style-name="T60"><text:s/>paramos kaimo plėtrai taikymo taisykles (OL 2006 L 368, p. 15), su paskutiniais pakeitimais, padarytais 2011 m. liepos 14 d. Komisijos įgyvendinimo reglamentu (ES) Nr. 679/2011 (OL 2011 L 185, p. 57), Lietuvos Respublikos žemės įstatymu (Žin., 1994, Nr.<text:s/></text:span><text:a xlink:href="https://www.e-tar.lt/portal/lt/legalAct/TAR.CC10C5274343" office:target-frame-name="_blank" xlink:show="new"><text:span text:style-name="T61">34-620</text:span></text:a><text:span text:style-name="T62">; 2004, Nr.<text:s/></text:span><text:a xlink:href="https://www.e-tar.lt/portal/lt/legalAct/TAR.7ED447C0D254" office:target-frame-name="_blank" xlink:show="new"><text:span text:style-name="T63">28-868</text:span></text:a><text:span text:style-name="T64">), Lietuvos Respublikos Vyriausybės 2007 m. vasario 13 d. nutar</text:span><text:span text:style-name="T65">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Respublikos Vyriausybės 2005 m. birželio 27 d. nutarimu Nr. 697 „Dėl žemės konsolidacijos projektų rengimo ir įgyvendinimo</text:span><text:span text:style-name="T70"><text:s/>taisyklių patvirtinimo“ (Žin., 2005, Nr.<text:s/></text:span><text:a xlink:href="https://www.e-tar.lt/portal/lt/legalAct/TAR.F565EB3ED9EE" office:target-frame-name="_blank" xlink:show="new"><text:span text:style-name="T71">80-2901</text:span></text:a><text:span text:style-name="T72">; 2010, Nr.<text:s/></text:span><text:a xlink:href="https://www.e-tar.lt/portal/lt/legalAct/TAR.076DC6F4CD50" office:target-frame-name="_blank" xlink:show="new"><text:span text:style-name="T73">155-7873</text:span></text:a><text:span text:style-name="T74">), Lietuvos Respu</text:span><text:span text:style-name="T75">blikos žemės ūkio ministro ir Lietuvos Respublikos aplinkos ministro 2004 m. rugpjūčio 11 d. įsakymu Nr. 3D-476/D1-429 „Dėl kaimo plėtros žemėtvarkos projektų rengimo ir įgyvendinimo taisyklių patvirtinimo“ (Žin., 2004, Nr.<text:s/></text:span><text:a xlink:href="https://www.e-tar.lt/portal/lt/legalAct/TAR.3E43FA6C38E4" office:target-frame-name="_blank" xlink:show="new"><text:span text:style-name="T76">127-4581</text:span></text:a><text:span text:style-name="T77">), Lietuvos kaimo plėtros 2007–2013 m. programa, patvirtinta 2007 m. spalio 19 d. Komisijos sprendimu Nr. C (2007) 5076 (toliau – Programa), Lietuvos kaimo plėtros 2007–2013 metų programos admini</text:span><text:span text:style-name="T78">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12, Nr.<text:s/></text:span><text:a xlink:href="https://www.e-tar.lt/portal/lt/legalAct/TAR.A98ACC943745" office:target-frame-name="_blank" xlink:show="new"><text:span text:style-name="T81">18-830</text:span></text:a><text:span text:style-name="T82">) (toliau – Administravimo taisyklės).</text:span><text:s/></text:p>
      <text:p text:style-name="P83">Punkto pakeitimai:</text:p>
      <text:p text:style-name="P84"><text:span text:style-name="T85">Nr.<text:s/></text:span><text:a xlink:href="https://www.e-tar.lt/portal/legalAct.html?documentId=TAR.57453D4C7479" office:target-frame-name="_top" xlink:show="replace"><text:span text:style-name="T86">3D-617</text:span></text:a><text:span text:style-name="T87">, 2012-07-25, Žin., 2012, Nr.</text:span><text:span text:style-name="T88"><text:s/>90-4707 (2012-07-28), i. k. 1122330ISAK003D-61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text:span><text:span text:style-name="T97"><text:s/></text:span><text:span text:style-name="T98">Šiose Taisyklėse vartojami sutrumpinimai:</text:span></text:p>
      <text:p text:style-name="P99"><text:span text:style-name="T100">Agentūra<text:s/></text:span><text:span text:style-name="T101">– Nacionalinė mokėjimo agentūra prie Žemės ūkio ministerijos.</text:span></text:p>
      <text:p text:style-name="P102"><text:span text:style-name="T103">EŽŪFKP –<text:s/></text:span><text:span text:style-name="T104">Europos žemės ūkio fondas kaimo plėtrai.</text:span></text:p>
      <text:p text:style-name="P105"><text:span text:style-name="T106">Ministerija</text:span><text:span text:style-name="T107"><text:s/>– Lietuvos Respublikos žemės ūkio ministerija.</text:span></text:p>
      <text:p text:style-name="P108"><text:span text:style-name="T109">PAK</text:span><text:span text:style-name="T110"><text:s/>– Projektų atrankos komitetas.</text:span></text:p>
      <text:p text:style-name="P111"><text:span text:style-name="T112">3</text:span><text:span text:style-name="T113">. Taisyklėse vartojamos sąvokos:</text:span></text:p>
      <text:p text:style-name="P114"><text:span text:style-name="T115">Bendrosios išlaidos</text:span><text:span text:style-name="T116"><text:s/>– atlyginimas inžinieriams, architektams, konsultantams, ir ekspertams, konsultuojantiems techniniais, ekonominiais ir organizaciniais projekto rengimo ir įgyvendinimo klausimais, kai tokios paslaugos nėra tęstinė ar periodinė veikla, susijusi su asmens į</text:span><text:span text:style-name="T117">prastine veikla ir išlaidomis, taip pat statinio projekto (įskaitant ekspertizę) rengimo išlaidos, projekto techninio tyrimo, patentų ir licencijų įsigijimo išlaidos.</text:span></text:p>
      <text:soft-page-break/>
      <text:p text:style-name="P118"><text:span text:style-name="T119">Kompleksinis žemės ūkio ir kaimo plėtros projektas<text:s/></text:span><text:span text:style-name="T120">– žemėtvarkos projektas, rengiamas sie</text:span><text:span text:style-name="T121">kiant suplanuoti ūkinės veiklos ir žemės naudojimo pokyčius, kuriuos gali įgyvendinti žemės savininkai arba žemės ūkio ir kaimo plėtrą reguliuojančios institucijos.</text:span></text:p>
      <text:p text:style-name="P122"><text:span text:style-name="T123">Projektas</text:span><text:span text:style-name="T124"><text:s/>– visuma dokumentų, kuriuose nurodomi verslo plane (projekto apraše) numatyti vei</text:span><text:span text:style-name="T125">ksmai, pagrįsti paramos paraiškoje, jos prieduose ir tam tikrose duomenų bazėse esama informacija ir pinigų suma numatytiems projekto tikslams pasiekti.</text:span></text:p>
      <text:p text:style-name="P126"><text:span text:style-name="T127">Projekto aprašas<text:s/></text:span><text:span text:style-name="T128">– laisvos formos dokumentas, kuriame numatomas projekto poreikis, nurodomi tiesioginia</text:span><text:span text:style-name="T129">i ir netiesioginiai naudos gavėjai, išvardijamos problemos, aprašomos alternatyvos ir pasirinkti projekto tikslai, uždaviniai, ES politika, planuojami rezultatai ir poveikį atitinkantys sprendimai, pagrindžiamos tinkamos finansuoti išlaidos ir viešo projek</text:span><text:span text:style-name="T130">to nauda, įvertinama rizika, rezultatų tęstinumas.</text:span></text:p>
      <text:p text:style-name="P131"><text:span text:style-name="T132">Projekto kontrolės laikotarpis</text:span><text:span text:style-name="T133"><text:s/>– penkerių metų laikotarpis nuo paramos sutarties pasirašymo dienos, per kurį tikrinama, kaip paramos gavėjas laikosi projekte ir paramos sutartyje numatytų įsipareigojimų.</text:span></text:p>
      <text:p text:style-name="P134"><text:span text:style-name="T135">Žemės konsolidacija<text:s/></text:span><text:span text:style-name="T136">– žemėtvarkos dalis, kai kompleksiškai pertvarkomos tam tikroje kaimo gyvenamosios vietovės teritorijoje esančių žemės sklypų ribos, šiuos žemės sklypus sujungiant taip, kad būtų suformuotos racionaliai tvarkomos žemės ūkio valdos, page</text:span><text:span text:style-name="T137">rinta jų struktūra, sukurta reikiama kaimo infrastruktūra ir įgyvendinti kiti žemės ūkio, kaimo plėtros ir aplinkos apsaugos politikos tikslai ir uždaviniai. Žemės konsolidacija vykdoma pagal žemės konsolidacijos projektą.</text:span></text:p>
      <text:p text:style-name="P138"><text:span text:style-name="T139">Žemės konsolidacijos projektas –</text:span><text:span text:style-name="T140"><text:s/></text:span><text:span text:style-name="T141">žemėtvarkos projektas, pagal kurį kompleksiškai pertvarkomos tam tikroje kaimo vietovės teritorijoje esančių žemės sklypų ribos.</text:span></text:p>
      <text:p text:style-name="P142"><text:span text:style-name="T143">Žemės konsolidacijos projekto rengimo organizatorius<text:s/></text:span><text:span text:style-name="T144">– VĮ Valstybės žemės fondas.</text:span></text:p>
      <text:p text:style-name="P145"><text:span text:style-name="T146">Žemės ūkio valda<text:s/></text:span><text:span text:style-name="T147">(toliau – valda)<text:s/></text:span><text:span text:style-name="T148">–<text:s/></text:span><text:span text:style-name="T149">žemės ūki</text:span><text:span text:style-name="T150">o veiklos ar alternatyviosios veiklos subjekto plėtojamos žemės ūkio veiklos ir (arba) alternatyviosios veiklos gamybos vienetų visuma, susijusi bendrais teisiniais, techniniais ir ekonominiais santykiais.</text:span></text:p>
      <text:p text:style-name="P151">Punkto pakeitimai:</text:p>
      <text:p text:style-name="P152"><text:span text:style-name="T153">Nr.<text:s/></text:span><text:a xlink:href="https://www.e-tar.lt/portal/legalAct.html?documentId=TAR.57453D4C7479" office:target-frame-name="_top" xlink:show="replace"><text:span text:style-name="T154">3D-617</text:span></text:a><text:span text:style-name="T155">, 2012-07-25, Žin., 2012, Nr. 90-4707 (2012-07-28), i. k. 1122330ISAK003D-617</text:span></text:p>
      <text:p text:style-name="Normal"/>
      <text:p text:style-name="P156"><text:span text:style-name="T157">4</text:span><text:span text:style-name="T158">. Kitos šiose Taisyklėse vartojamos sąvokos apibrėžtos Programoje, Administravimo taisyklėse ir kituose teisės<text:s/></text:span><text:span text:style-name="T159">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 Priemonės bendrasis tikslas – sudaryti tinkamas sąlygas infrastruktūros plėtrai, kuri pagerintų žemės ir miškų ūkio konkurencingumą.</text:span></text:p>
      <text:p text:style-name="P169"><text:span text:style-name="T170">5</text:span><text:span text:style-name="T171">. Priemonės specialieji tikslai:</text:span></text:p>
      <text:p text:style-name="P172"><text:span text:style-name="T173">5.1</text:span><text:span text:style-name="T174">. gerinti kaimo vietovių gyventoj</text:span><text:span text:style-name="T175">ų darbo sąlygas;</text:span></text:p>
      <text:p text:style-name="P176"><text:span text:style-name="T177">5.2</text:span><text:span text:style-name="T178">. gerinti kaimo ir miško vietovių infrastruktūros įrangą.</text:span></text:p>
      <text:p text:style-name="P179"><text:span text:style-name="T180">6</text:span><text:span text:style-name="T181">. Veiklos tikslai pagal žemės konsolidacijos projektą, parengtą konkrečiai teritorijai:</text:span></text:p>
      <text:p text:style-name="P182"><text:span text:style-name="T183">6.1</text:span><text:span text:style-name="T184">. suformuoti racionaliai tvarkomas žemės ūkio valdas ir pagerinti jų struk</text:span><text:span text:style-name="T185">tūrą;</text:span></text:p>
      <text:p text:style-name="P186"><text:span text:style-name="T187">6.2</text:span><text:span text:style-name="T188">. sudaryti tinkamas prielaidas infrastruktūrai gerinti;</text:span></text:p>
      <text:p text:style-name="P189"><text:span text:style-name="T190">6.3</text:span><text:span text:style-name="T191">. sudaryti tinkamas prielaidas vietovėse įgyvendinti kitus žemės ūkio, kaimo plėtros ir aplinkos apsaugos politikos tikslus ir uždavinius.</text:span></text:p>
      <text:p text:style-name="P192"/>
      <text:p text:style-name="P193"><text:span text:style-name="T194">IV</text:span><text:span text:style-name="T195">.<text:s/></text:span><text:span text:style-name="T196">REMIAMA VEIKLA</text:span></text:p>
      <text:p text:style-name="P197"/>
      <text:p text:style-name="P198"><text:span text:style-name="T199">7</text:span><text:span text:style-name="T200">. Pagal</text:span><text:span text:style-name="T201"><text:s/>priemonės veiklos sritį remiama veikla – žemės konsolidacijos projektų rengimo organizavimas, projektų rengimas ir įgyvendinimas, kompleksinių žemės ūkio ir kaimo plėtros projektų rengimas.</text:span></text:p>
      <text:p text:style-name="P202">Punkto pakeitimai:</text:p>
      <text:p text:style-name="P203"><text:span text:style-name="T204">Nr.<text:s/></text:span><text:a xlink:href="https://www.e-tar.lt/portal/legalAct.html?documentId=TAR.57453D4C7479" office:target-frame-name="_top" xlink:show="replace"><text:span text:style-name="T205">3D-617</text:span></text:a><text:span text:style-name="T206">, 2012-07-25, Žin., 2012, Nr. 90-4707 (2012-07-28), i. k. 1122330ISAK003D-617</text:span></text:p>
      <text:p text:style-name="Normal"/>
      <text:p text:style-name="P207"><text:span text:style-name="T208">V</text:span><text:span text:style-name="T209">.<text:s/></text:span><text:span text:style-name="T210">paramos dydis</text:span></text:p>
      <text:p text:style-name="P211"/>
      <text:p text:style-name="P212"><text:span text:style-name="T213">8</text:span><text:span text:style-name="T214">. Kvietimui teikti paraiškas pagal priemonės veiklos sritį numatyta skirti paramos suma nustatoma<text:s/></text:span><text:span text:style-name="T215">atskiru žemės ūkio ministro įsakymu.</text:span></text:p>
      <text:p text:style-name="P216"><text:span text:style-name="T217">9</text:span><text:span text:style-name="T218">. Paramos dydis skaičiuojamas atsižvelgiant tik į tinkamas finansuoti išlaidas. Pagal priemonės veiklos sritį finansuojama iki 100 proc. visų tinkamų finansuoti projekto išlaidų.</text:span></text:p>
      <text:p text:style-name="P219"><text:span text:style-name="T220">10</text:span><text:span text:style-name="T221">. Didžiausia paramos suma vie</text:span><text:span text:style-name="T222">nam projektui pagal veiklos sritį – 1 381 120 Lt (vienas milijonas trys šimtai aštuoniasdešimt vienas tūkstantis vienas šimtas dvidešimt litų). Į šią sumą neįskaičiuojamas pirkimo ir (arba) importo pridėtinės vertės mokestis (toliau – PVM), kuris finansuoj</text:span><text:span text:style-name="T223">amas pagal šių Taisyklių 21 punktą.</text:span></text:p>
      <text:p text:style-name="P224"><text:span text:style-name="T225">11</text:span><text:span text:style-name="T226">. Projekto teritorijoje pareiškėjas paramą žemės konsolidacijos projekto rengimui organizuoti, projektui parengti ir jį įgyvendinti, taip pat kompleksiniam žemės ūkio ir kaimo plėtros projektui parengti gali gauti<text:s/></text:span><text:span text:style-name="T227">tik vieną kartą.</text:span></text:p>
      <text:p text:style-name="P228">Punkto pakeitimai:</text:p>
      <text:p text:style-name="P229"><text:span text:style-name="T230">Nr.<text:s/></text:span><text:a xlink:href="https://www.e-tar.lt/portal/legalAct.html?documentId=TAR.57453D4C7479" office:target-frame-name="_top" xlink:show="replace"><text:span text:style-name="T231">3D-617</text:span></text:a><text:span text:style-name="T232">, 2012-07-25, Žin., 2012, Nr. 90-4707 (2012-07-28), i. k. 1122330ISAK003D-617</text:span></text:p>
      <text:p text:style-name="Normal"/>
      <text:p text:style-name="P233"><text:span text:style-name="T234">12</text:span><text:span text:style-name="T235">. Didžiausia paramos suma negali viršyti 12</text:span><text:span text:style-name="T236">00 Lt už ha konsoliduojamo ploto, o bendra paramos suma negali viršyti 50 procentų vidutinės žemės rinkos vertės, nustatytos pagal žemės verčių žemėlapius. Paraiškos pateikimo metu vieno žemės konsolidacijos projekto dalyvio žemės sklypų plotas projekte ga</text:span><text:span text:style-name="T237">li sudaryti ne daugiau kaip 30 procentų žemės konsolidacijos projekto teritorijos.</text:span><text:s/></text:p>
      <text:p text:style-name="P238">Punkto pakeitimai:</text:p>
      <text:p text:style-name="P239"><text:span text:style-name="T240">Nr.<text:s/></text:span><text:a xlink:href="https://www.e-tar.lt/portal/legalAct.html?documentId=TAR.57453D4C7479" office:target-frame-name="_top" xlink:show="replace"><text:span text:style-name="T241">3D-617</text:span></text:a><text:span text:style-name="T242">, 2012-07-25, Žin., 2012, Nr. 90-4707 (2012-07-28), i. k. 112</text:span><text:span text:style-name="T243">2330ISAK003D-617</text:span></text:p>
      <text:p text:style-name="Normal"/>
      <text:p text:style-name="P244"><text:span text:style-name="T245">VI</text:span><text:span text:style-name="T246">.<text:s/></text:span><text:span text:style-name="T247">GALIMI PAREIŠKĖJAI</text:span></text:p>
      <text:p text:style-name="P248"/>
      <text:p text:style-name="P249"><text:span text:style-name="T250">13</text:span><text:span text:style-name="T251">. Pareiškėju gali būti VĮ Valstybės žemės fondas.</text:span></text:p>
      <text:p text:style-name="P252"><text:span text:style-name="T253">14</text:span><text:span text:style-name="T254">. Pareiškėjui parama negali būti suteikiama, jei:</text:span></text:p>
      <text:p text:style-name="P255"><text:span text:style-name="T256">14.1</text:span><text:span text:style-name="T257">.</text:span><text:span text:style-name="T258"><text:s/></text:span><text:span text:style-name="T259">jis bankrutuoja arba jis yra likviduojamas;</text:span></text:p>
      <text:p text:style-name="P260"><text:span text:style-name="T261">14.2</text:span><text:span text:style-name="T262">. paramos paraiškoje arba<text:s/></text:span><text:span text:style-name="T263">pridedamuose dokumentuose ar pagal Agentūros paklausimą pateiktuose dokumentuose Agentūrai pateikė neteisingą informaciją;</text:span></text:p>
      <text:p text:style-name="P264"><text:span text:style-name="T265">14.3</text:span><text:span text:style-name="T266">.<text:s/></text:span><text:span text:style-name="T267">yra priimtas galutinis sprendimas dėl:</text:span></text:p>
      <text:p text:style-name="P268"><text:span text:style-name="T269">14.3.1</text:span><text:span text:style-name="T270">. pareiškėjo kitos sutarties dėl paramos skyrimo iš EŽŪFKP ir Lietuvos Respu</text:span><text:span text:style-name="T271">blikos valstybės biudžeto lėšų pažeidimo. Tokiu atveju pareiškėjas neturi teisės pretenduoti į paramą vienerius metus nuo galutinio sprendimo priėmimo;</text:span><text:s/></text:p>
      <text:p text:style-name="P272">Punkto pakeitimai:</text:p>
      <text:p text:style-name="P273"><text:span text:style-name="T274">Nr.<text:s/></text:span><text:a xlink:href="https://www.e-tar.lt/portal/legalAct.html?documentId=TAR.7BF7FDFD2316" office:target-frame-name="_top" xlink:show="replace"><text:span text:style-name="T275">3D-907</text:span></text:a><text:span text:style-name="T276">, 2012-12-03, Žin., 2012, Nr. 140-7217 (2012-12-05), i. k. 1122330ISAK003D-907</text:span></text:p>
      <text:p text:style-name="Normal"/>
      <text:p text:style-name="P277"><text:span text:style-name="T278">14.3.2</text:span><text:span text:style-name="T279">. paramos mokėjimo nutraukimo dėl padaryto pažeidimo. Tokiu atveju pareiškėjas neturi teisės pretenduoti į paramą<text:s/></text:span><text:span text:style-name="T280">vienerius metus nuo galutinio sprendimo<text:s/></text:span><text:span text:style-name="T281">priėmimo</text:span><text:span text:style-name="T282">;</text:span></text:p>
      <text:p text:style-name="P283"><text:span text:style-name="T284">14.3.3</text:span><text:span text:style-name="T285">.<text:s/></text:span><text:span text:style-name="T286">pareiškėjo įvykdytos nusikalstamos veikos ar administracinio teisės pažeidimo, susijusio (-ios) su parama. Tokiu atveju pareiškėjas neturi teisės pretenduoti į paramą dvejus metus nuo galutinio sprendimo priėmimo;</text:span></text:p>
      <text:p text:style-name="P287"><text:span text:style-name="T288">14.4</text:span><text:span text:style-name="T289">. siekdama</text:span><text:span text:style-name="T290">s palankaus sprendimo bandė daryti įtaką Agentūrai arba Ministerijai;</text:span></text:p>
      <text:p text:style-name="P291"><text:span text:style-name="T292">14.5</text:span><text:span text:style-name="T293">. dėl subjektyvių priežasčių neįvykdęs ankstesnio projekto verslo plane užsibrėžtų tikslų ir priežiūros rodiklių netenka teisės kreiptis paramos pagal investicines priemones iki<text:s/></text:span><text:span text:style-name="T294">tol, kol nebus pašalinti veiklos trūkumai.</text:span></text:p>
      <text:p text:style-name="P295"/>
      <text:p text:style-name="P296"><text:span text:style-name="T297">VII</text:span><text:span text:style-name="T298">.<text:s/></text:span><text:span text:style-name="T299">TINKAMUMO KRITERIJAI paramai gauti</text:span></text:p>
      <text:p text:style-name="P300"/>
      <text:p text:style-name="P301"><text:span text:style-name="T302">15</text:span><text:span text:style-name="T303">.<text:s/></text:span><text:span text:style-name="T304">Pareiškėjo tinkamumas gauti paramą vertinamas pagal paramos paraiškos pateikimo dieną pareiškėjo pateiktus ir atitinkamais dokumentais pagrįstus duomenis,<text:s/></text:span><text:span text:style-name="T305">viešuosiuose registruose esančius duomenis.<text:s/></text:span><text:span text:style-name="T306">Tinkamumo kriterijai paramai gauti yra šie:</text:span></text:p>
      <text:p text:style-name="P307"><text:span text:style-name="T308">15.1</text:span><text:span text:style-name="T309">. paraišką teikia subjektas, įvardytas tinkamu pareiškėju šių Taisyklių VI skyriuje. Tais atvejais, kai prašoma paramos ir kompleksiniam žemės ūkio ir kaimo plėtr</text:span><text:span text:style-name="T310">os projektui parengti, VĮ Valstybės žemės fondas paraišką pateikia tik sudaręs jungtinės veiklos (partnerystės) sutartį su savivaldybės administracija, organizuojančia kompleksinio žemės ūkio ir kaimo plėtros projekto rengimą. Finansavimą tiesiogiai gauna<text:s/></text:span><text:span text:style-name="T311">tik pareiškėjas, kuris ir atsiskaito su savivaldybės administracija. Atsakomybė už projekto įgyvendinimą atitenka pareiškėjui.</text:span></text:p>
      <text:p text:style-name="P312"><text:span text:style-name="T313">15.2</text:span><text:span text:style-name="T314">. projektas atitinka šių Taisyklių III skyriuje nurodytus tikslus;</text:span></text:p>
      <text:p text:style-name="P315"><text:span text:style-name="T316">15.3</text:span><text:span text:style-name="T317">. projekto veikla ir išlaidos yra susijusios s</text:span><text:span text:style-name="T318">u Taisyklių IV skyriuje nurodyta remiama veikla;</text:span></text:p>
      <text:p text:style-name="P319"><text:span text:style-name="T320">15.4</text:span><text:span text:style-name="T321">. kompleksinis žemės ūkio ir kaimo plėtros projektas turi būti rengiamas visos seniūnijos teritorijai;</text:span></text:p>
      <text:p text:style-name="P322"><text:span text:style-name="T323">15.5</text:span><text:span text:style-name="T324">. kompleksinis žemės ūkio ir kaimo plėtros ir žemės konsolidacijos projektai, pasibaigus</text:span><text:span text:style-name="T325"><text:s/>jų įgyvendinimo laikotarpiui (įgyvendinus suprojektuotus sprendinius), turi atitikti aplinkosaugos reikalavimus;</text:span></text:p>
      <text:p text:style-name="P326"><text:span text:style-name="T327">15.6</text:span><text:span text:style-name="T328">. pertvarkomi žemės sklypai turi būti kaimo gyvenamojoje vietovėje (miesteliuose, kaimuose arba viensėdžiuose, kaip jie apibrėžti Liet</text:span><text:span text:style-name="T329">uvos Respublikos teritorijos administracinių vienetų ir jų ribų įstatyme (Žin., 1994, Nr.<text:s/></text:span><text:a xlink:href="https://www.e-tar.lt/portal/lt/legalAct/TAR.0120FD7BCFFC" office:target-frame-name="_blank" xlink:show="new"><text:span text:style-name="T330">60-1183</text:span></text:a><text:span text:style-name="T331">). Didelės gamtinės vertės teritorijoje (įskaitant NATURA 2000 plotus) žem</text:span><text:span text:style-name="T332">ės konsolidacijos projektai nerengiami;</text:span></text:p>
      <text:p text:style-name="P333"><text:span text:style-name="T334">15.7</text:span><text:span text:style-name="T335">. pareiškėjas turi Agentūrai pateikti sprendimą dėl projekto rengimo tikslingumo ir preliminarios projekto teritorijos planą, kuriame būtų pažymėtos preliminarios projekto teritorijos ribos ir visi į šią teri</text:span><text:span text:style-name="T336">toriją įeinantys privačios ir valstybinės žemės sklypai;</text:span></text:p>
      <text:p text:style-name="P337"><text:span text:style-name="T338">15.8</text:span><text:span text:style-name="T339">. pertvarkyti žemės sklypus turi pageidauti ne mažiau kaip 5 žemės sklypų, esančių vienoje arba keliose bendrą ribą turinčiose kadastro vietovėse, ir ne mažiau kaip 5 savininkai, savivaldybės</text:span><text:span text:style-name="T340"><text:s/>taryba ar valstybinės žemės patikėtiniai;</text:span></text:p>
      <text:p text:style-name="P341"><text:span text:style-name="T342">15.9</text:span><text:span text:style-name="T343">. žemės konsolidacijos projekto teritorijos plotas turi būti ne mažesnis kaip 100 ha;</text:span></text:p>
      <text:p text:style-name="P344"><text:span text:style-name="T345">15.10</text:span><text:span text:style-name="T346">. pareiškėjas turi įrodyti, kad žemės konsolidacijos projektas pagerins projekto teritorijoje esančių žemės sk</text:span><text:span text:style-name="T347">lypų formą ir (arba) dydį;</text:span></text:p>
      <text:p text:style-name="P348"><text:span text:style-name="T349">15.11</text:span><text:span text:style-name="T350">. pareiškėjas turi užtikrinti tinkamą projekto finansavimo šaltinį, t. y. skolintas lėšas, paramos lėšas, iš veiklos gautinas lėšas, kurios turi būti pagrįstos projekto apraše. Skolintos lėšos pagrindžiamos kartu su<text:s/></text:span><text:span text:style-name="T351">paramos paraiška pateiktais paskolos suteikimo galimybės patvirtinimo dokumentais, o iki mokėjimo prašymo pateikimo, paramos gavėjas turi pateikti pasirašytą paskolos sutartį arba raštu patvirtinti, kad atitinkamą projekto dalį įgyvendins nuosavomis lėšomi</text:span><text:span text:style-name="T352">s;</text:span></text:p>
      <text:p text:style-name="P353"><text:span text:style-name="T354">15.12</text:span><text:span text:style-name="T355">. pareiškėjas turi būti atsiskaitęs su Lietuvos Respublikos biudžetu ir Valstybinio socialinio draudimo fondu;</text:span></text:p>
      <text:p text:style-name="P356"><text:span text:style-name="T357">15.13</text:span><text:span text:style-name="T358">. pareiškėjas turi užtikrinti, kad projekte numatytos išlaidos nebuvo, nėra ir nebus finansuojamos iš kitų nacionalinių prog</text:span><text:span text:style-name="T359">ramų ir ES fondų;</text:span></text:p>
      <text:p text:style-name="P360"><text:span text:style-name="T361">15.14</text:span><text:span text:style-name="T362">. pareiškėjas turi tvarkyti arba įsipareigoti tvarkyti buhalterinę apskaitą Lietuvos Respublikos teisės aktų nustatyta tvarka;</text:span></text:p>
      <text:p text:style-name="P363"><text:span text:style-name="T364">15.15</text:span><text:span text:style-name="T365">. pareiškėjas turi įsipareigoti be rašytinio Agentūros sutikimo nekeisti projekto įgyvendinim</text:span><text:span text:style-name="T366">o vietos ir sąlygų, neparduoti ir kitaip neperleisti kitam asmeniui už paramos lėšas įgyto turto mažiausiai penkerius metus nuo paramos sutarties pasirašymo datos;</text:span></text:p>
      <text:p text:style-name="P367"><text:span text:style-name="T368">15.16</text:span><text:span text:style-name="T369">. išlaidos turi būti pagrįstos projekto aprašo rengimo metu atliktais skaičiavimais</text:span><text:span text:style-name="T370">, pagal sudarytas sąmatas.</text:span><text:s/></text:p>
      <text:p text:style-name="P371">Punkto pakeitimai:</text:p>
      <text:p text:style-name="P372"><text:span text:style-name="T373">Nr.<text:s/></text:span><text:a xlink:href="https://www.e-tar.lt/portal/legalAct.html?documentId=TAR.57453D4C7479" office:target-frame-name="_top" xlink:show="replace"><text:span text:style-name="T374">3D-617</text:span></text:a><text:span text:style-name="T375">, 2012-07-25, Žin., 2012, Nr. 90-4707 (2012-07-28), i. k. 1122330ISAK003D-617</text:span></text:p>
      <text:p text:style-name="Normal"/>
      <text:p text:style-name="P376"><text:span text:style-name="T377">VIII</text:span><text:span text:style-name="T378">.<text:s/></text:span><text:span text:style-name="T379">TINKAMOS IR NETINKAMOS<text:s/></text:span><text:span text:style-name="T380">FINANSUOTI IŠLAIDOS</text:span></text:p>
      <text:p text:style-name="P381"/>
      <text:p text:style-name="P382"><text:span text:style-name="T383">16</text:span><text:span text:style-name="T384">. Tinkamomis finansuoti išlaidomis laikomos su projekto rengimo organizavimu, projekto rengimu ir įgyvendinimu susijusios išlaidos, patirtos ne anksčiau kaip prieš 2 metus iki paramos paraiškos pateikimo Agentūrai dienos.<text:s/></text:span><text:span text:style-name="T385">Projekt</text:span><text:span text:style-name="T386">ams, kuriems skiriama parama, paramos lėšos turi būti išmokėtos iki 2015 m. gruodžio 31 d.</text:span></text:p>
      <text:p text:style-name="P387">Punkto pakeitimai:</text:p>
      <text:p text:style-name="P388"><text:span text:style-name="T389">Nr.<text:s/></text:span><text:a xlink:href="https://www.e-tar.lt/portal/legalAct.html?documentId=TAR.AB3C1686248D" office:target-frame-name="_top" xlink:show="replace"><text:span text:style-name="T390">3D-813</text:span></text:a><text:span text:style-name="T391">, 2013-12-03, Žin., 2013, Nr. 124-6366 (2013-12-05), i</text:span><text:span text:style-name="T392">. k. 1132330ISAK003D-813</text:span></text:p>
      <text:p text:style-name="Normal"/>
      <text:p text:style-name="P393"><text:span text:style-name="T394">17</text:span><text:span text:style-name="T395">. Projekte turi būti numatytos visos išlaidos, kurios susijusios su projekto rengimo organizavimu, su jo rengimu ir įgyvendinimu, tačiau iš paramos lėšų finansuojamos tik tinkamos finansuoti ir būtinos projektui įgyvendinti<text:s/></text:span><text:span text:style-name="T396">išlaidos ir ne daugiau nei numatytas paramos dydis</text:span><text:span text:style-name="T397">.<text:s/></text:span><text:span text:style-name="T398">Pareiškėjas projekto apraše ir pridedamuose dokumentuose turi įrodyti, kad projektui įgyvendinti numatytos išlaidos yra pagrįstos, realios ir būtinos.</text:span></text:p>
      <text:p text:style-name="P399"><text:span text:style-name="T400">18</text:span><text:span text:style-name="T401">. Tinkamomis finansuoti pripažįstamos išlaidos:</text:span></text:p>
      <text:p text:style-name="P402"><text:span text:style-name="T403">18.1</text:span><text:span text:style-name="T404">. būtinos projektui rengti ir įgyvendinti ir numatytos paramos sutartyje;</text:span></text:p>
      <text:p text:style-name="P405"><text:span text:style-name="T406">18.2</text:span><text:span text:style-name="T407">. pareiškėjo padarytos rengiant ir įgyvendinant projektą ir ne anksčiau kaip prieš 2 metus iki paramos paraiškos pateikimo dienos. Tačiau šios išlaidos nefinansuojamos</text:span><text:span text:style-name="T408">, jeigu parama projektui neskiriama arba išlaidos nėra nurodytos tinkamų finansuoti išlaidų sąraše pagal Taisyklių 19 punktą arba jei jos padarytos nesilaikant pirkimo procedūrų, nurodytų Administravimo taisyklėse;</text:span></text:p>
      <text:p text:style-name="P409"><text:span text:style-name="T410">18.3</text:span><text:span text:style-name="T411">. bendrosios išlaidos, kurios yra</text:span><text:span text:style-name="T412"><text:s/>tiesiogiai susijusios su projekto rengimo organizavimu, projekto rengimu ir administravimu ir kurios yra patirtos ne anksčiau kaip prieš 2 metus iki paramos paraiškos pateikimo dienos, tačiau, jei parama projektui neskiriama arba jei pirkimai atlikti nesi</text:span><text:span text:style-name="T413">laikant pirkimo procedūrų, nurodytų Administravimo taisyklėse, nefinansuojamos;</text:span></text:p>
      <text:p text:style-name="P414"><text:span text:style-name="T415">18.4</text:span><text:span text:style-name="T416">. faktiškai padarytos ir užregistruotos paramos gavėjo apskaitoje išlaidos, pagrįstos dokumentų originalais arba nustatyta tvarka patvirtintomis kopijomis;</text:span></text:p>
      <text:p text:style-name="P417"><text:span text:style-name="T418">18.5</text:span><text:span text:style-name="T419">. ko</text:span><text:span text:style-name="T420">mpleksinio žemės ūkio ir kaimo plėtros projektų parengimo išlaidos pripažįstamos tinkamomis tuo atveju, jeigu VĮ Valstybės žemės fondo ir savivaldybės administracijos sudarytoje jungtinės veiklos (partnerystės) sutartyje nustatyta, kad parengtas kompleksin</text:span><text:span text:style-name="T421">is žemės ūkio ir kaimo plėtros projektas priklausys VĮ Valstybės žemės fondui ir savivaldybės administracijai nuosavybės teise.</text:span><text:s/></text:p>
      <text:p text:style-name="P422">Papildyta punktu:</text:p>
      <text:p text:style-name="P423"><text:span text:style-name="T424">Nr.<text:s/></text:span><text:a xlink:href="https://www.e-tar.lt/portal/legalAct.html?documentId=TAR.57453D4C7479" office:target-frame-name="_top" xlink:show="replace"><text:span text:style-name="T425">3D-617</text:span></text:a><text:span text:style-name="T426">, 2012-07-25, Žin</text:span><text:span text:style-name="T427">., 2012, Nr. 90-4707 (2012-07-28), i. k. 1122330ISAK003D-617</text:span></text:p>
      <text:p text:style-name="Normal"/>
      <text:p text:style-name="P428"><text:span text:style-name="T429">19</text:span><text:span text:style-name="T430">. Išlaidų kategorijos:</text:span></text:p>
      <text:p text:style-name="P431"><text:span text:style-name="T432">19.1</text:span><text:span text:style-name="T433">. žemės konsolidacijos projekto rengimo organizavimas ir parengiamieji darbai. Projekto rengimo organizavimo išlaidas sudaro projekto rengimo organizatoriaus</text:span><text:span text:style-name="T434"><text:s/>veiklos ir valstybinės žemės sklypų kadastro duomenų nustatymo išlaidos, taip pat išlaidos valstybės registrams už jų teikiamas paslaugas. Projekto rengimo organizavimo ir parengiamųjų darbų išlaidos negali sudaryti daugiau kaip 25 procentų projektui numa</text:span><text:span text:style-name="T435">tytos paramos vertės. Projekto rengimo organizatoriaus veiklos išlaidų dalis, kurią sudaro projekto rengimo organizatoriaus darbo vertė, nustatoma pagal faktiškai dirbtas darbo valandas ir nustatytą darbo valandos vertę. Darbo vidutinio valandinio atlygio<text:s/></text:span><text:span text:style-name="T436">vidutinė vertė nustatoma vadovaujantis Statistikos departamento prie Lietuvos Respublikos Vyriausybės tyrimų duomenimis;</text:span><text:s/></text:p>
      <text:p text:style-name="P437">Punkto pakeitimai:</text:p>
      <text:p text:style-name="P438"><text:span text:style-name="T439">Nr.<text:s/></text:span><text:a xlink:href="https://www.e-tar.lt/portal/legalAct.html?documentId=TAR.7DCBD549674B" office:target-frame-name="_top" xlink:show="replace"><text:span text:style-name="T440">3D-196</text:span></text:a><text:span text:style-name="T441">, 2013-03-14, Žin.,<text:s/></text:span><text:span text:style-name="T442">2013, Nr. 28-1357 (2013-03-16), i. k. 1132330ISAK003D-196</text:span></text:p>
      <text:p text:style-name="Normal"/>
      <text:p text:style-name="P443"><text:span text:style-name="T444">19.2</text:span><text:span text:style-name="T445">. kompleksinių žemės ūkio ir kaimo plėtros projektų parengimas;</text:span></text:p>
      <text:p text:style-name="P446"><text:span text:style-name="T447">19.3</text:span><text:span text:style-name="T448">. žemės konsolidacijos projekto žemės vertinimo plano parengimo paslaugos;</text:span></text:p>
      <text:p text:style-name="P449"><text:span text:style-name="T450">19.4</text:span><text:span text:style-name="T451">. projektavimo paslaugos;</text:span></text:p>
      <text:p text:style-name="P452"><text:span text:style-name="T453">19.5</text:span><text:span text:style-name="T454">. žemės konsolidacijos projekto viešo svarstymo ir derinimo organizavimo paslaugos;</text:span></text:p>
      <text:p text:style-name="P455"><text:span text:style-name="T456">19.6</text:span><text:span text:style-name="T457">. žemės konsolidacijos projekto įgyvendinimo ir sprendinių (išskyrus vandentvarkos sprendinius) techninio projekto parengimo paslaugos;</text:span></text:p>
      <text:p text:style-name="P458"><text:span text:style-name="T459">19.7</text:span><text:span text:style-name="T460">. bendrosios išlaido</text:span><text:span text:style-name="T461">s. Bendrosios išlaidos negali sudaryti daugiau kaip 10 procentų projektui numatytos paramos vertės. Konsultantų paslaugos paraiškai parengti ir administruoti negali sudaryti daugiau kaip 2 procentų projektui numatytos paramos vertės;</text:span></text:p>
      <text:p text:style-name="P462"><text:span text:style-name="T463">19.8</text:span><text:span text:style-name="T464">. projekto vie</text:span><text:span text:style-name="T465">šinimo išlaidos, patirtos vadovaujantis Informavimo apie Lietuvos kaimo plėtros 2007–2013 metų programą ir suteiktos paramos viešinimo taisyklėmis, patvirtintomis Lietuvos Respublikos žemės ūkio ministro 2007 m. balandžio 26 d. įsakymu Nr. 191 (Žin., 2007,</text:span><text:span text:style-name="T466"><text:s/>Nr.<text:s/></text:span><text:a xlink:href="https://www.e-tar.lt/portal/lt/legalAct/TAR.07EAAC5131EC" office:target-frame-name="_blank" xlink:show="new"><text:span text:style-name="T467">48-1868</text:span></text:a><text:span text:style-name="T468">).</text:span><text:s/></text:p>
      <text:p text:style-name="P469">Punkto pakeitimai:</text:p>
      <text:p text:style-name="P470"><text:span text:style-name="T471">Nr.<text:s/></text:span><text:a xlink:href="https://www.e-tar.lt/portal/legalAct.html?documentId=TAR.57453D4C7479" office:target-frame-name="_top" xlink:show="replace"><text:span text:style-name="T472">3D-617</text:span></text:a><text:span text:style-name="T473">, 2012-07-25, Žin., 2012, Nr. 90-4707 (201</text:span><text:span text:style-name="T474">2-07-28), i. k. 1122330ISAK003D-617</text:span></text:p>
      <text:p text:style-name="Normal"/>
      <text:p text:style-name="P475"><text:span text:style-name="T476">20</text:span><text:span text:style-name="T477">. Netinkamos finansuoti išlaidos:</text:span></text:p>
      <text:p text:style-name="P478"><text:span text:style-name="T479">20.1</text:span><text:span text:style-name="T480">. išlaidos, nesusijusios su projektu ir remiama veikla ir neįvardytos šių Taisyklių 19 punkte;</text:span></text:p>
      <text:p text:style-name="P481"><text:span text:style-name="T482">20.2</text:span><text:span text:style-name="T483">. išlaidos ar jų dalis, patirtos perkant prekes, darbus ar paslaugas,<text:s/></text:span><text:span text:style-name="T484">nesilaikant pirkimo procedūrų, numatytų Administravimo taisyklėse;</text:span></text:p>
      <text:p text:style-name="P485"><text:span text:style-name="T486">20.3</text:span><text:span text:style-name="T487">. išlaidos, susijusios su nuomos sutartimi, pavyzdžiui, nuomos mokestis, palūkanų mokėjimo, netiesioginės išlaidos, draudimo įmokos ar renovacija.</text:span></text:p>
      <text:p text:style-name="P488"><text:span text:style-name="T489">21</text:span><text:span text:style-name="T490">. Kai paramos gavėjas yra<text:s/></text:span><text:span text:style-name="T491">valstybės arba savivaldybės institucija ar įstaiga, arba kitas viešasis juridinis asmuo, vykdantis valstybės ar savivaldybių veiklą, kaip ji apibrėžta Lietuvos Respublikos pridėtinės vertės mokesčio įstatymo 2 straipsnio 38 dalyje, pirkimo ir (arba) import</text:span><text:span text:style-name="T492">o PVM yra netinkamas finansuoti iš paramos lėšų. Tokiu atveju PVM nuo apmokestinamosios prekių ir (ar) paslaugų, už kurias mokama iš EŽŪFKP ir bendrojo finansavimo lėšų, vertės, kurio paramos gavėjas pagal Lietuvos Respublikos pridėtinės vertės mokesčio įs</text:span><text:span text:style-name="T493">tatymą neturi ar negalėtų turėti galimybės įtraukti į PVM atskaitą, yra apmokamas iš šiam tikslui skirtų Ministerijos bendrųjų valstybės biudžeto asignavimų.</text:span></text:p>
      <text:p text:style-name="P494"/>
      <text:p text:style-name="P495"><text:span text:style-name="T496">IX</text:span><text:span text:style-name="T497">.<text:s/></text:span><text:span text:style-name="T498">Paramos PARAIŠKOS PILDYMO, TEIKIMo, REGISTRAVIMo IR VERTINIMO TVARKA</text:span></text:p>
      <text:p text:style-name="P499"/>
      <text:p text:style-name="P500"><text:span text:style-name="T501">22</text:span><text:span text:style-name="T502">. Paramos p</text:span><text:span text:style-name="T503">araiškos formos pateikiamos šių Taisyklių prieduose ir skelbiamos Ministerijos ir Agentūros interneto svetainėse adresais: www.zum.lt, www.nma.lt ir www.paramakaimui.lt.</text:span></text:p>
      <text:p text:style-name="P504"><text:span text:style-name="T505">23</text:span><text:span text:style-name="T506">. Paramos paraiška ir (arba) dokumentai turi būti pildomi lietuvių kalba. Kita k</text:span><text:span text:style-name="T507">alba užpildytos paramos paraiškos ir jų priedai nepriimami.</text:span></text:p>
      <text:p text:style-name="P508"><text:span text:style-name="T509">24</text:span><text:span text:style-name="T510">. Paramos paraiška ir jos priedai turi būti pateikti spausdintine forma (surinkti kompiuteriu). Ranka užpildytos paramos paraiškos nepriimamos.</text:span></text:p>
      <text:p text:style-name="P511"><text:span text:style-name="T512">25</text:span><text:span text:style-name="T513">. Paramos paraiškas priima iš pareiškėjo</text:span><text:span text:style-name="T514"><text:s/>ir registruoja Agentūra pagal numatomą projekto įgyvendinimo vietą Administravimo taisyklėse nurodytais adresais. Paramos paraiška ir (arba) papildomi dokumentai turi būti pateikti asmeniškai ar per įgaliotą asmenį. Kitais būdais (pvz., paštu, per kurjerį</text:span><text:span text:style-name="T515">, faksu arba elektroniniu paštu ir t. t.) arba kitais adresais pateiktos paraiškos nepriimamos.</text:span></text:p>
      <text:p text:style-name="P516"><text:span text:style-name="T517">26</text:span><text:span text:style-name="T518">. Turi būti pateikiamas vienas originalus paramos paraiškos egzempliorius ir pridedamų dokumentų originalai arba kopijos, patvirtintos pareiškėjo parašu a</text:span><text:span text:style-name="T519">rba notaro Lietuvos Respublikos notariato įstatymo (Žin., 1992, Nr.<text:s/></text:span><text:a xlink:href="https://www.e-tar.lt/portal/lt/legalAct/TAR.BE3136A78E80" office:target-frame-name="_blank" xlink:show="new"><text:span text:style-name="T520">28-810</text:span></text:a><text:span text:style-name="T521">) nustatyta tvarka. Pateikiami paramos paraiškos ir jos priedų originalai turi būti įsegti į segt</text:span><text:span text:style-name="T522">uvą.</text:span><text:s/></text:p>
      <text:p text:style-name="P523">Punkto pakeitimai:</text:p>
      <text:p text:style-name="P524"><text:span text:style-name="T525">Nr.<text:s/></text:span><text:a xlink:href="https://www.e-tar.lt/portal/legalAct.html?documentId=TAR.57453D4C7479" office:target-frame-name="_top" xlink:show="replace"><text:span text:style-name="T526">3D-617</text:span></text:a><text:span text:style-name="T527">, 2012-07-25, Žin., 2012, Nr. 90-4707 (2012-07-28), i. k. 1122330ISAK003D-617</text:span></text:p>
      <text:p text:style-name="Normal"/>
      <text:p text:style-name="P528"><text:span text:style-name="T529">27</text:span><text:span text:style-name="T530">. Pareiškėjas privalo pasirašyti kiekvieną paramos<text:s/></text:span><text:span text:style-name="T531">paraiškos ir pridedamų dokumentų lapą.</text:span></text:p>
      <text:p text:style-name="P532"><text:span text:style-name="T533">28</text:span><text:span text:style-name="T534">. Paramos paraiškų vertinimas atliekamas Administravimo taisyklių nustatyta tvarka.<text:s/></text:span><text:soft-page-break/><text:span text:style-name="T535">Paramos paraiškos vertinimas negali trukti ilgiau kaip 3 mėnesius nuo paramos paraiškų rinkimo laikotarpio pabaigos. Į 3 mėnesi</text:span><text:span text:style-name="T536">ų paraiškų vertinimo terminą neįskaičiuojamas paklausimų pareiškėjui bei patikrų vietoje atlikimo terminas.</text:span></text:p>
      <text:p text:style-name="P537"><text:span text:style-name="T538">29</text:span><text:span text:style-name="T539">. Užregistravus paramos paraišką, pirmiausia, atliekamas administracinės atitikties tikrinimas, kuris negali trukti ilgiau kaip 3 darbo dienas</text:span><text:span text:style-name="T540">. Paramos paraiškų administracinės atitikties tikrinimas atliekamas Administravimo taisyklių nustatyta tvarka.</text:span></text:p>
      <text:p text:style-name="P541"><text:span text:style-name="T542">30</text:span><text:span text:style-name="T543">. Paramos paraiškos tinkamumo skirti paramą vertinimo metu nustatoma, ar projektas tinkamas gauti paramą ir galima paramos suma, suapvalint</text:span><text:span text:style-name="T544">a iki sveikųjų skaičių.</text:span></text:p>
      <text:p text:style-name="P545"/>
      <text:p text:style-name="P546"><text:span text:style-name="T547">X</text:span><text:span text:style-name="T548">.<text:s/></text:span><text:span text:style-name="T549">PARAMOS PARAIŠKŲ PIRMUMO VERTINIMAS</text:span></text:p>
      <text:p text:style-name="P550"/>
      <text:p text:style-name="P551"><text:span text:style-name="T552">31</text:span><text:span text:style-name="T553">. Paramos paraiškų pirmumo vertinimas atliekamas Administravimo taisyklių nustatyta tvarka.</text:span></text:p>
      <text:p text:style-name="P554"><text:span text:style-name="T555">32</text:span><text:span text:style-name="T556">. Pirmumo kriterijai:</text:span></text:p>
      <text:p text:style-name="P557"><text:span text:style-name="T558">32.1</text:span><text:span text:style-name="T559">. projektas apima didesnį žemės konsolidacijos projek</text:span><text:span text:style-name="T560">te dalyvaujančių asmenų skaičių;</text:span></text:p>
      <text:p text:style-name="P561"><text:span text:style-name="T562">32.2</text:span><text:span text:style-name="T563">. projektas susijęs su kitais kompleksinio teritorijos pertvarkymo uždaviniais: kaimo infrastruktūros plėtra, žemės ūkio paskirties žemės apželdinimu mišku, vietos plėtros strategijų įgyvendinimu ir kitų žemės ūkio,</text:span><text:span text:style-name="T564"><text:s/>kaimo plėtros bei aplinkos apsaugos politikos tikslų ir uždavinių įgyvendinimu (tai turi atsispindėti Vietos plėtros strategijose ar joms prilygstančiuose dokumentuose).</text:span></text:p>
      <text:p text:style-name="P565"><text:span text:style-name="T566">33</text:span><text:span text:style-name="T567">. Jeigu paramos paraiškoje ar jos prieduose nėra duomenų, leidžiančių nustaty</text:span><text:span text:style-name="T568">ti projekto atitiktį prioritetiniam kriterijui, laikoma, kad projektas jo neatitinka.</text:span></text:p>
      <text:p text:style-name="P569"/>
      <text:p text:style-name="P570"><text:span text:style-name="T571">XI</text:span><text:span text:style-name="T572">.<text:s/></text:span><text:span text:style-name="T573">PROJEKTŲ TVIRTINIMAS IR PARAMOS SUTARČIŲ SUDARYMAS</text:span></text:p>
      <text:p text:style-name="P574"/>
      <text:p text:style-name="P575"><text:span text:style-name="T576">34</text:span><text:span text:style-name="T577">. Bendrieji projektų tvirtinimo reikalavimai:</text:span></text:p>
      <text:p text:style-name="P578"><text:span text:style-name="T579">34.1</text:span><text:span text:style-name="T580">. rekomendacijoms dėl projektų tinkamumo priimti,</text:span><text:span text:style-name="T581"><text:s/>organizuojamas PAK posėdis, kuris</text:span><text:span text:style-name="T582"><text:s/>priima rekomendacinio pobūdžio sprendimą</text:span><text:span text:style-name="T583"><text:s/></text:span><text:span text:style-name="T584">dėl projektų tinkamumo gauti paramą;</text:span></text:p>
      <text:p text:style-name="P585"><text:span text:style-name="T586">34.2</text:span><text:span text:style-name="T587">. p</text:span><text:span text:style-name="T588">riimant rekomendacinį sprendimą dėl projekto tinkamumo turi būti užtikrinama, kad, sudarius paramos sutartis, nebūtų viršyta<text:s/></text:span><text:span text:style-name="T589">projektui nustatyta didžiausia leistina paramos suma.</text:span></text:p>
      <text:p text:style-name="P590"><text:span text:style-name="T591">35</text:span><text:span text:style-name="T592">. Projektų tvirtinimas po atrankos:</text:span></text:p>
      <text:p text:style-name="P593"><text:span text:style-name="T594">35.1</text:span><text:span text:style-name="T595">. po PAK posėdžio rekomendacijų, galutinį sprendimą dėl paramos ir PVM sumos, kuri pagal Taisyklių 21 punktą finansuojama iš Ministerijos bendrųjų valst</text:span><text:span text:style-name="T596">ybės asignavimų skyrimo priima Ministerija. Apie tokį sprendimą Agentūra informuojama per 5 darbo dienas nuo jo priėmimo dienos;</text:span></text:p>
      <text:p text:style-name="P597"><text:span text:style-name="T598">35.2</text:span><text:span text:style-name="T599">. Agentūra apie sprendimą dėl paramos skyrimo ar neskyrimo informuoja pareiškėją registruotu laišku per 5 darbo dienas<text:s/></text:span><text:span text:style-name="T600">nuo Ministerijos sprendimo gavimo dienos. Informacija apie priimtus sprendimus skirti paramą skelbiama Agentūros interneto svetainėje<text:s/></text:span><text:span text:style-name="T601">(www.nma.lt)</text:span><text:span text:style-name="T602">, nurodant pareiškėją, projekto pavadinimą, paramos paraiškos kodą ir prašomą paramos sumą ir PVM sumos, kuri<text:s/></text:span><text:span text:style-name="T603">pagal Taisyklių 21 punktą finansuojama iš Ministerijos bendrųjų valstybės asignavimų, taip pat nurodomas bendras galutiniam projekto vertinimo etapui atrinktų registruotų paramos paraiškų bei projektų, kuriems priimtas sprendimas skirti paramą, skaičius;</text:span></text:p>
      <text:p text:style-name="P604"><text:span text:style-name="T605">35.3</text:span><text:span text:style-name="T606">.<text:s/></text:span><text:span text:style-name="T607">apie sprendimą atmesti projektą Agentūra pareiškėjui per 5 darbo dienas nuo sprendimo priėmimo dienos registruotu laišku išsiunčia informacinį pranešimą, kuriame turi būti nurodytos projekto atmetimo priežastys, taip pat teisinis pagrindas ir toki</text:span><text:span text:style-name="T608">o sprendimo apskundimo tvarka.</text:span></text:p>
      <text:p text:style-name="P609"><text:span text:style-name="T610">36</text:span><text:span text:style-name="T611">. Agentūra, gavusi Ministerijos sprendimą skirti paramą, jeigu paramos sutarčiai rengti reikalingi papildomi duomenys ir (ar) dokumentai, per 3 darbo dienas išsiunčia pareiškėjui informacinį laišką, kuriame prašo per<text:s/></text:span><text:span text:style-name="T612">10 darbo dienų nuo informacinio laiško<text:s/></text:span><text:soft-page-break/><text:span text:style-name="T613">gavimo dienos pateikti papildomus duomenis ir (ar) dokumentus. Gavusi reikiamus dokumentus ir (ar) duomenis arba jeigu jų nereikia, pagal pavyzdinės paramos sutarties formą parengia, suderina su pareiškėju ir išsiunči</text:span><text:span text:style-name="T614">a pareiškėjui arba kviečia pareiškėją atvykti į Agentūrą pasirašyti suderinto paramos sutarties projekto bei nurodo pasiūlymo pasirašyti paramos sutartį galiojimo terminą, kuris bendruoju atveju negali būti ilgesnis kaip 10 darbo dienų nuo pasiūlymo išsiun</text:span><text:span text:style-name="T615">timo dienos. Šalims susitarus, šis terminas gali būti pratęstas.</text:span></text:p>
      <text:p text:style-name="P616"><text:span text:style-name="T617">37</text:span><text:span text:style-name="T618">. Pareiškėjui per Agentūros nustatytą terminą nepasirašius paramos sutarties, parama neskiriama. Agentūra apie tai per 10 darbo dienų informuoja Ministeriją.</text:span></text:p>
      <text:p text:style-name="P619"><text:span text:style-name="T620">38</text:span><text:span text:style-name="T621">. Pareiškėjas, pasira</text:span><text:span text:style-name="T622">šęs paramos sutartį, tampa paramos gavėju.</text:span></text:p>
      <text:p text:style-name="P623"><text:span text:style-name="T624">39</text:span><text:span text:style-name="T625">. Informacija apie pasirašytas paramos sutartis skelbiama Agentūros interneto svetainėje, nurodant paramos gavėją, projekto pavadinimą, paraiškos registracijos numerį ir skirtą paramos sumą, PVM sumą, kuri p</text:span><text:span text:style-name="T626">agal Taisyklių 21 punktą mokama iš šiam tikslui skirtų ministerijos bendrųjų valstybės biudžeto asignavimų, taip pat nurodomas bendras pasirašytų sutarčių skaičius.</text:span></text:p>
      <text:p text:style-name="P627"/>
      <text:p text:style-name="P628"><text:span text:style-name="T629">XII</text:span><text:span text:style-name="T630">.<text:s/></text:span><text:span text:style-name="T631">MOKĖJIMO PRAŠYMO TEIKIMO, ADMINISTRAVIMO IR PARAMOS IŠMOKĖJIMO TVARKA</text:span></text:p>
      <text:p text:style-name="P632"/>
      <text:p text:style-name="P633"><text:span text:style-name="T634">40</text:span><text:span text:style-name="T635">. Paramos gavėjas po kiekvieno projekto įgyvendinimo etapo, kaip numatyta paramos sutartyje, pateikia nustatytos formos mokėjimo prašymą. Paramos gavėjas gali pateikti iki penkių mokėjimo prašymų neįskaitant avansinio mokėjimo ir įskaitant galutinį mokėjim</text:span><text:span text:style-name="T636">o prašymą. Projektas turi būti įgyvendintas ir paskutinis mokėjimo prašymas pateiktas ne vėliau kaip iki 2015 m. birželio 30 d.<text:s/></text:span></text:p>
      <text:p text:style-name="P637">Punkto pakeitimai:</text:p>
      <text:p text:style-name="P638"><text:span text:style-name="T639">Nr.<text:s/></text:span><text:a xlink:href="https://www.e-tar.lt/portal/legalAct.html?documentId=TAR.AB3C1686248D" office:target-frame-name="_top" xlink:show="replace"><text:span text:style-name="T640">3D-813</text:span></text:a><text:span text:style-name="T641">, 2013-12-03,<text:s/></text:span><text:span text:style-name="T642">Žin., 2013, Nr. 124-6366 (2013-12-05), i. k. 1132330ISAK003D-813</text:span></text:p>
      <text:p text:style-name="P643"><text:span text:style-name="T644">Nr.<text:s/></text:span><text:a xlink:href="https://www.e-tar.lt/portal/legalAct.html?documentId=76691770ea3211e38557d238694e3fc9" office:target-frame-name="_top" xlink:show="replace"><text:span text:style-name="T645">3D-325</text:span></text:a><text:span text:style-name="T646">, 2014-06-02, paskelbta TAR 2014-06-03, i. k. 2014-06129</text:span></text:p>
      <text:p text:style-name="Normal"/>
      <text:p text:style-name="P647"><text:span text:style-name="T648">41</text:span><text:span text:style-name="T649">. Mokėjimo prašymo<text:s/></text:span><text:span text:style-name="T650">forma ir informacija apie pridedamus dokumentus pateikiama Agentūros interneto svetainėje www.nma.lt ir Ministerijos interneto svetainėje www.zum.lt.</text:span></text:p>
      <text:p text:style-name="P651"><text:span text:style-name="T652">42</text:span><text:span text:style-name="T653">. Paramos gavėjas mokėjimo prašymą ir susijusius dokumentus turi užpildyti lietuvių kalba. Kita kalb</text:span><text:span text:style-name="T654">a užpildyti mokėjimo prašymai ir dokumentai nepriimami.</text:span></text:p>
      <text:p text:style-name="P655"><text:span text:style-name="T656">43</text:span><text:span text:style-name="T657">. Paramos gavėjas turi pateikti vieną mokėjimo prašymo originalą, ataskaitinio laikotarpio išlaidų pagrindimo bei išlaidų apmokėjimo įrodymo dokumentų bei kitų reikiamų dokumentų originalus arba</text:span><text:span text:style-name="T658"><text:s/>kopijas, patvirtintas pareiškėjo parašu arba notaro Lietuvos Respublikos notariato įstatymo nustatyta tvarka.</text:span><text:s/></text:p>
      <text:p text:style-name="P659">Punkto pakeitimai:</text:p>
      <text:p text:style-name="P660"><text:span text:style-name="T661">Nr.<text:s/></text:span><text:a xlink:href="https://www.e-tar.lt/portal/legalAct.html?documentId=TAR.57453D4C7479" office:target-frame-name="_top" xlink:show="replace"><text:span text:style-name="T662">3D-617</text:span></text:a><text:span text:style-name="T663">, 2012-07-25, Žin., 2012, Nr. 90-</text:span><text:span text:style-name="T664">4707 (2012-07-28), i. k. 1122330ISAK003D-617</text:span></text:p>
      <text:p text:style-name="Normal"/>
      <text:p text:style-name="P665"><text:span text:style-name="T666">44</text:span><text:span text:style-name="T667">. Mokėjimo prašymus kartu su reikalaujamais priedais iš paramos gavėjo priima ir registruoja Agentūra pagal projekto įgyvendinimo vietą.</text:span></text:p>
      <text:p text:style-name="P668">Punkto pakeitimai:</text:p>
      <text:p text:style-name="P669"><text:span text:style-name="T670">Nr.<text:s/></text:span><text:a xlink:href="https://www.e-tar.lt/portal/legalAct.html?documentId=TAR.57453D4C7479" office:target-frame-name="_top" xlink:show="replace"><text:span text:style-name="T671">3D-617</text:span></text:a><text:span text:style-name="T672">, 2012-07-25, Žin., 2012, Nr. 90-4707 (2012-07-28), i. k. 1122330ISAK003D-617</text:span></text:p>
      <text:p text:style-name="Normal"/>
      <text:p text:style-name="P673"><text:span text:style-name="T674">45</text:span><text:span text:style-name="T675">. Mokėjimo prašymai turi būti pateikti laiku (paramos sutartyje arba paramos paraiškoje numatytais terminais), asmeniškai ar pe</text:span><text:span text:style-name="T676">r įgaliotą asmenį. Kitais būdais (pvz., paštu, faksu arba elektroniniu paštu) arba kitais adresais pateikti mokėjimo prašymai nebus priimami.</text:span></text:p>
      <text:p text:style-name="P677"><text:span text:style-name="T678">46</text:span><text:span text:style-name="T679">. Pavėluotai pateikus mokėjimo prašymą, taikomos sankcijos, nustatytos Administravimo taisyklėse. Pavėluotai</text:span><text:span text:style-name="T680"><text:s/>teikiami mokėjimo prašymai priimami 60 darbo dienų nuo paramos sutartyje arba paramos paraiškoje nustatytos datos. Vėliau pateikti mokėjimo prašymai nepriimami.</text:span></text:p>
      <text:p text:style-name="P681"><text:span text:style-name="T682">47</text:span><text:span text:style-name="T683">. Jeigu paramos gavėjas dėl pateisinamų priežasčių nori pratęsti mokėjimo prašymo pateik</text:span><text:span text:style-name="T684">imo terminą, jis iki atitinkamo termino pabaigos turi Agentūrai pateikti argumentuotą<text:s/></text:span><text:soft-page-break/><text:span text:style-name="T685">prašymą dėl termino pratęsimo arba dėl paramos objektų paskirstymo tarp paramos dalių. Agentūrai priėmus sprendimą atidėti mokėjimo prašymo pateikimo terminą, keičiama pa</text:span><text:span text:style-name="T686">ramos sutartis.</text:span></text:p>
      <text:p text:style-name="P687"><text:span text:style-name="T688">48</text:span><text:span text:style-name="T689">. Mokėjimo prašymą pateikus pavėluotai dėl nenugalimos jėgos<text:s/></text:span><text:span text:style-name="T690">(force majeure)</text:span><text:span text:style-name="T691"><text:s/>aplinkybių, paramos gavėjas turi Agentūrai raštu paaiškinti vėlavimo priežastis ir pateikti vėlavimo priežasties pagrindimo dokumentus.</text:span></text:p>
      <text:p text:style-name="P692"><text:span text:style-name="T693">49</text:span><text:span text:style-name="T694">. Paramos<text:s/></text:span><text:span text:style-name="T695">gavėjo atsiskaitymai su tiekėjais turi vykti tik per finansines institucijas.</text:span></text:p>
      <text:p text:style-name="P696"><text:span text:style-name="T697">50</text:span><text:span text:style-name="T698">.<text:s/></text:span><text:span text:style-name="T699">Mokėjimo prašymai vertinami Administravimo taisyklių nustatyta tvarka.<text:s/></text:span><text:span text:style-name="T700">Agentūra turi įvertinti mokėjimo prašymą ir<text:s/></text:span><text:span text:style-name="T701">paramos lėšas užsakyti</text:span><text:span text:style-name="T702"><text:s/>per 30 darbo dienų nuo mokėjimo<text:s/></text:span><text:span text:style-name="T703">prašymo gavimo užregistravimo Agentūroje dienos. Į šį terminą neįskaičiuojamas paklausimų paramos gavėjui bei patikrų vietoje atlikimo laikas.</text:span><text:s/></text:p>
      <text:p text:style-name="P704">Punkto pakeitimai:</text:p>
      <text:p text:style-name="P705"><text:span text:style-name="T706">Nr.<text:s/></text:span><text:a xlink:href="https://www.e-tar.lt/portal/legalAct.html?documentId=TAR.0B630F310C56" office:target-frame-name="_top" xlink:show="replace"><text:span text:style-name="T707">3D-523</text:span></text:a><text:span text:style-name="T708">,</text:span><text:span text:style-name="T709"><text:s/>2012-06-29, Žin., 2012, Nr. 76-3966 (2012-06-30), i. k. 1122330ISAK003D-523</text:span></text:p>
      <text:p text:style-name="P710"><text:span text:style-name="T711">Nr.<text:s/></text:span><text:a xlink:href="https://www.e-tar.lt/portal/legalAct.html?documentId=TAR.57453D4C7479" office:target-frame-name="_top" xlink:show="replace"><text:span text:style-name="T712">3D-617</text:span></text:a><text:span text:style-name="T713">, 2012-07-25, Žin., 2012, Nr. 90-4707 (2012-07-28), i. k. 1122330ISAK003D-617</text:span></text:p>
      <text:p text:style-name="Normal"/>
      <text:p text:style-name="P714"><text:span text:style-name="T715">51</text:span><text:span text:style-name="T716">.<text:s/></text:span><text:span text:style-name="T717">Šiai priemonės veiklos sričiai taikomi išlaidų apmokėjimo būdai:</text:span></text:p>
      <text:p text:style-name="P718"><text:span text:style-name="T719">51.1</text:span><text:span text:style-name="T720">. išlaidų kompensavimo;</text:span></text:p>
      <text:p text:style-name="P721"><text:span text:style-name="T722">51.2</text:span><text:span text:style-name="T723">. išlaidų kompensavimo su avanso mokėjimu, kai avansas nėra Europos Komisijai tinkamos deklaruoti išlaidos;</text:span></text:p>
      <text:p text:style-name="P724"><text:span text:style-name="T725">52.3</text:span><text:span text:style-name="T726">. išlaidų kompensavimo su avanso<text:s/></text:span><text:span text:style-name="T727">mokėjimu, kai avansas yra Europos Komisijai tinkamos deklaruoti išlaidos.</text:span><text:s/></text:p>
      <text:p text:style-name="P728">Punkto pakeitimai:</text:p>
      <text:p text:style-name="P729"><text:span text:style-name="T730">Nr.<text:s/></text:span><text:a xlink:href="https://www.e-tar.lt/portal/legalAct.html?documentId=TAR.DDD0C35364CB" office:target-frame-name="_top" xlink:show="replace"><text:span text:style-name="T731">3D-81</text:span></text:a><text:span text:style-name="T732">, 2013-01-24, Žin., 2013, Nr. 10-458 (2013-01-26), i. k. 1132330ISAK0</text:span><text:span text:style-name="T733">003D-81</text:span></text:p>
      <text:p text:style-name="Normal"/>
      <text:p text:style-name="P734"><text:span text:style-name="T735">52</text:span><text:span text:style-name="T736">. Pagal išlaidų kompensavimo būdą paramos gavėjas pradeda įgyvendinti projektą savo lėšomis ir paramos sutartyje nustatytu periodiškumu Agentūrai teikia mokėjimo prašymus, kuriuose deklaruoja patirtas ir apmokėtas išlaidas, pridėdamas išlaid</text:span><text:span text:style-name="T737">ų pagrindimo ir apmokėjimo įrodymo dokumentus ir (arba) jų kopijas, patvirtintas paramos gavėjo ar jo įgalioto asmens parašu.</text:span></text:p>
      <text:p text:style-name="P738">Punkto pakeitimai:</text:p>
      <text:p text:style-name="P739"><text:span text:style-name="T740">Nr.<text:s/></text:span><text:a xlink:href="https://www.e-tar.lt/portal/legalAct.html?documentId=TAR.57453D4C7479" office:target-frame-name="_top" xlink:show="replace"><text:span text:style-name="T741">3D-617</text:span></text:a><text:span text:style-name="T742">, 2012-07-25, Žin.,</text:span><text:span text:style-name="T743"><text:s/>2012, Nr. 90-4707 (2012-07-28), i. k. 1122330ISAK003D-617</text:span></text:p>
      <text:p text:style-name="Normal"/>
      <text:p text:style-name="P744"><text:span text:style-name="T745">53</text:span><text:span text:style-name="T746">. Pagal išlaidų kompensavimo su avanso mokėjimu būdus paramos gavėjui gali būti suteikiamas avansas, kurio dydis gali būti iki 20 proc. nuo projektui numatytos paramos sumos. Jei pagal šių T</text:span><text:span text:style-name="T747">aisyklių 21 punktą paramos gavėjui numatyta finansuoti PVM suma, avanso dydis negali būti didesnis nei 20 proc. paramos, įskaitant PVM, kuris mokamas iš šiam tikslui skirtų Ministerijos bendrųjų valstybės biudžeto asignavimų, sumos:</text:span></text:p>
      <text:p text:style-name="P748"><text:span text:style-name="T749">53.1</text:span><text:span text:style-name="T750">. tuo atveju, kai</text:span><text:span text:style-name="T751"><text:s/>avansas yra Europos Komisijai tinkamos deklaruoti išlaidos:</text:span></text:p>
      <text:p text:style-name="P752"><text:span text:style-name="T753">53.1.1</text:span><text:span text:style-name="T754">. paramos gavėjas, norintis gauti avansą, turi pateikti mokėjimo prašymą ir finansinės arba lygiavertės institucijos išduotą garantinį raštą, galiojantį ne mažiau kaip 42 mėn. nuo pateiki</text:span><text:span text:style-name="T755">mo Agentūrai, dėl avanso draudimo, atitinkančio 110 proc. avanso vertės;</text:span></text:p>
      <text:p text:style-name="P756"><text:span text:style-name="T757">53.1.2</text:span><text:span text:style-name="T758">. institucija, garantiniu raštu suteikusi Agentūrai garantiją, atsako už Taisyklėse, Administravimo taisyklėse, Paramos sutartyje ir kituose ES teisės aktuose numatytus skol</text:span><text:span text:style-name="T759">ininko įsipareigojimus, susijusius su Lietuvos kaimo plėtros 2007–2013 metų programos priemone „Žemės ūkio ir miškininkystės plėtra ir pritaikymo infrastruktūra“;</text:span></text:p>
      <text:p text:style-name="P760"><text:span text:style-name="T761">53.1.3</text:span><text:span text:style-name="T762">. Agentūra grąžina garantinį raštą, kai paramos gavėjas pateikia įrodymus, kad įvyk</text:span><text:span text:style-name="T763">dė visus garantiniame rašte nurodytus reikalavimus, o Agentūra atliko visus būtinus patikrinimus, susijusius su pateiktos informacijos teisingumo patvirtinimu, ir nustatė, kad tinkamų finansuoti išlaidų suma viršijo avanso sumą. Garantinis raštas grąžinama</text:span><text:span text:style-name="T764">s per 30 kalendorinių dienų nuo atitinkamų dokumentų ir prašymo grąžinti garantinį raštą gavimo dienos;</text:span></text:p>
      <text:p text:style-name="P765"><text:span text:style-name="T766">53.2</text:span><text:span text:style-name="T767">. gavęs avansą, paramos gavėjas pradeda įgyvendinti projektą ir pirmąjį mokėjimo prašymą kartu su ataskaitinio laikotarpio išlaidų pagrindimo<text:s/></text:span><text:span text:style-name="T768">bei išlaidų apmokėjimo įrodymo<text:s/></text:span><text:soft-page-break/><text:span text:style-name="T769">dokumentais ir (arba) jų patvirtintomis kopijomis, patvirtintomis pareiškėjo parašu arba notaro Lietuvos Respublikos notariato įstatymo nustatyta tvarka, teikia Agentūrai ne vėliau kaip po 3 mėnesių nuo avanso gavimo dienos.<text:s/></text:span><text:span text:style-name="T770">Kitų tarpinių ir galutinio mokėjimo prašymų pateikimo periodiškumas ir terminai nustatomi paramos sutartyje;</text:span></text:p>
      <text:p text:style-name="P771"><text:span text:style-name="T772">53.3</text:span><text:span text:style-name="T773">. jeigu avansas yra Europos Komisijai tinkamos deklaruoti išlaidos ir per 3 mėnesius nuo avanso gavimo dienos paramos gavėjas nepradeda įgy</text:span><text:span text:style-name="T774">vendinti projekto ir nepatiria išlaidų, Agentūra nusavina garantiniame rašte numatytą sumą. Nusavinamą sumą pirmiausia prašoma sumokėti paramos gavėjo, pateikusio garantinį raštą. Paramos gavėjui per 30 dienų nuo laiško apie užstato nusavinimą gavimo dieno</text:span><text:span text:style-name="T775">s nesumokėjus nusavinamos sumos, nusavinimo reikalavimas pereina finansinei ar lygiavertei institucijai, išdavusiai garantinį raštą. Tuo atveju, jeigu avansas nėra Europos Komisijai tinkamos deklaruoti išlaidos ir per 3 mėnesius nuo avanso gavimo dienos pa</text:span><text:span text:style-name="T776">ramos gavėjas nepradeda įgyvendinti projekto ir nepatiria išlaidų, jis, praėjus 3 mėnesiams, per 5 darbo dienas privalo grąžinti avansą Agentūrai.</text:span><text:s/></text:p>
      <text:p text:style-name="P777">Punkto pakeitimai:</text:p>
      <text:p text:style-name="P778"><text:span text:style-name="T779">Nr.<text:s/></text:span><text:a xlink:href="https://www.e-tar.lt/portal/legalAct.html?documentId=TAR.DDD0C35364CB" office:target-frame-name="_top" xlink:show="replace"><text:span text:style-name="T780">3</text:span><text:span text:style-name="T781">D-81</text:span></text:a><text:span text:style-name="T782">, 2013-01-24, Žin., 2013, Nr. 10-458 (2013-01-26), i. k. 1132330ISAK0003D-81</text:span></text:p>
      <text:p text:style-name="P783"><text:span text:style-name="T784">Nr.<text:s/></text:span><text:a xlink:href="https://www.e-tar.lt/portal/legalAct.html?documentId=TAR.AB3C1686248D" office:target-frame-name="_top" xlink:show="replace"><text:span text:style-name="T785">3D-813</text:span></text:a><text:span text:style-name="T786">, 2013-12-03, Žin., 2013, Nr. 124-6366 (2013-12-05), i. k. 1132330ISAK003D-813</text:span></text:p>
      <text:p text:style-name="Normal"/>
      <text:p text:style-name="P787"><text:span text:style-name="T788">5</text:span><text:span text:style-name="T789">4</text:span><text:span text:style-name="T790">. Paramos lėšos išmokamos Administravimo taisyklių nustatyta tvarka.</text:span></text:p>
      <text:p text:style-name="P791"><text:span text:style-name="T792">55</text:span><text:span text:style-name="T793">. Baigęs įgyvendinti projektą, paramos gavėjas pateikia Agentūrai galutinį mokėjimo prašymą, kuriame deklaruoja visas per laikotarpį nuo paskutinio mokėjimo prašymo patirtas ir<text:s/></text:span><text:span text:style-name="T794">apmokėtas tinkamas finansuoti išlaidas bei galutinę projekto įgyvendinimo ataskaitą.</text:span></text:p>
      <text:p text:style-name="P795"/>
      <text:p text:style-name="P796"><text:span text:style-name="T797">XIII</text:span><text:span text:style-name="T798">.<text:s/></text:span><text:span text:style-name="T799">PROJEKTŲ ĮGYVENDINIMO PRIEŽIŪRA IR TIKRINIMAS</text:span></text:p>
      <text:p text:style-name="P800"/>
      <text:p text:style-name="P801"><text:span text:style-name="T802">56</text:span><text:span text:style-name="T803">. Paramos gavėjas Agentūrai projekto įgyvendinimo ataskaitas ir veiklos pagrindimo dokumentus teikia Admi</text:span><text:span text:style-name="T804">nistravimo taisyklėse nustatyta tvarka.</text:span></text:p>
      <text:p text:style-name="P805"><text:span text:style-name="T806">57</text:span><text:span text:style-name="T807">. Patikrų vietoje atlikimo tvarka numatyta Administravimo taisyklėse.</text:span></text:p>
      <text:p text:style-name="P808"/>
      <text:p text:style-name="P809"><text:span text:style-name="T810">XIV</text:span><text:span text:style-name="T811">.<text:s/></text:span><text:span text:style-name="T812">SANKCIJOS</text:span></text:p>
      <text:p text:style-name="P813"/>
      <text:p text:style-name="P814"><text:span text:style-name="T815">58</text:span><text:span text:style-name="T816">. Paramos gavėjui nesilaikant paramos suteikimo reikalavimų ir (arba) pažeidžiant paramos sutarties sąlygas, ir</text:span><text:span text:style-name="T817"><text:s/>(arba) nesilaikant paramos paraiškoje numatytų įsipareigojimų, taikomos sankcijos, numatytos Administravimo taisyklėse.</text:span></text:p>
      <text:p text:style-name="P818"/>
      <text:p text:style-name="P819"><text:span text:style-name="T820">XV</text:span><text:span text:style-name="T821">.<text:s/></text:span><text:span text:style-name="T822">BAIGIAMOSIOS NUOSTATOS</text:span></text:p>
      <text:p text:style-name="P823"/>
      <text:p text:style-name="P824"><text:span text:style-name="T825">59</text:span><text:span text:style-name="T826">. Projektų dokumentų saugojimo, apskundimo tvarką ir kitą šiose Taisyklėse nepateiktą informac</text:span><text:span text:style-name="T827">iją reglamentuoja Administravimo taisyklės ir kiti teisės aktai.</text:span></text:p>
      <text:p text:style-name="P828"><text:span text:style-name="T829">60</text:span><text:span text:style-name="T830">. Šios Taisyklės gali būti keičiamos Lietuvos Respublikos žemės ūkio ministro įsakymu.</text:span></text:p>
      <text:p text:style-name="P831"><text:span text:style-name="T832">61</text:span><text:span text:style-name="T833">. Pasikeitus šiose Taisyklėse nurodytiems teisės aktams, tiesiogiai taikomos naujos tų teisė</text:span><text:span text:style-name="T834">s aktų nuostatos.</text:span></text:p>
      <text:p text:style-name="P835"/>
      <text:p text:style-name="P836"><text:span text:style-name="T837">_________________</text:span></text:p>
      <text:p text:style-name="P838"/>
      <text:soft-page-break/>
      <text:p text:style-name="P839">Lietuvos kaimo plėtros<text:s/></text:p>
      <text:p text:style-name="P840">2007–2013 metų programos priemonės<text:s/></text:p>
      <text:p text:style-name="P841">„Žemės ūkio ir miškininkystės plėtra ir<text:s/></text:p>
      <text:p text:style-name="P842">pritaikymo infrastruktūra“ veiklos srities<text:s/></text:p>
      <text:p text:style-name="P843">„Žemės konsolidacija“</text:p>
      <text:p text:style-name="P844">įgyvendinimo taisyklių priedas</text:p>
      <text:p text:style-name="P845">(Lietuvos Respublikos žemės ūkio ministro<text:s/></text:p>
      <text:p text:style-name="P846">2012 m. liepos 25 d. įsakymo Nr. 3D-617</text:p>
      <text:p text:style-name="P847">redakcija)</text:p>
      <text:p text:style-name="Normal"/>
      <text:p text:style-name="P848"><text:span text:style-name="T849">(P</text:span><text:span text:style-name="T850">aramos paraiškos forma)</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4">
            <text:p text:style-name="P859">NACIONALINĖS MOKĖJIMO AGENTŪROS PRIE ŽEMĖS ŪKIO MINISTERIJOS KAIMO PLĖTROS IR ŽUVININKYSTĖS PROGRAMŲ DEPARTAMENTO |_|_|_|_|_|_|_|_|_|_| PARAMOS ADMINISTRAVIMO SKYRIUS</text:p>
          </table:table-cell>
          <table:covered-table-cell/>
          <table:covered-table-cell/>
          <table:covered-table-cell/>
        </table:table-row>
        <table:table-row table:style-name="TableRow860">
          <table:table-cell table:style-name="TableCell861" table:number-columns-spanned="4">
            <text:p text:style-name="Normal"/>
            <text:p text:style-name="P862">|_|_|_|_| |_|_| |_|_| |_|_|_|_|_|_|_|_|_|_|_|_ |_|_|</text:p>
            <text:p text:style-name="P863"><text:span text:style-name="T864">(paraiškos registracijos data ir</text:span><text:s/>registracijos numeris)</text:p>
            <text:p text:style-name="Normal"/>
          </table:table-cell>
          <table:covered-table-cell/>
          <table:covered-table-cell/>
          <table:covered-table-cell/>
        </table:table-row>
        <table:table-row table:style-name="TableRow865">
          <table:table-cell table:style-name="TableCell866" table:number-columns-spanned="2">
            <text:p text:style-name="Normal">______________________</text:p>
            <text:p text:style-name="Normal">(paraišką užregistravusio tarnautojo pareigos)</text:p>
          </table:table-cell>
          <table:covered-table-cell/>
          <table:table-cell table:style-name="TableCell867">
            <text:p text:style-name="P868">____________</text:p>
            <text:p text:style-name="P869">(vardas, pavardė)</text:p>
          </table:table-cell>
          <table:table-cell table:style-name="TableCell870">
            <text:p text:style-name="P871">________</text:p>
            <text:p text:style-name="P872">(parašas)</text:p>
          </table:table-cell>
        </table:table-row>
        <table:table-row table:style-name="TableRow873">
          <table:table-cell table:style-name="TableCell874">
            <text:p text:style-name="Normal"><text:span text:style-name="T875">Paraiška vertinti priimta</text:span></text:p>
          </table:table-cell>
          <table:table-cell table:style-name="TableCell876" table:number-columns-spanned="3">
            <text:p text:style-name="Normal">[]<text:span text:style-name="T877">[]</text:span></text:p>
          </table:table-cell>
          <table:covered-table-cell/>
          <table:covered-table-cell/>
        </table:table-row>
        <table:table-row table:style-name="TableRow878">
          <table:table-cell table:style-name="TableCell879">
            <text:p text:style-name="P880">Paraiška atmesta</text:p>
          </table:table-cell>
          <table:table-cell table:style-name="TableCell881" table:number-columns-spanned="3">
            <text:p text:style-name="Normal">[]<text:span text:style-name="T882">[]</text:span></text:p>
          </table:table-cell>
          <table:covered-table-cell/>
          <table:covered-table-cell/>
        </table:table-row>
      </table:table>
      <text:p text:style-name="P883"/>
      <text:p text:style-name="P884">______________________________</text:p>
      <text:p text:style-name="P885">(dokumento sudarytojo pavadinimas)</text:p>
      <text:p text:style-name="P886"/>
      <text:p text:style-name="P887">Nacionalinės mokėjimo agentūros prie Žemės ūkio ministerijos<text:s/></text:p>
      <text:p text:style-name="P888">Kaimo plėtros ir žuvininkystės programų<text:s/></text:p>
      <text:p text:style-name="P889">departamento<text:s/>Paramos administravimo skyriui</text:p>
      <text:p text:style-name="P890"/>
      <text:p text:style-name="P891"><text:span text:style-name="T892">PARAMOS PARAIŠKA</text:span></text:p>
      <text:p text:style-name="P893"><text:span text:style-name="T894">PAGAL LIETUVOS KAIMO PLĖTROS 2007–2013 METŲ PROGRAMOS PRIEMONĖS „ŽEMĖS ŪKIO IR MIŠKININKYSTĖS PLĖTRA IR PRITAIKYMO INFRASTRUKTŪRA“ VEIKLOS SRITĮ „ŽEMĖS KONSOLIDACIJA“</text:span></text:p>
      <text:p text:style-name="P895"/>
      <text:p text:style-name="P896">__________ Nr. _________</text:p>
      <text:p text:style-name="P897">(data)</text:p>
      <text:p text:style-name="P898">________________________</text:p>
      <text:p text:style-name="P899">(sudarymo vieta)</text:p>
      <text:p text:style-name="P900"/>
      <text:p text:style-name="P901"><text:span text:style-name="T902">I</text:span><text:span text:style-name="T903">.<text:s/></text:span><text:span text:style-name="T904">INFORMACIJA APIE PAREIŠKĖJĄ</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able:number-columns-spanned="3">
            <text:p text:style-name="Normal"><text:span text:style-name="T912">1.<text:s/></text:span><text:span text:style-name="T913">Valstybės įmonė Valstybės žemės fondas</text:span></text:p>
          </table:table-cell>
          <table:covered-table-cell/>
          <table:covered-table-cell/>
        </table:table-row>
        <table:table-row table:style-name="TableRow914">
          <table:table-cell table:style-name="TableCell915" table:number-columns-spanned="2">
            <text:p text:style-name="Normal"><text:span text:style-name="T916">2.<text:s/></text:span>Įmonės kodas</text:p>
          </table:table-cell>
          <table:covered-table-cell/>
          <table:table-cell table:style-name="TableCell917">
            <text:p text:style-name="Normal">120093212</text:p>
          </table:table-cell>
        </table:table-row>
        <table:table-row table:style-name="TableRow918">
          <table:table-cell table:style-name="TableCell919" table:number-columns-spanned="2">
            <text:p text:style-name="P920">3. PVM mokėtojo kodas</text:p>
          </table:table-cell>
          <table:covered-table-cell/>
          <table:table-cell table:style-name="TableCell921">
            <text:p text:style-name="P922">200932113</text:p>
          </table:table-cell>
        </table:table-row>
        <table:table-row table:style-name="TableRow923">
          <table:table-cell table:style-name="TableCell924" table:number-columns-spanned="3">
            <text:p text:style-name="Normal">Adresas / buveinė</text:p>
            <text:p text:style-name="Normal"><text:span text:style-name="T925">(Pareiškėjo buveinės vieta, telefonas, faksas, el. paštas,<text:s/></text:span><text:span text:style-name="T926">kuriuo bus galima susisiekti su pareiškėju paraiškos vertinimo ir projekto įgyvendinimo metu)</text:span></text:p>
          </table:table-cell>
          <table:covered-table-cell/>
          <table:covered-table-cell/>
        </table:table-row>
        <table:table-row table:style-name="TableRow927">
          <table:table-cell table:style-name="TableCell928" table:number-columns-spanned="3">
            <text:p text:style-name="Normal">Vilnius</text:p>
          </table:table-cell>
          <table:covered-table-cell/>
          <table:covered-table-cell/>
        </table:table-row>
        <table:table-row table:style-name="TableRow929">
          <table:table-cell table:style-name="TableCell930" table:number-columns-spanned="3">
            <text:p text:style-name="Normal">Konstitucijos pr. 23A</text:p>
          </table:table-cell>
          <table:covered-table-cell/>
          <table:covered-table-cell/>
        </table:table-row>
        <table:table-row table:style-name="TableRow931">
          <table:table-cell table:style-name="TableCell932" table:number-columns-spanned="3">
            <text:p text:style-name="Normal">Pašto indeksas LT-08105</text:p>
          </table:table-cell>
          <table:covered-table-cell/>
          <table:covered-table-cell/>
        </table:table-row>
        <text:soft-page-break/>
        <table:table-row table:style-name="TableRow933">
          <table:table-cell table:style-name="TableCell934">
            <text:p text:style-name="Normal">Telefono Nr.</text:p>
          </table:table-cell>
          <table:table-cell table:style-name="TableCell935" table:number-columns-spanned="2">
            <text:p text:style-name="Normal">(8-5) 262 58 37</text:p>
          </table:table-cell>
          <table:covered-table-cell/>
        </table:table-row>
        <table:table-row table:style-name="TableRow936">
          <table:table-cell table:style-name="TableCell937">
            <text:p text:style-name="Normal">Fakso Nr.</text:p>
          </table:table-cell>
          <table:table-cell table:style-name="TableCell938" table:number-columns-spanned="2">
            <text:p text:style-name="Normal">(8-5) 262 16 72</text:p>
          </table:table-cell>
          <table:covered-table-cell/>
        </table:table-row>
        <table:table-row table:style-name="TableRow939">
          <table:table-cell table:style-name="TableCell940">
            <text:p text:style-name="Normal">El. paštas</text:p>
          </table:table-cell>
          <table:table-cell table:style-name="TableCell941" table:number-columns-spanned="2">
            <text:p text:style-name="Normal">info@vzf.lt</text:p>
          </table:table-cell>
          <table:covered-table-cell/>
        </table:table-row>
        <table:table-row table:style-name="TableRow942">
          <table:table-cell table:style-name="TableCell943" table:number-columns-spanned="3">
            <text:p text:style-name="Normal">Partneris (jei sudaryta<text:s/>jungtinės veiklos (partnerystės) sutartis):</text:p>
            <text:p text:style-name="Normal">_|_|_|_|_|_|_|_|_|_|_|_|_|_|_|_|_|_|_|_|_|_|_|_|_|_|_|_|_|_|_|_|_|_|_|_|_|_|_|</text:p>
          </table:table-cell>
          <table:covered-table-cell/>
          <table:covered-table-cell/>
        </table:table-row>
        <table:table-row table:style-name="TableRow944">
          <table:table-cell table:style-name="TableCell945" table:number-columns-spanned="3">
            <text:p text:style-name="Normal">Juridinio asmens kodas <text:s/>_|_|_|_|_|_|_|_|_|</text:p>
          </table:table-cell>
          <table:covered-table-cell/>
          <table:covered-table-cell/>
        </table:table-row>
        <table:table-row table:style-name="TableRow946">
          <table:table-cell table:style-name="TableCell947" table:number-columns-spanned="3">
            <text:p text:style-name="Normal"><text:span text:style-name="T948">(Partnerio buveinės vieta, telefonas, faksas, el. paštas)</text:span><text:s/>_|_|_|_|_|_|_|_|_|_|_|_|_|_|_|_|_|_|_|_|_|_|_|_|_|_|_|_|_|_|_|_|_|_|_|_|_|_|_|_|_|_|_|_|_|_|_|_|_|_|_|_|_|_|_|_|_|_|_|_|_|_|_|_|_|_|_|_|_|_|_|_|_|_|_|_|_|_|_|_|_|_|_|_|_|_|_|_|_|_|_|_|_|_|_|_|_|_|_|_|_|_|_|_|</text:p>
          </table:table-cell>
          <table:covered-table-cell/>
          <table:covered-table-cell/>
        </table:table-row>
      </table:table>
      <text:p text:style-name="Normal"/>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Normal">Kokiu būdu norite gauti informaciją apie paraiškos administravimo eigą?</text:p>
            <text:p text:style-name="Normal">PASTABA.<text:s/><text:span text:style-name="T954">Užpildykite tik vieną langelį</text:span>.</text:p>
          </table:table-cell>
          <table:covered-table-cell/>
        </table:table-row>
        <table:table-row table:style-name="TableRow955">
          <table:table-cell table:style-name="TableCell956">
            <text:p text:style-name="Normal">Paštu</text:p>
          </table:table-cell>
          <table:table-cell table:style-name="TableCell957">
            <text:p text:style-name="P958">[]<text:span text:style-name="T959">[]</text:span></text:p>
          </table:table-cell>
        </table:table-row>
        <table:table-row table:style-name="TableRow960">
          <table:table-cell table:style-name="TableCell961">
            <text:p text:style-name="Normal">Elektroniniu paštu</text:p>
          </table:table-cell>
          <table:table-cell table:style-name="TableCell962">
            <text:p text:style-name="P963">[]<text:span text:style-name="T964">[]</text:span></text:p>
          </table:table-cell>
        </table:table-row>
      </table:table>
      <text:p text:style-name="Normal"/>
      <text:p text:style-name="Normal"><text:span text:style-name="T965">II</text:span><text:span text:style-name="T966">.<text:s/></text:span><text:span text:style-name="T967">INFORMACIJA APIE PROJEKTĄ, KURIAM PRAŠOMA PARAMOS</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Normal">1. KPP priemonė<text:s/></text:p>
          </table:table-cell>
          <table:table-cell table:style-name="TableCell974">
            <text:p text:style-name="Normal">ŽEMĖS ŪKIO IR MIŠKININKYSTĖS PLĖTRA IR PRITAIKYMO INFRASTRUKTŪRA</text:p>
          </table:table-cell>
        </table:table-row>
        <table:table-row table:style-name="TableRow975">
          <table:table-cell table:style-name="TableCell976">
            <text:p text:style-name="Normal">2.<text:s/>Priemonės veiklos sritis</text:p>
          </table:table-cell>
          <table:table-cell table:style-name="TableCell977">
            <text:p text:style-name="Normal">1 veiklos sritis: Žemės konsolidacija<text:span text:style-name="T978"><text:s/></text:span>(žemės konsolidacijos projektų rengimo organizavimas, paruošimas ir įgyvendinimas, kompleksinių žemės ūkio ir kaimo plėtros projektų rengimas).</text:p>
          </table:table-cell>
        </table:table-row>
        <table:table-row table:style-name="TableRow979">
          <table:table-cell table:style-name="TableCell980">
            <text:p text:style-name="Normal">3. Projekto pavadinimas</text:p>
          </table:table-cell>
          <table:table-cell table:style-name="TableCell981">
            <text:p text:style-name="Normal"><text:span text:style-name="T982">(Nurodomas projekto,<text:s/></text:span><text:span text:style-name="T983">kuriam įgyvendinti prašoma paramos, pavadinimas)</text:span></text:p>
          </table:table-cell>
        </table:table-row>
        <table:table-row table:style-name="TableRow984">
          <table:table-cell table:style-name="TableCell985">
            <text:p text:style-name="Normal">4. Projekto įgyvendinimo vieta</text:p>
            <text:p text:style-name="P986">(duomenys patikrai vietoje atlikti)</text:p>
          </table:table-cell>
          <table:table-cell table:style-name="TableCell987">
            <text:p text:style-name="Normal">Savivaldybės pavadinimas<text:s/></text:p>
            <text:p text:style-name="Normal">|_|_|_|_|_|_|_|_|_|_|_|_|_|_|_|_|_|_|_|_|_|_|_|</text:p>
            <text:p text:style-name="Normal">Gyvenamosios vietovės pavadinimas<text:s/></text:p>
            <text:p text:style-name="Normal">|_|_|_|_|_|_|_|_|_|_|_|_|_|_|_|_|_|_|_|</text:p>
          </table:table-cell>
        </table:table-row>
        <table:table-row table:style-name="TableRow988">
          <table:table-cell table:style-name="TableCell989">
            <text:p text:style-name="Normal">5. Bendra projekto vertė su PVM, Lt</text:p>
          </table:table-cell>
          <table:table-cell table:style-name="TableCell990">
            <text:p text:style-name="Normal">|_|_|_|_|_|_|_|_| Lt</text:p>
            <text:p text:style-name="Normal"><text:span text:style-name="T991">(Bendra projekto vertė su tinkamomis ir netinkamomis finansuoti išlaidomis su PVM, litais)</text:span></text:p>
          </table:table-cell>
        </table:table-row>
        <table:table-row table:style-name="TableRow992">
          <table:table-cell table:style-name="TableCell993">
            <text:p text:style-name="Normal">6. Bendra projekto vertė be PVM</text:p>
          </table:table-cell>
          <table:table-cell table:style-name="TableCell994">
            <text:p text:style-name="Normal">|_|_|_|_|_|_|_|_| Lt</text:p>
            <text:p text:style-name="Normal"><text:span text:style-name="T995">(Bendra projekto vertė su tinkamomis ir<text:s/></text:span><text:span text:style-name="T996">netinkamomis finansuoti išlaidomis be PVM, litais)</text:span></text:p>
          </table:table-cell>
        </table:table-row>
        <table:table-row table:style-name="TableRow997">
          <table:table-cell table:style-name="TableCell998">
            <text:p text:style-name="Normal">7. Prašoma paramos suma, Lt</text:p>
          </table:table-cell>
          <table:table-cell table:style-name="TableCell999">
            <text:p text:style-name="Normal">|_|_|_|_|_|_|_|_| Lt</text:p>
            <text:p text:style-name="Normal"><text:span text:style-name="T1000">Nurodoma prašoma paramos suma, litais</text:span></text:p>
          </table:table-cell>
        </table:table-row>
        <table:table-row table:style-name="TableRow1001">
          <table:table-cell table:style-name="TableCell1002">
            <text:p text:style-name="Normal">8. Prašoma lėšų suma PVM kompensuoti, Lt</text:p>
          </table:table-cell>
          <table:table-cell table:style-name="TableCell1003">
            <text:p text:style-name="Normal">|_|_|_|_|_|_|_|_| Lt</text:p>
            <text:p text:style-name="Normal"><text:span text:style-name="T1004">(Nurodoma i</text:span><text:span text:style-name="T1005">š paramos lėšų netinkama finansuoti PVM<text:s/></text:span><text:span text:style-name="T1006">suma, kuri apmokama iš šiam tikslui skirtų ministerijos bendrųjų valstybės biudžeto asignavimų)</text:span></text:p>
          </table:table-cell>
        </table:table-row>
        <table:table-row table:style-name="TableRow1007">
          <table:table-cell table:style-name="TableCell1008">
            <text:p text:style-name="Normal">9. Planuojama projekto pradžia:</text:p>
          </table:table-cell>
          <table:table-cell table:style-name="TableCell1009">
            <text:p text:style-name="Normal">|_|_|_|_| |_|_| |_|_|</text:p>
            <text:p text:style-name="P1010">Nurodoma projekto įgyvendinimo pradžia (nuo planuojamos paramos sutarties pasirašymo datos)</text:p>
          </table:table-cell>
        </table:table-row>
        <table:table-row table:style-name="TableRow1011">
          <table:table-cell table:style-name="TableCell1012">
            <text:p text:style-name="Normal">10.<text:s/>Planuojama projekto pabaiga:</text:p>
          </table:table-cell>
          <table:table-cell table:style-name="TableCell1013">
            <text:p text:style-name="Normal">|_|_|_|_| |_|_| |_|_|</text:p>
            <text:p text:style-name="P1014">Nurodoma projekto įgyvendinimo pabaiga (iki paskutinio mokėjimo pateikimo Agentūrai)</text:p>
          </table:table-cell>
        </table:table-row>
        <text:soft-page-break/>
        <table:table-row table:style-name="TableRow1015">
          <table:table-cell table:style-name="TableCell1016">
            <text:p text:style-name="Normal">11. Asmuo, atsakingas už projektą<text:s/></text:p>
            <text:p text:style-name="Normal">(vardas, pavardė):</text:p>
            <text:p text:style-name="Normal">(<text:span text:style-name="T1017">pildyti, jei tai ne pareiškėjas</text:span>)</text:p>
            <text:p text:style-name="Normal">Telefonas pasiteirauti<text:s/></text:p>
          </table:table-cell>
          <table:table-cell table:style-name="TableCell1018">
            <text:p text:style-name="Normal"/>
            <text:p text:style-name="Normal">|_|_|_|_|_|_|_|_|_|_|_|_|_|_|_|_|_|_|_|_|_|_|_|_|</text:p>
            <text:p text:style-name="Normal"/>
            <text:p text:style-name="Normal">|_|_|_|_|_|_|_|_|_|_|_|_|_|_|_|_|_|_|_|_|_|_|_|_|</text:p>
            <text:p text:style-name="P1019">(Pareiškėjo įgalioto asmens, kuris bus atsakingas už projekto įgyvendinimo priežiūrą ir ataskaitų rengimą projekto įgyvendinimo metu, vardas, pavardė, pareigos, tel. Nr.)</text:p>
          </table:table-cell>
        </table:table-row>
      </table:table>
      <text:p text:style-name="Normal"/>
      <text:p text:style-name="Normal"><text:span text:style-name="T1020">III</text:span><text:span text:style-name="T1021">.<text:s/></text:span><text:span text:style-name="T1022">PROJEKTO SANTRAUKA</text:span></text:p>
      <text:p text:style-name="Normal"/>
      <table:table table:style-name="Table1023">
        <table:table-columns>
          <table:table-column table:style-name="TableColumn1024"/>
        </table:table-columns>
        <table:table-row table:style-name="TableRow1025">
          <table:table-cell table:style-name="TableCell1026">
            <text:p text:style-name="Normal">Trumpas projekto esmės aprašymas</text:p>
            <text:p text:style-name="Normal">Trumpai (ne daugiau kaip 2–5 psl.) paaiškinama:</text:p>
            <text:p text:style-name="P1027">vieta, kurioje bus įgyvendinamas projektas;</text:p>
            <text:p text:style-name="P1028">kokioms problemoms spręsti reikalingas projektas, kodėl ir kam reikalingi projekto<text:s/>rezultatai?</text:p>
            <text:p text:style-name="P1029">kodėl pasirinktas būtent toks problemos sprendimo būdas?</text:p>
            <text:p text:style-name="P1030">kaip projektas atitinka KPP priemonę?</text:p>
            <text:p text:style-name="P1031">kokie projekto parengimo darbai jau atlikti?</text:p>
            <text:p text:style-name="P1032">kas bus atsakingas už projekto įgyvendinimą, kaip bus organizuojamas projekto įgyvendinimas?</text:p>
            <text:p text:style-name="Normal"/>
          </table:table-cell>
        </table:table-row>
      </table:table>
      <text:p text:style-name="Normal"/>
      <text:p text:style-name="Normal"><text:span text:style-name="T1033">IV</text:span><text:span text:style-name="T1034">.<text:s/></text:span><text:span text:style-name="T1035">PROJEKTO PRIEŽIŪROS RODIKLIAI</text:span><text:s/><text:span text:style-name="T1036">(pildoma atsižvelgiant į projekto pobūdį)</text:span></text:p>
      <text:p text:style-name="P1037">(Lentelėje nurodoma informacija paraiškos pateikimo dieną ir prognozuojamu laikotarpiu)</text:p>
      <text:p text:style-name="Normal"/>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Eil. Nr.</text:p>
          </table:table-cell>
          <table:table-cell table:style-name="TableCell1047">
            <text:p text:style-name="P1048">Rodikliai</text:p>
          </table:table-cell>
          <table:table-cell table:style-name="TableCell1049">
            <text:p text:style-name="P1050">Mato vnt.</text:p>
          </table:table-cell>
          <table:table-cell table:style-name="TableCell1051">
            <text:p text:style-name="P1052">Prieš projektą</text:p>
          </table:table-cell>
          <table:table-cell table:style-name="TableCell1053">
            <text:p text:style-name="P1054">Po projekto įgyvendinimo</text:p>
          </table:table-cell>
        </table:table-row>
        <table:table-row table:style-name="TableRow1055">
          <table:table-cell table:style-name="TableCell1056">
            <text:p text:style-name="Normal">1.</text:p>
          </table:table-cell>
          <table:table-cell table:style-name="TableCell1057">
            <text:p text:style-name="Normal">Žemės sklypų<text:s/>skaičius</text:p>
          </table:table-cell>
          <table:table-cell table:style-name="TableCell1058">
            <text:p text:style-name="P1059">vnt.</text:p>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Normal">2.</text:p>
          </table:table-cell>
          <table:table-cell table:style-name="TableCell1064">
            <text:p text:style-name="Normal">Žemės konsolidacijos projekto metu pertvarkytos teritorijos plotas</text:p>
          </table:table-cell>
          <table:table-cell table:style-name="TableCell1065">
            <text:p text:style-name="P1066">ha</text:p>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Normal">3.</text:p>
          </table:table-cell>
          <table:table-cell table:style-name="TableCell1071">
            <text:p text:style-name="Normal">Žemės konsolidacijos projekto dalyvių skaičius</text:p>
          </table:table-cell>
          <table:table-cell table:style-name="TableCell1072">
            <text:p text:style-name="P1073">dalyvis</text:p>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4.</text:p>
          </table:table-cell>
          <table:table-cell table:style-name="TableCell1078">
            <text:p text:style-name="Normal">Žemės konsolidacijos projekte sprendžiamų kaimo infrastruktūros plėtros, žemės ūkio paskirties<text:s/>žemės apželdinimo mišku, vietos plėtros strategijų įgyvendinimo ir kitų žemės ūkio, kaimo plėtros bei aplinkos apsaugos politikos tikslų ir uždavinių įgyvendinimo (tai turi atsispindėti Vietos plėtros strategijose ar joms prilygstančiuose dokumentuose) problemų skaičius<text:span text:style-name="T1079"><text:s/></text:span></text:p>
          </table:table-cell>
          <table:table-cell table:style-name="TableCell1080">
            <text:p text:style-name="P1081">vnt.<text:span text:style-name="T1082"><text:s/></text:span></text:p>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5.</text:p>
          </table:table-cell>
          <table:table-cell table:style-name="TableCell1087">
            <text:p text:style-name="Normal">Kompleksinio žemės ūkio ir kaimo plėtros projekto teritorijos (seniūnijos) plotas</text:p>
          </table:table-cell>
          <table:table-cell table:style-name="TableCell1088">
            <text:p text:style-name="P1089">ha</text:p>
          </table:table-cell>
          <table:table-cell table:style-name="TableCell1090">
            <text:p text:style-name="Normal"/>
          </table:table-cell>
          <table:table-cell table:style-name="TableCell1091">
            <text:p text:style-name="Normal"/>
          </table:table-cell>
        </table:table-row>
      </table:table>
      <text:p text:style-name="Normal"/>
      <text:p text:style-name="Normal"><text:span text:style-name="T1092">V</text:span><text:span text:style-name="T1093">.<text:s/></text:span><text:span text:style-name="T1094">PROJEKTO ĮGYVENDINIMO PLANAS</text:span></text:p>
      <text:p text:style-name="P1095">(Projekte nurodomų ir (ar) planuojamų visų išlaidų kategorijos; jų pirkimo suma be PVM, PVM, pirkimo suma su PVM, įgyvendinimo trukmė (metai, mėn.), prašoma paramos suma ir bendra prašomos paramos suma, prašoma finansuoti PVM suma litais)<text:s/></text:p>
      <text:p text:style-name="Normal"/>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Nr.</text:p>
          </table:table-cell>
          <table:table-cell table:style-name="TableCell1108">
            <text:p text:style-name="P1109">Išlaidų pavadinimas</text:p>
          </table:table-cell>
          <table:table-cell table:style-name="TableCell1110">
            <text:p text:style-name="P1111">Pirkimo suma be PVM, Lt</text:p>
          </table:table-cell>
          <table:table-cell table:style-name="TableCell1112">
            <text:p text:style-name="P1113">PVM, Lt</text:p>
          </table:table-cell>
          <table:table-cell table:style-name="TableCell1114">
            <text:p text:style-name="P1115">Pirkimo suma su PVM, Lt</text:p>
          </table:table-cell>
          <table:table-cell table:style-name="TableCell1116">
            <text:p text:style-name="P1117">Trukmė, mėn.</text:p>
          </table:table-cell>
          <table:table-cell table:style-name="TableCell1118">
            <text:p text:style-name="P1119">Prašoma paramos suma, Lt</text:p>
          </table:table-cell>
          <table:table-cell table:style-name="TableCell1120">
            <text:p text:style-name="P1121">Prašoma finansuoti PVM suma, apmokama pagal Taisyklių 21 punktą, Lt</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Iš viso:<text: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Normal"/>
      <text:p text:style-name="Normal"><text:span text:style-name="T1258">VI</text:span><text:span text:style-name="T1259">.<text:s/></text:span><text:span text:style-name="T1260">TINKAMŲ IŠLAIDŲ SĄRAŠAS</text:span></text:p>
      <text:p text:style-name="P1261">(Šioje lentelėje nurodomos tinkamos finansuoti išlaidų kategorijos: išlaidų pavadinimas, vienetų kaina be PVM, vienetų skaičius, PVM ir bendra suma su PVM)</text:p>
      <text:p text:style-name="Normal"/>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Nr.</text:p>
          </table:table-cell>
          <table:table-cell table:style-name="TableCell1273">
            <text:p text:style-name="P1274">Išlaidų pavadinimas</text:p>
          </table:table-cell>
          <table:table-cell table:style-name="TableCell1275">
            <text:p text:style-name="P1276">Suma be PVM, Lt</text:p>
          </table:table-cell>
          <table:table-cell table:style-name="TableCell1277">
            <text:p text:style-name="P1278">PVM, Lt</text:p>
          </table:table-cell>
          <table:table-cell table:style-name="TableCell1279">
            <text:p text:style-name="P1280">Bendra suma su PVM,<text:s/>Lt</text:p>
          </table:table-cell>
          <table:table-cell table:style-name="TableCell1281">
            <text:p text:style-name="P1282">Prašoma paramos suma, Lt</text:p>
          </table:table-cell>
          <table:table-cell table:style-name="TableCell1283">
            <text:p text:style-name="P1284">Prašoma finansuoti PVM suma, apmokama pagal Taisyklių 21 punktą</text:p>
          </table:table-cell>
        </table:table-row>
        <table:table-row table:style-name="TableRow1285">
          <table:table-cell table:style-name="TableCell1286">
            <text:p text:style-name="Normal">1.<text:s/></text:p>
          </table:table-cell>
          <table:table-cell table:style-name="TableCell1287">
            <text:p text:style-name="Normal">Projekto rengimo organizavimo ir parengiamieji darbai<text:s/></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row>
        <table:table-row table:style-name="TableRow1293">
          <table:table-cell table:style-name="TableCell1294">
            <text:p text:style-name="Normal">2.</text:p>
          </table:table-cell>
          <table:table-cell table:style-name="TableCell1295">
            <text:p text:style-name="Normal">Kompleksinio žemės ūkio ir kaimo plėtros projekto rengimo darbai</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ext:p text:style-name="Normal">3.</text:p>
          </table:table-cell>
          <table:table-cell table:style-name="TableCell1303">
            <text:p text:style-name="Normal">Projekto žemės<text:s/>vertinimo plano parengimo paslaugos</text:p>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row table:style-name="TableRow1309">
          <table:table-cell table:style-name="TableCell1310">
            <text:p text:style-name="Normal">4.</text:p>
          </table:table-cell>
          <table:table-cell table:style-name="TableCell1311">
            <text:p text:style-name="Normal">Projektavimo paslaugos</text:p>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Normal">5.</text:p>
          </table:table-cell>
          <table:table-cell table:style-name="TableCell1319">
            <text:p text:style-name="Normal">Projekto viešo svarstymo ir derinimo organizavimo paslaugos</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row>
        <table:table-row table:style-name="TableRow1325">
          <table:table-cell table:style-name="TableCell1326">
            <text:p text:style-name="Normal">6.</text:p>
          </table:table-cell>
          <table:table-cell table:style-name="TableCell1327">
            <text:p text:style-name="Normal">Projekto įgyvendinimo ir sprendinių techninio projekto parengimo paslaugos</text:p>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7.<text:span text:style-name="T1335"><text:s/></text:span></text:p>
          </table:table-cell>
          <table:table-cell table:style-name="TableCell1336">
            <text:p text:style-name="Normal">Viešinimo priemonės</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ext:p text:style-name="Normal">8.</text:p>
          </table:table-cell>
          <table:table-cell table:style-name="TableCell1344">
            <text:p text:style-name="Normal">Bendrosios išlaidos</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row>
        <table:table-row table:style-name="TableRow1366">
          <table:table-cell table:style-name="TableCell1367">
            <text:p text:style-name="Normal"/>
          </table:table-cell>
          <table:table-cell table:style-name="TableCell1368">
            <text:p text:style-name="Normal">Iš viso:</text:p>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
      <text:p text:style-name="Normal"/>
      <text:p text:style-name="Normal"><text:span text:style-name="T1374">VII</text:span><text:span text:style-name="T1375">.<text:s/></text:span><text:span text:style-name="T1376">PROJEKTO SĄMATOJE NURODYTŲ IŠLAIDŲ PAGRINDIMAS</text:span></text:p>
      <text:soft-page-break/>
      <text:p text:style-name="P1377"><text:span text:style-name="T1378">(Šioje lentelėje trumpai pagrįskite, kodėl šios išlaidos yra būtinos ir kaip jos prisidės prie projekto tikslų įgyvendinimo. Turi būti<text:s/></text:span><text:span text:style-name="T1379">atidžiai užpildyta ir pagrista, kad vertintojams neliktų abejonių dėl išlaidų pagrįstumo. Nepagristos, abejotinos išlaidos gali būti pripažintos kaip netinkamos, o tinkamų išlaidų bendra suma ir prašomos paramos dydis sumažinamas)</text:span></text:p>
      <text:p text:style-name="Normal"/>
      <table:table table:style-name="Table1380">
        <table:table-columns>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Normal"/>
            </table:table-cell>
            <table:table-cell table:style-name="TableCell1386">
              <text:p text:style-name="Normal">Išlaidų pavadinimas</text:p>
            </table:table-cell>
            <table:table-cell table:style-name="TableCell1387">
              <text:p text:style-name="Normal">Pagrindimas</text:p>
            </table:table-cell>
          </table:table-row>
        </table:table-header-rows>
        <table:table-row table:style-name="TableRow1388">
          <table:table-cell table:style-name="TableCell1389">
            <text:p text:style-name="Normal">1.</text:p>
          </table:table-cell>
          <table:table-cell table:style-name="TableCell1390">
            <text:p text:style-name="Normal">Projekto rengimo organizavimas ir parengiamieji darbai</text:p>
          </table:table-cell>
          <table:table-cell table:style-name="TableCell1391">
            <text:p text:style-name="Normal"/>
          </table:table-cell>
        </table:table-row>
        <table:table-row table:style-name="TableRow1392">
          <table:table-cell table:style-name="TableCell1393">
            <text:p text:style-name="Normal">2.</text:p>
          </table:table-cell>
          <table:table-cell table:style-name="TableCell1394">
            <text:p text:style-name="Normal">Kompleksinio žemės ūkio ir kaimo plėtros projekto rengimo darbai</text:p>
          </table:table-cell>
          <table:table-cell table:style-name="TableCell1395">
            <text:p text:style-name="Normal"/>
          </table:table-cell>
        </table:table-row>
        <table:table-row table:style-name="TableRow1396">
          <table:table-cell table:style-name="TableCell1397">
            <text:p text:style-name="Normal">3.</text:p>
          </table:table-cell>
          <table:table-cell table:style-name="TableCell1398">
            <text:p text:style-name="Normal">Projekto žemės vertinimo plano parengimo paslaugos</text:p>
          </table:table-cell>
          <table:table-cell table:style-name="TableCell1399">
            <text:p text:style-name="Normal"/>
          </table:table-cell>
        </table:table-row>
        <table:table-row table:style-name="TableRow1400">
          <table:table-cell table:style-name="TableCell1401">
            <text:p text:style-name="Normal">4.</text:p>
          </table:table-cell>
          <table:table-cell table:style-name="TableCell1402">
            <text:p text:style-name="Normal">Projektavimo paslaugos</text:p>
          </table:table-cell>
          <table:table-cell table:style-name="TableCell1403">
            <text:p text:style-name="Normal"/>
          </table:table-cell>
        </table:table-row>
        <table:table-row table:style-name="TableRow1404">
          <table:table-cell table:style-name="TableCell1405">
            <text:p text:style-name="Normal">5.</text:p>
          </table:table-cell>
          <table:table-cell table:style-name="TableCell1406">
            <text:p text:style-name="Normal">Projekto viešo svarstymo ir<text:s/>derinimo organizavimo paslaugos</text:p>
          </table:table-cell>
          <table:table-cell table:style-name="TableCell1407">
            <text:p text:style-name="Normal"/>
          </table:table-cell>
        </table:table-row>
        <table:table-row table:style-name="TableRow1408">
          <table:table-cell table:style-name="TableCell1409">
            <text:p text:style-name="Normal">6.</text:p>
          </table:table-cell>
          <table:table-cell table:style-name="TableCell1410">
            <text:p text:style-name="Normal">Projekto įgyvendinimo ir sprendinių techninio projekto parengimo paslaugos</text:p>
          </table:table-cell>
          <table:table-cell table:style-name="TableCell1411">
            <text:p text:style-name="Normal"/>
          </table:table-cell>
        </table:table-row>
        <table:table-row table:style-name="TableRow1412">
          <table:table-cell table:style-name="TableCell1413">
            <text:p text:style-name="Normal">7.</text:p>
          </table:table-cell>
          <table:table-cell table:style-name="TableCell1414">
            <text:p text:style-name="Normal">Viešinimo priemonės<text:s/></text:p>
          </table:table-cell>
          <table:table-cell table:style-name="TableCell1415">
            <text:p text:style-name="Normal"/>
          </table:table-cell>
        </table:table-row>
        <table:table-row table:style-name="TableRow1416">
          <table:table-cell table:style-name="TableCell1417">
            <text:p text:style-name="Normal">8.</text:p>
          </table:table-cell>
          <table:table-cell table:style-name="TableCell1418">
            <text:p text:style-name="Normal">Bendrosios išlaidos<text:s/></text:p>
          </table:table-cell>
          <table:table-cell table:style-name="TableCell1419">
            <text:p text:style-name="Normal"/>
          </table:table-cell>
        </table:table-row>
      </table:table>
      <text:p text:style-name="Normal"/>
      <text:p text:style-name="Normal"><text:span text:style-name="T1420">VIII</text:span><text:span text:style-name="T1421">.<text:s/></text:span><text:span text:style-name="T1422">PROJEKTO FINANSAVIMO ŠALTINIAI</text:span></text:p>
      <text:p text:style-name="P1423">(<text:span text:style-name="T1424">Nurodoma, kaip pareiškėjas numato finansuoti<text:s/></text:span><text:span text:style-name="T1425">projektą, jeigu projekto vertė didesnė negu galima didžiausia paramos suma. Turi būti numatytos lėšos, skirtos sumokėti už investicijos vertę su PVM, viršijančios galimos paramos dydį. Pareiškėjas privalo nurodyti finansavimo šaltinius)</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Šaltinis</text:p>
          </table:table-cell>
          <table:table-cell table:style-name="TableCell1437">
            <text:p text:style-name="P1438">Suma, Lt</text:p>
          </table:table-cell>
          <table:table-cell table:style-name="TableCell1439">
            <text:p text:style-name="P1440">Nuoroda į patvirtinimo dokumentą ir (arba) informacijos šaltinį</text:p>
          </table:table-cell>
        </table:table-row>
        <table:table-row table:style-name="TableRow1441">
          <table:table-cell table:style-name="TableCell1442">
            <text:p text:style-name="Normal">1.</text:p>
          </table:table-cell>
          <table:table-cell table:style-name="TableCell1443">
            <text:p text:style-name="Normal">Paramos lėšos</text:p>
            <text:p text:style-name="Normal"/>
            <text:p text:style-name="Normal">(nurodomos paramos lėšos, nukreiptos kitam projekto etapui finansuoti)</text:p>
          </table:table-cell>
          <table:table-cell table:style-name="TableCell1444">
            <text:p text:style-name="Normal">|_|_|_|_|_|_|_|_|</text:p>
          </table:table-cell>
          <table:table-cell table:style-name="TableCell1445">
            <text:p text:style-name="P1446"><text:span text:style-name="T1447">Pildoma tik tuo atveju, jei projektas numatomas vykdyti daugiau nei vieną etapą. Ši</text:span><text:span text:style-name="T1448">oje grafoje nurodoma, kiek planuojama teikti mokėjimo prašymų (ne daugiau kaip penkis) ir kokioms investicijoms, už kurias gauta parama<text:s/></text:span><text:soft-page-break/><text:span text:style-name="T1449">bus naudojama antrajam ir (arba) n-ajam projekto etapui finansuoti</text:span></text:p>
          </table:table-cell>
        </table:table-row>
        <text:soft-page-break/>
        <table:table-row table:style-name="TableRow1450">
          <table:table-cell table:style-name="TableCell1451">
            <text:p text:style-name="Normal">2.</text:p>
          </table:table-cell>
          <table:table-cell table:style-name="TableCell1452">
            <text:p text:style-name="Normal">Lėšos PVM finansuoti, skiriamos iš Lietuvos<text:s/>Respublikos žemės ūkio ministerijos bendrųjų valstybės biudžeto asignavimų</text:p>
          </table:table-cell>
          <table:table-cell table:style-name="TableCell1453">
            <text:p text:style-name="Normal">|_|_|_|_|_|_|_|_|</text:p>
          </table:table-cell>
          <table:table-cell table:style-name="TableCell1454">
            <text:p text:style-name="Normal"/>
          </table:table-cell>
        </table:table-row>
        <table:table-row table:style-name="TableRow1455">
          <table:table-cell table:style-name="TableCell1456">
            <text:p text:style-name="Normal">3.</text:p>
          </table:table-cell>
          <table:table-cell table:style-name="TableCell1457">
            <text:p text:style-name="Normal">Pareiškėjo (ar jo partnerio) lėšos</text:p>
          </table:table-cell>
          <table:table-cell table:style-name="TableCell1458">
            <text:p text:style-name="Normal">|_|_|_|_|_|_|_|_|</text:p>
          </table:table-cell>
          <table:table-cell table:style-name="TableCell1459">
            <text:p text:style-name="Normal">kita<text:s/></text:p>
          </table:table-cell>
        </table:table-row>
        <table:table-row table:style-name="TableRow1460">
          <table:table-cell table:style-name="TableCell1461">
            <text:p text:style-name="Normal">4.</text:p>
          </table:table-cell>
          <table:table-cell table:style-name="TableCell1462">
            <text:p text:style-name="Normal">Paskola</text:p>
            <text:p text:style-name="Normal"/>
            <text:p text:style-name="Normal">(Nurodoma paskola, pagrįsta paskolos suteikimo galimybės įrodymo dokumentais<text:span text:style-name="T1463">)</text:span></text:p>
          </table:table-cell>
          <table:table-cell table:style-name="TableCell1464">
            <text:p text:style-name="Normal">|_|_|_|_|_|_|_|_|</text:p>
          </table:table-cell>
          <table:table-cell table:style-name="TableCell1465">
            <text:p text:style-name="Normal">[]<text:span text:style-name="T1466">[]</text:span><text:s/>kredito įstaigos</text:p>
            <text:p text:style-name="Normal"/>
            <text:p text:style-name="Normal">[]<text:span text:style-name="T1467">[]</text:span><text:s/>juridinio asmens</text:p>
            <text:p text:style-name="Normal"/>
            <text:p text:style-name="Normal">[]<text:span text:style-name="T1468">[]</text:span><text:s/>fizinio asmens</text:p>
          </table:table-cell>
        </table:table-row>
        <table:table-row table:style-name="TableRow1469">
          <table:table-cell table:style-name="TableCell1470">
            <text:p text:style-name="Normal">5.</text:p>
          </table:table-cell>
          <table:table-cell table:style-name="TableCell1471">
            <text:p text:style-name="Normal">Bendra projekto vertė (1+2+3+4)</text:p>
          </table:table-cell>
          <table:table-cell table:style-name="TableCell1472">
            <text:p text:style-name="Normal"/>
          </table:table-cell>
          <table:table-cell table:style-name="TableCell1473">
            <text:p text:style-name="Normal"/>
          </table:table-cell>
        </table:table-row>
      </table:table>
      <text:p text:style-name="P1474"/>
      <text:p text:style-name="P1475">Skyriaus pakeitimai:</text:p>
      <text:p text:style-name="P1476"><text:span text:style-name="T1477">Nr.<text:s/></text:span><text:a xlink:href="https://www.e-tar.lt/portal/legalAct.html?documentId=76691770ea3211e38557d238694e3fc9" office:target-frame-name="_top" xlink:show="replace"><text:span text:style-name="T1478">3D-325</text:span></text:a><text:span text:style-name="T1479">,<text:s/></text:span><text:span text:style-name="T1480">2014-06-02, paskelbta TAR 2014-06-03, i. k. 2014-06129</text:span></text:p>
      <text:p text:style-name="Normal"/>
      <text:p text:style-name="Normal"><text:span text:style-name="T1481">IX</text:span><text:span text:style-name="T1482">.<text:s/></text:span><text:span text:style-name="T1483">INFORMACIJA APIE ES PARAMĄ</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Ar esate gavęs ES investicinę paramą?</text:p>
          </table:table-cell>
          <table:table-cell table:style-name="TableCell1491">
            <text:p text:style-name="Normal">[]<text:span text:style-name="T1492">[]</text:span><text:s/>Taip []<text:span text:style-name="T1493">[]</text:span><text:s/>Ne</text:p>
          </table:table-cell>
        </table:table-row>
      </table:table>
      <text:p text:style-name="Normal"/>
      <text:p text:style-name="Normal">Jei taip, užpildykite šią lentelę:</text:p>
      <text:p text:style-name="Normal"/>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Paramos pavadinimas</text:p>
          </table:table-cell>
          <table:table-cell table:style-name="TableCell1503">
            <text:p text:style-name="P1504">Paramos suma, Lt</text:p>
          </table:table-cell>
          <table:table-cell table:style-name="TableCell1505">
            <text:p text:style-name="P1506">Paramos skyrimo data</text:p>
          </table:table-cell>
          <table:table-cell table:style-name="TableCell1507">
            <text:p text:style-name="P1508">Išmokėta<text:s/>paramos suma, Lt</text:p>
          </table:table-cell>
          <table:table-cell table:style-name="TableCell1509">
            <text:p text:style-name="P1510">Projekto įgyvendinimo pabaiga</text:p>
          </table:table-cell>
        </table:table-row>
        <table:table-row table:style-name="TableRow1511">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row>
        <table:table-row table:style-name="TableRow1517">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Normal">Iš viso:<text:s/></text:p>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row>
      </table:table>
      <text:p text:style-name="Normal"/>
      <text:p text:style-name="Normal"><text:span text:style-name="T1535">X</text:span><text:span text:style-name="T1536">.<text:s/></text:span><text:span text:style-name="T1537">INFORMACIJA APIE VALSTYBĖS PAGALBĄ</text:span></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Ar per pastaruosius trejus metus buvo suteikta valstybės pagalba?</text:p>
          </table:table-cell>
          <table:table-cell table:style-name="TableCell1545">
            <text:p text:style-name="Normal">[]<text:span text:style-name="T1546">[]</text:span><text:span text:style-name="T1547"><text:s/></text:span>Taip []<text:span text:style-name="T1548">[]</text:span><text:s/>Ne</text:p>
          </table:table-cell>
        </table:table-row>
      </table:table>
      <text:p text:style-name="Normal"/>
      <text:p text:style-name="Normal">Jei taip, užpildykite šią lentelę:</text:p>
      <text:p text:style-name="Normal"/>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Finansavusi institucija</text:p>
          </table:table-cell>
          <table:table-cell table:style-name="TableCell1559">
            <text:p text:style-name="P1560">Pagalbos forma (finansinė parama, dotuojama paskola)</text:p>
          </table:table-cell>
          <table:table-cell table:style-name="TableCell1561">
            <text:p text:style-name="P1562">Paramos suma, Lt</text:p>
          </table:table-cell>
          <table:table-cell table:style-name="TableCell1563">
            <text:p text:style-name="P1564">Paramos skyrimo data</text:p>
          </table:table-cell>
          <table:table-cell table:style-name="TableCell1565">
            <text:p text:style-name="P1566">Išmokėta paramos suma, Lt</text:p>
          </table:table-cell>
          <table:table-cell table:style-name="TableCell1567">
            <text:p text:style-name="P1568">Pinigų gavimo data</text:p>
          </table:table-cell>
        </table:table-row>
        <table:table-row table:style-name="TableRow1569">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row>
        <table:table-row table:style-name="TableRow1583">
          <table:table-cell table:style-name="TableCell1584">
            <text:p text:style-name="Normal">Iš viso:</text:p>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row>
      </table:table>
      <text:p text:style-name="Normal"/>
      <text:p text:style-name="Normal"><text:span text:style-name="T1590">XI</text:span><text:span text:style-name="T1591">.<text:s/></text:span><text:span text:style-name="T1592">KITA INFORMACIJA</text:span><text:s/>(pildoma pareiškėjo)</text:p>
      <text:p text:style-name="P1593"/>
      <text:soft-page-break/>
      <text:p text:style-name="P1594">(Šioje lentelėje<text:s/>pareiškėjas atsako į pateiktus klausimus, užbraukdamas kryželiu langelį ties žodžiu „Taip“ arba „Ne“)</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Normal">1.</text:p>
          </table:table-cell>
          <table:table-cell table:style-name="TableCell1601">
            <text:p text:style-name="Normal">Ar esate atsiskaitęs su Valstybine mokesčių inspekcija?</text:p>
          </table:table-cell>
          <table:table-cell table:style-name="TableCell1602">
            <text:p text:style-name="P1603">[]<text:span text:style-name="T1604">[]</text:span><text:span text:style-name="T1605"><text:s/></text:span>Taip []<text:span text:style-name="T1606">[]</text:span><text:s/>Ne</text:p>
          </table:table-cell>
        </table:table-row>
        <table:table-row table:style-name="TableRow1607">
          <table:table-cell table:style-name="TableCell1608">
            <text:p text:style-name="Normal">2.</text:p>
          </table:table-cell>
          <table:table-cell table:style-name="TableCell1609">
            <text:p text:style-name="Normal"><text:span text:style-name="T1610">Ar<text:s/></text:span>esate atsiskaitęs su<text:s/><text:span text:style-name="T1611">Valstybiniu socialinio draudimo fondu?</text:span></text:p>
          </table:table-cell>
          <table:table-cell table:style-name="TableCell1612">
            <text:p text:style-name="P1613">[]<text:span text:style-name="T1614">[]</text:span><text:span text:style-name="T1615"><text:s/></text:span>Taip<text:s/>[]<text:span text:style-name="T1616">[]</text:span><text:s/>Ne</text:p>
          </table:table-cell>
        </table:table-row>
        <table:table-row table:style-name="TableRow1617">
          <table:table-cell table:style-name="TableCell1618">
            <text:p text:style-name="Normal">3.</text:p>
          </table:table-cell>
          <table:table-cell table:style-name="TableCell1619">
            <text:p text:style-name="Normal">Ar patvirtinate, kad projekte numatytos ir pagal šią<text:s/><text:span text:style-name="T1620">priemonę</text:span><text:s/>finansuojamos išlaidos tuo pačiu metu nebuvo, nėra ir nebus finansuojamos iš kitų nacionalinių programų ir ES fondų?</text:p>
          </table:table-cell>
          <table:table-cell table:style-name="TableCell1621">
            <text:p text:style-name="P1622">[]<text:span text:style-name="T1623">[]</text:span><text:span text:style-name="T1624"><text:s/></text:span>Taip []<text:span text:style-name="T1625">[]</text:span><text:s/>Ne</text:p>
          </table:table-cell>
        </table:table-row>
        <table:table-row table:style-name="TableRow1626">
          <table:table-cell table:style-name="TableCell1627">
            <text:p text:style-name="Normal">4.</text:p>
          </table:table-cell>
          <table:table-cell table:style-name="TableCell1628">
            <text:p text:style-name="Normal">Ar tvarkote buhalterinę apskaitą pagal Lietuvos Respublikos teisės aktais nustatytus reikalavimus?<text:s/></text:p>
          </table:table-cell>
          <table:table-cell table:style-name="TableCell1629">
            <text:p text:style-name="P1630">[]<text:span text:style-name="T1631">[]</text:span><text:span text:style-name="T1632"><text:s/></text:span>Taip []<text:span text:style-name="T1633">[]</text:span><text:s/>Ne</text:p>
          </table:table-cell>
        </table:table-row>
        <table:table-row table:style-name="TableRow1634">
          <table:table-cell table:style-name="TableCell1635">
            <text:p text:style-name="Normal">5.</text:p>
          </table:table-cell>
          <table:table-cell table:style-name="TableCell1636">
            <text:p text:style-name="Normal">Ar įsipareigojate be rašytinio Agentūros sutikimo nekeisti projekto įgyvendinimo vietos ir sąlygų, neparduoti ir kitaip neperduoti kitam asmeniui už paramos lėšas įgyto turto<text:s/>mažiausiai penkerius metus nuo paramos sutarties pasirašymo?</text:p>
          </table:table-cell>
          <table:table-cell table:style-name="TableCell1637">
            <text:p text:style-name="P1638">[]<text:span text:style-name="T1639">[]</text:span><text:span text:style-name="T1640"><text:s/></text:span>Taip []<text:span text:style-name="T1641">[]</text:span><text:s/>Ne</text:p>
          </table:table-cell>
        </table:table-row>
        <table:table-row table:style-name="TableRow1642">
          <table:table-cell table:style-name="TableCell1643">
            <text:p text:style-name="Normal">6.</text:p>
          </table:table-cell>
          <table:table-cell table:style-name="TableCell1644">
            <text:p text:style-name="Normal">Ar užtikrinate projekto finansavimo šaltinį?</text:p>
          </table:table-cell>
          <table:table-cell table:style-name="TableCell1645">
            <text:p text:style-name="P1646">[]<text:span text:style-name="T1647">[]</text:span><text:span text:style-name="T1648"><text:s/></text:span>Taip []<text:span text:style-name="T1649">[]</text:span><text:s/>Ne</text:p>
          </table:table-cell>
        </table:table-row>
        <table:table-row table:style-name="TableRow1650">
          <table:table-cell table:style-name="TableCell1651">
            <text:p text:style-name="Normal">7.<text:s/></text:p>
          </table:table-cell>
          <table:table-cell table:style-name="TableCell1652">
            <text:p text:style-name="Normal">Ar įsipareigojate viešinti gautą paramą? Kokias viešinimo priemones naudosite?</text:p>
          </table:table-cell>
          <table:table-cell table:style-name="TableCell1653">
            <text:p text:style-name="P1654">[]<text:span text:style-name="T1655">[]</text:span><text:span text:style-name="T1656"><text:s/></text:span>Taip []<text:span text:style-name="T1657">[]</text:span><text:s/>Ne</text:p>
          </table:table-cell>
        </table:table-row>
      </table:table>
      <text:p text:style-name="Normal"/>
      <text:p text:style-name="Normal"><text:span text:style-name="T1658">XII</text:span><text:span text:style-name="T1659">.<text:s/></text:span><text:span text:style-name="T1660">TEIKIAMI DOKUMENTAI<text:s/></text:span></text:p>
      <text:p text:style-name="P1661">(Šioje lentelėje pareiškėjas pasitikrina, ar jo pateikiama paraiška yra sukomplektuota, ir pažymi (kryželiu), kuriuos dokumentus pateikia, nurodydamas teikiamų dokumentų puslapių skaičių)</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Normal">Eil. Nr.</text:p>
          </table:table-cell>
          <table:table-cell table:style-name="TableCell1670">
            <text:p text:style-name="Normal">Dokumento pavadinimas<text:s/></text:p>
          </table:table-cell>
          <table:table-cell table:style-name="TableCell1671">
            <text:p text:style-name="P1672">Pažymėti<text:s/>X</text:p>
          </table:table-cell>
          <table:table-cell table:style-name="TableCell1673">
            <text:p text:style-name="P1674">Puslapių skaičius</text:p>
          </table:table-cell>
        </table:table-row>
        <table:table-row table:style-name="TableRow1675">
          <table:table-cell table:style-name="TableCell1676">
            <text:p text:style-name="P1677">1.</text:p>
          </table:table-cell>
          <table:table-cell table:style-name="TableCell1678">
            <text:p text:style-name="Normal">Projekto aprašas</text:p>
          </table:table-cell>
          <table:table-cell table:style-name="TableCell1679">
            <text:p text:style-name="P1680">[]<text:span text:style-name="T1681">[]</text:span></text:p>
          </table:table-cell>
          <table:table-cell table:style-name="TableCell1682">
            <text:p text:style-name="P1683">|_|_|</text:p>
          </table:table-cell>
        </table:table-row>
        <table:table-row table:style-name="TableRow1684">
          <table:table-cell table:style-name="TableCell1685">
            <text:p text:style-name="P1686">2.</text:p>
          </table:table-cell>
          <table:table-cell table:style-name="TableCell1687">
            <text:p text:style-name="Normal">Aplinkos ministerijos Regioninio aplinkos apsaugos departamento pažyma (arba suderinimo žyma ant projekto) apie numatomo įgyvendinti projekto atitiktį aplinkosaugos reikalavimams (gali būti teikiama<text:s/>parengus žemės konsolidacijos ar kompleksinį žemės ūkio ir kaimo plėtros projektą)</text:p>
          </table:table-cell>
          <table:table-cell table:style-name="TableCell1688">
            <text:p text:style-name="P1689">[]<text:span text:style-name="T1690">[]</text:span></text:p>
          </table:table-cell>
          <table:table-cell table:style-name="TableCell1691">
            <text:p text:style-name="P1692">|_|_|</text:p>
          </table:table-cell>
        </table:table-row>
        <table:table-row table:style-name="TableRow1693">
          <table:table-cell table:style-name="TableCell1694">
            <text:p text:style-name="P1695">3.</text:p>
          </table:table-cell>
          <table:table-cell table:style-name="TableCell1696">
            <text:p text:style-name="Normal">Aplinkos ministerijos Regioninio aplinkos apsaugos departamento atrankos išvada dėl numatomo įgyvendinti projekto planuojamos ūkinės veiklos poveikio aplinkai<text:s/>vertinimo (jei reikia)</text:p>
          </table:table-cell>
          <table:table-cell table:style-name="TableCell1697">
            <text:p text:style-name="P1698">[]<text:span text:style-name="T1699">[]</text:span></text:p>
          </table:table-cell>
          <table:table-cell table:style-name="TableCell1700">
            <text:p text:style-name="P1701">|_|_|</text:p>
          </table:table-cell>
        </table:table-row>
        <table:table-row table:style-name="TableRow1702">
          <table:table-cell table:style-name="TableCell1703">
            <text:p text:style-name="P1704">4.</text:p>
          </table:table-cell>
          <table:table-cell table:style-name="TableCell1705">
            <text:p text:style-name="Normal">Juridinio asmens steigimo dokumentai</text:p>
          </table:table-cell>
          <table:table-cell table:style-name="TableCell1706">
            <text:p text:style-name="P1707">[]<text:span text:style-name="T1708">[]</text:span></text:p>
          </table:table-cell>
          <table:table-cell table:style-name="TableCell1709">
            <text:p text:style-name="P1710">|_|_|</text:p>
          </table:table-cell>
        </table:table-row>
        <table:table-row table:style-name="TableRow1711">
          <table:table-cell table:style-name="TableCell1712">
            <text:p text:style-name="P1713"><text:span text:style-name="T1714">5.</text:span></text:p>
          </table:table-cell>
          <table:table-cell table:style-name="TableCell1715">
            <text:p text:style-name="Normal">Žemės konsolidacijos projekto<text:span text:style-name="T1716"><text:s/></text:span>ir kompleksinio žemės ūkio ir kaimo plėtros projekto rengimo organizatoriaus (atitinkamai VĮ Valstybės žemės fondo ir savivaldybės<text:s/>administracijos direktoriaus) sprendimo dėl projekto rengimo tikslingumo nuorašas ir jo patvirtintas preliminarios projekto teritorijos planas, kuriame pažymėtos preliminarios projekto teritorijos ribos ir visi į šią teritoriją įeinantys privačios ir valstybinės žemės sklypai</text:p>
          </table:table-cell>
          <table:table-cell table:style-name="TableCell1717">
            <text:p text:style-name="P1718">[]<text:span text:style-name="T1719">[]</text:span></text:p>
          </table:table-cell>
          <table:table-cell table:style-name="TableCell1720">
            <text:p text:style-name="P1721">|_|_|</text:p>
          </table:table-cell>
        </table:table-row>
        <table:table-row table:style-name="TableRow1722">
          <table:table-cell table:style-name="TableCell1723">
            <text:p text:style-name="P1724">6.</text:p>
          </table:table-cell>
          <table:table-cell table:style-name="TableCell1725">
            <text:p text:style-name="Normal">Jungtinės veiklos (partnerystės) sutarties nuorašas (tais atvejais, kai prašoma padengti kompleksinio žemės ūkio ir kaimo plėtros projekto parengimo išlaidas)</text:p>
          </table:table-cell>
          <table:table-cell table:style-name="TableCell1726">
            <text:p text:style-name="P1727">[]<text:span text:style-name="T1728">[]</text:span></text:p>
          </table:table-cell>
          <table:table-cell table:style-name="TableCell1729">
            <text:p text:style-name="P1730">|_|_|</text:p>
          </table:table-cell>
        </table:table-row>
        <table:table-row table:style-name="TableRow1731">
          <table:table-cell table:style-name="TableCell1732">
            <text:p text:style-name="P1733">7.</text:p>
          </table:table-cell>
          <table:table-cell table:style-name="TableCell1734">
            <text:p text:style-name="Normal"><text:span text:style-name="T1735">Projekto vadovo ir pagrindinių vykdytojų<text:s/></text:span><text:span text:style-name="T1736">gyvenimo aprašymai (CV)</text:span></text:p>
          </table:table-cell>
          <table:table-cell table:style-name="TableCell1737">
            <text:p text:style-name="P1738">[]<text:span text:style-name="T1739">[]</text:span></text:p>
          </table:table-cell>
          <table:table-cell table:style-name="TableCell1740">
            <text:p text:style-name="P1741">|_|_|</text:p>
          </table:table-cell>
        </table:table-row>
        <text:soft-page-break/>
        <table:table-row table:style-name="TableRow1742">
          <table:table-cell table:style-name="TableCell1743">
            <text:p text:style-name="P1744">8.</text:p>
          </table:table-cell>
          <table:table-cell table:style-name="TableCell1745">
            <text:p text:style-name="P1746">Projekto išlaidų pagrindimo skaičiavimai (sąmatos)</text:p>
          </table:table-cell>
          <table:table-cell table:style-name="TableCell1747">
            <text:p text:style-name="P1748">[]<text:span text:style-name="T1749">[]</text:span></text:p>
          </table:table-cell>
          <table:table-cell table:style-name="TableCell1750">
            <text:p text:style-name="P1751">|_|_|</text:p>
          </table:table-cell>
        </table:table-row>
        <table:table-row table:style-name="TableRow1752">
          <table:table-cell table:style-name="TableCell1753">
            <text:p text:style-name="P1754">9.</text:p>
          </table:table-cell>
          <table:table-cell table:style-name="TableCell1755">
            <text:p text:style-name="Normal">Kiti dokumentai</text:p>
          </table:table-cell>
          <table:table-cell table:style-name="TableCell1756">
            <text:p text:style-name="P1757">[]<text:span text:style-name="T1758">[]</text:span></text:p>
          </table:table-cell>
          <table:table-cell table:style-name="TableCell1759">
            <text:p text:style-name="P1760">|_|_|</text:p>
          </table:table-cell>
        </table:table-row>
      </table:table>
      <text:p text:style-name="Normal"/>
      <text:p text:style-name="Normal">XIII.<text:s/>PAREIŠKĖJO DEKLARACIJA</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Normal">Aš, pretenduodamas gauti paramą pagal priemonės „Žemės ūkio ir miškininkystės plėtra<text:s/>ir pritaikymo infrastruktūra“<text:span text:style-name="T1767"><text:s/></text:span>veiklos sritį „Žemės konsolidacija“, patvirtinu, kad:</text:p>
            <text:p text:style-name="Normal">1. šioje paraiškoje ir prie jos pridėtuose dokumentuose pateikta informacija, mano žiniomis ir įsitikinimu, yra teisinga;</text:p>
            <text:p text:style-name="Normal">2. prašoma parama yra mažiausia projektui įgyvendinti reikalinga suma;</text:p>
            <text:p text:style-name="Normal">3. nesu pažeidęs jokios kitos sutarties dėl paramos skyrimo iš Europos Bendrijos arba Lietuvos Respublikos biudžeto lėšų;</text:p>
            <text:p text:style-name="Normal">4. aš nesu bankrutuojantis arba likviduojamas;</text:p>
            <text:p text:style-name="Normal">5. man nežinomos kitos šiame dokumente nenurodytos priežastys, dėl<text:s/>kurių projektas negalėtų būti įgyvendintas, jo įgyvendinimas būtų atidedamas arba dėl kurių projektas nebūtų įgyvendintas nustatytu laikotarpiu;</text:p>
            <text:p text:style-name="Normal">6. žinau, kad paraiška gali būti atmesta, jeigu joje pateikti ne visi prašomi duomenys (įskaitant šią deklaraciją);</text:p>
            <text:p text:style-name="Normal">7. sutinku, kad paraiškoje pateikti duomenys būtų apdorojami ir saugomi informacinėje sistemoje;</text:p>
            <text:p text:style-name="Normal">8. sutinku, kad mano tinkamumas gauti paramą bus vertinamas pagal mano pateiktus ir atitinkamais dokumentais pagrįstus duomenis bei viešuosiuose registruose esančius duomenis;</text:p>
            <text:p text:style-name="Normal">9. esu informuotas, kad duomenys apie gaunamą (gautą) paramą bus viešinami visuomenės informavimo tikslais, taip pat gali būti perduoti audito ir tyrimų institucijoms siekiant apsaugoti Bendrijos finansinius interesus Europos<text:s/>Sąjungos ir Lietuvos Respublikos teisės aktuose nustatyta tvarka;</text:p>
            <text:p text:style-name="Normal">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Normal">11. įsipareigoju klaidingai apskaičiuotą ir pervestą į mano atsiskaitomąją sąskaitą paramos sumą grąžinti Agentūrai;</text:p>
            <text:p text:style-name="Normal">12.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Normal">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Normal">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15. Nurodyta atsiskaitomoji banko sąskaita priklausys man ir prisiimu visą atsakomybę dėl nuostolių, kurie gali atsirasti klaidingai nurodžius banko sąskaitos numerį.</text:p>
          </table:table-cell>
          <table:covered-table-cell/>
        </table:table-row>
        <table:table-row table:style-name="TableRow1768">
          <table:table-cell table:style-name="TableCell1769">
            <text:p text:style-name="Normal"><text:span text:style-name="T1770">Pareiškėjo<text:s/></text:span>pavadinimas, adresas</text:p>
          </table:table-cell>
          <table:table-cell table:style-name="TableCell1771">
            <text:p text:style-name="Normal">Valstybės įmonė Valstybės žemės fondas</text:p>
            <text:p text:style-name="Normal">Konstitucijos pr. 23A, Vilnius</text:p>
          </table:table-cell>
        </table:table-row>
        <table:table-row table:style-name="TableRow1772">
          <table:table-cell table:style-name="TableCell1773">
            <text:p text:style-name="Normal">Pareiškėjo<text:s/>atstovo vardas, pavardė,<text:s/><text:soft-page-break/>pareigos, parašas</text:p>
          </table:table-cell>
          <table:table-cell table:style-name="TableCell1774">
            <text:p text:style-name="Normal"/>
          </table:table-cell>
        </table:table-row>
        <text:soft-page-break/>
        <table:table-row table:style-name="TableRow1775">
          <table:table-cell table:style-name="TableCell1776">
            <text:p text:style-name="Normal">Data, vieta<text:s/></text:p>
          </table:table-cell>
          <table:table-cell table:style-name="TableCell1777">
            <text:p text:style-name="Normal"/>
          </table:table-cell>
        </table:table-row>
      </table:table>
      <text:p text:style-name="P1778"/>
      <text:p text:style-name="P1779">Jei projektą parengė ir paraišką padėjo užpildyti konsultantas, nurodykite:</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Normal">Konsultanto vardas ir pavardė</text:p>
            <text:p text:style-name="Normal">|_|_|_|_|_|_|_|_|_|_|_|_|_|_|_|</text:p>
          </table:table-cell>
          <table:covered-table-cell/>
        </table:table-row>
        <table:table-row table:style-name="TableRow1786">
          <table:table-cell table:style-name="TableCell1787" table:number-columns-spanned="2">
            <text:p text:style-name="Normal">Institucijos pavadinimas</text:p>
            <text:p text:style-name="Normal">|_|_|_|_|_|_|_|_|_|_|_|_|_|_|_|</text:p>
          </table:table-cell>
          <table:covered-table-cell/>
        </table:table-row>
        <table:table-row table:style-name="TableRow1788">
          <table:table-cell table:style-name="TableCell1789" table:number-columns-spanned="2">
            <text:p text:style-name="Normal">Telefono ir fakso Nr.<text:s/></text:p>
            <text:p text:style-name="Normal">|_|_|_|_|_|_|_|_|_|_|_|_|_|_|_|</text:p>
            <text:p text:style-name="Normal"/>
            <text:p text:style-name="Normal">|_|_|_|_|_|_|_|_|_|_|_|_|_|_|_|</text:p>
          </table:table-cell>
          <table:covered-table-cell/>
        </table:table-row>
        <table:table-row table:style-name="TableRow1790">
          <table:table-cell table:style-name="TableCell1791">
            <text:p text:style-name="P1792">____________</text:p>
            <text:p text:style-name="P1793">(parašas)</text:p>
          </table:table-cell>
          <table:table-cell table:style-name="TableCell1794">
            <text:p text:style-name="P1795">________________</text:p>
            <text:p text:style-name="P1796">(konsultanto vardas, pavardė)</text:p>
          </table:table-cell>
        </table:table-row>
      </table:table>
      <text:p text:style-name="Normal"/>
      <text:p text:style-name="P1797">_________________</text:p>
      <text:p text:style-name="P1798">Priedo pakeitimai:</text:p>
      <text:p text:style-name="P1799"><text:span text:style-name="T1800">Nr.<text:s/></text:span><text:a xlink:href="https://www.e-tar.lt/portal/legalAct.html?documentId=TAR.57453D4C7479" office:target-frame-name="_top" xlink:show="replace"><text:span text:style-name="T1801">3D-617</text:span></text:a><text:span text:style-name="T1802">, 2012-07-25, Žin., 2012, Nr. 90-4707 (2012-07-28), i. k. 1122330ISAK003D-617</text:span></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žemės ūkio ministerija, Įsakymas</text:span></text:p>
      <text:p text:style-name="P1812"><text:span text:style-name="T1813">Nr.<text:s/></text:span><text:a xlink:href="https://www.e-tar.lt/portal/legalAct.html?documentId=TAR.0B630F310C56" office:target-frame-name="_top" xlink:show="replace"><text:span text:style-name="T1814">3D-523</text:span></text:a><text:span text:style-name="T1815">, 2012-06-29, Žin., 2012, Nr. 76-3966 (2012-06-30), i. k. 1122330ISAK003D-523</text:span></text:p>
      <text:p text:style-name="P1816"><text:span text:style-name="T1817">Dėl žemės ūkio ministro 2011 m. balandžio 27 d. įsakymo Nr. 3D-370 "Dėl Lietuvos kaimo plėtr</text:span><text:span text:style-name="T1818">os 2007–2013 metų programos priemonės "Žemės ūkio ir miškininkystės plėtra ir pritaikymo infrastruktūra" veiklos srities "Žemės konsolidacija" įgyvendinimo taisyklių patvirtinimo" pakeitimo</text:span></text:p>
      <text:p text:style-name="P1819"/>
      <text:p text:style-name="P1820"><text:span text:style-name="T1821">2.</text:span></text:p>
      <text:p text:style-name="P1822"><text:span text:style-name="T1823">Lietuvos Respublikos žemės ūkio ministerija, Įsakymas</text:span></text:p>
      <text:p text:style-name="P1824"><text:span text:style-name="T1825">Nr.<text:s/></text:span><text:a xlink:href="https://www.e-tar.lt/portal/legalAct.html?documentId=TAR.57453D4C7479" office:target-frame-name="_top" xlink:show="replace"><text:span text:style-name="T1826">3D-617</text:span></text:a><text:span text:style-name="T1827">, 2012-07-25, Žin., 2012, Nr. 90-4707 (2012-07-28), i. k. 1122330ISAK003D-617</text:span></text:p>
      <text:p text:style-name="P1828"><text:span text:style-name="T1829">Dėl žemės ūkio ministro 2011 m. balandžio 27 d. įsakymo Nr. 3D-370 "Dėl Lietuvos kaimo plėtros</text:span><text:span text:style-name="T1830"><text:s/>2007–2013 metų programos priemonės "Žemės ūkio ir miškininkystės plėtra ir pritaikymo infrastruktūra" veiklos srities "Žemės konsolidacija" įgyvendinimo taisyklių patvirtinimo" pakeitimo</text:span></text:p>
      <text:p text:style-name="P1831"/>
      <text:p text:style-name="P1832"><text:span text:style-name="T1833">3.</text:span></text:p>
      <text:p text:style-name="P1834"><text:span text:style-name="T1835">Lietuvos Respublikos žemės ūkio ministerija, Įsakymas</text:span></text:p>
      <text:p text:style-name="P1836"><text:span text:style-name="T1837">Nr.<text:s/></text:span><text:a xlink:href="https://www.e-tar.lt/portal/legalAct.html?documentId=TAR.7BF7FDFD2316" office:target-frame-name="_top" xlink:show="replace"><text:span text:style-name="T1838">3D-907</text:span></text:a><text:span text:style-name="T1839">, 2012-12-03, Žin., 2012, Nr. 140-7217 (2012-12-05), i. k. 1122330ISAK003D-907</text:span></text:p>
      <text:p text:style-name="P1840"><text:span text:style-name="T1841">Dėl žemės ūkio ministro 2011 m. balandžio 27 d. įsakymo Nr. 3D-370 "Dėl Lietuvos kaimo plėtros<text:s/></text:span><text:span text:style-name="T1842">2007–2013 metų programos priemonės "Žemės ūkio ir miškininkystės plėtra ir pritaikymo infrastruktūra" veiklos srities "Žemės konsolidacija" įgyvendinimo taisyklių patvirtinimo" pakeitimo</text:span></text:p>
      <text:p text:style-name="P1843"/>
      <text:p text:style-name="P1844"><text:span text:style-name="T1845">4.</text:span></text:p>
      <text:p text:style-name="P1846"><text:span text:style-name="T1847">Lietuvos Respublikos žemės ūkio ministerija, Įsakymas</text:span></text:p>
      <text:p text:style-name="P1848"><text:span text:style-name="T1849">Nr.<text:s/></text:span><text:a xlink:href="https://www.e-tar.lt/portal/legalAct.html?documentId=TAR.DDD0C35364CB" office:target-frame-name="_top" xlink:show="replace"><text:span text:style-name="T1850">3D-81</text:span></text:a><text:span text:style-name="T1851">, 2013-01-24, Žin., 2013, Nr. 10-458 (2013-01-26), i. k. 1132330ISAK0003D-81</text:span></text:p>
      <text:p text:style-name="P1852"><text:span text:style-name="T1853">Dėl žemės ūkio ministro 2011 m. balandžio 27 d. įsakymo Nr. 3D-370 "Dėl Lietuvos kaimo plėtros 2007</text:span><text:span text:style-name="T1854">–2013 metų programos priemonės "Žemės ūkio ir miškininkystės plėtra ir pritaikymo infrastruktūra" veiklos srities "Žemės konsolidacija" įgyvendinimo taisyklių patvirtinimo" pakeitimo</text:span></text:p>
      <text:p text:style-name="P1855"/>
      <text:p text:style-name="P1856"><text:span text:style-name="T1857">5.</text:span></text:p>
      <text:p text:style-name="P1858"><text:span text:style-name="T1859">Lietuvos Respublikos žemės ūkio ministerija, Įsakymas</text:span></text:p>
      <text:p text:style-name="P1860"><text:span text:style-name="T1861">Nr.<text:s/></text:span><text:a xlink:href="https://www.e-tar.lt/portal/legalAct.html?documentId=TAR.7DCBD549674B" office:target-frame-name="_top" xlink:show="replace"><text:span text:style-name="T1862">3D-196</text:span></text:a><text:span text:style-name="T1863">, 2013-03-14, Žin., 2013, Nr. 28-1357 (2013-03-16), i. k. 1132330ISAK003D-196</text:span></text:p>
      <text:p text:style-name="P1864"><text:span text:style-name="T1865">Dėl žemės ūkio ministro 2011 m. balandžio 27 d. įsakymo Nr. 3D-370 "Dėl Lietuvos kaimo plėtr</text:span><text:span text:style-name="T1866">os 2007–2013 metų programos priemonės "Žemės ūkio ir miškininkystės plėtra ir pritaikymo infrastruktūra" veiklos srities "Žemės konsolidacija" įgyvendinimo taisyklių patvirtinimo" pakeitimo</text:span></text:p>
      <text:p text:style-name="P1867"/>
      <text:soft-page-break/>
      <text:p text:style-name="P1868"><text:span text:style-name="T1869">6.</text:span></text:p>
      <text:p text:style-name="P1870"><text:span text:style-name="T1871">Lietuvos Respublikos žemės ūkio ministerija, Įsakymas</text:span></text:p>
      <text:p text:style-name="P1872"><text:span text:style-name="T1873">Nr.<text:s/></text:span><text:a xlink:href="https://www.e-tar.lt/portal/legalAct.html?documentId=TAR.AB3C1686248D" office:target-frame-name="_top" xlink:show="replace"><text:span text:style-name="T1874">3D-813</text:span></text:a><text:span text:style-name="T1875">, 2013-12-03, Žin., 2013, Nr. 124-6366 (2013-12-05), i. k. 1132330ISAK003D-813</text:span></text:p>
      <text:p text:style-name="P1876"><text:span text:style-name="T1877">Dėl žemės ūkio ministro 2011 m. balandžio 27 d. įsakymo Nr. 3D-370 "Dėl Lietuvos kaimo<text:s/></text:span><text:span text:style-name="T1878">plėtros 2007–2013 metų programos priemonės "Žemės ūkio ir miškininkystės plėtra ir pritaikymo infrastruktūra" veiklos srities "Žemės konsolidacija" įgyvendinimo taisyklių patvirtinimo" pakeitimo</text:span></text:p>
      <text:p text:style-name="P1879"/>
      <text:p text:style-name="P1880"><text:span text:style-name="T1881">7.</text:span></text:p>
      <text:p text:style-name="P1882"><text:span text:style-name="T1883">Lietuvos Respublikos žemės ūkio ministerija, Įsakymas</text:span></text:p>
      <text:p text:style-name="P1884"><text:span text:style-name="T1885">Nr.</text:span><text:span text:style-name="T1886"><text:s/></text:span><text:a xlink:href="https://www.e-tar.lt/portal/legalAct.html?documentId=76691770ea3211e38557d238694e3fc9" office:target-frame-name="_top" xlink:show="replace"><text:span text:style-name="T1887">3D-325</text:span></text:a><text:span text:style-name="T1888">, 2014-06-02, paskelbta TAR 2014-06-03, i. k. 2014-06129</text:span></text:p>
      <text:p text:style-name="P1889"><text:span text:style-name="T1890">Dėl žemės ūkio ministro 2011 m. balandžio 27 d. įsakymo Nr. 3D-370 „Dėl Lietuvos kaimo plėtros</text:span><text:span text:style-name="T1891"><text:s/>2007–2013 metų programos priemonės „Žemės ūkio ir miškininkystės plėtra ir pritaikymo infrastruktūra“ veiklos srities „Žemės konsolidacija“ įgyvendinimo taisyklių patvirtinimo“ pakeiti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20:36:00Z</meta:creation-date>
    <dc:date>2016-05-13T20:36:00Z</dc:date>
    <meta:template xlink:href="Normal" xlink:type="simple"/>
    <meta:editing-cycles>2</meta:editing-cycles>
    <meta:editing-duration>PT0S</meta:editing-duration>
    <meta:document-statistic meta:page-count="21" meta:paragraph-count="718" meta:word-count="7359" meta:character-count="58232" meta:row-count="1984" meta:non-whitespace-character-count="51591"/>
  </office:meta>
</office:document-meta>
</file>