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55in"/>
    </style:style>
    <style:style style:name="T292" style:parent-style-name="DefaultParagraphFont" style:family="text">
      <style:text-properties fo:color="#000000" fo:letter-spacing="-0.005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font-style="italic" style:font-style-asian="italic" style:font-style-complex="italic" fo:color="#000000" fo:letter-spacing="0.002in"/>
    </style:style>
    <style:style style:name="T620" style:parent-style-name="DefaultParagraphFont" style:family="text">
      <style:text-properties fo:font-style="italic" style:font-style-asian="italic" style:font-style-complex="italic"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in"/>
    </style:style>
    <style:style style:name="T718" style:parent-style-name="DefaultParagraphFont" style:family="text">
      <style:text-properties fo:color="#000000" fo:letter-spacing="0.002in"/>
    </style:style>
    <style:style style:name="T719" style:parent-style-name="DefaultParagraphFont" style:family="text">
      <style:text-properties fo:color="#000000"/>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style>
    <style:style style:name="P854" style:parent-style-name="Normal" style:family="paragraph">
      <style:paragraph-properties fo:widows="0" fo:orphans="0"/>
    </style:style>
    <style:style style:name="P855" style:parent-style-name="Normal" style:family="paragraph">
      <style:paragraph-properties fo:break-before="page"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margin-left="3.1493in">
        <style:tab-stops/>
      </style:paragraph-properties>
    </style:style>
    <style:style style:name="P859" style:parent-style-name="Normal" style:family="paragraph">
      <style:paragraph-properties fo:margin-left="3.1493in">
        <style:tab-stops/>
      </style:paragraph-properties>
    </style:style>
    <style:style style:name="P860" style:parent-style-name="Normal" style:family="paragraph">
      <style:paragraph-properties fo:margin-left="3.1493in" fo:text-indent="0.0416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style:style>
    <style:style style:name="P867" style:parent-style-name="Normal" style:family="paragraph">
      <style:text-properties fo:text-transform="uppercase"/>
    </style:style>
    <style:style style:name="TableColumn869" style:family="table-column">
      <style:table-column-properties style:column-width="2.8131in"/>
    </style:style>
    <style:style style:name="TableColumn870" style:family="table-column">
      <style:table-column-properties style:column-width="0.5152in"/>
    </style:style>
    <style:style style:name="TableColumn871" style:family="table-column">
      <style:table-column-properties style:column-width="1.684in"/>
    </style:style>
    <style:style style:name="TableColumn872" style:family="table-column">
      <style:table-column-properties style:column-width="1.2861in"/>
    </style:style>
    <style:style style:name="Table868" style:family="table">
      <style:table-properties style:width="6.2986in" fo:margin-left="0in" table:align="left"/>
    </style:style>
    <style:style style:name="TableRow873" style:family="table-row">
      <style:table-row-properties style:min-row-height="0.0138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background-color="#FFFFFF"/>
    </style:style>
    <style:style style:name="TableRow881" style:family="table-row">
      <style:table-row-properties style:min-row-height="0.0138in" fo:keep-together="always"/>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Row889" style:family="table-row">
      <style:table-row-properties style:min-row-height="0.1979in"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T891" style:parent-style-name="DefaultParagraphFont" style:family="text">
      <style:text-properties fo:background-color="#FFFFFF"/>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T893" style:parent-style-name="DefaultParagraphFont" style:family="text">
      <style:text-properties text:display="none" fo:language="en" fo:country="US"/>
    </style:style>
    <style:style style:name="TableRow894" style:family="table-row">
      <style:table-row-properties style:min-row-height="0.0486in"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background-color="#FFFFFF"/>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T898" style:parent-style-name="DefaultParagraphFont" style:family="text">
      <style:text-properties text:display="none" fo:language="en" fo:country="US"/>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justify"/>
      <style:text-properties fo:text-transform="uppercase"/>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ab-stops>
          <style:tab-stop style:type="left" style:position="2.75in"/>
        </style:tab-stops>
      </style:paragraph-properties>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justify"/>
      <style:text-properties fo:font-weight="bold" style:font-weight-asian="bold" fo:background-color="#FFFFFF"/>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background-color="#FFFFFF"/>
    </style:style>
    <style:style style:name="T920" style:parent-style-name="DefaultParagraphFont" style:family="text">
      <style:text-properties fo:font-weight="bold" style:font-weight-asian="bold" fo:background-color="#FFFFFF"/>
    </style:style>
    <style:style style:name="T921" style:parent-style-name="DefaultParagraphFont" style:family="text">
      <style:text-properties fo:font-weight="bold" style:font-weight-asian="bold" fo:background-color="#FFFFFF"/>
    </style:style>
    <style:style style:name="T922" style:parent-style-name="DefaultParagraphFont" style:family="text">
      <style:text-properties fo:font-weight="bold" style:font-weight-asian="bold" fo:background-color="#FFFFFF"/>
    </style:style>
    <style:style style:name="P923" style:parent-style-name="Normal" style:family="paragraph">
      <style:paragraph-properties fo:text-align="justify"/>
    </style:style>
    <style:style style:name="TableColumn925" style:family="table-column">
      <style:table-column-properties style:column-width="3.2958in" style:use-optimal-column-width="false"/>
    </style:style>
    <style:style style:name="TableColumn926" style:family="table-column">
      <style:table-column-properties style:column-width="1.2493in" style:use-optimal-column-width="false"/>
    </style:style>
    <style:style style:name="TableColumn927" style:family="table-column">
      <style:table-column-properties style:column-width="1.7534in" style:use-optimal-column-width="false"/>
    </style:style>
    <style:style style:name="Table924" style:family="table">
      <style:table-properties style:width="6.2986in" fo:margin-left="0in" table:align="left"/>
    </style:style>
    <style:style style:name="TableRow928" style:family="table-row">
      <style:table-row-properties style:min-row-height="0.0138in" style:use-optimal-row-height="false"/>
    </style:style>
    <style:style style:name="TableCell929" style:family="table-cell">
      <style:table-cell-properties fo:border="0.0138in solid #000000" fo:padding-top="0in" fo:padding-left="0.075in" fo:padding-bottom="0in" fo:padding-right="0.075in"/>
    </style:style>
    <style:style style:name="T930" style:parent-style-name="DefaultParagraphFont" style:family="text">
      <style:text-properties fo:font-weight="bold" style:font-weight-asian="bold" fo:background-color="#FFFFFF"/>
    </style:style>
    <style:style style:name="T931" style:parent-style-name="DefaultParagraphFont" style:family="text">
      <style:text-properties fo:font-weight="bold" style:font-weight-asian="bold"/>
    </style:style>
    <style:style style:name="TableRow932" style:family="table-row">
      <style:table-row-properties style:min-row-height="0.0138in" style:use-optimal-row-height="false"/>
    </style:style>
    <style:style style:name="TableCell933" style:family="table-cell">
      <style:table-cell-properties fo:border-top="0.0138in solid #000000" fo:border-left="0.0138in solid #000000" fo:border-bottom="0.0138in solid #000000" fo:border-right="none" fo:padding-top="0in" fo:padding-left="0.075in" fo:padding-bottom="0in" fo:padding-right="0.075in"/>
    </style:style>
    <style:style style:name="T934" style:parent-style-name="DefaultParagraphFont" style:family="text">
      <style:text-properties fo:background-color="#FFFFFF"/>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36" style:family="table-row">
      <style:table-row-properties style:min-row-height="0.0138in" style:use-optimal-row-height="false"/>
    </style:style>
    <style:style style:name="TableCell937" style:family="table-cell">
      <style:table-cell-properties fo:border-top="0.0138in solid #000000" fo:border-left="0.0138in solid #000000" fo:border-bottom="0.0138in solid #000000" fo:border-right="none" fo:padding-top="0in" fo:padding-left="0.075in" fo:padding-bottom="0in" fo:padding-right="0.075in"/>
    </style:style>
    <style:style style:name="P938" style:parent-style-name="Normal" style:family="paragraph">
      <style:text-properties fo:background-color="#FFFFFF"/>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P940" style:parent-style-name="Normal" style:family="paragraph">
      <style:text-properties fo:background-color="#FFFFFF"/>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style:style>
    <style:style style:name="TableColumn968" style:family="table-column">
      <style:table-column-properties style:column-width="5.5138in"/>
    </style:style>
    <style:style style:name="TableColumn969" style:family="table-column">
      <style:table-column-properties style:column-width="0.7847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tyle="italic" style:font-style-asian="italic"/>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text:display="none" fo:language="en" fo:country="US"/>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text:display="none" fo:language="en" fo:country="U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text-properties fo:font-weight="bold" style:font-weight-asian="bold"/>
    </style:style>
    <style:style style:name="TableColumn988" style:family="table-column">
      <style:table-column-properties style:column-width="1.6423in"/>
    </style:style>
    <style:style style:name="TableColumn989" style:family="table-column">
      <style:table-column-properties style:column-width="4.8076in"/>
    </style:style>
    <style:style style:name="Table987" style:family="table">
      <style:table-properties style:width="6.45in" style:rel-width="100%" fo:margin-left="0in" table:align="left"/>
    </style:style>
    <style:style style:name="TableRow990" style:family="table-row">
      <style:table-row-properties style:min-row-height="0.0138in"/>
    </style:style>
    <style:style style:name="TableCell991" style:family="table-cell">
      <style:table-cell-properties fo:border="0.0138in solid #000000" fo:background-color="#FFFFFF" fo:padding-top="0in" fo:padding-left="0.075in" fo:padding-bottom="0in" fo:padding-right="0.075in"/>
    </style:style>
    <style:style style:name="P992" style:parent-style-name="Normal" style:family="paragraph">
      <style:paragraph-properties fo:text-indent="0.0493in"/>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Row1023" style:family="table-row">
      <style:table-row-properties style:min-row-height="0.2354in" fo:keep-together="always"/>
    </style:style>
    <style:style style:name="TableCell10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Row1030" style:family="table-row">
      <style:table-row-properties style:min-row-height="0.2423in" fo:keep-together="always"/>
    </style:style>
    <style:style style:name="TableCell10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0.0138in solid #000000" fo:border-left="none" fo:border-bottom="0.0138in solid #000000" fo:border-right="0.0138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ableRow1036" style:family="table-row">
      <style:table-row-properties style:min-row-height="0.2423in" fo:keep-together="always"/>
    </style:style>
    <style:style style:name="TableCell10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ableRow1043" style:family="table-row">
      <style:table-row-properties style:min-row-height="0.3368in" fo:keep-together="always"/>
    </style:style>
    <style:style style:name="TableCell10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Row1049" style:family="table-row">
      <style:table-row-properties style:min-row-height="0.3854in" fo:keep-together="always"/>
    </style:style>
    <style:style style:name="TableCell10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138in solid #000000" fo:border-left="none" fo:border-bottom="0.0138in solid #000000" fo:border-right="0.0138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ableRow1055" style:family="table-row">
      <style:table-row-properties style:min-row-height="0.3854in" fo:keep-together="always"/>
    </style:style>
    <style:style style:name="TableCell10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493in"/>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indent="0.0493in"/>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Column1078" style:family="table-column">
      <style:table-column-properties style:column-width="6.2986in"/>
    </style:style>
    <style:style style:name="Table1077" style:family="table">
      <style:table-properties style:width="6.2986in" fo:margin-left="0in" table:align="left"/>
    </style:style>
    <style:style style:name="TableRow1079" style:family="table-row">
      <style:table-row-properties style:min-row-height="1.288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25in">
        <style:tab-stops/>
      </style:paragraph-properties>
    </style:style>
    <style:style style:name="P1082" style:parent-style-name="Normal" style:family="paragraph">
      <style:paragraph-properties fo:margin-left="0.25in">
        <style:tab-stops/>
      </style:paragraph-properties>
    </style:style>
    <style:style style:name="P1083" style:parent-style-name="Normal" style:family="paragraph">
      <style:paragraph-properties fo:margin-left="0.25in">
        <style:tab-stops/>
      </style:paragraph-properties>
    </style:style>
    <style:style style:name="P1084" style:parent-style-name="Normal" style:family="paragraph">
      <style:paragraph-properties fo:margin-left="0.25in">
        <style:tab-stops/>
      </style:paragraph-properties>
    </style:style>
    <style:style style:name="P1085" style:parent-style-name="Normal" style:family="paragraph">
      <style:paragraph-properties fo:margin-left="0.25in">
        <style:tab-stops/>
      </style:paragraph-properties>
    </style:style>
    <style:style style:name="P1086" style:parent-style-name="Normal" style:family="paragraph">
      <style:paragraph-properties fo:margin-left="0.25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style:text-properties fo:font-style="italic" style:font-style-asian="italic"/>
    </style:style>
    <style:style style:name="TableColumn1093" style:family="table-column">
      <style:table-column-properties style:column-width="0.4722in"/>
    </style:style>
    <style:style style:name="TableColumn1094" style:family="table-column">
      <style:table-column-properties style:column-width="2.827in"/>
    </style:style>
    <style:style style:name="TableColumn1095" style:family="table-column">
      <style:table-column-properties style:column-width="0.6527in"/>
    </style:style>
    <style:style style:name="TableColumn1096" style:family="table-column">
      <style:table-column-properties style:column-width="1.0604in"/>
    </style:style>
    <style:style style:name="TableColumn1097" style:family="table-column">
      <style:table-column-properties style:column-width="1.2861in"/>
    </style:style>
    <style:style style:name="Table1092"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1.039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4451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fo:font-style="italic" style:font-style-asian="italic" style:font-style-complex="italic" style:font-size-complex="12pt" style:language-asian="lt" style:country-asian="LT"/>
    </style:style>
    <style:style style:name="P1150" style:parent-style-name="Normal" style:family="paragraph">
      <style:text-properties style:font-size-complex="12pt" style:language-asian="lt" style:country-asian="LT"/>
    </style:style>
    <style:style style:name="TableColumn1152" style:family="table-column">
      <style:table-column-properties style:column-width="0.4465in"/>
    </style:style>
    <style:style style:name="TableColumn1153" style:family="table-column">
      <style:table-column-properties style:column-width="0.993in"/>
    </style:style>
    <style:style style:name="TableColumn1154" style:family="table-column">
      <style:table-column-properties style:column-width="0.7263in"/>
    </style:style>
    <style:style style:name="TableColumn1155" style:family="table-column">
      <style:table-column-properties style:column-width="0.5854in"/>
    </style:style>
    <style:style style:name="TableColumn1156" style:family="table-column">
      <style:table-column-properties style:column-width="0.7263in"/>
    </style:style>
    <style:style style:name="TableColumn1157" style:family="table-column">
      <style:table-column-properties style:column-width="0.7611in"/>
    </style:style>
    <style:style style:name="TableColumn1158" style:family="table-column">
      <style:table-column-properties style:column-width="0.7659in"/>
    </style:style>
    <style:style style:name="TableColumn1159" style:family="table-column">
      <style:table-column-properties style:column-width="1.4451in"/>
    </style:style>
    <style:style style:name="Table1151" style:family="table">
      <style:table-properties style:width="6.45in" style:rel-width="100%" fo:margin-left="0in" table:align="left"/>
    </style:style>
    <style:style style:name="TableRow1160" style:family="table-row">
      <style:table-row-properties style:min-row-height="0.3819in" fo:keep-together="always"/>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indent="0.0493in"/>
      <style:text-properties style:font-size-complex="12pt" style:language-asian="lt" style:country-asian="LT"/>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text-properties style:font-size-complex="12pt" style:language-asian="lt" style:country-asian="L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text-properties style:font-size-complex="12pt" style:language-asian="lt" style:country-asian="LT"/>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style:font-size-complex="12pt" style:language-asian="lt" style:country-asian="LT"/>
    </style:style>
    <style:style style:name="TableCell1173" style:family="table-cell">
      <style:table-cell-properties fo:border="0.0138in solid #000000"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text-properties style:font-size-complex="12pt" style:language-asian="lt" style:country-asian="L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style:font-size-complex="12pt" style:language-asian="lt" style:country-asian="LT"/>
    </style:style>
    <style:style style:name="TableCell1179" style:family="table-cell">
      <style:table-cell-properties fo:border="0.0138in solid #000000"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text-properties style:font-size-complex="12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text-properties style:font-size-complex="12pt" style:language-asian="lt" style:country-asian="LT"/>
    </style:style>
    <style:style style:name="TableRow1185" style:family="table-row">
      <style:table-row-properties fo:keep-together="always"/>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indent="0.0493in"/>
      <style:text-properties style:font-size-complex="12pt" style:language-asian="lt" style:country-asian="L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indent="0.0493in"/>
      <style:text-properties style:font-size-complex="12pt" style:language-asian="lt" style:country-asian="L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indent="0.0493in"/>
      <style:text-properties style:font-size-complex="12pt" style:language-asian="lt" style:country-asian="LT"/>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indent="0.0493in"/>
      <style:text-properties style:font-size-complex="12pt" style:language-asian="lt" style:country-asian="LT"/>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indent="0.0493in"/>
      <style:text-properties style:font-size-complex="12pt" style:language-asian="lt" style:country-asian="LT"/>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indent="0.0493in"/>
      <style:text-properties style:font-size-complex="12pt" style:language-asian="lt" style:country-asian="LT"/>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indent="0.0493in"/>
      <style:text-properties style:font-size-complex="12pt" style:language-asian="lt" style:country-asian="LT"/>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indent="0.0493in"/>
      <style:text-properties style:font-size-complex="12pt" style:language-asian="lt" style:country-asian="LT"/>
    </style:style>
    <style:style style:name="TableRow1210" style:family="table-row">
      <style:table-row-properties fo:keep-together="always"/>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indent="0.0493in"/>
      <style:text-properties style:font-size-complex="12pt" style:language-asian="lt" style:country-asian="LT"/>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93in"/>
      <style:text-properties style:font-size-complex="12pt" style:language-asian="lt" style:country-asian="L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indent="0.0493in"/>
      <style:text-properties style:font-size-complex="12pt" style:language-asian="lt" style:country-asian="L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indent="0.0493in"/>
      <style:text-properties style:font-size-complex="12pt" style:language-asian="lt" style:country-asian="LT"/>
    </style:style>
    <style:style style:name="TableCell1223" style:family="table-cell">
      <style:table-cell-properties fo:border="0.0138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indent="0.0493in"/>
      <style:text-properties style:font-size-complex="12pt" style:language-asian="lt" style:country-asian="LT"/>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93in"/>
      <style:text-properties style:font-size-complex="12pt" style:language-asian="lt" style:country-asian="LT"/>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indent="0.0493in"/>
      <style:text-properties style:font-size-complex="12pt" style:language-asian="lt" style:country-asian="LT"/>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indent="0.0493in"/>
      <style:text-properties style:font-size-complex="12pt" style:language-asian="lt" style:country-asian="LT"/>
    </style:style>
    <style:style style:name="TableRow1235" style:family="table-row">
      <style:table-row-properties style:min-row-height="0.1604in" fo:keep-together="always"/>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493in"/>
      <style:text-properties style:font-size-complex="12pt" style:language-asian="lt" style:country-asian="L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indent="0.0493in"/>
      <style:text-properties style:font-size-complex="12pt"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493in"/>
      <style:text-properties style:font-size-complex="12pt" style:language-asian="lt" style:country-asian="LT"/>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93in"/>
      <style:text-properties style:font-size-complex="12pt" style:language-asian="lt" style:country-asian="LT"/>
    </style:style>
    <style:style style:name="TableCell1248" style:family="table-cell">
      <style:table-cell-properties fo:border="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indent="0.0493in"/>
      <style:text-properties style:font-size-complex="12pt" style:language-asian="lt" style:country-asian="L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indent="0.0493in"/>
      <style:text-properties style:font-size-complex="12pt" style:language-asian="lt" style:country-asian="LT"/>
    </style:style>
    <style:style style:name="TableCell1254" style:family="table-cell">
      <style:table-cell-properties fo:border="0.0138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493in"/>
      <style:text-properties style:font-size-complex="12pt" style:language-asian="lt" style:country-asian="LT"/>
    </style:style>
    <style:style style:name="TableCell1257" style:family="table-cell">
      <style:table-cell-properties fo:border="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indent="0.0493in"/>
      <style:text-properties style:font-size-complex="12pt" style:language-asian="lt" style:country-asian="LT"/>
    </style:style>
    <style:style style:name="TableRow1260" style:family="table-row">
      <style:table-row-properties style:min-row-height="0.1104in" fo:keep-together="always"/>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indent="0.0493in"/>
      <style:text-properties style:font-size-complex="12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indent="0.0493in"/>
      <style:text-properties style:font-size-complex="12pt" style:language-asian="lt" style:country-asian="LT"/>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indent="0.0493in"/>
      <style:text-properties style:font-size-complex="12pt" style:language-asian="lt" style:country-asian="L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indent="0.0493in"/>
      <style:text-properties style:font-size-complex="12pt" style:language-asian="lt" style:country-asian="LT"/>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indent="0.0493in"/>
      <style:text-properties style:font-size-complex="12pt" style:language-asian="lt" style:country-asian="LT"/>
    </style:style>
    <style:style style:name="TableCell1276" style:family="table-cell">
      <style:table-cell-properties fo:border="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indent="0.0493in"/>
      <style:text-properties style:font-size-complex="12pt" style:language-asian="lt" style:country-asian="LT"/>
    </style:style>
    <style:style style:name="TableCell1279" style:family="table-cell">
      <style:table-cell-properties fo:border="0.0138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indent="0.0493in"/>
      <style:text-properties style:font-size-complex="12pt" style:language-asian="lt" style:country-asian="LT"/>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indent="0.0493in"/>
      <style:text-properties style:font-size-complex="12pt" style:language-asian="lt" style:country-asian="LT"/>
    </style:style>
    <style:style style:name="TableRow1285" style:family="table-row">
      <style:table-row-properties style:min-row-height="0.1104in" fo:keep-together="always"/>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indent="0.0493in"/>
      <style:text-properties style:font-size-complex="12pt" style:language-asian="lt" style:country-asian="L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indent="0.0493in"/>
      <style:text-properties style:font-size-complex="12pt" style:language-asian="lt" style:country-asian="L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93in"/>
      <style:text-properties style:font-size-complex="12pt" style:language-asian="lt" style:country-asian="LT"/>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indent="0.0493in"/>
      <style:text-properties style:font-size-complex="12pt" style:language-asian="lt" style:country-asian="LT"/>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indent="0.0493in"/>
      <style:text-properties style:font-size-complex="12pt" style:language-asian="lt" style:country-asian="LT"/>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indent="0.0493in"/>
      <style:text-properties style:font-size-complex="12pt" style:language-asian="lt" style:country-asian="LT"/>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indent="0.0493in"/>
      <style:text-properties style:font-size-complex="12pt" style:language-asian="lt" style:country-asian="LT"/>
    </style:style>
    <style:style style:name="TableCell1307" style:family="table-cell">
      <style:table-cell-properties fo:border="0.0138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indent="0.0493in"/>
      <style:text-properties style:font-size-complex="12pt" style:language-asian="lt" style:country-asian="LT"/>
    </style:style>
    <style:style style:name="TableRow1310" style:family="table-row">
      <style:table-row-properties style:min-row-height="0.1104in" fo:keep-together="always"/>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indent="0.0493in"/>
      <style:text-properties style:font-size-complex="12pt"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493in"/>
      <style:text-properties style:font-size-complex="12pt" style:language-asian="lt" style:country-asian="L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indent="0.0493in"/>
      <style:text-properties style:font-size-complex="12pt" style:language-asian="lt" style:country-asian="LT"/>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493in"/>
      <style:text-properties style:font-size-complex="12pt" style:language-asian="lt" style:country-asian="LT"/>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indent="0.0493in"/>
      <style:text-properties style:font-size-complex="12pt" style:language-asian="lt" style:country-asian="LT"/>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indent="0.0493in"/>
      <style:text-properties style:font-size-complex="12pt" style:language-asian="lt" style:country-asian="LT"/>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indent="0.0493in"/>
      <style:text-properties style:font-size-complex="12pt" style:language-asian="lt" style:country-asian="LT"/>
    </style:style>
    <style:style style:name="TableCell1332" style:family="table-cell">
      <style:table-cell-properties fo:border="0.0138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indent="0.0493in"/>
      <style:text-properties style:font-size-complex="12pt" style:language-asian="lt" style:country-asian="LT"/>
    </style:style>
    <style:style style:name="TableRow1335" style:family="table-row">
      <style:table-row-properties style:min-row-height="0.1104in" fo:keep-together="always"/>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0493in"/>
      <style:text-properties style:font-size-complex="12pt" style:language-asian="lt" style:country-asian="LT"/>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93in"/>
      <style:text-properties style:font-size-complex="12pt" style:language-asian="lt" style:country-asian="LT"/>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493in"/>
      <style:text-properties style:font-size-complex="12pt" style:language-asian="lt" style:country-asian="LT"/>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93in"/>
      <style:text-properties style:font-size-complex="12pt" style:language-asian="lt" style:country-asian="LT"/>
    </style:style>
    <style:style style:name="TableCell1348" style:family="table-cell">
      <style:table-cell-properties fo:border="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indent="0.0493in"/>
      <style:text-properties style:font-size-complex="12pt" style:language-asian="lt" style:country-asian="LT"/>
    </style:style>
    <style:style style:name="TableCell1351" style:family="table-cell">
      <style:table-cell-properties fo:border="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indent="0.0493in"/>
      <style:text-properties style:font-size-complex="12pt" style:language-asian="lt" style:country-asian="LT"/>
    </style:style>
    <style:style style:name="TableCell1354" style:family="table-cell">
      <style:table-cell-properties fo:border="0.0138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493in"/>
      <style:text-properties style:font-size-complex="12pt" style:language-asian="lt" style:country-asian="LT"/>
    </style:style>
    <style:style style:name="TableCell1357" style:family="table-cell">
      <style:table-cell-properties fo:border="0.0138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indent="0.0493in"/>
      <style:text-properties style:font-size-complex="12pt" style:language-asian="lt" style:country-asian="LT"/>
    </style:style>
    <style:style style:name="TableRow1360" style:family="table-row">
      <style:table-row-properties style:min-row-height="0.1104in" fo:keep-together="always"/>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indent="0.0493in"/>
      <style:text-properties style:font-size-complex="12pt" style:language-asian="lt" style:country-asian="LT"/>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style:font-size-complex="12pt" style:language-asian="lt" style:country-asian="LT"/>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indent="0.0493in"/>
      <style:text-properties style:font-size-complex="12pt" style:language-asian="lt" style:country-asian="L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indent="0.0493in"/>
      <style:text-properties style:font-size-complex="12pt" style:language-asian="lt" style:country-asian="LT"/>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indent="0.0493in"/>
      <style:text-properties style:font-size-complex="12pt" style:language-asian="lt" style:country-asian="LT"/>
    </style:style>
    <style:style style:name="TableCell1376" style:family="table-cell">
      <style:table-cell-properties fo:border="0.0138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indent="0.0493in"/>
      <style:text-properties style:font-size-complex="12pt" style:language-asian="lt" style:country-asian="LT"/>
    </style:style>
    <style:style style:name="TableCell1379" style:family="table-cell">
      <style:table-cell-properties fo:border="0.0138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indent="0.0493in"/>
      <style:text-properties style:font-size-complex="12pt" style:language-asian="lt" style:country-asian="LT"/>
    </style:style>
    <style:style style:name="TableCell1382" style:family="table-cell">
      <style:table-cell-properties fo:border="0.0138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indent="0.0493in"/>
      <style:text-properties style:font-size-complex="12pt" style:language-asian="lt" style:country-asian="LT"/>
    </style:style>
    <style:style style:name="P1385" style:parent-style-name="Normal" style:family="paragraph">
      <style:paragraph-properties fo:text-align="center" fo:text-indent="3.5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style:text-properties fo:font-style="italic" style:font-style-asian="italic"/>
    </style:style>
    <style:style style:name="TableColumn1397" style:family="table-column">
      <style:table-column-properties style:column-width="0.4409in"/>
    </style:style>
    <style:style style:name="TableColumn1398" style:family="table-column">
      <style:table-column-properties style:column-width="1.8381in"/>
    </style:style>
    <style:style style:name="TableColumn1399" style:family="table-column">
      <style:table-column-properties style:column-width="0.8361in"/>
    </style:style>
    <style:style style:name="TableColumn1400" style:family="table-column">
      <style:table-column-properties style:column-width="0.7041in"/>
    </style:style>
    <style:style style:name="TableColumn1401" style:family="table-column">
      <style:table-column-properties style:column-width="0.7041in"/>
    </style:style>
    <style:style style:name="TableColumn1402" style:family="table-column">
      <style:table-column-properties style:column-width="0.7243in"/>
    </style:style>
    <style:style style:name="TableColumn1403" style:family="table-column">
      <style:table-column-properties style:column-width="1.0506in"/>
    </style:style>
    <style:style style:name="Table1396"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4784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4777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ableColumn1521" style:family="table-column">
      <style:table-column-properties style:column-width="0.4305in"/>
    </style:style>
    <style:style style:name="TableColumn1522" style:family="table-column">
      <style:table-column-properties style:column-width="1.5506in"/>
    </style:style>
    <style:style style:name="TableColumn1523" style:family="table-column">
      <style:table-column-properties style:column-width="4.3173in"/>
    </style:style>
    <style:style style:name="Table1520" style:family="table">
      <style:table-properties style:width="6.2986in" fo:margin-left="0in" table:align="lef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TableRow1532" style:family="table-row">
      <style:table-row-properties style:min-row-height="0.5611in" fo:keep-together="alway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TableRow1536" style:family="table-row">
      <style:table-row-properties style:min-row-height="0.5604in"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Row1540" style:family="table-row">
      <style:table-row-properties style:min-row-height="0.0138in"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letter-spacing="0.0013in"/>
    </style:style>
    <style:style style:name="T1565" style:parent-style-name="DefaultParagraphFont" style:family="text">
      <style:text-properties fo:font-style="italic" style:font-style-asian="italic" fo:letter-spacing="0.0013in"/>
    </style:style>
    <style:style style:name="P1566" style:parent-style-name="Normal" style:family="paragraph">
      <style:paragraph-properties fo:text-align="justify"/>
      <style:text-properties fo:letter-spacing="0.0013in"/>
    </style:style>
    <style:style style:name="TableColumn1568" style:family="table-column">
      <style:table-column-properties style:column-width="0.4291in"/>
    </style:style>
    <style:style style:name="TableColumn1569" style:family="table-column">
      <style:table-column-properties style:column-width="2.2375in"/>
    </style:style>
    <style:style style:name="TableColumn1570" style:family="table-column">
      <style:table-column-properties style:column-width="1.7395in"/>
    </style:style>
    <style:style style:name="TableColumn1571" style:family="table-column">
      <style:table-column-properties style:column-width="1.8923in"/>
    </style:style>
    <style:style style:name="Table1567" style:family="table">
      <style:table-properties style:width="6.2986in" fo:margin-left="0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min-row-height="0.4034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ableRow1589" style:family="table-row">
      <style:table-row-properties style:min-row-height="0.4034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3604in"/>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3604in"/>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font-style="italic" style:font-style-asian="italic" style:font-style-complex="italic"/>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text:display="none" fo:language="en" fo:country="US"/>
    </style:style>
    <style:style style:name="T1606" style:parent-style-name="DefaultParagraphFont" style:family="text">
      <style:text-properties text:display="none" fo:language="en" fo:country="US"/>
    </style:style>
    <style:style style:name="T1607" style:parent-style-name="DefaultParagraphFont" style:family="text">
      <style:text-properties text:display="none" fo:language="en" fo:country="US"/>
    </style:style>
    <style:style style:name="TableRow1608" style:family="table-row">
      <style:table-row-properties style:min-row-height="0.3604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text-transform="uppercase"/>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weight="bold" style:font-weight-asian="bold" style:font-weight-complex="bold" fo:text-transform="uppercase"/>
    </style:style>
    <style:style style:name="T1625" style:parent-style-name="DefaultParagraphFont" style:family="text">
      <style:text-properties fo:font-weight="bold" style:font-weight-asian="bold" style:font-weight-complex="bold" fo:text-transform="uppercase"/>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text-properties style:font-weight-complex="bold"/>
    </style:style>
    <style:style style:name="TableColumn1629" style:family="table-column">
      <style:table-column-properties style:column-width="4.0131in"/>
    </style:style>
    <style:style style:name="TableColumn1630" style:family="table-column">
      <style:table-column-properties style:column-width="2.2854in"/>
    </style:style>
    <style:style style:name="Table1628" style:family="table">
      <style:table-properties style:width="6.2986in" fo:margin-left="0in" table:align="left"/>
    </style:style>
    <style:style style:name="TableRow1631" style:family="table-row">
      <style:table-row-properties style:min-row-height="0.379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weight-complex="bold"/>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text:display="none" fo:language="en" fo:country="US"/>
    </style:style>
    <style:style style:name="T1636" style:parent-style-name="DefaultParagraphFont" style:family="text">
      <style:text-properties text:display="none" fo:language="en" fo:country="US"/>
    </style:style>
    <style:style style:name="TableColumn1638" style:family="table-column">
      <style:table-column-properties style:column-width="1.1694in"/>
    </style:style>
    <style:style style:name="TableColumn1639" style:family="table-column">
      <style:table-column-properties style:column-width="1.1125in"/>
    </style:style>
    <style:style style:name="TableColumn1640" style:family="table-column">
      <style:table-column-properties style:column-width="1.1125in"/>
    </style:style>
    <style:style style:name="TableColumn1641" style:family="table-column">
      <style:table-column-properties style:column-width="1.4312in"/>
    </style:style>
    <style:style style:name="TableColumn1642" style:family="table-column">
      <style:table-column-properties style:column-width="1.4729in"/>
    </style:style>
    <style:style style:name="Table1637" style:family="table">
      <style:table-properties style:width="6.2986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text-properties fo:font-weight="bold" style:font-weight-asian="bold"/>
    </style:style>
    <style:style style:name="TableColumn1688" style:family="table-column">
      <style:table-column-properties style:column-width="4.0145in"/>
    </style:style>
    <style:style style:name="TableColumn1689" style:family="table-column">
      <style:table-column-properties style:column-width="2.284in"/>
    </style:style>
    <style:style style:name="Table1687" style:family="table">
      <style:table-properties style:width="6.2986in" fo:margin-left="0in" table:align="left"/>
    </style:style>
    <style:style style:name="TableRow1690" style:family="table-row">
      <style:table-row-properties style:min-row-height="0.379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text:display="none" fo:language="en" fo:country="US"/>
    </style:style>
    <style:style style:name="T1695" style:parent-style-name="DefaultParagraphFont" style:family="text">
      <style:text-properties style:font-size-complex="11pt"/>
    </style:style>
    <style:style style:name="T1696" style:parent-style-name="DefaultParagraphFont" style:family="text">
      <style:text-properties text:display="none" fo:language="en" fo:country="US"/>
    </style:style>
    <style:style style:name="TableColumn1698" style:family="table-column">
      <style:table-column-properties style:column-width="1.0722in"/>
    </style:style>
    <style:style style:name="TableColumn1699" style:family="table-column">
      <style:table-column-properties style:column-width="1.4979in"/>
    </style:style>
    <style:style style:name="TableColumn1700" style:family="table-column">
      <style:table-column-properties style:column-width="0.7243in"/>
    </style:style>
    <style:style style:name="TableColumn1701" style:family="table-column">
      <style:table-column-properties style:column-width="0.9659in"/>
    </style:style>
    <style:style style:name="TableColumn1702" style:family="table-column">
      <style:table-column-properties style:column-width="1.0756in"/>
    </style:style>
    <style:style style:name="TableColumn1703" style:family="table-column">
      <style:table-column-properties style:column-width="0.9625in"/>
    </style:style>
    <style:style style:name="Table1697" style:family="table">
      <style:table-properties style:width="6.2986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text-properties fo:font-style="italic" style:font-style-asian="italic"/>
    </style:style>
    <style:style style:name="P1747" style:parent-style-name="Normal" style:family="paragraph">
      <style:text-properties fo:font-style="italic" style:font-style-asian="italic"/>
    </style:style>
    <style:style style:name="TableColumn1749" style:family="table-column">
      <style:table-column-properties style:column-width="0.4361in"/>
    </style:style>
    <style:style style:name="TableColumn1750" style:family="table-column">
      <style:table-column-properties style:column-width="3.8708in"/>
    </style:style>
    <style:style style:name="TableColumn1751" style:family="table-column">
      <style:table-column-properties style:column-width="1.9916in"/>
    </style:style>
    <style:style style:name="Table1748" style:family="table">
      <style:table-properties style:width="6.2986in" fo:margin-left="0in" table:align="lef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text:display="none" fo:language="en" fo:country="US"/>
    </style:style>
    <style:style style:name="T1758" style:parent-style-name="DefaultParagraphFont" style:family="text">
      <style:text-properties style:font-size-complex="11pt"/>
    </style:style>
    <style:style style:name="T1759" style:parent-style-name="DefaultParagraphFont" style:family="text">
      <style:text-properties text:display="none" fo:language="en" fo:country="US"/>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fo:letter-spacing="0.0041in"/>
    </style:style>
    <style:style style:name="T1764" style:parent-style-name="DefaultParagraphFont" style:family="text">
      <style:text-properties fo:letter-spacing="0.0041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text:display="none" fo:language="en" fo:country="US"/>
    </style:style>
    <style:style style:name="T1768" style:parent-style-name="DefaultParagraphFont" style:family="text">
      <style:text-properties style:font-size-complex="11pt"/>
    </style:style>
    <style:style style:name="T1769" style:parent-style-name="DefaultParagraphFont" style:family="text">
      <style:text-properties text:display="none" fo:language="en" fo:country="US"/>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1773" style:parent-style-name="DefaultParagraphFont" style:family="text">
      <style:text-properties style:font-weight-complex="bol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language="en" fo:country="US"/>
    </style:style>
    <style:style style:name="T1777" style:parent-style-name="DefaultParagraphFont" style:family="text">
      <style:text-properties style:font-size-complex="11pt"/>
    </style:style>
    <style:style style:name="T1778" style:parent-style-name="DefaultParagraphFont" style:family="text">
      <style:text-properties text:display="none" fo:language="en" fo:country="US"/>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language="en" fo:country="US"/>
    </style:style>
    <style:style style:name="T1785" style:parent-style-name="DefaultParagraphFont" style:family="text">
      <style:text-properties style:font-size-complex="11pt"/>
    </style:style>
    <style:style style:name="T1786" style:parent-style-name="DefaultParagraphFont" style:family="text">
      <style:text-properties text:display="none" fo:language="en" fo:country="US"/>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language="en" fo:country="US"/>
    </style:style>
    <style:style style:name="T1793" style:parent-style-name="DefaultParagraphFont" style:family="text">
      <style:text-properties style:font-size-complex="11pt"/>
    </style:style>
    <style:style style:name="T1794" style:parent-style-name="DefaultParagraphFont" style:family="text">
      <style:text-properties text:display="none" fo:language="en" fo:country="US"/>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language="en" fo:country="US"/>
    </style:style>
    <style:style style:name="T1801" style:parent-style-name="DefaultParagraphFont" style:family="text">
      <style:text-properties style:font-size-complex="11pt"/>
    </style:style>
    <style:style style:name="T1802" style:parent-style-name="DefaultParagraphFont" style:family="text">
      <style:text-properties text:display="none" fo:language="en" fo:country="US"/>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language="en" fo:country="US"/>
    </style:style>
    <style:style style:name="T1809" style:parent-style-name="DefaultParagraphFont" style:family="text">
      <style:text-properties style:font-size-complex="11pt"/>
    </style:style>
    <style:style style:name="T1810" style:parent-style-name="DefaultParagraphFont" style:family="text">
      <style:text-properties text:display="none" fo:language="en" fo:country="U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text-properties fo:font-style="italic" style:font-style-asian="italic"/>
    </style:style>
    <style:style style:name="P1815" style:parent-style-name="Normal" style:family="paragraph">
      <style:paragraph-properties fo:text-align="justify" fo:text-indent="-0.1652in"/>
      <style:text-properties style:text-position="sub 66.6%"/>
    </style:style>
    <style:style style:name="TableColumn1817" style:family="table-column">
      <style:table-column-properties style:column-width="0.5152in"/>
    </style:style>
    <style:style style:name="TableColumn1818" style:family="table-column">
      <style:table-column-properties style:column-width="4.2743in"/>
    </style:style>
    <style:style style:name="TableColumn1819" style:family="table-column">
      <style:table-column-properties style:column-width="0.7708in"/>
    </style:style>
    <style:style style:name="TableColumn1820" style:family="table-column">
      <style:table-column-properties style:column-width="0.7381in"/>
    </style:style>
    <style:style style:name="Table1816" style:family="table">
      <style:table-properties style:width="6.2986in" fo:margin-left="0in" table:align="lef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25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0.25in"/>
        </style:tab-stops>
      </style:paragraph-properties>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25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25in"/>
        </style:tab-stops>
      </style:paragraph-properties>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25in"/>
        </style:tab-stops>
      </style:paragraph-properties>
    </style:style>
    <style:style style:name="T1867" style:parent-style-name="DefaultParagraphFont" style:family="text">
      <style:text-properties style:font-weight-complex="bold"/>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font-style="italic" style:font-style-asian="italic"/>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25in"/>
        </style:tab-stops>
      </style:paragraph-properties>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25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25in"/>
        </style:tab-stops>
      </style:paragraph-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25in"/>
        </style:tab-stops>
      </style:paragraph-properties>
    </style:style>
    <style:style style:name="TableCell1907" style:family="table-cell">
      <style:table-cell-properties fo:border="0.0069in solid #000000" style:vertical-align="middle"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justify"/>
    </style:style>
    <style:style style:name="TableColumn1915" style:family="table-column">
      <style:table-column-properties style:column-width="1.6437in"/>
    </style:style>
    <style:style style:name="TableColumn1916" style:family="table-column">
      <style:table-column-properties style:column-width="4.6548in"/>
    </style:style>
    <style:style style:name="Table1914" style:family="table">
      <style:table-properties style:width="6.2986in" fo:margin-left="0in" table:align="lef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style:tab-stops>
          <style:tab-stop style:type="left" style:position="-0.2958in"/>
        </style:tab-stops>
      </style:paragraph-properties>
    </style:style>
    <style:style style:name="TableColumn1934" style:family="table-column">
      <style:table-column-properties style:column-width="3.1319in"/>
    </style:style>
    <style:style style:name="TableColumn1935" style:family="table-column">
      <style:table-column-properties style:column-width="3.1666in"/>
    </style:style>
    <style:style style:name="Table1933" style:family="table">
      <style:table-properties style:width="6.2986in" fo:margin-left="0in" table:align="left"/>
    </style:style>
    <style:style style:name="TableRow1936" style:family="table-row">
      <style:table-row-properties/>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TableRow1940" style:family="table-row">
      <style:table-row-properties style:min-row-height="0.3819in"/>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TableRow1942" style:family="table-row">
      <style:table-row-properties style:min-row-height="0.3819in"/>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4">Suvestinė redakcija nuo 2015-01-15 iki 2015-04-13</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400 000 Eur (keturi šimtai tūkstančių eurų). Į šią sumą neįskaičiuojamas pirkimo ir (arba) importo pridėtinės vertės mokestis (toliau – PVM), kuris finansuojamas pagal šių Taisyklių 21 punktą.</text:span><text:s/></text:p>
      <text:p text:style-name="P223">Punkto pakeitimai:</text:p>
      <text:p text:style-name="P224"><text:span text:style-name="T225">Nr.<text:s/></text:span><text:a xlink:href="https://www.e-tar.lt/portal/legalAct.html?documentId=af8d6d70374511e48fcad59d61177654" office:target-frame-name="_top" xlink:show="replace"><text:span text:style-name="T226">3D-553</text:span></text:a><text:span text:style-name="T227">, 2014-09-08, paskelbta TAR 2014-09-08, i. k. 2014-11989</text:span></text:p>
      <text:p text:style-name="Normal"/>
      <text:p text:style-name="P228"><text:span text:style-name="T229">11</text:span><text:span text:style-name="T230">. Projekto teritorijoje pareiškėjas paramą žemės konsolidacijos projekto rengimui organizuo</text:span><text:span text:style-name="T231">ti, projektui parengti ir jį įgyvendinti, taip pat kompleksiniam žemės ūkio ir kaimo plėtros projektui parengti gali gauti tik vieną kartą.</text:span></text:p>
      <text:p text:style-name="P232">Punkto pakeitimai:</text:p>
      <text:p text:style-name="P233"><text:span text:style-name="T234">Nr.<text:s/></text:span><text:a xlink:href="https://www.e-tar.lt/portal/legalAct.html?documentId=TAR.57453D4C7479" office:target-frame-name="_top" xlink:show="replace"><text:span text:style-name="T235">3D-617</text:span></text:a><text:span text:style-name="T236">, 201</text:span><text:span text:style-name="T237">2-07-25, Žin., 2012, Nr. 90-4707 (2012-07-28), i. k. 1122330ISAK003D-617</text:span></text:p>
      <text:p text:style-name="Normal"/>
      <text:p text:style-name="P238"><text:span text:style-name="T239">12</text:span><text:span text:style-name="T240">. Didžiausia paramos suma negali viršyti 347,54 Eur už ha konsoliduojamo ploto, o bendra paramos suma negali viršyti 50 procentų vidutinės žemės rinkos vertės, nustatytos pagal</text:span><text:span text:style-name="T241"><text:s/>žemės verčių žemėlapius. Paraiškos pateikimo metu vieno žemės konsolidacijos projekto dalyvio žemės sklypų plotas projekte gali sudaryti ne daugiau kaip 30 procentų žemės konsolidacijos projekto teritorijos.</text:span><text:s/></text:p>
      <text:p text:style-name="P242">Punkto pakeitimai:</text:p>
      <text:p text:style-name="P243"><text:span text:style-name="T244">Nr.<text:s/></text:span><text:a xlink:href="https://www.e-tar.lt/portal/legalAct.html?documentId=TAR.57453D4C7479" office:target-frame-name="_top" xlink:show="replace"><text:span text:style-name="T245">3D-617</text:span></text:a><text:span text:style-name="T246">, 2012-07-25, Žin., 2012, Nr. 90-4707 (2012-07-28), i. k. 1122330ISAK003D-617</text:span></text:p>
      <text:p text:style-name="P247"><text:span text:style-name="T248">Nr.<text:s/></text:span><text:a xlink:href="https://www.e-tar.lt/portal/legalAct.html?documentId=af8d6d70374511e48fcad59d61177654" office:target-frame-name="_top" xlink:show="replace"><text:span text:style-name="T249">3D-553</text:span></text:a><text:span text:style-name="T250">,<text:s/></text:span><text:span text:style-name="T251">2014-09-08, paskelbta TAR 2014-09-08, i. k. 2014-11989</text:span></text:p>
      <text:p text:style-name="Normal"/>
      <text:p text:style-name="P252"><text:span text:style-name="T253">VI</text:span><text:span text:style-name="T254">.<text:s/></text:span><text:span text:style-name="T255">GALIMI PAREIŠKĖJAI</text:span></text:p>
      <text:p text:style-name="P256"/>
      <text:p text:style-name="P257"><text:span text:style-name="T258">13</text:span><text:span text:style-name="T259">. Pareiškėju gali būti VĮ Valstybės žemės fondas.</text:span></text:p>
      <text:p text:style-name="P260"><text:span text:style-name="T261">14</text:span><text:span text:style-name="T262">. Pareiškėjui parama negali būti suteikiama, jei:</text:span></text:p>
      <text:p text:style-name="P263"><text:span text:style-name="T264">14.1</text:span><text:span text:style-name="T265">.</text:span><text:span text:style-name="T266"><text:s/></text:span><text:span text:style-name="T267">jis bankrutuoja arba jis yra likviduojamas;</text:span></text:p>
      <text:p text:style-name="P268"><text:span text:style-name="T269">14.2</text:span><text:span text:style-name="T270">. paramos paraiškoje arba pridedamuose dokumentuose ar pagal Agentūros paklausimą pateiktuose dokumentuose Agentūrai pateikė neteisingą informaciją;</text:span></text:p>
      <text:p text:style-name="P271"><text:span text:style-name="T272">14.3</text:span><text:span text:style-name="T273">.<text:s/></text:span><text:span text:style-name="T274">yra priimtas galutinis sprendimas dėl:</text:span></text:p>
      <text:p text:style-name="P275"><text:span text:style-name="T276">14.3.1</text:span><text:span text:style-name="T277">. pareiškėjo kitos sutarties dėl paramos skyrimo</text:span><text:span text:style-name="T278"><text:s/>iš EŽŪFKP ir Lietuvos Respublikos valstybės biudžeto lėšų pažeidimo. Tokiu atveju pareiškėjas neturi teisės pretenduoti į paramą vienerius metus nuo galutinio sprendimo priėmimo;</text:span><text:s/></text:p>
      <text:p text:style-name="P279">Punkto pakeitimai:</text:p>
      <text:p text:style-name="P280"><text:span text:style-name="T281">Nr.<text:s/></text:span><text:a xlink:href="https://www.e-tar.lt/portal/legalAct.html?documentId=TAR.7BF7FDFD2316" office:target-frame-name="_top" xlink:show="replace"><text:span text:style-name="T282">3D-907</text:span></text:a><text:span text:style-name="T283">, 2012-12-03, Žin., 2012, Nr. 140-7217 (2012-12-05), i. k. 1122330ISAK003D-907</text:span></text:p>
      <text:p text:style-name="Normal"/>
      <text:p text:style-name="P284"><text:span text:style-name="T285">14.3.2</text:span><text:span text:style-name="T286">. paramos mokėjimo nutraukimo dėl padaryto pažeidimo. Tokiu atveju pareiškėjas n</text:span><text:span text:style-name="T287">eturi teisės pretenduoti į paramą<text:s/></text:span><text:span text:style-name="T288">vienerius metus nuo galutinio sprendimo priėmimo</text:span><text:span text:style-name="T289">;</text:span></text:p>
      <text:p text:style-name="P290"><text:span text:style-name="T291">14.3.3</text:span><text:span text:style-name="T292">.<text:s/></text:span><text:span text:style-name="T293">pareiškėjo įvykdytos nusikalstamos veikos ar administracinio teisės pažeidimo, susijusio (-ios) su parama. Tokiu atveju pareiškėjas neturi teisės pretenduoti į<text:s/></text:span><text:span text:style-name="T294">paramą dvejus metus nuo galutinio sprendimo priėmimo;</text:span></text:p>
      <text:p text:style-name="P295"><text:span text:style-name="T296">14.4</text:span><text:span text:style-name="T297">. siekdamas palankaus sprendimo bandė daryti įtaką Agentūrai arba Ministerijai;</text:span></text:p>
      <text:p text:style-name="P298"><text:span text:style-name="T299">14.5</text:span><text:span text:style-name="T300">. dėl subjektyvių priežasčių neįvykdęs ankstesnio projekto verslo plane užsibrėžtų tikslų ir priežiūros<text:s/></text:span><text:span text:style-name="T301">rodiklių netenka teisės kreiptis paramos pagal investicines priemones iki tol, kol nebus pašalinti veiklos trūkumai.</text:span></text:p>
      <text:p text:style-name="P302"/>
      <text:p text:style-name="P303"><text:span text:style-name="T304">VII</text:span><text:span text:style-name="T305">.<text:s/></text:span><text:span text:style-name="T306">TINKAMUMO KRITERIJAI paramai gauti</text:span></text:p>
      <text:p text:style-name="P307"/>
      <text:p text:style-name="P308"><text:span text:style-name="T309">15</text:span><text:span text:style-name="T310">.<text:s/></text:span><text:span text:style-name="T311">Pareiškėjo tinkamumas gauti paramą vertinamas pagal paramos paraiškos pateikimo d</text:span><text:span text:style-name="T312">ieną pareiškėjo pateiktus ir atitinkamais dokumentais pagrįstus duomenis, viešuosiuose registruose esančius duomenis.<text:s/></text:span><text:span text:style-name="T313">Tinkamumo kriterijai paramai gauti yra šie:</text:span></text:p>
      <text:p text:style-name="P314"><text:span text:style-name="T315">15.1</text:span><text:span text:style-name="T316">. paraišką teikia subjektas, įvardytas tinkamu pareiškėju šių Taisyklių VI skyriuje. Tai</text:span><text:span text:style-name="T317">s atvejais, kai prašoma paramos ir kompleksiniam žemės ūkio ir kaimo plėtros projektui parengti, VĮ Valstybės žemės fondas paraišką pateikia tik sudaręs jungtinės veiklos (partnerystės) sutartį su savivaldybės administracija, organizuojančia kompleksinio ž</text:span><text:span text:style-name="T318">emės ūkio ir kaimo plėtros projekto rengimą. Finansavimą tiesiogiai gauna tik pareiškėjas, kuris ir atsiskaito su savivaldybės administracija. Atsakomybė už projekto įgyvendinimą atitenka pareiškėjui.</text:span></text:p>
      <text:p text:style-name="P319"><text:span text:style-name="T320">15.2</text:span><text:span text:style-name="T321">. projektas atitinka šių Taisyklių III skyriuje</text:span><text:span text:style-name="T322"><text:s/>nurodytus tikslus;</text:span></text:p>
      <text:p text:style-name="P323"><text:span text:style-name="T324">15.3</text:span><text:span text:style-name="T325">. projekto veikla ir išlaidos yra susijusios su Taisyklių IV skyriuje nurodyta remiama veikla;</text:span></text:p>
      <text:p text:style-name="P326"><text:span text:style-name="T327">15.4</text:span><text:span text:style-name="T328">. kompleksinis žemės ūkio ir kaimo plėtros projektas turi būti rengiamas visos seniūnijos teritorijai;</text:span></text:p>
      <text:p text:style-name="P329"><text:span text:style-name="T330">15.5</text:span><text:span text:style-name="T331">. kompleksinis</text:span><text:span text:style-name="T332"><text:s/>žemės ūkio ir kaimo plėtros ir žemės konsolidacijos projektai, pasibaigus jų įgyvendinimo laikotarpiui (įgyvendinus suprojektuotus sprendinius), turi atitikti aplinkosaugos reikalavimus;</text:span></text:p>
      <text:p text:style-name="P333"><text:span text:style-name="T334">15.6</text:span><text:span text:style-name="T335">. pertvarkomi žemės sklypai turi būti kaimo gyvenamojoje vie</text:span><text:span text:style-name="T336">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37">60-1183</text:span></text:a><text:span text:style-name="T338">). Didelės gamtinės vertės teritorijoje (įskaitant NATURA 2000 plotus) žemės konsolidacijos projektai nerengiami;</text:span></text:p>
      <text:p text:style-name="P339"><text:span text:style-name="T340">15.7</text:span><text:span text:style-name="T341">. pareiškėjas turi Agentūrai pateikti sprendimą dėl projekto rengimo tikslingumo ir preliminarios projekto teritorijos planą, kuriame<text:s/></text:span><text:span text:style-name="T342">būtų pažymėtos preliminarios projekto teritorijos ribos ir visi į šią teritoriją įeinantys privačios ir valstybinės žemės sklypai;</text:span></text:p>
      <text:p text:style-name="P343"><text:span text:style-name="T344">15.8</text:span><text:span text:style-name="T345">. pertvarkyti žemės sklypus turi pageidauti ne mažiau kaip 5 žemės sklypų, esančių vienoje arba keliose bendrą ribą t</text:span><text:span text:style-name="T346">urinčiose kadastro vietovėse, ir ne mažiau kaip 5 savininkai, savivaldybės taryba ar valstybinės žemės patikėtiniai;</text:span></text:p>
      <text:p text:style-name="P347"><text:span text:style-name="T348">15.9</text:span><text:span text:style-name="T349">. žemės konsolidacijos projekto teritorijos plotas turi būti ne mažesnis kaip 100 ha;</text:span></text:p>
      <text:p text:style-name="P350"><text:span text:style-name="T351">15.10</text:span><text:span text:style-name="T352">. pareiškėjas turi įrodyti, kad žemė</text:span><text:span text:style-name="T353">s konsolidacijos projektas pagerins projekto teritorijoje esančių žemės sklypų formą ir (arba) dydį;</text:span></text:p>
      <text:p text:style-name="P354"><text:span text:style-name="T355">15.11</text:span><text:span text:style-name="T356">. pareiškėjas turi užtikrinti tinkamą projekto finansavimo šaltinį, t. y. skolintas lėšas, paramos lėšas, iš veiklos gautinas lėšas, kurios turi b</text:span><text:span text:style-name="T357">ūti pagrįstos projekto apraše. Skolintos lėšos pagrindžiamos kartu su paramos paraiška pateiktais paskolos suteikimo galimybės patvirtinimo dokumentais, o iki mokėjimo prašymo pateikimo, paramos gavėjas turi pateikti pasirašytą paskolos sutartį arba raštu<text:s/></text:span><text:span text:style-name="T358">patvirtinti, kad atitinkamą projekto dalį įgyvendins nuosavomis lėšomis;</text:span></text:p>
      <text:p text:style-name="P359"><text:span text:style-name="T360">15.12</text:span><text:span text:style-name="T361">. pareiškėjas turi būti atsiskaitęs su Lietuvos Respublikos biudžetu ir Valstybinio socialinio draudimo fondu;</text:span></text:p>
      <text:p text:style-name="P362"><text:span text:style-name="T363">15.13</text:span><text:span text:style-name="T364">. pareiškėjas turi užtikrinti, kad projekte numatytos<text:s/></text:span><text:span text:style-name="T365">išlaidos nebuvo, nėra ir nebus finansuojamos iš kitų nacionalinių programų ir ES fondų;</text:span></text:p>
      <text:p text:style-name="P366"><text:span text:style-name="T367">15.14</text:span><text:span text:style-name="T368">. pareiškėjas turi tvarkyti arba įsipareigoti tvarkyti buhalterinę apskaitą Lietuvos Respublikos teisės aktų nustatyta tvarka;</text:span></text:p>
      <text:p text:style-name="P369"><text:span text:style-name="T370">15.15</text:span><text:span text:style-name="T371">. pareiškėjas turi įsip</text:span><text:span text:style-name="T372">areigoti be rašytinio Agentūros sutikimo nekeisti projekto įgyvendinimo vietos ir sąlygų, neparduoti ir kitaip neperleisti kitam asmeniui už paramos lėšas įgyto turto mažiausiai penkerius metus nuo paramos sutarties pasirašymo datos;</text:span></text:p>
      <text:p text:style-name="P373"><text:span text:style-name="T374">15.16</text:span><text:span text:style-name="T375">. išlaidos tu</text:span><text:span text:style-name="T376">ri būti pagrįstos projekto aprašo rengimo metu atliktais skaičiavimais, pagal sudarytas sąmatas.</text:span><text:s/></text:p>
      <text:p text:style-name="P377">Punkto pakeitimai:</text:p>
      <text:p text:style-name="P378"><text:span text:style-name="T379">Nr.<text:s/></text:span><text:a xlink:href="https://www.e-tar.lt/portal/legalAct.html?documentId=TAR.57453D4C7479" office:target-frame-name="_top" xlink:show="replace"><text:span text:style-name="T380">3D-617</text:span></text:a><text:span text:style-name="T381">, 2012-07-25, Žin., 2012, Nr. 90-4707<text:s/></text:span><text:span text:style-name="T382">(2012-07-28), i. k. 1122330ISAK003D-617</text:span></text:p>
      <text:p text:style-name="Normal"/>
      <text:p text:style-name="P383"><text:span text:style-name="T384">VIII</text:span><text:span text:style-name="T385">.<text:s/></text:span><text:span text:style-name="T386">TINKAMOS IR NETINKAMOS FINANSUOTI IŠLAIDOS</text:span></text:p>
      <text:p text:style-name="P387"/>
      <text:p text:style-name="P388"><text:span text:style-name="T389">16</text:span><text:span text:style-name="T390">. Tinkamomis finansuoti išlaidomis laikomos su projekto rengimo organizavimu, projekto rengimu ir įgyvendinimu susijusios išlaidos, patirtos ne anksčiau<text:s/></text:span><text:span text:style-name="T391">kaip prieš 2 metus iki paramos paraiškos pateikimo Agentūrai dienos.<text:s/></text:span><text:span text:style-name="T392">Projektams, kuriems skiriama parama, paramos lėšos turi būti išmokėtos iki 2015 m. gruodžio 31 d.</text:span></text:p>
      <text:p text:style-name="P393">Punkto pakeitimai:</text:p>
      <text:p text:style-name="P394"><text:span text:style-name="T395">Nr.<text:s/></text:span><text:a xlink:href="https://www.e-tar.lt/portal/legalAct.html?documentId=TAR.AB3C1686248D" office:target-frame-name="_top" xlink:show="replace"><text:span text:style-name="T396">3D-813</text:span></text:a><text:span text:style-name="T397">, 2013-12-03, Žin., 2013, Nr. 124-6366 (2013-12-05), i. k. 1132330ISAK003D-813</text:span></text:p>
      <text:p text:style-name="Normal"/>
      <text:p text:style-name="P398"><text:span text:style-name="T399">17</text:span><text:span text:style-name="T400">. Projekte turi būti numatytos visos išlaidos, kurios susijusios su projekto rengimo organizavimu, su jo rengimu ir įgyvendinimu, tačiau iš paramos<text:s/></text:span><text:span text:style-name="T401">lėšų finansuojamos tik tinkamos finansuoti ir būtinos projektui įgyvendinti išlaidos ir ne daugiau nei numatytas paramos dydis</text:span><text:span text:style-name="T402">.<text:s/></text:span><text:span text:style-name="T403">Pareiškėjas projekto apraše ir pridedamuose dokumentuose turi įrodyti, kad projektui įgyvendinti numatytos išlaidos yra pagrįsto</text:span><text:span text:style-name="T404">s, realios ir būtinos.</text:span></text:p>
      <text:p text:style-name="P405"><text:span text:style-name="T406">18</text:span><text:span text:style-name="T407">. Tinkamomis finansuoti pripažįstamos išlaidos:</text:span></text:p>
      <text:p text:style-name="P408"><text:span text:style-name="T409">18.1</text:span><text:span text:style-name="T410">. būtinos projektui rengti ir įgyvendinti ir numatytos paramos sutartyje;</text:span></text:p>
      <text:p text:style-name="P411"><text:span text:style-name="T412">18.2</text:span><text:span text:style-name="T413">. pareiškėjo padarytos rengiant ir įgyvendinant projektą ir ne anksčiau kaip prieš 2 metus<text:s/></text:span><text:span text:style-name="T414">iki paramos paraiškos pateikimo dienos. Tačiau šios išlaidos nefinansuojamos, jeigu parama projektui neskiriama arba išlaidos nėra nurodytos tinkamų finansuoti išlaidų sąraše pagal Taisyklių 19 punktą arba jei jos padarytos nesilaikant pirkimo procedūrų, n</text:span><text:span text:style-name="T415">urodytų Administravimo taisyklėse;</text:span></text:p>
      <text:p text:style-name="P416"><text:span text:style-name="T417">18.3</text:span><text:span text:style-name="T418">. bendrosios išlaidos, kurios yra tiesiogiai susijusios su projekto rengimo organizavimu, projekto rengimu ir administravimu ir kurios yra patirtos ne anksčiau kaip prieš 2 metus iki paramos paraiškos pateikimo di</text:span><text:span text:style-name="T419">enos, tačiau, jei parama projektui neskiriama arba jei pirkimai atlikti nesilaikant pirkimo procedūrų, nurodytų Administravimo taisyklėse, nefinansuojamos;</text:span></text:p>
      <text:p text:style-name="P420"><text:span text:style-name="T421">18.4</text:span><text:span text:style-name="T422">. faktiškai padarytos ir užregistruotos paramos gavėjo apskaitoje išlaidos, pagrįstos dokume</text:span><text:span text:style-name="T423">ntų originalais arba nustatyta tvarka patvirtintomis kopijomis;</text:span></text:p>
      <text:p text:style-name="P424"><text:span text:style-name="T425">18.5</text:span><text:span text:style-name="T426">. kompleksinio žemės ūkio ir kaimo plėtros projektų parengimo išlaidos pripažįstamos tinkamomis tuo atveju, jeigu VĮ Valstybės žemės fondo ir savivaldybės administracijos sudarytoje<text:s/></text:span><text:span text:style-name="T427">jungtinės veiklos (partnerystės) sutartyje nustatyta, kad parengtas kompleksinis žemės ūkio ir kaimo plėtros projektas priklausys VĮ Valstybės žemės fondui ir savivaldybės administracijai nuosavybės teise.</text:span><text:s/></text:p>
      <text:p text:style-name="P428">Papildyta punktu:</text:p>
      <text:p text:style-name="P429"><text:span text:style-name="T430">Nr.<text:s/></text:span><text:a xlink:href="https://www.e-tar.lt/portal/legalAct.html?documentId=TAR.57453D4C7479" office:target-frame-name="_top" xlink:show="replace"><text:span text:style-name="T431">3D-617</text:span></text:a><text:span text:style-name="T432">, 2012-07-25, Žin., 2012, Nr. 90-4707 (2012-07-28), i. k. 1122330ISAK003D-617</text:span></text:p>
      <text:p text:style-name="Normal"/>
      <text:p text:style-name="P433"><text:span text:style-name="T434">19</text:span><text:span text:style-name="T435">. Išlaidų kategorijos:</text:span></text:p>
      <text:p text:style-name="P436"><text:span text:style-name="T437">19.1</text:span><text:span text:style-name="T438">. žemės konsolidacijos projekto rengimo organizavimas ir parengiamieji darbai. Projekto rengimo organizavimo išlaidas sudaro projekto rengimo organizatoriaus veiklos ir valstybinės žemės sklypų kadastro duomenų nustatymo išlaidos, taip pat išlaidos valstyb</text:span><text:span text:style-name="T439">ės registrams už jų teikiamas paslaugas. Projekto rengimo organizavimo ir parengiamųjų darbų išlaidos negali sudaryti daugiau kaip 25 procentų projektui numatytos paramos vertės.<text:s/></text:span></text:p>
      <text:p text:style-name="P440"><text:span text:style-name="T441">Projekto</text:span><text:span text:style-name="T442"><text:s/></text:span><text:span text:style-name="T443">rengimo organizatoriaus veiklos išlaidų daliai, kurią sudaro projek</text:span><text:span text:style-name="T444">to rengimo organizatoriaus darbo vertė, priskiriamas darbo užmokestis projektą administruojantiems asmenims: projekto vadovui, projekto koordinatoriui ir kitiems projekto rengimo organizatoriaus darbuotojams, projekto rengimo organizatoriaus įsakymu paskir</text:span><text:span text:style-name="T445">tiems dirbti projekto rengimo organizavimo darbus (įskaitant visus darbdaviui<text:s/></text:span><text:span text:style-name="T446">– projekto rengimo organizatoriui – ir jo darbuotojui (-ams)<text:s/></text:span><text:span text:style-name="T447">Lietuvos Respublikos teisės aktų nustatyta tvarka privalomus mokėti mokesčius ir kitas su darbo teisiniais santykiais</text:span><text:span text:style-name="T448"><text:s/>susijusias išmokas).<text:s/></text:span></text:p>
      <text:p text:style-name="P449"><text:span text:style-name="T450">Vieno visą darbo dieną dirbančio projektų vadovo arba projektų koordinatoriaus darbo užmokesčiui per mėnesį (atsižvelgiant į išdirbtą laiką) gali būti skirta ne daugiau 2,3 šalies vidutinio mėnesinio darbo užmokesčio. Vieno visą darb</text:span><text:span text:style-name="T451">o dieną dirbančio kito darbuotojo darbo užmokesčiui (atsižvelgiant į išdirbtą laiką) per mėnesį gali būti skirta ne daugiau 1,4 šalies vidutinio mėnesinio darbo užmokesčio. Šalies vidutinis mėnesinis darbo užmokestis<text:s/></text:span><text:soft-page-break/><text:span text:style-name="T452">nustatomas vadovaujantis Statistikos de</text:span><text:span text:style-name="T453">partamento prie Lietuvos Respublikos Vyriausybės tyrimų duomenimis.</text:span><text:s/></text:p>
      <text:p text:style-name="P454">Punkto pakeitimai:</text:p>
      <text:p text:style-name="P455"><text:span text:style-name="T456">Nr.<text:s/></text:span><text:a xlink:href="https://www.e-tar.lt/portal/legalAct.html?documentId=TAR.7DCBD549674B" office:target-frame-name="_top" xlink:show="replace"><text:span text:style-name="T457">3D-196</text:span></text:a><text:span text:style-name="T458">, 2013-03-14, Žin., 2013, Nr. 28-1357 (2013-03-16), i. k. 1132330ISAK003D-19</text:span><text:span text:style-name="T459">6</text:span></text:p>
      <text:p text:style-name="P460"><text:span text:style-name="T461">Nr.<text:s/></text:span><text:a xlink:href="https://www.e-tar.lt/portal/legalAct.html?documentId=57c9f3b09be011e48dcdae4eb2005eaf" office:target-frame-name="_top" xlink:show="replace"><text:span text:style-name="T462">3D-24</text:span></text:a><text:span text:style-name="T463">, 2015-01-14, paskelbta TAR 2015-01-14, i. k. 2015-00621</text:span></text:p>
      <text:p text:style-name="Normal"/>
      <text:p text:style-name="P464"><text:span text:style-name="T465">19.2</text:span><text:span text:style-name="T466">. kompleksinių žemės ūkio ir kaimo plėtros projektų parengimas;</text:span></text:p>
      <text:p text:style-name="P467"><text:span text:style-name="T468">19.3</text:span><text:span text:style-name="T469">. žemės<text:s/></text:span><text:span text:style-name="T470">konsolidacijos projekto žemės vertinimo plano parengimo paslaugos;</text:span></text:p>
      <text:p text:style-name="P471"><text:span text:style-name="T472">19.4</text:span><text:span text:style-name="T473">. projektavimo paslaugos;</text:span></text:p>
      <text:p text:style-name="P474"><text:span text:style-name="T475">19.5</text:span><text:span text:style-name="T476">. žemės konsolidacijos projekto viešo svarstymo ir derinimo organizavimo paslaugos;</text:span></text:p>
      <text:p text:style-name="P477"><text:span text:style-name="T478">19.6</text:span><text:span text:style-name="T479">. žemės konsolidacijos projekto įgyvendinimo ir sprendi</text:span><text:span text:style-name="T480">nių (išskyrus vandentvarkos sprendinius) techninio projekto parengimo paslaugos;</text:span></text:p>
      <text:p text:style-name="P481"><text:span text:style-name="T482">19.7</text:span><text:span text:style-name="T483">. bendrosios išlaidos. Bendrosios išlaidos negali sudaryti daugiau kaip 10 procentų projektui numatytos paramos vertės. Konsultantų paslaugos paraiškai parengti ir adm</text:span><text:span text:style-name="T484">inistruoti negali sudaryti daugiau kaip 2 procentų projektui numatytos paramos vertės;</text:span></text:p>
      <text:p text:style-name="P485"><text:span text:style-name="T486">19.8</text:span><text:span text:style-name="T487">. projekto viešinimo išlaidos, patirtos vadovaujantis Informavimo apie Lietuvos kaimo plėtros 2007–2013 metų programą ir suteiktos paramos viešinimo taisyklėmis,</text:span><text:span text:style-name="T488"><text:s/>patvirtintomis Lietuvos Respublikos žemės ūkio ministro 2007 m. balandžio 26 d. įsakymu Nr. 191 (Žin., 2007, Nr.<text:s/></text:span><text:a xlink:href="https://www.e-tar.lt/portal/lt/legalAct/TAR.07EAAC5131EC" office:target-frame-name="_blank" xlink:show="new"><text:span text:style-name="T489">48-1868</text:span></text:a><text:span text:style-name="T490">).</text:span><text:s/></text:p>
      <text:p text:style-name="P491">Punkto pakeitimai:</text:p>
      <text:p text:style-name="P492"><text:span text:style-name="T493">Nr.<text:s/></text:span><text:a xlink:href="https://www.e-tar.lt/portal/legalAct.html?documentId=TAR.57453D4C7479" office:target-frame-name="_top" xlink:show="replace"><text:span text:style-name="T494">3D-617</text:span></text:a><text:span text:style-name="T495">, 2012-07-25, Žin., 2012, Nr. 90-4707 (2012-07-28), i. k. 1122330ISAK003D-617</text:span></text:p>
      <text:p text:style-name="Normal"/>
      <text:p text:style-name="P496"><text:span text:style-name="T497">20</text:span><text:span text:style-name="T498">. Netinkamos finansuoti išlaidos:</text:span></text:p>
      <text:p text:style-name="P499"><text:span text:style-name="T500">20.1</text:span><text:span text:style-name="T501">. išlaidos, nesusijusios su projektu ir remiama veikla ir neįvar</text:span><text:span text:style-name="T502">dytos šių Taisyklių 19 punkte;</text:span></text:p>
      <text:p text:style-name="P503"><text:span text:style-name="T504">20.2</text:span><text:span text:style-name="T505">. išlaidos ar jų dalis, patirtos perkant prekes, darbus ar paslaugas, nesilaikant pirkimo procedūrų, numatytų Administravimo taisyklėse;</text:span></text:p>
      <text:p text:style-name="P506"><text:span text:style-name="T507">20.3</text:span><text:span text:style-name="T508">. išlaidos, susijusios su nuomos sutartimi, pavyzdžiui, nuomos mokestis,</text:span><text:span text:style-name="T509"><text:s/>palūkanų mokėjimo, netiesioginės išlaidos, draudimo įmokos ar renovacija.</text:span></text:p>
      <text:p text:style-name="P510"><text:span text:style-name="T511">21</text:span><text:span text:style-name="T512">. Kai paramos gavėjas yra valstybės arba savivaldybės institucija ar įstaiga, arba kitas viešasis juridinis asmuo, vykdantis valstybės ar savivaldybių veiklą, kaip ji<text:s/></text:span><text:span text:style-name="T513">apibrėžta Lietuvos Respublikos pridėtinės vertės mokesčio įstatymo 2 straipsnio 38 dalyje, pirkimo ir (arba) importo PVM yra netinkamas finansuoti iš paramos lėšų. Tokiu atveju PVM nuo apmokestinamosios prekių ir (ar) paslaugų, už kurias mokama iš EŽŪFKP i</text:span><text:span text:style-name="T514">r bendrojo finansavimo lėšų, vertės, kurio paramos gavėjas pagal Lietuvos Respublikos pridėtinės vertės mokesčio įstatymą neturi ar negalėtų turėti galimybės įtraukti į PVM atskaitą, yra apmokamas iš šiam tikslui skirtų Ministerijos bendrųjų valstybės biud</text:span><text:span text:style-name="T515">žeto asignavimų.</text:span></text:p>
      <text:p text:style-name="P516"/>
      <text:p text:style-name="P517"><text:span text:style-name="T518">IX</text:span><text:span text:style-name="T519">.<text:s/></text:span><text:span text:style-name="T520">Paramos PARAIŠKOS PILDYMO, TEIKIMo, REGISTRAVIMo IR VERTINIMO TVARKA</text:span></text:p>
      <text:p text:style-name="P521"/>
      <text:p text:style-name="P522"><text:span text:style-name="T523">22</text:span><text:span text:style-name="T524">. Paramos paraiškos formos pateikiamos šių Taisyklių prieduose ir skelbiamos Ministerijos ir Agentūros interneto svetainėse adresais: www.zum.lt,<text:s/></text:span><text:span text:style-name="T525">www.nma.lt ir www.paramakaimui.lt.</text:span></text:p>
      <text:p text:style-name="P526"><text:span text:style-name="T527">23</text:span><text:span text:style-name="T528">. Paramos paraiška ir (arba) dokumentai turi būti pildomi lietuvių kalba. Kita kalba užpildytos paramos paraiškos ir jų priedai nepriimami.</text:span></text:p>
      <text:p text:style-name="P529"><text:span text:style-name="T530">24</text:span><text:span text:style-name="T531">. Paramos paraiška ir jos priedai turi būti pateikti spausdintine for</text:span><text:span text:style-name="T532">ma (surinkti kompiuteriu). Ranka užpildytos paramos paraiškos nepriimamos.</text:span></text:p>
      <text:p text:style-name="P533"><text:span text:style-name="T534">25</text:span><text:span text:style-name="T535">. Paramos paraiškas priima iš pareiškėjo ir registruoja Agentūra pagal numatomą projekto įgyvendinimo vietą Administravimo taisyklėse nurodytais adresais. Paramos paraiška ir<text:s/></text:span><text:span text:style-name="T536">(arba) papildomi dokumentai turi būti pateikti asmeniškai ar per įgaliotą asmenį. Kitais būdais (pvz., paštu, per kurjerį, faksu arba elektroniniu paštu ir t. t.) arba kitais adresais pateiktos paraiškos nepriimamos.</text:span></text:p>
      <text:p text:style-name="P537"><text:span text:style-name="T538">26</text:span><text:span text:style-name="T539">. Turi būti pateikiamas vienas or</text:span><text:span text:style-name="T540">iginalus paramos paraiškos egzempl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541">28-810</text:span></text:a><text:span text:style-name="T542">) nustatyta tvarka. Pateikiami paramos paraiškos ir jos priedų originalai turi būti įsegti į segtuvą.</text:span><text:s/></text:p>
      <text:p text:style-name="P543">Punkto pakeitimai:</text:p>
      <text:p text:style-name="P544"><text:span text:style-name="T545">Nr.<text:s/></text:span><text:a xlink:href="https://www.e-tar.lt/portal/legalAct.html?documentId=TAR.57453D4C7479" office:target-frame-name="_top" xlink:show="replace"><text:span text:style-name="T546">3D-617</text:span></text:a><text:span text:style-name="T547">, 2012-07-25, Žin.</text:span><text:span text:style-name="T548">, 2012, Nr. 90-4707 (2012-07-28), i. k. 1122330ISAK003D-617</text:span></text:p>
      <text:p text:style-name="Normal"/>
      <text:p text:style-name="P549"><text:span text:style-name="T550">27</text:span><text:span text:style-name="T551">. Pareiškėjas privalo pasirašyti kiekvieną paramos paraiškos ir pridedamų dokumentų lapą.</text:span></text:p>
      <text:p text:style-name="P552"><text:span text:style-name="T553">28</text:span><text:span text:style-name="T554">. Paramos paraiškų vertinimas atliekamas Administravimo taisyklių nustatyta tvarka. Paramos<text:s/></text:span><text:span text:style-name="T555">paraiškos vertinimas negali trukti ilgiau kaip 3 mėnesius nuo paramos paraiškų rinkimo laikotarpio pabaigos. Į 3 mėnesių paraiškų vertinimo terminą neįskaičiuojamas paklausimų pareiškėjui bei patikrų vietoje atlikimo terminas.</text:span></text:p>
      <text:p text:style-name="P556"><text:span text:style-name="T557">29</text:span><text:span text:style-name="T558">. Užregistravus paramos</text:span><text:span text:style-name="T559"><text:s/>paraišką, pirmiausia, atliekamas administracinės atitikties tikrinimas, kuris negali trukti ilgiau kaip 3 darbo dienas. Paramos paraiškų administracinės atitikties tikrinimas atliekamas Administravimo taisyklių nustatyta tvarka.</text:span></text:p>
      <text:p text:style-name="P560"><text:span text:style-name="T561">30</text:span><text:span text:style-name="T562">. Paramos paraiškos<text:s/></text:span><text:span text:style-name="T563">tinkamumo skirti paramą vertinimo metu nustatoma, ar projektas tinkamas gauti paramą ir galima paramos suma, suapvalinta iki sveikųjų skaičių.</text:span></text:p>
      <text:p text:style-name="P564"/>
      <text:p text:style-name="P565"><text:span text:style-name="T566">X</text:span><text:span text:style-name="T567">.<text:s/></text:span><text:span text:style-name="T568">PARAMOS PARAIŠKŲ PIRMUMO VERTINIMAS</text:span></text:p>
      <text:p text:style-name="P569"/>
      <text:p text:style-name="P570"><text:span text:style-name="T571">31</text:span><text:span text:style-name="T572">. Paramos paraiškų pirmumo vertinimas atliekamas Administrav</text:span><text:span text:style-name="T573">imo taisyklių nustatyta tvarka.</text:span></text:p>
      <text:p text:style-name="P574"><text:span text:style-name="T575">32</text:span><text:span text:style-name="T576">. Pirmumo kriterijai:</text:span></text:p>
      <text:p text:style-name="P577"><text:span text:style-name="T578">32.1</text:span><text:span text:style-name="T579">. projektas apima didesnį žemės konsolidacijos projekte dalyvaujančių asmenų skaičių;</text:span></text:p>
      <text:p text:style-name="P580"><text:span text:style-name="T581">32.2</text:span><text:span text:style-name="T582">. projektas susijęs su kitais kompleksinio teritorijos pertvarkymo uždaviniais: kaimo infrastruk</text:span><text:span text:style-name="T583">tūros plėtra, žemės ūkio paskirties žemės apželdinimu mišku, vietos plėtros strategijų įgyvendinimu ir kitų žemės ūkio, kaimo plėtros bei aplinkos apsaugos politikos tikslų ir uždavinių įgyvendinimu (tai turi atsispindėti Vietos plėtros strategijose ar jom</text:span><text:span text:style-name="T584">s prilygstančiuose dokumentuose).</text:span></text:p>
      <text:p text:style-name="P585"><text:span text:style-name="T586">33</text:span><text:span text:style-name="T587">. Jeigu paramos paraiškoje ar jos prieduose nėra duomenų, leidžiančių nustatyti projekto atitiktį prioritetiniam kriterijui, laikoma, kad projektas jo neatitinka.</text:span></text:p>
      <text:p text:style-name="P588"/>
      <text:p text:style-name="P589"><text:span text:style-name="T590">XI</text:span><text:span text:style-name="T591">.<text:s/></text:span><text:span text:style-name="T592">PROJEKTŲ TVIRTINIMAS IR PARAMOS SUTARČIŲ</text:span><text:span text:style-name="T593"><text:s/>SUDARYMAS</text:span></text:p>
      <text:p text:style-name="P594"/>
      <text:p text:style-name="P595"><text:span text:style-name="T596">34</text:span><text:span text:style-name="T597">. Bendrieji projektų tvirtinimo reikalavimai:</text:span></text:p>
      <text:p text:style-name="P598"><text:span text:style-name="T599">34.1</text:span><text:span text:style-name="T600">. rekomendacijoms dėl projektų tinkamumo priimti, organizuojamas PAK posėdis, kuris</text:span><text:span text:style-name="T601"><text:s/>priima rekomendacinio pobūdžio sprendimą</text:span><text:span text:style-name="T602"><text:s/></text:span><text:span text:style-name="T603">dėl projektų tinkamumo gauti paramą;</text:span></text:p>
      <text:p text:style-name="P604"><text:span text:style-name="T605">34.2</text:span><text:span text:style-name="T606">. p</text:span><text:span text:style-name="T607">riimant<text:s/></text:span><text:span text:style-name="T608">rekomendacinį sprendimą dėl projekto tinkamumo turi būti užtikrinama, kad, sudarius paramos sutartis, nebūtų viršyta projektui nustatyta didžiausia leistina paramos suma.</text:span></text:p>
      <text:p text:style-name="P609"><text:span text:style-name="T610">35</text:span><text:span text:style-name="T611">. Projektų tvirtinimas po atrankos:</text:span></text:p>
      <text:p text:style-name="P612"><text:span text:style-name="T613">35.1</text:span><text:span text:style-name="T614">. po PAK posėdžio rekomendacijų, ga</text:span><text:span text:style-name="T615">lutinį sprendimą dėl paramos ir PVM sumos, kuri pagal Taisyklių 21 punktą finansuojama iš Ministerijos bendrųjų valstybės asignavimų skyrimo priima Ministerija. Apie tokį sprendimą Agentūra informuojama per 5 darbo dienas nuo jo priėmimo dienos;</text:span></text:p>
      <text:p text:style-name="P616"><text:span text:style-name="T617">35.2</text:span><text:span text:style-name="T618">. Agentūra apie 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619">(ww</text:span><text:span text:style-name="T620">w.nma.lt)</text:span><text:span text:style-name="T621">, nurodant pareiškėją, projekto pavadinimą, paramos paraiškos kodą ir prašomą paramos sumą ir PVM sumos, kuri pagal Taisyklių 21 punktą finansuojama iš Ministerijos bendrųjų valstybės asignavimų, taip pat nurodomas bendras<text:s/></text:span><text:soft-page-break/><text:span text:style-name="T622">galutiniam projekto vert</text:span><text:span text:style-name="T623">inimo etapui atrinktų registruotų paramos paraiškų bei projektų, kuriems priimtas sprendimas skirti paramą, skaičius;</text:span></text:p>
      <text:p text:style-name="P624"><text:span text:style-name="T625">35.3</text:span><text:span text:style-name="T626">.<text:s/></text:span><text:span text:style-name="T627">apie sprendimą atmesti projektą Agentūra pareiškėjui per 5 darbo dienas nuo sprendimo priėmimo dienos registruotu laišku išsiunč</text:span><text:span text:style-name="T628">ia informacinį pranešimą, kuriame turi būti nurodytos projekto atmetimo priežastys, taip pat teisinis pagrindas ir tokio sprendimo apskundimo tvarka.</text:span></text:p>
      <text:p text:style-name="P629"><text:span text:style-name="T630">36</text:span><text:span text:style-name="T631">. Agentūra, gavusi Ministerijos sprendimą skirti paramą, jeigu paramos sutarčiai rengti reikalingi</text:span><text:span text:style-name="T632"><text:s/>papildomi duomenys ir (ar) dokumentai, per 3 darbo dienas išsiunčia pareiškėjui informacinį laišką, kuriame prašo per 10 darbo dienų nuo informacinio laiško gavimo dienos pateikti papildomus duomenis ir (ar) dokumentus. Gavusi reikiamus dokumentus ir (ar)</text:span><text:span text:style-name="T633"><text:s/>duomenis arba jeigu jų nereikia, pagal pavyzdinės paramos sutarties formą parengia, suderina su pareiškėju ir išsiunčia pareiškėjui arba kviečia pareiškėją atvykti į Agentūrą pasirašyti suderinto paramos sutarties projekto bei nurodo pasiūlymo pasirašyti<text:s/></text:span><text:span text:style-name="T634">paramos sutartį galiojimo terminą, kuris bendruoju atveju negali būti ilgesnis kaip 10 darbo dienų nuo pasiūlymo išsiuntimo dienos. Šalims susitarus, šis terminas gali būti pratęstas.</text:span></text:p>
      <text:p text:style-name="P635"><text:span text:style-name="T636">37</text:span><text:span text:style-name="T637">. Pareiškėjui per Agentūros nustatytą terminą nepasirašius paramos</text:span><text:span text:style-name="T638"><text:s/>sutarties, parama neskiriama. Agentūra apie tai per 10 darbo dienų informuoja Ministeriją.</text:span></text:p>
      <text:p text:style-name="P639"><text:span text:style-name="T640">38</text:span><text:span text:style-name="T641">. Pareiškėjas, pasirašęs paramos sutartį, tampa paramos gavėju.</text:span></text:p>
      <text:p text:style-name="P642"><text:span text:style-name="T643">39</text:span><text:span text:style-name="T644">. Informacija apie pasirašytas paramos sutartis skelbiama Agentūros interneto svetainėje</text:span><text:span text:style-name="T645">, nurodant paramos gavėją, projekto pavadinimą, paraiškos registracijos numerį ir skirtą paramos sumą, PVM sumą, kuri pagal Taisyklių 21 punktą mokama iš šiam tikslui skirtų ministerijos bendrųjų valstybės biudžeto asignavimų, taip pat nurodomas bendras pa</text:span><text:span text:style-name="T646">sirašytų sutarčių skaičius.</text:span></text:p>
      <text:p text:style-name="P647"/>
      <text:p text:style-name="P648"><text:span text:style-name="T649">XII</text:span><text:span text:style-name="T650">.<text:s/></text:span><text:span text:style-name="T651">MOKĖJIMO PRAŠYMO TEIKIMO, ADMINISTRAVIMO IR PARAMOS IŠMOKĖJIMO TVARKA</text:span></text:p>
      <text:p text:style-name="P652"/>
      <text:p text:style-name="P653"><text:span text:style-name="T654">40</text:span><text:span text:style-name="T655">. Paramos gavėjas po kiekvieno projekto įgyvendinimo etapo, kaip numatyta paramos sutartyje, pateikia nustatytos formos mokėjimo prašymą. P</text:span><text:span text:style-name="T656">aramos gavėjas gali pateikti iki penkių mokėjimo prašymų neįskaitant avansinio mokėjimo ir įskaitant galutinį mokėjimo prašymą. Projektas turi būti įgyvendintas ir paskutinis mokėjimo prašymas pateiktas ne vėliau kaip iki 2015 m. birželio 30 d.<text:s/></text:span></text:p>
      <text:p text:style-name="P657">Punkto pakeitimai:</text:p>
      <text:p text:style-name="P658"><text:span text:style-name="T659">Nr.<text:s/></text:span><text:a xlink:href="https://www.e-tar.lt/portal/legalAct.html?documentId=TAR.AB3C1686248D" office:target-frame-name="_top" xlink:show="replace"><text:span text:style-name="T660">3D-813</text:span></text:a><text:span text:style-name="T661">, 2013-12-03, Žin., 2013, Nr. 124-6366 (2013-12-05), i. k. 1132330ISAK003D-813</text:span></text:p>
      <text:p text:style-name="P662"><text:span text:style-name="T663">Nr.<text:s/></text:span><text:a xlink:href="https://www.e-tar.lt/portal/legalAct.html?documentId=76691770ea3211e38557d238694e3fc9" office:target-frame-name="_top" xlink:show="replace"><text:span text:style-name="T664">3D-325</text:span></text:a><text:span text:style-name="T665">, 2014-06-02, paskelbta TAR 2014-06-03, i. k. 2014-06129</text:span></text:p>
      <text:p text:style-name="Normal"/>
      <text:p text:style-name="P666"><text:span text:style-name="T667">41</text:span><text:span text:style-name="T668">. Mokėjimo prašymo forma ir informacija apie pridedamus dokumentus pateikiama Agentūros in</text:span><text:span text:style-name="T669">terneto svetainėje www.nma.lt ir Ministerijos interneto svetainėje www.zum.lt.</text:span></text:p>
      <text:p text:style-name="P670"><text:span text:style-name="T671">42</text:span><text:span text:style-name="T672">. Paramos gavėjas mokėjimo prašymą ir susijusius dokumentus turi užpildyti lietuvių kalba. Kita kalba užpildyti mokėjimo prašymai ir dokumentai nepriimami.</text:span></text:p>
      <text:p text:style-name="P673"><text:span text:style-name="T674">43</text:span><text:span text:style-name="T675">. Paramos</text:span><text:span text:style-name="T676"><text:s/>gavėjas turi pateikti vieną mokėjimo prašymo originalą, ataskaitinio laikotarpio išlaidų pagrindimo bei išlaidų apmokėjimo įrodymo dokumentų bei kitų reikiamų dokumentų originalus arba kopijas, patvirtintas pareiškėjo parašu arba notaro Lietuvos Respublik</text:span><text:span text:style-name="T677">os notariato įstatymo nustatyta tvarka.</text:span><text:s/></text:p>
      <text:p text:style-name="P678">Punkto pakeitimai:</text:p>
      <text:p text:style-name="P679"><text:span text:style-name="T680">Nr.<text:s/></text:span><text:a xlink:href="https://www.e-tar.lt/portal/legalAct.html?documentId=TAR.57453D4C7479" office:target-frame-name="_top" xlink:show="replace"><text:span text:style-name="T681">3D-617</text:span></text:a><text:span text:style-name="T682">, 2012-07-25, Žin., 2012, Nr. 90-4707 (2012-07-28), i. k. 1122330ISAK003D-617</text:span></text:p>
      <text:p text:style-name="Normal"/>
      <text:p text:style-name="P683"><text:span text:style-name="T684">44</text:span><text:span text:style-name="T685">. Mokėjimo prašymus</text:span><text:span text:style-name="T686"><text:s/>kartu su reikalaujamais priedais iš paramos gavėjo priima ir registruoja Agentūra pagal projekto įgyvendinimo vietą.</text:span></text:p>
      <text:p text:style-name="P687">Punkto pakeitimai:</text:p>
      <text:p text:style-name="P688"><text:span text:style-name="T689">Nr.<text:s/></text:span><text:a xlink:href="https://www.e-tar.lt/portal/legalAct.html?documentId=TAR.57453D4C7479" office:target-frame-name="_top" xlink:show="replace"><text:span text:style-name="T690">3D-617</text:span></text:a><text:span text:style-name="T691">, 2012-07-25, Žin., 2012, N</text:span><text:span text:style-name="T692">r. 90-4707 (2012-07-28), i. k. 1122330ISAK003D-617</text:span></text:p>
      <text:p text:style-name="Normal"/>
      <text:p text:style-name="P693"><text:span text:style-name="T694">45</text:span><text:span text:style-name="T695">. Mokėjimo prašymai turi būti pateikti laiku (paramos sutartyje arba paramos paraiškoje numatytais terminais), asmeniškai ar per įgaliotą asmenį. Kitais būdais (pvz., paštu,<text:s/></text:span><text:soft-page-break/><text:span text:style-name="T696">faksu arba elektroniniu<text:s/></text:span><text:span text:style-name="T697">paštu) arba kitais adresais pateikti mokėjimo prašymai nebus priimami.</text:span></text:p>
      <text:p text:style-name="P698"><text:span text:style-name="T699">46</text:span><text:span text:style-name="T700">. Pavėluotai pateikus mokėjimo prašymą, taikomos sankcijos, nustatytos Administravimo taisyklėse. Pavėluotai teikiami mokėjimo prašymai priimami 60 darbo dienų nuo paramos sutarty</text:span><text:span text:style-name="T701">je arba paramos paraiškoje nustatytos datos. Vėliau pateikti mokėjimo prašymai nepriimami.</text:span></text:p>
      <text:p text:style-name="P702"><text:span text:style-name="T703">47</text:span><text:span text:style-name="T704">. Jeigu paramos gavėjas dėl pateisinamų priežasčių nori pratęsti mokėjimo prašymo pateikimo terminą, jis iki atitinkamo termino pabaigos turi Agentūrai pateikt</text:span><text:span text:style-name="T705">i argumentuotą prašymą dėl termino pratęsimo arba dėl paramos objektų paskirstymo tarp paramos dalių. Agentūrai priėmus sprendimą atidėti mokėjimo prašymo pateikimo terminą, keičiama paramos sutartis.</text:span></text:p>
      <text:p text:style-name="P706"><text:span text:style-name="T707">48</text:span><text:span text:style-name="T708">. Mokėjimo prašymą pateikus pavėluotai dėl nenuga</text:span><text:span text:style-name="T709">limos jėgos<text:s/></text:span><text:span text:style-name="T710">(force majeure)</text:span><text:span text:style-name="T711"><text:s/>aplinkybių, paramos gavėjas turi Agentūrai raštu paaiškinti vėlavimo priežastis ir pateikti vėlavimo priežasties pagrindimo dokumentus.</text:span></text:p>
      <text:p text:style-name="P712"><text:span text:style-name="T713">49</text:span><text:span text:style-name="T714">. Paramos gavėjo atsiskaitymai su tiekėjais turi vykti tik per finansines<text:s/></text:span><text:span text:style-name="T715">institucijas.</text:span></text:p>
      <text:p text:style-name="P716"><text:span text:style-name="T717">50</text:span><text:span text:style-name="T718">.<text:s/></text:span><text:span text:style-name="T719">Mokėjimo prašymai vertinami Administravimo taisyklių nustatyta tvarka.<text:s/></text:span><text:span text:style-name="T720">Agentūra turi įvertinti mokėjimo prašymą ir<text:s/></text:span><text:span text:style-name="T721">paramos lėšas užsakyti</text:span><text:span text:style-name="T722"><text:s/>per 30 darbo dienų nuo mokėjimo prašymo gavimo užregistravimo Agentūroje dienos. Į šį terminą ne</text:span><text:span text:style-name="T723">įskaičiuojamas paklausimų paramos gavėjui bei patikrų vietoje atlikimo laikas.</text:span><text:s/></text:p>
      <text:p text:style-name="P724">Punkto pakeitimai:</text:p>
      <text:p text:style-name="P725"><text:span text:style-name="T726">Nr.<text:s/></text:span><text:a xlink:href="https://www.e-tar.lt/portal/legalAct.html?documentId=TAR.0B630F310C56" office:target-frame-name="_top" xlink:show="replace"><text:span text:style-name="T727">3D-523</text:span></text:a><text:span text:style-name="T728">, 2012-06-29, Žin., 2012, Nr. 76-3966 (2012-06-30), i. k. 1122330</text:span><text:span text:style-name="T729">ISAK003D-523</text:span></text:p>
      <text:p text:style-name="P730"><text:span text:style-name="T731">Nr.<text:s/></text:span><text:a xlink:href="https://www.e-tar.lt/portal/legalAct.html?documentId=TAR.57453D4C7479" office:target-frame-name="_top" xlink:show="replace"><text:span text:style-name="T732">3D-617</text:span></text:a><text:span text:style-name="T733">, 2012-07-25, Žin., 2012, Nr. 90-4707 (2012-07-28), i. k. 1122330ISAK003D-617</text:span></text:p>
      <text:p text:style-name="Normal"/>
      <text:p text:style-name="P734"><text:span text:style-name="T735">51</text:span><text:span text:style-name="T736">. Šiai priemonės veiklos sričiai taikomi išlaidų apmokėjimo būdai:</text:span></text:p>
      <text:p text:style-name="P737"><text:span text:style-name="T738">51.1</text:span><text:span text:style-name="T739">. išlaidų kompensavimo;</text:span></text:p>
      <text:p text:style-name="P740"><text:span text:style-name="T741">51.2</text:span><text:span text:style-name="T742">. išlaidų kompensavimo su avanso mokėjimu, kai avansas nėra Europos Komisijai tinkamos deklaruoti išlaidos;</text:span></text:p>
      <text:p text:style-name="P743"><text:span text:style-name="T744">52.3</text:span><text:span text:style-name="T745">. išlaidų kompensavimo su avanso mokėjimu, kai avansas yra Europos Komisijai tinkamos deklaruoti<text:s/></text:span><text:span text:style-name="T746">išlaidos.</text:span><text:s/></text:p>
      <text:p text:style-name="P747">Punkto pakeitimai:</text:p>
      <text:p text:style-name="P748"><text:span text:style-name="T749">Nr.<text:s/></text:span><text:a xlink:href="https://www.e-tar.lt/portal/legalAct.html?documentId=TAR.DDD0C35364CB" office:target-frame-name="_top" xlink:show="replace"><text:span text:style-name="T750">3D-81</text:span></text:a><text:span text:style-name="T751">, 2013-01-24, Žin., 2013, Nr. 10-458 (2013-01-26), i. k. 1132330ISAK0003D-81</text:span></text:p>
      <text:p text:style-name="Normal"/>
      <text:p text:style-name="P752"><text:span text:style-name="T753">52</text:span><text:span text:style-name="T754">. Pagal išlaidų kompensavimo būdą paramos gavėjas</text:span><text:span text:style-name="T755"><text:s/>pradeda įgyvendinti projektą savo lėšomis ir paramos sutartyje nustatytu periodiškumu Agentūrai teikia mokėjimo prašymus, kuriuose deklaruoja patirtas ir apmokėtas išlaidas, pridėdamas išlaidų pagrindimo ir apmokėjimo įrodymo dokumentus ir (arba) jų kopij</text:span><text:span text:style-name="T756">as, patvirtintas paramos gavėjo ar jo įgalioto asmens parašu.</text:span></text:p>
      <text:p text:style-name="P757">Punkto pakeitimai:</text:p>
      <text:p text:style-name="P758"><text:span text:style-name="T759">Nr.<text:s/></text:span><text:a xlink:href="https://www.e-tar.lt/portal/legalAct.html?documentId=TAR.57453D4C7479" office:target-frame-name="_top" xlink:show="replace"><text:span text:style-name="T760">3D-617</text:span></text:a><text:span text:style-name="T761">, 2012-07-25, Žin., 2012, Nr. 90-4707 (2012-07-28), i. k. 1122330ISAK003D-617</text:span></text:p>
      <text:p text:style-name="Normal"/>
      <text:p text:style-name="P762"><text:span text:style-name="T763">53</text:span><text:span text:style-name="T764">. Pagal išlaidų kompensavimo su avanso mokėjimu būdus paramos gavėjui gali būti suteikiamas avansas, kurio dydis gali būti iki 20 proc. nuo projektui numatytos paramos sumos. Jei pagal šių Taisyklių 21 punktą paramos gavėjui numatyta finansuoti PVM suma,</text:span><text:span text:style-name="T765"><text:s/>avanso dydis negali būti didesnis nei 20 proc. paramos, įskaitant PVM, kuris mokamas iš šiam tikslui skirtų Ministerijos bendrųjų valstybės biudžeto asignavimų, sumos:</text:span></text:p>
      <text:p text:style-name="P766"><text:span text:style-name="T767">53.1</text:span><text:span text:style-name="T768">. tuo atveju, kai avansas yra Europos Komisijai tinkamos deklaruoti išlaidos:</text:span></text:p>
      <text:p text:style-name="P769"><text:span text:style-name="T770">53.1.1</text:span><text:span text:style-name="T771">. paramos gavėjas, norintis gauti avansą, turi pateikti mokėjimo prašymą ir finansinės arba lygiavertės institucijos išduotą garantinį raštą, galiojantį ne mažiau kaip 42 mėn. nuo pateikimo Agentūrai, dėl avanso draudimo, atitinkančio 110 proc. ava</text:span><text:span text:style-name="T772">nso vertės;</text:span></text:p>
      <text:p text:style-name="P773"><text:span text:style-name="T774">53.1.2</text:span><text:span text:style-name="T775">. institucija, garantiniu raštu suteikusi Agentūrai garantiją, atsako už Taisyklėse, Administravimo taisyklėse, Paramos sutartyje ir kituose ES teisės aktuose numatytus skolininko įsipareigojimus, susijusius su Lietuvos kaimo plėtros<text:s/></text:span><text:span text:style-name="T776">2007–2013 metų programos priemone „Žemės ūkio ir miškininkystės plėtra ir pritaikymo infrastruktūra“;</text:span></text:p>
      <text:p text:style-name="P777"><text:span text:style-name="T778">53.1.3</text:span><text:span text:style-name="T779">. Agentūra grąžina garantinį raštą, kai paramos gavėjas pateikia įrodymus, kad<text:s/></text:span><text:soft-page-break/><text:span text:style-name="T780">įvykdė visus garantiniame rašte nurodytus reikalavimus, o Agentūr</text:span><text:span text:style-name="T781">a atliko visus būtinus patikrinimus, susijusius su pateiktos informacijos teisingumo patvirtinimu, ir nustatė, kad tinkamų finansuoti išlaidų suma viršijo avanso sumą. Garantinis raštas grąžinamas per 30 kalendorinių dienų nuo atitinkamų dokumentų ir prašy</text:span><text:span text:style-name="T782">mo grąžinti garantinį raštą gavimo dienos;</text:span></text:p>
      <text:p text:style-name="P783"><text:span text:style-name="T784">53.2</text:span><text:span text:style-name="T785">. gavęs avansą, paramos gavėjas pradeda įgyvendinti projektą ir pirmąjį mokėjimo prašymą kartu su ataskaitinio laikotarpio išlaidų pagrindimo bei išlaidų apmokėjimo įrodymo dokumentais ir (arba) jų patvi</text:span><text:span text:style-name="T786">rtintomis kopijomis, patvirtintomis pareiškėjo parašu arba notaro Lietuvos Respublikos notariato įstatymo nustatyta tvarka, teikia Agentūrai ne vėliau kaip po 3 mėnesių nuo avanso gavimo dienos. Kitų tarpinių ir galutinio mokėjimo prašymų pateikimo periodi</text:span><text:span text:style-name="T787">škumas ir terminai nustatomi paramos sutartyje;</text:span></text:p>
      <text:p text:style-name="P788"><text:span text:style-name="T789">53.3</text:span><text:span text:style-name="T790">. jeigu avansas yra Europos Komisijai tinkamos deklaruoti išlaidos ir per 3 mėnesius nuo avanso gavimo dienos paramos gavėjas nepradeda įgyvendinti projekto ir nepatiria išlaidų, Agentūra nusavina<text:s/></text:span><text:span text:style-name="T791">garantiniame rašte numatytą sumą. Nusavinamą sumą pirmiausia prašoma sumokėti paramos gavėjo, pateikusio garantinį raštą. Paramos gavėjui per 30 dienų nuo laiško apie užstato nusavinimą gavimo dienos nesumokėjus nusavinamos sumos, nusavinimo reikalavimas p</text:span><text:span text:style-name="T792">ereina finansinei ar lygiavertei institucijai, išdavusiai garantinį raštą. Tuo atveju, jeigu avansas nėra Europos Komisijai tinkamos deklaruoti išlaidos ir per 3 mėnesius nuo avanso gavimo dienos paramos gavėjas nepradeda įgyvendinti projekto ir nepatiria<text:s/></text:span><text:span text:style-name="T793">išlaidų, jis, praėjus 3 mėnesiams, per 5 darbo dienas privalo grąžinti avansą Agentūrai.</text:span><text:s/></text:p>
      <text:p text:style-name="P794">Punkto pakeitimai:</text:p>
      <text:p text:style-name="P795"><text:span text:style-name="T796">Nr.<text:s/></text:span><text:a xlink:href="https://www.e-tar.lt/portal/legalAct.html?documentId=TAR.DDD0C35364CB" office:target-frame-name="_top" xlink:show="replace"><text:span text:style-name="T797">3D-81</text:span></text:a><text:span text:style-name="T798">, 2013-01-24, Žin., 2013, Nr. 10-458 (2013-01-26), i.<text:s/></text:span><text:span text:style-name="T799">k. 1132330ISAK0003D-81</text:span></text:p>
      <text:p text:style-name="P800"><text:span text:style-name="T801">Nr.<text:s/></text:span><text:a xlink:href="https://www.e-tar.lt/portal/legalAct.html?documentId=TAR.AB3C1686248D" office:target-frame-name="_top" xlink:show="replace"><text:span text:style-name="T802">3D-813</text:span></text:a><text:span text:style-name="T803">, 2013-12-03, Žin., 2013, Nr. 124-6366 (2013-12-05), i. k. 1132330ISAK003D-813</text:span></text:p>
      <text:p text:style-name="Normal"/>
      <text:p text:style-name="P804"><text:span text:style-name="T805">54</text:span><text:span text:style-name="T806">. Paramos lėšos išmokamos Administravimo taisyklių nust</text:span><text:span text:style-name="T807">atyta tvarka.</text:span></text:p>
      <text:p text:style-name="P808"><text:span text:style-name="T809">55</text:span><text:span text:style-name="T810">. Baigęs įgyvendinti projektą, paramos gavėjas pateikia Agentūrai galutinį mokėjimo prašymą, kuriame deklaruoja visas per laikotarpį nuo paskutinio mokėjimo prašymo patirtas ir apmokėtas tinkamas finansuoti išlaidas bei galutinę projekt</text:span><text:span text:style-name="T811">o įgyvendinimo ataskaitą.</text:span></text:p>
      <text:p text:style-name="P812"/>
      <text:p text:style-name="P813"><text:span text:style-name="T814">XIII</text:span><text:span text:style-name="T815">.<text:s/></text:span><text:span text:style-name="T816">PROJEKTŲ ĮGYVENDINIMO PRIEŽIŪRA IR TIKRINIMAS</text:span></text:p>
      <text:p text:style-name="P817"/>
      <text:p text:style-name="P818"><text:span text:style-name="T819">56</text:span><text:span text:style-name="T820">. Paramos gavėjas Agentūrai projekto įgyvendinimo ataskaitas ir veiklos pagrindimo dokumentus teikia Administravimo taisyklėse nustatyta tvarka.</text:span></text:p>
      <text:p text:style-name="P821"><text:span text:style-name="T822">57</text:span><text:span text:style-name="T823">. Patikrų vie</text:span><text:span text:style-name="T824">toje atlikimo tvarka numatyta Administravimo taisyklėse.</text:span></text:p>
      <text:p text:style-name="P825"/>
      <text:p text:style-name="P826"><text:span text:style-name="T827">XIV</text:span><text:span text:style-name="T828">.<text:s/></text:span><text:span text:style-name="T829">SANKCIJOS</text:span></text:p>
      <text:p text:style-name="P830"/>
      <text:p text:style-name="P831"><text:span text:style-name="T832">58</text:span><text:span text:style-name="T833">. Paramos gavėjui nesilaikant paramos suteikimo reikalavimų ir (arba) pažeidžiant paramos sutarties sąlygas, ir (arba) nesilaikant paramos paraiškoje numatytų<text:s/></text:span><text:span text:style-name="T834">įsipareigojimų, taikomos sankcijos, numatytos Administravimo taisyklėse.</text:span></text:p>
      <text:p text:style-name="P835"/>
      <text:p text:style-name="P836"><text:span text:style-name="T837">XV</text:span><text:span text:style-name="T838">.<text:s/></text:span><text:span text:style-name="T839">BAIGIAMOSIOS NUOSTATOS</text:span></text:p>
      <text:p text:style-name="P840"/>
      <text:p text:style-name="P841"><text:span text:style-name="T842">59</text:span><text:span text:style-name="T843">. Projektų dokumentų saugojimo, apskundimo tvarką ir kitą šiose Taisyklėse nepateiktą informaciją reglamentuoja Administravimo taisyklės ir ki</text:span><text:span text:style-name="T844">ti teisės aktai.</text:span></text:p>
      <text:p text:style-name="P845"><text:span text:style-name="T846">60</text:span><text:span text:style-name="T847">. Šios Taisyklės gali būti keičiamos Lietuvos Respublikos žemės ūkio ministro įsakymu.</text:span></text:p>
      <text:p text:style-name="P848"><text:span text:style-name="T849">61</text:span><text:span text:style-name="T850">. Pasikeitus šiose Taisyklėse nurodytiems teisės aktams, tiesiogiai taikomos naujos tų teisės aktų nuostatos.</text:span></text:p>
      <text:p text:style-name="P851"/>
      <text:p text:style-name="P852"><text:span text:style-name="T853">_________________</text:span></text:p>
      <text:p text:style-name="P854"/>
      <text:soft-page-break/>
      <text:p text:style-name="P855">Lietuvos kaimo plėtros<text:s/></text:p>
      <text:p text:style-name="P856">2007–2013 metų programos priemonės<text:s/></text:p>
      <text:p text:style-name="P857">„Žemės ūkio ir miškininkystės plėtra ir<text:s/></text:p>
      <text:p text:style-name="P858">pritaikymo infrastruktūra“ veiklos srities<text:s/></text:p>
      <text:p text:style-name="P859">„Žemės konsolidacija“</text:p>
      <text:p text:style-name="P860">įgyvendinimo taisyklių priedas</text:p>
      <text:p text:style-name="P861">(Lietuvos Respublikos žemės ūkio ministro<text:s/></text:p>
      <text:p text:style-name="P862">2012 m. liepos<text:s/>25 d. įsakymo Nr. 3D-617</text:p>
      <text:p text:style-name="P863">redakcija)</text:p>
      <text:p text:style-name="Normal"/>
      <text:p text:style-name="P864"><text:span text:style-name="T865">(P</text:span><text:span text:style-name="T866">aramos paraiškos form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76">
          <table:table-cell table:style-name="TableCell877" table:number-columns-spanned="4">
            <text:p text:style-name="Normal"/>
            <text:p text:style-name="P878">|_|_|_|_| |_|_| |_|_|<text:s/>|_|_|_|_|_|_|_|_|_|_|_|_ |_|_|</text:p>
            <text:p text:style-name="P879"><text:span text:style-name="T880">(paraiškos registracijos data ir</text:span><text:s/>registracijos numeris)</text:p>
            <text:p text:style-name="Normal"/>
          </table:table-cell>
          <table:covered-table-cell/>
          <table:covered-table-cell/>
          <table:covered-table-cell/>
        </table:table-row>
        <table:table-row table:style-name="TableRow881">
          <table:table-cell table:style-name="TableCell882" table:number-columns-spanned="2">
            <text:p text:style-name="Normal">______________________</text:p>
            <text:p text:style-name="Normal">(paraišką užregistravusio tarnautojo pareigos)</text:p>
          </table:table-cell>
          <table:covered-table-cell/>
          <table:table-cell table:style-name="TableCell883">
            <text:p text:style-name="P884">____________</text:p>
            <text:p text:style-name="P885">(vardas, pavardė)</text:p>
          </table:table-cell>
          <table:table-cell table:style-name="TableCell886">
            <text:p text:style-name="P887">________</text:p>
            <text:p text:style-name="P888">(parašas)</text:p>
          </table:table-cell>
        </table:table-row>
        <table:table-row table:style-name="TableRow889">
          <table:table-cell table:style-name="TableCell890">
            <text:p text:style-name="Normal"><text:span text:style-name="T891">Paraiška vertinti priimta</text:span></text:p>
          </table:table-cell>
          <table:table-cell table:style-name="TableCell892" table:number-columns-spanned="3">
            <text:p text:style-name="Normal">[]<text:span text:style-name="T893">[]</text:span></text:p>
          </table:table-cell>
          <table:covered-table-cell/>
          <table:covered-table-cell/>
        </table:table-row>
        <table:table-row table:style-name="TableRow894">
          <table:table-cell table:style-name="TableCell895">
            <text:p text:style-name="P896">Paraiška<text:s/>atmesta</text:p>
          </table:table-cell>
          <table:table-cell table:style-name="TableCell897" table:number-columns-spanned="3">
            <text:p text:style-name="Normal">[]<text:span text:style-name="T898">[]</text:span></text:p>
          </table:table-cell>
          <table:covered-table-cell/>
          <table:covered-table-cell/>
        </table:table-row>
      </table:table>
      <text:p text:style-name="P899"/>
      <text:p text:style-name="P900">______________________________</text:p>
      <text:p text:style-name="P901">(dokumento sudarytojo pavadinimas)</text:p>
      <text:p text:style-name="P902"/>
      <text:p text:style-name="P903">Nacionalinės mokėjimo agentūros prie Žemės ūkio ministerijos<text:s/></text:p>
      <text:p text:style-name="P904">Kaimo plėtros ir žuvininkystės programų<text:s/></text:p>
      <text:p text:style-name="P905">departamento Paramos administravimo skyriui</text:p>
      <text:p text:style-name="P906"/>
      <text:p text:style-name="P907"><text:span text:style-name="T908">PARAMOS PARAIŠKA</text:span></text:p>
      <text:p text:style-name="P909"><text:span text:style-name="T910">PAGAL<text:s/></text:span><text:span text:style-name="T911">LIETUVOS KAIMO PLĖTROS 2007–2013 METŲ PROGRAMOS PRIEMONĖS „ŽEMĖS ŪKIO IR MIŠKININKYSTĖS PLĖTRA IR PRITAIKYMO INFRASTRUKTŪRA“ VEIKLOS SRITĮ „ŽEMĖS KONSOLIDACIJA“</text:span></text:p>
      <text:p text:style-name="P912"/>
      <text:p text:style-name="P913">__________ Nr. _________</text:p>
      <text:p text:style-name="P914">(data)</text:p>
      <text:p text:style-name="P915">________________________</text:p>
      <text:p text:style-name="P916">(sudarymo vieta)</text:p>
      <text:p text:style-name="P917"/>
      <text:p text:style-name="P918"><text:span text:style-name="T919">I</text:span><text:span text:style-name="T920">.<text:s/></text:span><text:span text:style-name="T921">INFORMACIJA<text:s/></text:span><text:span text:style-name="T922">APIE PAREIŠKĖJĄ</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Normal"><text:span text:style-name="T930">1.<text:s/></text:span><text:span text:style-name="T931">Valstybės įmonė Valstybės žemės fondas</text:span></text:p>
          </table:table-cell>
          <table:covered-table-cell/>
          <table:covered-table-cell/>
        </table:table-row>
        <table:table-row table:style-name="TableRow932">
          <table:table-cell table:style-name="TableCell933" table:number-columns-spanned="2">
            <text:p text:style-name="Normal"><text:span text:style-name="T934">2.<text:s/></text:span>Įmonės kodas</text:p>
          </table:table-cell>
          <table:covered-table-cell/>
          <table:table-cell table:style-name="TableCell935">
            <text:p text:style-name="Normal">120093212</text:p>
          </table:table-cell>
        </table:table-row>
        <table:table-row table:style-name="TableRow936">
          <table:table-cell table:style-name="TableCell937" table:number-columns-spanned="2">
            <text:p text:style-name="P938">3. PVM mokėtojo kodas</text:p>
          </table:table-cell>
          <table:covered-table-cell/>
          <table:table-cell table:style-name="TableCell939">
            <text:p text:style-name="P940">200932113</text:p>
          </table:table-cell>
        </table:table-row>
        <table:table-row table:style-name="TableRow941">
          <table:table-cell table:style-name="TableCell942" table:number-columns-spanned="3">
            <text:p text:style-name="Normal">Adresas / buveinė</text:p>
            <text:p text:style-name="Normal"><text:span text:style-name="T943">(Pareiškėjo buveinės vieta, telefonas, faksas, el. paštas, kuriuo bus galima susisiekti su pareiškėju paraiškos<text:s/></text:span><text:span text:style-name="T944">vertinimo ir projekto įgyvendinimo metu)</text:span></text:p>
          </table:table-cell>
          <table:covered-table-cell/>
          <table:covered-table-cell/>
        </table:table-row>
        <table:table-row table:style-name="TableRow945">
          <table:table-cell table:style-name="TableCell946" table:number-columns-spanned="3">
            <text:p text:style-name="Normal">Vilnius</text:p>
          </table:table-cell>
          <table:covered-table-cell/>
          <table:covered-table-cell/>
        </table:table-row>
        <table:table-row table:style-name="TableRow947">
          <table:table-cell table:style-name="TableCell948" table:number-columns-spanned="3">
            <text:p text:style-name="Normal">Konstitucijos pr. 23A</text:p>
          </table:table-cell>
          <table:covered-table-cell/>
          <table:covered-table-cell/>
        </table:table-row>
        <table:table-row table:style-name="TableRow949">
          <table:table-cell table:style-name="TableCell950" table:number-columns-spanned="3">
            <text:p text:style-name="Normal">Pašto indeksas LT-08105</text:p>
          </table:table-cell>
          <table:covered-table-cell/>
          <table:covered-table-cell/>
        </table:table-row>
        <text:soft-page-break/>
        <table:table-row table:style-name="TableRow951">
          <table:table-cell table:style-name="TableCell952">
            <text:p text:style-name="Normal">Telefono Nr.</text:p>
          </table:table-cell>
          <table:table-cell table:style-name="TableCell953" table:number-columns-spanned="2">
            <text:p text:style-name="Normal">(8-5) 262 58 37</text:p>
          </table:table-cell>
          <table:covered-table-cell/>
        </table:table-row>
        <table:table-row table:style-name="TableRow954">
          <table:table-cell table:style-name="TableCell955">
            <text:p text:style-name="Normal">Fakso Nr.</text:p>
          </table:table-cell>
          <table:table-cell table:style-name="TableCell956" table:number-columns-spanned="2">
            <text:p text:style-name="Normal">(8-5) 262 16 72</text:p>
          </table:table-cell>
          <table:covered-table-cell/>
        </table:table-row>
        <table:table-row table:style-name="TableRow957">
          <table:table-cell table:style-name="TableCell958">
            <text:p text:style-name="Normal">El. paštas</text:p>
          </table:table-cell>
          <table:table-cell table:style-name="TableCell959" table:number-columns-spanned="2">
            <text:p text:style-name="Normal">info@vzf.lt</text:p>
          </table:table-cell>
          <table:covered-table-cell/>
        </table:table-row>
        <table:table-row table:style-name="TableRow960">
          <table:table-cell table:style-name="TableCell961"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62">
          <table:table-cell table:style-name="TableCell963" table:number-columns-spanned="3">
            <text:p text:style-name="Normal">Juridinio asmens kodas <text:s/>_|_|_|_|_|_|_|_|_|</text:p>
          </table:table-cell>
          <table:covered-table-cell/>
          <table:covered-table-cell/>
        </table:table-row>
        <table:table-row table:style-name="TableRow964">
          <table:table-cell table:style-name="TableCell965" table:number-columns-spanned="3">
            <text:p text:style-name="Normal"><text:span text:style-name="T966">(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Normal">Kokiu būdu norite gauti informaciją apie paraiškos administravimo eigą?</text:p>
            <text:p text:style-name="Normal">PASTABA.<text:s/><text:span text:style-name="T972">Užpildykite tik vieną langelį</text:span>.</text:p>
          </table:table-cell>
          <table:covered-table-cell/>
        </table:table-row>
        <table:table-row table:style-name="TableRow973">
          <table:table-cell table:style-name="TableCell974">
            <text:p text:style-name="Normal">Paštu</text:p>
          </table:table-cell>
          <table:table-cell table:style-name="TableCell975">
            <text:p text:style-name="P976">[]<text:span text:style-name="T977">[]</text:span></text:p>
          </table:table-cell>
        </table:table-row>
        <table:table-row table:style-name="TableRow978">
          <table:table-cell table:style-name="TableCell979">
            <text:p text:style-name="Normal">Elektroniniu paštu</text:p>
          </table:table-cell>
          <table:table-cell table:style-name="TableCell980">
            <text:p text:style-name="P981">[]<text:span text:style-name="T982">[]</text:span></text:p>
          </table:table-cell>
        </table:table-row>
      </table:table>
      <text:p text:style-name="Normal"/>
      <text:p text:style-name="Normal"><text:span text:style-name="T983">II</text:span><text:span text:style-name="T984">.<text:s/></text:span><text:span text:style-name="T985">INFORMACIJA APIE PROJEKTĄ, KURIAM PRAŠOMA PARAMO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1. KPP priemonė<text:s/></text:p>
          </table:table-cell>
          <table:table-cell table:style-name="TableCell993">
            <text:p text:style-name="P994">ŽEMĖS ŪKIO IR MIŠKININKYSTĖS PLĖTRA IR PRITAIKYMO INFRASTRUKTŪRA</text:p>
          </table:table-cell>
        </table:table-row>
        <table:table-row table:style-name="TableRow995">
          <table:table-cell table:style-name="TableCell996">
            <text:p text:style-name="P997">2. Priemonės veiklos sritis</text:p>
          </table:table-cell>
          <table:table-cell table:style-name="TableCell998">
            <text:p text:style-name="Normal"><text:span text:style-name="T999">1 veiklos sritis: Žemės konsolidacija</text:span><text:span text:style-name="T1000"><text:s/></text:span><text:span text:style-name="T1001">(žemės<text:s/></text:span><text:span text:style-name="T1002">konsolidacijos projektų rengimo organizavimas, paruošimas ir įgyvendinimas, kompleksinių žemės ūkio ir kaimo plėtros projektų rengimas).</text:span></text:p>
          </table:table-cell>
        </table:table-row>
        <table:table-row table:style-name="TableRow1003">
          <table:table-cell table:style-name="TableCell1004">
            <text:p text:style-name="P1005">3. Projekto pavadinimas</text:p>
          </table:table-cell>
          <table:table-cell table:style-name="TableCell1006">
            <text:p text:style-name="Normal"><text:span text:style-name="T1007">(Nurodomas projekto, kuriam įgyvendinti prašoma paramos, pavadinimas)</text:span></text:p>
          </table:table-cell>
        </table:table-row>
        <table:table-row table:style-name="TableRow1008">
          <table:table-cell table:style-name="TableCell1009">
            <text:p text:style-name="P1010">4. Projekto<text:s/>įgyvendinimo vieta</text:p>
            <text:p text:style-name="Normal"><text:span text:style-name="T1011">(duomenys patikrai vietoje atlikti)</text:span></text:p>
          </table:table-cell>
          <table:table-cell table:style-name="TableCell1012">
            <text:p text:style-name="P1013">Savivaldybės pavadinimas<text:s/></text:p>
            <text:p text:style-name="P1014">|_|_|_|_|_|_|_|_|_|_|_|_|_|_|_|_|_|_|_|_|_|_|_|</text:p>
            <text:p text:style-name="P1015">Gyvenamosios vietovės pavadinimas<text:s/></text:p>
            <text:p text:style-name="P1016">|_|_|_|_|_|_|_|_|_|_|_|_|_|_|_|_|_|_|_|</text:p>
          </table:table-cell>
        </table:table-row>
        <table:table-row table:style-name="TableRow1017">
          <table:table-cell table:style-name="TableCell1018">
            <text:p text:style-name="P1019">5. Bendra projekto vertė su PVM, Eur</text:p>
          </table:table-cell>
          <table:table-cell table:style-name="TableCell1020">
            <text:p text:style-name="P1021">|_|_|_|_|_|_|_|_| Eur</text:p>
            <text:p text:style-name="Normal"><text:span text:style-name="T1022">(Bendra projekto vertė su tinkamomis ir netinkamomis finansuoti išlaidomis su PVM, eurais)</text:span></text:p>
          </table:table-cell>
        </table:table-row>
        <table:table-row table:style-name="TableRow1023">
          <table:table-cell table:style-name="TableCell1024">
            <text:p text:style-name="P1025">6. Bendra projekto vertė be PVM</text:p>
          </table:table-cell>
          <table:table-cell table:style-name="TableCell1026">
            <text:p text:style-name="P1027">|_|_|_|_|_|_|_|_| Eur</text:p>
            <text:p text:style-name="Normal"><text:span text:style-name="T1028">(Bendra projekto vertė su tinkamomis ir netinkamomis finansuoti išlaidomis be PVM, eurai</text:span><text:span text:style-name="T1029">s)</text:span></text:p>
          </table:table-cell>
        </table:table-row>
        <table:table-row table:style-name="TableRow1030">
          <table:table-cell table:style-name="TableCell1031">
            <text:p text:style-name="P1032">7. Prašoma paramos suma, Eur</text:p>
          </table:table-cell>
          <table:table-cell table:style-name="TableCell1033">
            <text:p text:style-name="P1034">|_|_|_|_|_|_|_|_| Eur</text:p>
            <text:p text:style-name="Normal"><text:span text:style-name="T1035">Nurodoma prašoma paramos suma, eurais</text:span></text:p>
          </table:table-cell>
        </table:table-row>
        <table:table-row table:style-name="TableRow1036">
          <table:table-cell table:style-name="TableCell1037">
            <text:p text:style-name="P1038">8. Prašoma lėšų suma PVM kompensuoti, Eur</text:p>
          </table:table-cell>
          <table:table-cell table:style-name="TableCell1039">
            <text:p text:style-name="P1040">|_|_|_|_|_|_|_|_| Eur</text:p>
            <text:p text:style-name="Normal"><text:span text:style-name="T1041">(Nurodoma iš paramos lėšų netinkama finansuoti PVM suma, kuri apmokama iš šiam tikslui skirtų<text:s/></text:span><text:span text:style-name="T1042">ministerijos bendrųjų valstybės biudžeto asignavimų)</text:span></text:p>
          </table:table-cell>
        </table:table-row>
        <table:table-row table:style-name="TableRow1043">
          <table:table-cell table:style-name="TableCell1044">
            <text:p text:style-name="P1045">9. Planuojama projekto pradžia:</text:p>
          </table:table-cell>
          <table:table-cell table:style-name="TableCell1046">
            <text:p text:style-name="P1047">|_|_|_|_| |_|_| |_|_|</text:p>
            <text:p text:style-name="Normal"><text:span text:style-name="T1048">Nurodoma projekto įgyvendinimo pradžia (nuo planuojamos paramos sutarties pasirašymo datos)</text:span></text:p>
          </table:table-cell>
        </table:table-row>
        <table:table-row table:style-name="TableRow1049">
          <table:table-cell table:style-name="TableCell1050">
            <text:p text:style-name="P1051">10. Planuojama projekto pabaiga:</text:p>
          </table:table-cell>
          <table:table-cell table:style-name="TableCell1052">
            <text:p text:style-name="P1053">|_|_|_|_| |_|_| |_|_|</text:p>
            <text:p text:style-name="Normal"><text:span text:style-name="T1054">Nurodoma projekto įgyvendinimo pabaiga (iki paskutinio mokėjimo prašymo pateikimo Agentūrai)</text:span></text:p>
          </table:table-cell>
        </table:table-row>
        <text:soft-page-break/>
        <table:table-row table:style-name="TableRow1055">
          <table:table-cell table:style-name="TableCell1056">
            <text:p text:style-name="P1057">11. Asmuo, atsakingas už projektą<text:s/></text:p>
            <text:p text:style-name="P1058">(vardas, pavardė):</text:p>
            <text:p text:style-name="Normal"><text:span text:style-name="T1059">(</text:span><text:span text:style-name="T1060">pildyti, jei tai ne pareiškėjas</text:span><text:span text:style-name="T1061">)</text:span></text:p>
            <text:p text:style-name="P1062">Telefonas pasiteirauti<text:s/></text:p>
          </table:table-cell>
          <table:table-cell table:style-name="TableCell1063">
            <text:p text:style-name="P1064"/>
            <text:p text:style-name="P1065">|_|_|_|_|_|_|_|_|_|_|_|_|_|_|_|_|_|_|_|_|_|_|_|_|</text:p>
            <text:p text:style-name="P1066"/>
            <text:p text:style-name="P1067">|_|_|_|_|_|_|_|_|_|_|_|_|_|_|_|_|_|_|_|_|_|_|_|_|</text:p>
            <text:p text:style-name="Normal"><text:span text:style-name="T1068">(Pareiškėjo įgalioto asmens, kuris bus atsakingas už projekto įgyvendinimo priežiūrą ir ataskaitų rengimą projekto įgyvendinimo metu, vardas, pavardė, pareigos, tel. Nr.)</text:span></text:p>
          </table:table-cell>
        </table:table-row>
      </table:table>
      <text:p text:style-name="Normal"/>
      <text:p text:style-name="P1069">Skyriaus pakeitimai:</text:p>
      <text:p text:style-name="P1070"><text:span text:style-name="T1071">Nr.<text:s/></text:span><text:a xlink:href="https://www.e-tar.lt/portal/legalAct.html?documentId=af8d6d70374511e48fcad59d61177654" office:target-frame-name="_top" xlink:show="replace"><text:span text:style-name="T1072">3D-553</text:span></text:a><text:span text:style-name="T1073">, 2014-09-08, paskelbta TAR 2014-09-08, i. k. 2014-11989</text:span></text:p>
      <text:p text:style-name="Normal"/>
      <text:p text:style-name="Normal"/>
      <text:p text:style-name="Normal"><text:span text:style-name="T1074">III</text:span><text:span text:style-name="T1075">.<text:s/></text:span><text:span text:style-name="T1076">PROJEKTO SANTRAUKA</text:span></text:p>
      <text:p text:style-name="Normal"/>
      <table:table table:style-name="Table1077">
        <table:table-columns>
          <table:table-column table:style-name="TableColumn1078"/>
        </table:table-columns>
        <table:table-row table:style-name="TableRow1079">
          <table:table-cell table:style-name="TableCell1080">
            <text:p text:style-name="Normal">Trumpas projekto esmės aprašymas</text:p>
            <text:p text:style-name="Normal">Trumpai (ne daugiau kaip 2–5<text:s/>psl.) paaiškinama:</text:p>
            <text:p text:style-name="P1081">vieta, kurioje bus įgyvendinamas projektas;</text:p>
            <text:p text:style-name="P1082">kokioms problemoms spręsti reikalingas projektas, kodėl ir kam reikalingi projekto rezultatai?</text:p>
            <text:p text:style-name="P1083">kodėl pasirinktas būtent toks problemos sprendimo būdas?</text:p>
            <text:p text:style-name="P1084">kaip projektas atitinka KPP priemonę?</text:p>
            <text:p text:style-name="P1085">kokie projekto parengimo darbai jau atlikti?</text:p>
            <text:p text:style-name="P1086">kas bus atsakingas už projekto įgyvendinimą, kaip bus organizuojamas projekto įgyvendinimas?</text:p>
            <text:p text:style-name="Normal"/>
          </table:table-cell>
        </table:table-row>
      </table:table>
      <text:p text:style-name="Normal"/>
      <text:p text:style-name="Normal"><text:span text:style-name="T1087">IV</text:span><text:span text:style-name="T1088">.<text:s/></text:span><text:span text:style-name="T1089">PROJEKTO PRIEŽIŪROS RODIKLIAI</text:span><text:s/><text:span text:style-name="T1090">(pildoma atsižvelgiant į projekto pobūdį)</text:span></text:p>
      <text:p text:style-name="P1091">(Lentelėje nurodoma informacija paraiškos pateikimo dieną ir prognozuojamu laikotarpiu)</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Rodikliai</text:p>
          </table:table-cell>
          <table:table-cell table:style-name="TableCell1103">
            <text:p text:style-name="P1104">Mato vnt.</text:p>
          </table:table-cell>
          <table:table-cell table:style-name="TableCell1105">
            <text:p text:style-name="P1106">Prieš projektą</text:p>
          </table:table-cell>
          <table:table-cell table:style-name="TableCell1107">
            <text:p text:style-name="P1108">Po projekto įgyvendinimo</text:p>
          </table:table-cell>
        </table:table-row>
        <table:table-row table:style-name="TableRow1109">
          <table:table-cell table:style-name="TableCell1110">
            <text:p text:style-name="Normal">1.</text:p>
          </table:table-cell>
          <table:table-cell table:style-name="TableCell1111">
            <text:p text:style-name="Normal">Žemės sklypų skaičius</text:p>
          </table:table-cell>
          <table:table-cell table:style-name="TableCell1112">
            <text:p text:style-name="P1113">vnt.</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2.</text:p>
          </table:table-cell>
          <table:table-cell table:style-name="TableCell1118">
            <text:p text:style-name="Normal">Žemės konsolidacijos projekto metu pertvarkytos teritorijos plotas</text:p>
          </table:table-cell>
          <table:table-cell table:style-name="TableCell1119">
            <text:p text:style-name="P1120">ha</text:p>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3.</text:p>
          </table:table-cell>
          <table:table-cell table:style-name="TableCell1125">
            <text:p text:style-name="Normal">Žemės konsolidacijos<text:s/>projekto dalyvių skaičius</text:p>
          </table:table-cell>
          <table:table-cell table:style-name="TableCell1126">
            <text:p text:style-name="P1127">dalyvis</text:p>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4.</text:p>
          </table:table-cell>
          <table:table-cell table:style-name="TableCell1132">
            <text:p text:style-name="Normal">Žemės konsolidacijos projekte sprendžiamų kaimo infrastruktūros plėtros, žemės ūkio paskirties žemės apželdinimo mišku, vietos plėtros strategijų įgyvendinimo ir kitų žemės ūkio, kaimo plėtros bei aplinkos apsaugos<text:s/>politikos tikslų ir uždavinių įgyvendinimo (tai turi atsispindėti Vietos plėtros strategijose ar joms prilygstančiuose dokumentuose) problemų skaičius<text:span text:style-name="T1133"><text:s/></text:span></text:p>
          </table:table-cell>
          <table:table-cell table:style-name="TableCell1134">
            <text:p text:style-name="P1135">vnt.<text:span text:style-name="T1136"><text:s/></text:span></text:p>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5.</text:p>
          </table:table-cell>
          <table:table-cell table:style-name="TableCell1141">
            <text:p text:style-name="Normal">Kompleksinio žemės ūkio ir kaimo plėtros projekto teritorijos (seniūnijos) plotas</text:p>
          </table:table-cell>
          <table:table-cell table:style-name="TableCell1142">
            <text:p text:style-name="P1143">ha</text:p>
          </table:table-cell>
          <table:table-cell table:style-name="TableCell1144">
            <text:p text:style-name="Normal"/>
          </table:table-cell>
          <table:table-cell table:style-name="TableCell1145">
            <text:p text:style-name="Normal"/>
          </table:table-cell>
        </table:table-row>
      </table:table>
      <text:p text:style-name="Normal"/>
      <text:p text:style-name="Normal"><text:span text:style-name="T1146">V</text:span><text:span text:style-name="T1147">.<text:s/></text:span><text:span text:style-name="T1148">PROJEKTO ĮGYVENDINIMO PLANAS</text:span></text:p>
      <text:soft-page-break/>
      <text:p text:style-name="P1149">(Projekte nurodomų ir (ar) planuojamų visų išlaidų kategorijos; jų pirkimo suma be PVM, PVM, pirkimo suma su PVM, įgyvendinimo trukmė (metai, mėn.), prašoma paramos suma ir bendra prašomos paramos suma, prašoma finansuoti<text:s/>PVM suma eurais)<text: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ext:p text:style-name="P1163">Nr.</text:p>
          </table:table-cell>
          <table:table-cell table:style-name="TableCell1164">
            <text:p text:style-name="P1165"/>
            <text:p text:style-name="P1166">Išlaidų pavadinimas</text:p>
          </table:table-cell>
          <table:table-cell table:style-name="TableCell1167">
            <text:p text:style-name="P1168"/>
            <text:p text:style-name="P1169">Pirkimo suma be PVM, Eur</text:p>
          </table:table-cell>
          <table:table-cell table:style-name="TableCell1170">
            <text:p text:style-name="P1171"/>
            <text:p text:style-name="P1172">PVM, Eur</text:p>
          </table:table-cell>
          <table:table-cell table:style-name="TableCell1173">
            <text:p text:style-name="P1174"/>
            <text:p text:style-name="P1175">Pirkimo suma su PVM, Eur</text:p>
          </table:table-cell>
          <table:table-cell table:style-name="TableCell1176">
            <text:p text:style-name="P1177"/>
            <text:p text:style-name="P1178">Trukmė, mėn.</text:p>
          </table:table-cell>
          <table:table-cell table:style-name="TableCell1179">
            <text:p text:style-name="P1180"/>
            <text:p text:style-name="P1181">Prašoma paramos suma, Eur</text:p>
          </table:table-cell>
          <table:table-cell table:style-name="TableCell1182">
            <text:p text:style-name="P1183"/>
            <text:p text:style-name="P1184">Prašoma finansuoti PVM suma, apmokama pagal Taisyklių 21 punktą, Eur</text:p>
          </table:table-cell>
        </table:table-row>
        <table:table-row table:style-name="TableRow1185">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row>
        <table:table-row table:style-name="TableRow1235">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row>
        <table:table-row table:style-name="TableRow1260">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row>
        <table:table-row table:style-name="TableRow1285">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row>
        <table:table-row table:style-name="TableRow1335">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row table:style-name="TableRow1360">
          <table:table-cell table:style-name="TableCell1361">
            <text:p text:style-name="P1362"/>
            <text:p text:style-name="P1363"/>
          </table:table-cell>
          <table:table-cell table:style-name="TableCell1364">
            <text:p text:style-name="P1365"/>
            <text:p text:style-name="P1366">Iš viso:<text:s/></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row>
      </table:table>
      <text:p text:style-name="P1385"/>
      <text:p text:style-name="P1386">Skyriaus pakeitimai:</text:p>
      <text:p text:style-name="P1387"><text:span text:style-name="T1388">Nr.<text:s/></text:span><text:a xlink:href="https://www.e-tar.lt/portal/legalAct.html?documentId=af8d6d70374511e48fcad59d61177654" office:target-frame-name="_top" xlink:show="replace"><text:span text:style-name="T1389">3D-553</text:span></text:a><text:span text:style-name="T1390">, 2014-09-08,<text:s/></text:span><text:span text:style-name="T1391">paskelbta TAR 2014-09-08, i. k. 2014-11989</text:span></text:p>
      <text:p text:style-name="Normal"/>
      <text:p text:style-name="Normal"><text:span text:style-name="T1392">VI</text:span><text:span text:style-name="T1393">.<text:s/></text:span><text:span text:style-name="T1394">TINKAMŲ IŠLAIDŲ SĄRAŠAS</text:span></text:p>
      <text:p text:style-name="P1395">(Šioje lentelėje nurodomos tinkamos finansuoti išlaidų kategorijos: išlaidų pavadinimas, vienetų kaina be PVM, vienetų skaičius, PVM ir bendra suma su PVM)</text:p>
      <text:p text:style-name="Normal"/>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Nr.</text:p>
          </table:table-cell>
          <table:table-cell table:style-name="TableCell1407">
            <text:p text:style-name="P1408">Išlaidų pavadinimas</text:p>
          </table:table-cell>
          <table:table-cell table:style-name="TableCell1409">
            <text:p text:style-name="P1410">Suma be PVM, Eur</text:p>
          </table:table-cell>
          <table:table-cell table:style-name="TableCell1411">
            <text:p text:style-name="P1412">PVM, Eur</text:p>
          </table:table-cell>
          <table:table-cell table:style-name="TableCell1413">
            <text:p text:style-name="P1414">Bendra suma su PVM, Eur</text:p>
          </table:table-cell>
          <table:table-cell table:style-name="TableCell1415">
            <text:p text:style-name="P1416">Prašoma paramos suma, Eur</text:p>
          </table:table-cell>
          <table:table-cell table:style-name="TableCell1417">
            <text:p text:style-name="P1418">Prašoma finansuoti PVM suma, apmokama pagal Taisyklių 21 punktą, Eur</text:p>
          </table:table-cell>
        </table:table-row>
        <table:table-row table:style-name="TableRow1419">
          <table:table-cell table:style-name="TableCell1420">
            <text:p text:style-name="Normal">1.<text:s/></text:p>
          </table:table-cell>
          <table:table-cell table:style-name="TableCell1421">
            <text:p text:style-name="Normal">Projekto rengimo organizavimo ir parengiamieji darbai<text: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2.</text:p>
          </table:table-cell>
          <table:table-cell table:style-name="TableCell1429">
            <text:p text:style-name="Normal">Kompleksinio žemės ūkio ir kaimo<text:s/>plėtros projekto rengimo darbai</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3.</text:p>
          </table:table-cell>
          <table:table-cell table:style-name="TableCell1437">
            <text:p text:style-name="Normal">Projekto žemės vertinimo plano parengimo paslaugo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4.</text:p>
          </table:table-cell>
          <table:table-cell table:style-name="TableCell1445">
            <text:p text:style-name="Normal">Projektavimo paslaugos</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5.</text:p>
          </table:table-cell>
          <table:table-cell table:style-name="TableCell1453">
            <text:p text:style-name="Normal">Projekto viešo svarstymo ir derinimo organizavimo paslaugos</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Normal">6.</text:p>
          </table:table-cell>
          <table:table-cell table:style-name="TableCell1461">
            <text:p text:style-name="Normal">Projekto įgyvendinimo ir sprendinių techninio projekto<text:s/>parengimo paslaugo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ext:soft-page-break/>
        <table:table-row table:style-name="TableRow1467">
          <table:table-cell table:style-name="TableCell1468">
            <text:p text:style-name="Normal">7.<text:span text:style-name="T1469"><text:s/></text:span></text:p>
          </table:table-cell>
          <table:table-cell table:style-name="TableCell1470">
            <text:p text:style-name="Normal">Viešinimo priemonės</text:p>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8.</text:p>
          </table:table-cell>
          <table:table-cell table:style-name="TableCell1478">
            <text:p text:style-name="Normal">Bendrosios išlaido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
          </table:table-cell>
          <table:table-cell table:style-name="TableCell1502">
            <text:p text:style-name="Normal">Iš viso:</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
      <text:p text:style-name="Normal"/>
      <text:p text:style-name="P1508">Skyriaus pakeitimai:</text:p>
      <text:p text:style-name="P1509"><text:span text:style-name="T1510">Nr.<text:s/></text:span><text:a xlink:href="https://www.e-tar.lt/portal/legalAct.html?documentId=af8d6d70374511e48fcad59d61177654" office:target-frame-name="_top" xlink:show="replace"><text:span text:style-name="T1511">3D-553</text:span></text:a><text:span text:style-name="T1512">,<text:s/></text:span><text:span text:style-name="T1513">2014-09-08, paskelbta TAR 2014-09-08, i. k. 2014-11989</text:span></text:p>
      <text:p text:style-name="Normal"/>
      <text:p text:style-name="Normal"><text:span text:style-name="T1514">VII</text:span><text:span text:style-name="T1515">.<text:s/></text:span><text:span text:style-name="T1516">PROJEKTO SĄMATOJE NURODYTŲ IŠLAIDŲ PAGRINDIMAS</text:span></text:p>
      <text:p text:style-name="P1517"><text:span text:style-name="T1518">(Šioje lentelėje trumpai pagrįskite, kodėl šios išlaidos yra būtinos ir kaip jos prisidės prie projekto tikslų įgyvendinimo. Turi būti atidžia</text:span><text:span text:style-name="T1519">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520">
        <table:table-columns>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Normal"/>
            </table:table-cell>
            <table:table-cell table:style-name="TableCell1526">
              <text:p text:style-name="Normal">Išlaidų pavadinimas</text:p>
            </table:table-cell>
            <table:table-cell table:style-name="TableCell1527">
              <text:p text:style-name="Normal">Pagrindimas</text:p>
            </table:table-cell>
          </table:table-row>
        </table:table-header-rows>
        <table:table-row table:style-name="TableRow1528">
          <table:table-cell table:style-name="TableCell1529">
            <text:p text:style-name="Normal">1.</text:p>
          </table:table-cell>
          <table:table-cell table:style-name="TableCell1530">
            <text:p text:style-name="Normal">Projekto rengimo organizavimas ir parengiamieji darbai</text:p>
          </table:table-cell>
          <table:table-cell table:style-name="TableCell1531">
            <text:p text:style-name="Normal"/>
          </table:table-cell>
        </table:table-row>
        <table:table-row table:style-name="TableRow1532">
          <table:table-cell table:style-name="TableCell1533">
            <text:p text:style-name="Normal">2.</text:p>
          </table:table-cell>
          <table:table-cell table:style-name="TableCell1534">
            <text:p text:style-name="Normal">Kompleksinio žemės ūkio ir kaimo plėtros projekto rengimo darbai</text:p>
          </table:table-cell>
          <table:table-cell table:style-name="TableCell1535">
            <text:p text:style-name="Normal"/>
          </table:table-cell>
        </table:table-row>
        <table:table-row table:style-name="TableRow1536">
          <table:table-cell table:style-name="TableCell1537">
            <text:p text:style-name="Normal">3.</text:p>
          </table:table-cell>
          <table:table-cell table:style-name="TableCell1538">
            <text:p text:style-name="Normal">Projekto žemės vertinimo plano parengimo paslaugos</text:p>
          </table:table-cell>
          <table:table-cell table:style-name="TableCell1539">
            <text:p text:style-name="Normal"/>
          </table:table-cell>
        </table:table-row>
        <table:table-row table:style-name="TableRow1540">
          <table:table-cell table:style-name="TableCell1541">
            <text:p text:style-name="Normal">4.</text:p>
          </table:table-cell>
          <table:table-cell table:style-name="TableCell1542">
            <text:p text:style-name="Normal">Projektavimo paslaugos</text:p>
          </table:table-cell>
          <table:table-cell table:style-name="TableCell1543">
            <text:p text:style-name="Normal"/>
          </table:table-cell>
        </table:table-row>
        <table:table-row table:style-name="TableRow1544">
          <table:table-cell table:style-name="TableCell1545">
            <text:p text:style-name="Normal">5.</text:p>
          </table:table-cell>
          <table:table-cell table:style-name="TableCell1546">
            <text:p text:style-name="Normal">Projekto viešo svarstymo ir derinimo<text:s/>organizavimo paslaugos</text:p>
          </table:table-cell>
          <table:table-cell table:style-name="TableCell1547">
            <text:p text:style-name="Normal"/>
          </table:table-cell>
        </table:table-row>
        <table:table-row table:style-name="TableRow1548">
          <table:table-cell table:style-name="TableCell1549">
            <text:p text:style-name="Normal">6.</text:p>
          </table:table-cell>
          <table:table-cell table:style-name="TableCell1550">
            <text:p text:style-name="Normal">Projekto įgyvendinimo ir sprendinių techninio projekto parengimo paslaugos</text:p>
          </table:table-cell>
          <table:table-cell table:style-name="TableCell1551">
            <text:p text:style-name="Normal"/>
          </table:table-cell>
        </table:table-row>
        <table:table-row table:style-name="TableRow1552">
          <table:table-cell table:style-name="TableCell1553">
            <text:p text:style-name="Normal">7.</text:p>
          </table:table-cell>
          <table:table-cell table:style-name="TableCell1554">
            <text:p text:style-name="Normal">Viešinimo priemonės<text:s/></text:p>
          </table:table-cell>
          <table:table-cell table:style-name="TableCell1555">
            <text:p text:style-name="Normal"/>
          </table:table-cell>
        </table:table-row>
        <table:table-row table:style-name="TableRow1556">
          <table:table-cell table:style-name="TableCell1557">
            <text:p text:style-name="Normal">8.</text:p>
          </table:table-cell>
          <table:table-cell table:style-name="TableCell1558">
            <text:p text:style-name="Normal">Bendrosios išlaidos<text:s/></text:p>
          </table:table-cell>
          <table:table-cell table:style-name="TableCell1559">
            <text:p text:style-name="Normal"/>
          </table:table-cell>
        </table:table-row>
      </table:table>
      <text:p text:style-name="Normal"/>
      <text:p text:style-name="Normal"><text:span text:style-name="T1560">VIII</text:span><text:span text:style-name="T1561">.<text:s/></text:span><text:span text:style-name="T1562">PROJEKTO FINANSAVIMO ŠALTINIAI</text:span></text:p>
      <text:p text:style-name="P1563">(<text:span text:style-name="T1564">Nurodoma, kaip pareiškėjas numato finansuoti<text:s/></text:span><text:span text:style-name="T1565">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Šaltinis</text:p>
          </table:table-cell>
          <table:table-cell table:style-name="TableCell1577">
            <text:p text:style-name="P1578">Suma, Eur</text:p>
          </table:table-cell>
          <table:table-cell table:style-name="TableCell1579">
            <text:p text:style-name="P1580">Nuoroda į patvirtinimo dokumentą ir (arba) informacijos šaltinį</text:p>
          </table:table-cell>
        </table:table-row>
        <text:soft-page-break/>
        <table:table-row table:style-name="TableRow1581">
          <table:table-cell table:style-name="TableCell1582">
            <text:p text:style-name="Normal">1.</text:p>
          </table:table-cell>
          <table:table-cell table:style-name="TableCell1583">
            <text:p text:style-name="Normal">Paramos lėšos</text:p>
            <text:p text:style-name="Normal"/>
            <text:p text:style-name="Normal">(nurodomos paramos lėšos, nukreiptos kitam projekto etapui finansuoti)</text:p>
          </table:table-cell>
          <table:table-cell table:style-name="TableCell1584">
            <text:p text:style-name="Normal">|_|_|_|_|_|_|_|_|</text:p>
          </table:table-cell>
          <table:table-cell table:style-name="TableCell1585">
            <text:p text:style-name="P1586"><text:span text:style-name="T1587">Pildoma tik tuo atveju, jei projektas numatomas vykdyti daugiau nei vieną etapą. Š</text:span><text:span text:style-name="T1588">ioje grafoje nurodoma, kiek planuojama teikti mokėjimo prašymų (ne daugiau kaip penkis) ir kokioms investicijoms, už kurias gauta parama bus naudojama antrajam ir (arba) n-ajam projekto etapui finansuoti</text:span></text:p>
          </table:table-cell>
        </table:table-row>
        <table:table-row table:style-name="TableRow1589">
          <table:table-cell table:style-name="TableCell1590">
            <text:p text:style-name="Normal">2.</text:p>
          </table:table-cell>
          <table:table-cell table:style-name="TableCell1591">
            <text:p text:style-name="Normal">Lėšos PVM finansuoti, skiriamos iš Lietuvos<text:s/>Respublikos žemės ūkio ministerijos bendrųjų valstybės biudžeto asignavimų</text:p>
          </table:table-cell>
          <table:table-cell table:style-name="TableCell1592">
            <text:p text:style-name="Normal">|_|_|_|_|_|_|_|_|</text:p>
          </table:table-cell>
          <table:table-cell table:style-name="TableCell1593">
            <text:p text:style-name="Normal"/>
          </table:table-cell>
        </table:table-row>
        <table:table-row table:style-name="TableRow1594">
          <table:table-cell table:style-name="TableCell1595">
            <text:p text:style-name="Normal">3.</text:p>
          </table:table-cell>
          <table:table-cell table:style-name="TableCell1596">
            <text:p text:style-name="Normal">Pareiškėjo (ar jo partnerio) lėšos</text:p>
          </table:table-cell>
          <table:table-cell table:style-name="TableCell1597">
            <text:p text:style-name="Normal">|_|_|_|_|_|_|_|_|</text:p>
          </table:table-cell>
          <table:table-cell table:style-name="TableCell1598">
            <text:p text:style-name="Normal">kita<text:s/></text:p>
          </table:table-cell>
        </table:table-row>
        <table:table-row table:style-name="TableRow1599">
          <table:table-cell table:style-name="TableCell1600">
            <text:p text:style-name="Normal">4.</text:p>
          </table:table-cell>
          <table:table-cell table:style-name="TableCell1601">
            <text:p text:style-name="Normal">Paskola</text:p>
            <text:p text:style-name="Normal"/>
            <text:p text:style-name="Normal">(Nurodoma paskola, pagrįsta paskolos suteikimo galimybės įrodymo dokumentais<text:span text:style-name="T1602">)</text:span></text:p>
          </table:table-cell>
          <table:table-cell table:style-name="TableCell1603">
            <text:p text:style-name="Normal">|_|_|_|_|_|_|_|_|</text:p>
          </table:table-cell>
          <table:table-cell table:style-name="TableCell1604">
            <text:p text:style-name="Normal">[]<text:span text:style-name="T1605">[]</text:span><text:s/>kredito įstaigos</text:p>
            <text:p text:style-name="Normal"/>
            <text:p text:style-name="Normal">[]<text:span text:style-name="T1606">[]</text:span><text:s/>juridinio asmens</text:p>
            <text:p text:style-name="Normal"/>
            <text:p text:style-name="Normal">[]<text:span text:style-name="T1607">[]</text:span><text:s/>fizinio asmens</text:p>
          </table:table-cell>
        </table:table-row>
        <table:table-row table:style-name="TableRow1608">
          <table:table-cell table:style-name="TableCell1609">
            <text:p text:style-name="Normal">5.</text:p>
          </table:table-cell>
          <table:table-cell table:style-name="TableCell1610">
            <text:p text:style-name="Normal">Bendra projekto vertė (1+2+3+4)</text:p>
          </table:table-cell>
          <table:table-cell table:style-name="TableCell1611">
            <text:p text:style-name="Normal"/>
          </table:table-cell>
          <table:table-cell table:style-name="TableCell1612">
            <text:p text:style-name="Normal"/>
          </table:table-cell>
        </table:table-row>
      </table:table>
      <text:p text:style-name="P1613"/>
      <text:p text:style-name="P1614">Skyriaus pakeitimai:</text:p>
      <text:p text:style-name="P1615"><text:span text:style-name="T1616">Nr.<text:s/></text:span><text:a xlink:href="https://www.e-tar.lt/portal/legalAct.html?documentId=76691770ea3211e38557d238694e3fc9" office:target-frame-name="_top" xlink:show="replace"><text:span text:style-name="T1617">3D-325</text:span></text:a><text:span text:style-name="T1618">,<text:s/></text:span><text:span text:style-name="T1619">2014-06-02, paskelbta TAR 2014-06-03, i. k. 2014-06129</text:span></text:p>
      <text:p text:style-name="P1620"><text:span text:style-name="T1621">Nr.<text:s/></text:span><text:a xlink:href="https://www.e-tar.lt/portal/legalAct.html?documentId=af8d6d70374511e48fcad59d61177654" office:target-frame-name="_top" xlink:show="replace"><text:span text:style-name="T1622">3D-553</text:span></text:a><text:span text:style-name="T1623">, 2014-09-08, paskelbta TAR 2014-09-08, i. k. 2014-11989</text:span></text:p>
      <text:p text:style-name="Normal"/>
      <text:p text:style-name="Normal"><text:span text:style-name="T1624">IX</text:span><text:span text:style-name="T1625">.<text:s/></text:span><text:span text:style-name="T1626">INFORMACIJA APIE ES PARAMĄ</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Ar esate gavęs ES investicinę paramą?</text:p>
          </table:table-cell>
          <table:table-cell table:style-name="TableCell1634">
            <text:p text:style-name="Normal">[]<text:span text:style-name="T1635">[]</text:span><text:s/>Taip []<text:span text:style-name="T1636">[]</text:span><text:s/>Ne</text:p>
          </table:table-cell>
        </table:table-row>
      </table:table>
      <text:p text:style-name="Normal"/>
      <text:p text:style-name="Normal">Jei taip, užpildykite šią lentelę:</text:p>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aramos pavadinimas</text:p>
          </table:table-cell>
          <table:table-cell table:style-name="TableCell1646">
            <text:p text:style-name="P1647">Paramos suma, Eur</text:p>
          </table:table-cell>
          <table:table-cell table:style-name="TableCell1648">
            <text:p text:style-name="P1649">Paramos skyrimo data</text:p>
          </table:table-cell>
          <table:table-cell table:style-name="TableCell1650">
            <text:p text:style-name="P1651">Išmokėta paramos suma, Eur</text:p>
          </table:table-cell>
          <table:table-cell table:style-name="TableCell1652">
            <text:p text:style-name="P1653">Projekto įgyvendinimo pabaiga</text:p>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Iš viso:<text:s/></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
      <text:p text:style-name="Normal"/>
      <text:p text:style-name="P1678">Skyriaus<text:s/>pakeitimai:</text:p>
      <text:p text:style-name="P1679"><text:span text:style-name="T1680">Nr.<text:s/></text:span><text:a xlink:href="https://www.e-tar.lt/portal/legalAct.html?documentId=af8d6d70374511e48fcad59d61177654" office:target-frame-name="_top" xlink:show="replace"><text:span text:style-name="T1681">3D-553</text:span></text:a><text:span text:style-name="T1682">, 2014-09-08, paskelbta TAR 2014-09-08, i. k. 2014-11989</text:span></text:p>
      <text:p text:style-name="Normal"/>
      <text:p text:style-name="Normal"><text:span text:style-name="T1683">X</text:span><text:span text:style-name="T1684">.<text:s/></text:span><text:span text:style-name="T1685">INFORMACIJA APIE VALSTYBĖS PAGALBĄ</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soft-page-break/>
            <text:p text:style-name="P1692">Ar per pastaruosius trejus metus<text:s/>buvo suteikta valstybės pagalba?</text:p>
          </table:table-cell>
          <table:table-cell table:style-name="TableCell1693">
            <text:p text:style-name="Normal">[]<text:span text:style-name="T1694">[]</text:span><text:span text:style-name="T1695"><text:s/></text:span>Taip []<text:span text:style-name="T1696">[]</text:span><text:s/>Ne</text:p>
          </table:table-cell>
        </table:table-row>
      </table:table>
      <text:p text:style-name="Normal"/>
      <text:p text:style-name="Normal">Jei taip, užpildykite šią lentelę:</text:p>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Finansavusi institucija</text:p>
          </table:table-cell>
          <table:table-cell table:style-name="TableCell1707">
            <text:p text:style-name="P1708">Pagalbos forma (finansinė parama, dotuojama paskola)</text:p>
          </table:table-cell>
          <table:table-cell table:style-name="TableCell1709">
            <text:p text:style-name="P1710">Paramos suma, Eur</text:p>
          </table:table-cell>
          <table:table-cell table:style-name="TableCell1711">
            <text:p text:style-name="P1712">Paramos skyrimo data</text:p>
          </table:table-cell>
          <table:table-cell table:style-name="TableCell1713">
            <text:p text:style-name="P1714">Išmokėta paramos suma, Eur</text:p>
          </table:table-cell>
          <table:table-cell table:style-name="TableCell1715">
            <text:p text:style-name="P1716">Pinigų gavimo data</text:p>
          </table:table-cell>
        </table:table-row>
        <table:table-row table:style-name="TableRow1717">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Iš viso:</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
      <text:p text:style-name="Normal"/>
      <text:p text:style-name="P1738">Skyriaus pakeitimai:</text:p>
      <text:p text:style-name="P1739"><text:span text:style-name="T1740">Nr.<text:s/></text:span><text:a xlink:href="https://www.e-tar.lt/portal/legalAct.html?documentId=af8d6d70374511e48fcad59d61177654" office:target-frame-name="_top" xlink:show="replace"><text:span text:style-name="T1741">3D-553</text:span></text:a><text:span text:style-name="T1742">, 2014-09-08, paskelbta TAR 2014-09-08, i. k. 2014-11989</text:span></text:p>
      <text:p text:style-name="Normal"/>
      <text:p text:style-name="Normal"><text:span text:style-name="T1743">XI</text:span><text:span text:style-name="T1744">.<text:s/></text:span><text:span text:style-name="T1745">KITA INFORMACIJA</text:span><text:s/>(pildoma pareiškėjo)</text:p>
      <text:p text:style-name="P1746"/>
      <text:p text:style-name="P1747">(Šioje lentelėje pareiškėjas atsako į pateiktus klausimus, užbraukdamas kryželiu langelį ties žodžiu „Taip“ arba „Ne“)</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Normal">1.</text:p>
          </table:table-cell>
          <table:table-cell table:style-name="TableCell1754">
            <text:p text:style-name="Normal">Ar esate atsiskaitęs su Valstybine mokesčių inspekcija?</text:p>
          </table:table-cell>
          <table:table-cell table:style-name="TableCell1755">
            <text:p text:style-name="P1756">[]<text:span text:style-name="T1757">[]</text:span><text:span text:style-name="T1758"><text:s/></text:span>Taip []<text:span text:style-name="T1759">[]</text:span><text:s/>Ne</text:p>
          </table:table-cell>
        </table:table-row>
        <table:table-row table:style-name="TableRow1760">
          <table:table-cell table:style-name="TableCell1761">
            <text:p text:style-name="Normal">2.</text:p>
          </table:table-cell>
          <table:table-cell table:style-name="TableCell1762">
            <text:p text:style-name="Normal"><text:span text:style-name="T1763">Ar<text:s/></text:span>esate atsiskaitęs su<text:s/><text:span text:style-name="T1764">Valstybiniu socialinio draudimo fondu?</text:span></text:p>
          </table:table-cell>
          <table:table-cell table:style-name="TableCell1765">
            <text:p text:style-name="P1766">[]<text:span text:style-name="T1767">[]</text:span><text:span text:style-name="T1768"><text:s/></text:span>Taip []<text:span text:style-name="T1769">[]</text:span><text:s/>Ne</text:p>
          </table:table-cell>
        </table:table-row>
        <table:table-row table:style-name="TableRow1770">
          <table:table-cell table:style-name="TableCell1771">
            <text:p text:style-name="Normal">3.</text:p>
          </table:table-cell>
          <table:table-cell table:style-name="TableCell1772">
            <text:p text:style-name="Normal">Ar patvirtinate, kad projekte numatytos ir pagal šią<text:s/><text:span text:style-name="T1773">priemonę</text:span><text:s/>finansuojamos išlaidos tuo pačiu metu nebuvo, nėra ir nebus finansuojamos iš kitų nacionalinių programų ir ES fondų?</text:p>
          </table:table-cell>
          <table:table-cell table:style-name="TableCell1774">
            <text:p text:style-name="P1775">[]<text:span text:style-name="T1776">[]</text:span><text:span text:style-name="T1777"><text:s/></text:span>Taip []<text:span text:style-name="T1778">[]</text:span><text:s/>Ne</text:p>
          </table:table-cell>
        </table:table-row>
        <table:table-row table:style-name="TableRow1779">
          <table:table-cell table:style-name="TableCell1780">
            <text:p text:style-name="Normal">4.</text:p>
          </table:table-cell>
          <table:table-cell table:style-name="TableCell1781">
            <text:p text:style-name="Normal">Ar tvarkote buhalterinę apskaitą pagal Lietuvos Respublikos teisės aktais nustatytus reikalavimus?<text:s/></text:p>
          </table:table-cell>
          <table:table-cell table:style-name="TableCell1782">
            <text:p text:style-name="P1783">[]<text:span text:style-name="T1784">[]</text:span><text:span text:style-name="T1785"><text:s/></text:span>Taip []<text:span text:style-name="T1786">[]</text:span><text:s/>Ne</text:p>
          </table:table-cell>
        </table:table-row>
        <table:table-row table:style-name="TableRow1787">
          <table:table-cell table:style-name="TableCell1788">
            <text:p text:style-name="Normal">5.</text:p>
          </table:table-cell>
          <table:table-cell table:style-name="TableCell1789">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790">
            <text:p text:style-name="P1791">[]<text:span text:style-name="T1792">[]</text:span><text:span text:style-name="T1793"><text:s/></text:span>Taip []<text:span text:style-name="T1794">[]</text:span><text:s/>Ne</text:p>
          </table:table-cell>
        </table:table-row>
        <table:table-row table:style-name="TableRow1795">
          <table:table-cell table:style-name="TableCell1796">
            <text:p text:style-name="Normal">6.</text:p>
          </table:table-cell>
          <table:table-cell table:style-name="TableCell1797">
            <text:p text:style-name="Normal">Ar užtikrinate projekto finansavimo šaltinį?</text:p>
          </table:table-cell>
          <table:table-cell table:style-name="TableCell1798">
            <text:p text:style-name="P1799">[]<text:span text:style-name="T1800">[]</text:span><text:span text:style-name="T1801"><text:s/></text:span>Taip []<text:span text:style-name="T1802">[]</text:span><text:s/>Ne</text:p>
          </table:table-cell>
        </table:table-row>
        <table:table-row table:style-name="TableRow1803">
          <table:table-cell table:style-name="TableCell1804">
            <text:p text:style-name="Normal">7.<text:s/></text:p>
          </table:table-cell>
          <table:table-cell table:style-name="TableCell1805">
            <text:p text:style-name="Normal">Ar įsipareigojate viešinti gautą paramą? Kokias viešinimo<text:s/>priemones naudosite?</text:p>
          </table:table-cell>
          <table:table-cell table:style-name="TableCell1806">
            <text:p text:style-name="P1807">[]<text:span text:style-name="T1808">[]</text:span><text:span text:style-name="T1809"><text:s/></text:span>Taip []<text:span text:style-name="T1810">[]</text:span><text:s/>Ne</text:p>
          </table:table-cell>
        </table:table-row>
      </table:table>
      <text:p text:style-name="Normal"/>
      <text:p text:style-name="Normal"><text:span text:style-name="T1811">XII</text:span><text:span text:style-name="T1812">.<text:s/></text:span><text:span text:style-name="T1813">TEIKIAMI DOKUMENTAI<text:s/></text:span></text:p>
      <text:p text:style-name="P1814">(Šioje lentelėje pareiškėjas pasitikrina, ar jo pateikiama paraiška yra sukomplektuota, ir pažymi (kryželiu), kuriuos dokumentus pateikia, nurodydamas teikiamų dokumentų puslapių skaičių)</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Normal">Eil. Nr.</text:p>
          </table:table-cell>
          <table:table-cell table:style-name="TableCell1823">
            <text:p text:style-name="Normal">Dokumento pavadinimas<text:s/></text:p>
          </table:table-cell>
          <table:table-cell table:style-name="TableCell1824">
            <text:p text:style-name="P1825">Pažymėti X</text:p>
          </table:table-cell>
          <table:table-cell table:style-name="TableCell1826">
            <text:p text:style-name="P1827">Puslapių skaičius</text:p>
          </table:table-cell>
        </table:table-row>
        <table:table-row table:style-name="TableRow1828">
          <table:table-cell table:style-name="TableCell1829">
            <text:p text:style-name="P1830">1.</text:p>
          </table:table-cell>
          <table:table-cell table:style-name="TableCell1831">
            <text:p text:style-name="Normal">Projekto aprašas</text:p>
          </table:table-cell>
          <table:table-cell table:style-name="TableCell1832">
            <text:p text:style-name="P1833">[]<text:span text:style-name="T1834">[]</text:span></text:p>
          </table:table-cell>
          <table:table-cell table:style-name="TableCell1835">
            <text:p text:style-name="P1836">|_|_|</text:p>
          </table:table-cell>
        </table:table-row>
        <table:table-row table:style-name="TableRow1837">
          <table:table-cell table:style-name="TableCell1838">
            <text:p text:style-name="P1839">2.</text:p>
          </table:table-cell>
          <table:table-cell table:style-name="TableCell1840">
            <text:p text:style-name="Normal">Aplinkos ministerijos Regioninio aplinkos apsaugos departamento pažyma (arba suderinimo žyma ant projekto) apie numatomo įgyvendinti projekto atitiktį<text:s/>aplinkosaugos reikalavimams (gali būti teikiama parengus žemės konsolidacijos ar kompleksinį žemės ūkio ir kaimo plėtros projektą)</text:p>
          </table:table-cell>
          <table:table-cell table:style-name="TableCell1841">
            <text:p text:style-name="P1842">[]<text:span text:style-name="T1843">[]</text:span></text:p>
          </table:table-cell>
          <table:table-cell table:style-name="TableCell1844">
            <text:p text:style-name="P1845">|_|_|</text:p>
          </table:table-cell>
        </table:table-row>
        <table:table-row table:style-name="TableRow1846">
          <table:table-cell table:style-name="TableCell1847">
            <text:p text:style-name="P1848">3.</text:p>
          </table:table-cell>
          <table:table-cell table:style-name="TableCell1849">
            <text:p text:style-name="Normal">Aplinkos ministerijos Regioninio aplinkos apsaugos<text:s/><text:soft-page-break/>departamento atrankos išvada dėl numatomo įgyvendinti projekto planuojamos ūkinės veiklos poveikio aplinkai vertinimo (jei reikia)</text:p>
          </table:table-cell>
          <table:table-cell table:style-name="TableCell1850">
            <text:p text:style-name="P1851">[]<text:span text:style-name="T1852">[]</text:span></text:p>
          </table:table-cell>
          <table:table-cell table:style-name="TableCell1853">
            <text:p text:style-name="P1854">|_|_|</text:p>
          </table:table-cell>
        </table:table-row>
        <text:soft-page-break/>
        <table:table-row table:style-name="TableRow1855">
          <table:table-cell table:style-name="TableCell1856">
            <text:p text:style-name="P1857">4.</text:p>
          </table:table-cell>
          <table:table-cell table:style-name="TableCell1858">
            <text:p text:style-name="Normal">Juridinio asmens steigimo dokumentai</text:p>
          </table:table-cell>
          <table:table-cell table:style-name="TableCell1859">
            <text:p text:style-name="P1860">[]<text:span text:style-name="T1861">[]</text:span></text:p>
          </table:table-cell>
          <table:table-cell table:style-name="TableCell1862">
            <text:p text:style-name="P1863">|_|_|</text:p>
          </table:table-cell>
        </table:table-row>
        <table:table-row table:style-name="TableRow1864">
          <table:table-cell table:style-name="TableCell1865">
            <text:p text:style-name="P1866"><text:span text:style-name="T1867">5.</text:span></text:p>
          </table:table-cell>
          <table:table-cell table:style-name="TableCell1868">
            <text:p text:style-name="Normal">Žemės konsolidacijos projekto<text:span text:style-name="T1869"><text:s/></text:span>ir kompleksinio žemės ūkio ir kaimo plėtros projekto rengimo organizatoriaus<text:s/>(atitinkamai VĮ Valstybės žemės fondo ir savivaldybės administracijos direktoriaus) sprendimo dėl projekto rengimo tikslingumo nuorašas ir jo patvirtintas preliminarios projekto teritorijos planas, kuriame pažymėtos preliminarios projekto teritorijos ribos<text:s/>ir visi į šią teritoriją įeinantys privačios ir valstybinės žemės sklypai</text:p>
          </table:table-cell>
          <table:table-cell table:style-name="TableCell1870">
            <text:p text:style-name="P1871">[]<text:span text:style-name="T1872">[]</text:span></text:p>
          </table:table-cell>
          <table:table-cell table:style-name="TableCell1873">
            <text:p text:style-name="P1874">|_|_|</text:p>
          </table:table-cell>
        </table:table-row>
        <table:table-row table:style-name="TableRow1875">
          <table:table-cell table:style-name="TableCell1876">
            <text:p text:style-name="P1877">6.</text:p>
          </table:table-cell>
          <table:table-cell table:style-name="TableCell1878">
            <text:p text:style-name="Normal">Jungtinės veiklos (partnerystės) sutarties nuorašas (tais atvejais, kai prašoma padengti kompleksinio žemės ūkio ir kaimo plėtros projekto parengimo išlaidas)</text:p>
          </table:table-cell>
          <table:table-cell table:style-name="TableCell1879">
            <text:p text:style-name="P1880">[]<text:span text:style-name="T1881">[]</text:span></text:p>
          </table:table-cell>
          <table:table-cell table:style-name="TableCell1882">
            <text:p text:style-name="P1883">|_|_|</text:p>
          </table:table-cell>
        </table:table-row>
        <table:table-row table:style-name="TableRow1884">
          <table:table-cell table:style-name="TableCell1885">
            <text:p text:style-name="P1886">7.</text:p>
          </table:table-cell>
          <table:table-cell table:style-name="TableCell1887">
            <text:p text:style-name="Normal"><text:span text:style-name="T1888">Projekto vadovo ir pagrindinių vykdytojų gyvenimo aprašymai (CV)</text:span></text:p>
          </table:table-cell>
          <table:table-cell table:style-name="TableCell1889">
            <text:p text:style-name="P1890">[]<text:span text:style-name="T1891">[]</text:span></text:p>
          </table:table-cell>
          <table:table-cell table:style-name="TableCell1892">
            <text:p text:style-name="P1893">|_|_|</text:p>
          </table:table-cell>
        </table:table-row>
        <table:table-row table:style-name="TableRow1894">
          <table:table-cell table:style-name="TableCell1895">
            <text:p text:style-name="P1896">8.</text:p>
          </table:table-cell>
          <table:table-cell table:style-name="TableCell1897">
            <text:p text:style-name="P1898">Projekto išlaidų pagrindimo skaičiavimai (sąmatos)</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9.</text:p>
          </table:table-cell>
          <table:table-cell table:style-name="TableCell1907">
            <text:p text:style-name="Normal">Kiti dokumentai</text:p>
          </table:table-cell>
          <table:table-cell table:style-name="TableCell1908">
            <text:p text:style-name="P1909">[]<text:span text:style-name="T1910">[]</text:span></text:p>
          </table:table-cell>
          <table:table-cell table:style-name="TableCell1911">
            <text:p text:style-name="P1912">|_|_|</text:p>
          </table:table-cell>
        </table:table-row>
      </table:table>
      <text:p text:style-name="Normal"/>
      <text:p text:style-name="Normal">XIII.<text:s/>PAREIŠKĖJO DEKLARACIJA</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Normal">Aš, pretenduodamas gauti paramą pagal<text:s/>priemonės „Žemės ūkio ir miškininkystės plėtra ir pritaikymo infrastruktūra“<text:span text:style-name="T1919"><text:s/></text:span>veiklos sritį „Žemės konsolidacija“, patvirtinu, kad:</text:p>
            <text:p text:style-name="Normal">1. šioje paraiškoje ir prie jos pridėtuose dokumentuose pateikta informacija, mano žiniomis ir įsitikinimu, yra teisinga;</text:p>
            <text:p text:style-name="Normal">2.<text:s/>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text:s/>kitos šiame dokumente nenurodytos priežastys, dėl kurių projektas negalėtų būti įgyvendintas, jo įgyvendinimas būtų atidedamas arba dėl kurių projektas nebūtų įgyvendintas nustatytu laikotarpiu;</text:p>
            <text:p text:style-name="Normal">6. žinau, kad paraiška gali būti atmesta, jeigu joje pateikti<text:s/>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text:s/><text:soft-page-break/>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ext:soft-page-break/>
        <table:table-row table:style-name="TableRow1920">
          <table:table-cell table:style-name="TableCell1921">
            <text:p text:style-name="Normal"><text:span text:style-name="T1922">Pareiškėjo<text:s/></text:span>pavadinimas, adresas</text:p>
          </table:table-cell>
          <table:table-cell table:style-name="TableCell1923">
            <text:p text:style-name="Normal">Valstybės įmonė Valstybės žemės fondas</text:p>
            <text:p text:style-name="Normal">Konstitucijos pr. 23A, Vilnius</text:p>
          </table:table-cell>
        </table:table-row>
        <table:table-row table:style-name="TableRow1924">
          <table:table-cell table:style-name="TableCell1925">
            <text:p text:style-name="Normal">Pareiškėjo atstovo vardas, pavardė, pareigos, parašas</text:p>
          </table:table-cell>
          <table:table-cell table:style-name="TableCell1926">
            <text:p text:style-name="Normal"/>
          </table:table-cell>
        </table:table-row>
        <table:table-row table:style-name="TableRow1927">
          <table:table-cell table:style-name="TableCell1928">
            <text:p text:style-name="Normal">Data, vieta<text:s/></text:p>
          </table:table-cell>
          <table:table-cell table:style-name="TableCell1929">
            <text:p text:style-name="Normal"/>
          </table:table-cell>
        </table:table-row>
      </table:table>
      <text:p text:style-name="P1930"/>
      <text:p text:style-name="P1931">Jei projektą parengė ir paraišką padėjo užpildyti konsultantas, nurodykite:</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Normal">Konsultanto vardas ir pavardė</text:p>
            <text:p text:style-name="Normal">|_|_|_|_|_|_|_|_|_|_|_|_|_|_|_|</text:p>
          </table:table-cell>
          <table:covered-table-cell/>
        </table:table-row>
        <table:table-row table:style-name="TableRow1938">
          <table:table-cell table:style-name="TableCell1939" table:number-columns-spanned="2">
            <text:p text:style-name="Normal">Institucijos<text:s/>pavadinimas</text:p>
            <text:p text:style-name="Normal">|_|_|_|_|_|_|_|_|_|_|_|_|_|_|_|</text:p>
          </table:table-cell>
          <table:covered-table-cell/>
        </table:table-row>
        <table:table-row table:style-name="TableRow1940">
          <table:table-cell table:style-name="TableCell1941"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942">
          <table:table-cell table:style-name="TableCell1943">
            <text:p text:style-name="P1944">____________</text:p>
            <text:p text:style-name="P1945">(parašas)</text:p>
          </table:table-cell>
          <table:table-cell table:style-name="TableCell1946">
            <text:p text:style-name="P1947">________________</text:p>
            <text:p text:style-name="P1948">(konsultanto vardas, pavardė)</text:p>
          </table:table-cell>
        </table:table-row>
      </table:table>
      <text:p text:style-name="Normal"/>
      <text:p text:style-name="P1949">_________________</text:p>
      <text:p text:style-name="P1950">Priedo pakeitimai:</text:p>
      <text:p text:style-name="P1951"><text:span text:style-name="T1952">Nr.<text:s/></text:span><text:a xlink:href="https://www.e-tar.lt/portal/legalAct.html?documentId=TAR.57453D4C7479" office:target-frame-name="_top" xlink:show="replace"><text:span text:style-name="T1953">3D-617</text:span></text:a><text:span text:style-name="T1954">, 2012-07-25, Žin., 2012, Nr. 90-4707 (2012-07-28), i. k. 1122330ISAK003D-617</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žemės ūkio ministerija, Įsakymas</text:span></text:p>
      <text:p text:style-name="P1964"><text:span text:style-name="T1965">Nr.<text:s/></text:span><text:a xlink:href="https://www.e-tar.lt/portal/legalAct.html?documentId=TAR.0B630F310C56" office:target-frame-name="_top" xlink:show="replace"><text:span text:style-name="T1966">3D-523</text:span></text:a><text:span text:style-name="T1967">, 2012-06-29, Žin., 2012, Nr. 76-3966 (2012-06-30), i. k. 1122330ISAK003D-523</text:span></text:p>
      <text:p text:style-name="P1968"><text:span text:style-name="T1969">Dėl žemės ūkio ministro 2011 m. balandžio 27 d. įsakymo Nr. 3D-370 "Dėl Lietuvos kaimo plėtros 2007–2013<text:s/></text:span><text:span text:style-name="T1970">metų programos priemonės "Žemės ūkio ir miškininkystės plėtra ir pritaikymo infrastruktūra" veiklos srities "Žemės konsolidacija" įgyvendinimo taisyklių patvirtinimo" pakeitimo</text:span></text:p>
      <text:p text:style-name="P1971"/>
      <text:p text:style-name="P1972"><text:span text:style-name="T1973">2.</text:span></text:p>
      <text:p text:style-name="P1974"><text:span text:style-name="T1975">Lietuvos Respublikos žemės ūkio ministerija, Įsakymas</text:span></text:p>
      <text:p text:style-name="P1976"><text:span text:style-name="T1977">Nr.<text:s/></text:span><text:a xlink:href="https://www.e-tar.lt/portal/legalAct.html?documentId=TAR.57453D4C7479" office:target-frame-name="_top" xlink:show="replace"><text:span text:style-name="T1978">3D-617</text:span></text:a><text:span text:style-name="T1979">, 2012-07-25, Žin., 2012, Nr. 90-4707 (2012-07-28), i. k. 1122330ISAK003D-617</text:span></text:p>
      <text:p text:style-name="P1980"><text:span text:style-name="T1981">Dėl žemės ūkio ministro 2011 m. balandžio 27 d. įsakymo Nr. 3D-370 "Dėl Lietuvos kaimo plėtros 2007–2013 me</text:span><text:span text:style-name="T1982">tų programos priemonės "Žemės ūkio ir miškininkystės plėtra ir pritaikymo infrastruktūra" veiklos srities "Žemės konsolidacija" įgyvendinimo taisyklių patvirtinimo" pakeitimo</text:span></text:p>
      <text:p text:style-name="P1983"/>
      <text:p text:style-name="P1984"><text:span text:style-name="T1985">3.</text:span></text:p>
      <text:soft-page-break/>
      <text:p text:style-name="P1986"><text:span text:style-name="T1987">Lietuvos Respublikos žemės ūkio ministerija, Įsakymas</text:span></text:p>
      <text:p text:style-name="P1988"><text:span text:style-name="T1989">Nr.<text:s/></text:span><text:a xlink:href="https://www.e-tar.lt/portal/legalAct.html?documentId=TAR.7BF7FDFD2316" office:target-frame-name="_top" xlink:show="replace"><text:span text:style-name="T1990">3D-907</text:span></text:a><text:span text:style-name="T1991">, 2012-12-03, Žin., 2012, Nr. 140-7217 (2012-12-05), i. k. 1122330ISAK003D-907</text:span></text:p>
      <text:p text:style-name="P1992"><text:span text:style-name="T1993">Dėl žemės ūkio ministro 2011 m. balandžio 27 d. įsakymo Nr. 3D-370 "Dėl Lietuvos kaimo plėtros 2007–2013 met</text:span><text:span text:style-name="T1994">ų programos priemonės "Žemės ūkio ir miškininkystės plėtra ir pritaikymo infrastruktūra" veiklos srities "Žemės konsolidacija" įgyvendinimo taisyklių patvirtinimo" pakeitimo</text:span></text:p>
      <text:p text:style-name="P1995"/>
      <text:p text:style-name="P1996"><text:span text:style-name="T1997">4.</text:span></text:p>
      <text:p text:style-name="P1998"><text:span text:style-name="T1999">Lietuvos Respublikos žemės ūkio ministerija, Įsakymas</text:span></text:p>
      <text:p text:style-name="P2000"><text:span text:style-name="T2001">Nr.<text:s/></text:span><text:a xlink:href="https://www.e-tar.lt/portal/legalAct.html?documentId=TAR.DDD0C35364CB" office:target-frame-name="_top" xlink:show="replace"><text:span text:style-name="T2002">3D-81</text:span></text:a><text:span text:style-name="T2003">, 2013-01-24, Žin., 2013, Nr. 10-458 (2013-01-26), i. k. 1132330ISAK0003D-81</text:span></text:p>
      <text:p text:style-name="P2004"><text:span text:style-name="T2005">Dėl žemės ūkio ministro 2011 m. balandžio 27 d. įsakymo Nr. 3D-370 "Dėl Lietuvos kaimo plėtros</text:span><text:span text:style-name="T2006"><text:s/>2007–2013 metų programos priemonės "Žemės ūkio ir miškininkystės plėtra ir pritaikymo infrastruktūra" veiklos srities "Žemės konsolidacija" įgyvendinimo taisyklių patvirtinimo" pakeitimo</text:span></text:p>
      <text:p text:style-name="P2007"/>
      <text:p text:style-name="P2008"><text:span text:style-name="T2009">5.</text:span></text:p>
      <text:p text:style-name="P2010"><text:span text:style-name="T2011">Lietuvos Respublikos žemės ūkio ministerija, Įsakymas</text:span></text:p>
      <text:p text:style-name="P2012"><text:span text:style-name="T2013">Nr.<text:s/></text:span><text:a xlink:href="https://www.e-tar.lt/portal/legalAct.html?documentId=TAR.7DCBD549674B" office:target-frame-name="_top" xlink:show="replace"><text:span text:style-name="T2014">3D-196</text:span></text:a><text:span text:style-name="T2015">, 2013-03-14, Žin., 2013, Nr. 28-1357 (2013-03-16), i. k. 1132330ISAK003D-196</text:span></text:p>
      <text:p text:style-name="P2016"><text:span text:style-name="T2017">Dėl žemės ūkio ministro 2011 m. balandžio 27 d. įsakymo Nr. 3D-370 "Dėl Lietuvos kaimo plėtr</text:span><text:span text:style-name="T2018">os 2007–2013 metų programos priemonės "Žemės ūkio ir miškininkystės plėtra ir pritaikymo infrastruktūra" veiklos srities "Žemės konsolidacija" įgyvendinimo taisyklių patvirtinimo" pakeitimo</text:span></text:p>
      <text:p text:style-name="P2019"/>
      <text:p text:style-name="P2020"><text:span text:style-name="T2021">6.</text:span></text:p>
      <text:p text:style-name="P2022"><text:span text:style-name="T2023">Lietuvos Respublikos žemės ūkio ministerija, Įsakymas</text:span></text:p>
      <text:p text:style-name="P2024"><text:span text:style-name="T2025">Nr.<text:s/></text:span><text:a xlink:href="https://www.e-tar.lt/portal/legalAct.html?documentId=TAR.AB3C1686248D" office:target-frame-name="_top" xlink:show="replace"><text:span text:style-name="T2026">3D-813</text:span></text:a><text:span text:style-name="T2027">, 2013-12-03, Žin., 2013, Nr. 124-6366 (2013-12-05), i. k. 1132330ISAK003D-813</text:span></text:p>
      <text:p text:style-name="P2028"><text:span text:style-name="T2029">Dėl žemės ūkio ministro 2011 m. balandžio 27 d. įsakymo Nr. 3D-370 "Dėl Lietuvos kaimo plėtro</text:span><text:span text:style-name="T2030">s 2007–2013 metų programos priemonės "Žemės ūkio ir miškininkystės plėtra ir pritaikymo infrastruktūra" veiklos srities "Žemės konsolidacija" įgyvendinimo taisyklių patvirtinimo" pakeitimo</text:span></text:p>
      <text:p text:style-name="P2031"/>
      <text:p text:style-name="P2032"><text:span text:style-name="T2033">7.</text:span></text:p>
      <text:p text:style-name="P2034"><text:span text:style-name="T2035">Lietuvos Respublikos žemės ūkio ministerija, Įsakymas</text:span></text:p>
      <text:p text:style-name="P2036"><text:span text:style-name="T2037">Nr.<text:s/></text:span><text:a xlink:href="https://www.e-tar.lt/portal/legalAct.html?documentId=76691770ea3211e38557d238694e3fc9" office:target-frame-name="_top" xlink:show="replace"><text:span text:style-name="T2038">3D-325</text:span></text:a><text:span text:style-name="T2039">, 2014-06-02, paskelbta TAR 2014-06-03, i. k. 2014-06129</text:span></text:p>
      <text:p text:style-name="P2040"><text:span text:style-name="T2041">Dėl žemės ūkio ministro 2011 m. balandžio 27 d. įsakymo Nr. 3D-370 „Dėl Lietuvos kaimo plėtros 2007–</text:span><text:span text:style-name="T2042">2013 metų programos priemonės „Žemės ūkio ir miškininkystės plėtra ir pritaikymo infrastruktūra“ veiklos srities „Žemės konsolidacija“ įgyvendinimo taisyklių patvirtinimo“ pakeitimo</text:span></text:p>
      <text:p text:style-name="P2043"/>
      <text:p text:style-name="P2044"><text:span text:style-name="T2045">8.</text:span></text:p>
      <text:p text:style-name="P2046"><text:span text:style-name="T2047">Lietuvos Respublikos žemės ūkio ministerija, Įsakymas</text:span></text:p>
      <text:p text:style-name="P2048"><text:span text:style-name="T2049">Nr.<text:s/></text:span><text:a xlink:href="https://www.e-tar.lt/portal/legalAct.html?documentId=af8d6d70374511e48fcad59d61177654" office:target-frame-name="_top" xlink:show="replace"><text:span text:style-name="T2050">3D-553</text:span></text:a><text:span text:style-name="T2051">, 2014-09-08, paskelbta TAR 2014-09-08, i. k. 2014-11989</text:span></text:p>
      <text:p text:style-name="P2052"><text:span text:style-name="T2053">Dėl žemės ūkio ministro 2011 m. balandžio 27 d. įsakymo Nr. 3D-370 „Dėl Lietuvos kaimo plėtros 2007–2013 me</text:span><text:span text:style-name="T2054">tų programos priemonės „Žemės ūkio ir miškininkystės plėtra ir pritaikymo infrastruktūra“ veiklos srities „Žemės konsolidacija“ įgyvendinimo taisyklių patvirtinimo“ pakeitimo</text:span></text:p>
      <text:p text:style-name="P2055"/>
      <text:p text:style-name="P2056"><text:span text:style-name="T2057">9.</text:span></text:p>
      <text:p text:style-name="P2058"><text:span text:style-name="T2059">Lietuvos Respublikos žemės ūkio ministerija, Įsakymas</text:span></text:p>
      <text:p text:style-name="P2060"><text:span text:style-name="T2061">Nr.<text:s/></text:span><text:a xlink:href="https://www.e-tar.lt/portal/legalAct.html?documentId=57c9f3b09be011e48dcdae4eb2005eaf" office:target-frame-name="_top" xlink:show="replace"><text:span text:style-name="T2062">3D-24</text:span></text:a><text:span text:style-name="T2063">, 2015-01-14, paskelbta TAR 2015-01-14, i. k. 2015-00621</text:span></text:p>
      <text:p text:style-name="P2064"><text:span text:style-name="T2065">Dėl žemės ūkio ministro 2011 m. balandžio 27 d. įsakymo Nr. 3D-370 „Dėl Lietuvos kaimo plėtros 2007–2013 metų<text:s/></text:span><text:span text:style-name="T2066">programos priemonės „Žemės ūkio ir miškininkystės plėtra ir pritaikymo infrastruktūra“ veiklos srities „Žemės konsolidacija“ įgyvendinimo taisyklių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7:00Z</meta:creation-date>
    <dc:date>2016-05-13T20:37:00Z</dc:date>
    <meta:template xlink:href="Normal" xlink:type="simple"/>
    <meta:editing-cycles>2</meta:editing-cycles>
    <meta:editing-duration>PT0S</meta:editing-duration>
    <meta:document-statistic meta:page-count="21" meta:paragraph-count="761" meta:word-count="7804" meta:character-count="61674" meta:row-count="2023" meta:non-whitespace-character-count="54631"/>
  </office:meta>
</office:document-meta>
</file>