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5437in" style:page-number="1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5194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3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30C617E334A" office:target-frame-name="_top" xlink:show="replace"><text:span text:style-name="T14">213</text:span></text:a><text:span text:style-name="T15">, 1997-03-12, Žin., 1997, Nr. 23-545 (1997-03-15), i. k. 0971100NUTA00000213</text:span></text:p>
      <text:p text:style-name="P16"><text:span text:style-name="T17">Dėl Kaimo</text:span><text:span text:style-name="T18"><text:s/>rėmimo fondo sudarymo</text:span></text:p>
      <text:p text:style-name="P19"/>
      <text:p text:style-name="P20"><text:span text:style-name="T21">Suvestinė redakcija nuo 1995-02-04 iki 1997-03-15</text:span></text:p>
      <text:p text:style-name="P22"/>
      <text:p text:style-name="P23"><text:span text:style-name="T24">Nutarimas paskelbtas: Žin. 1992, Nr.<text:s/></text:span><text:a xlink:href="https://www.e-tar.lt/portal/legalAct.html?documentId=TAR.998BC6BC6ECF" office:target-frame-name="_top" xlink:show="replace"><text:span text:style-name="T25">16-433</text:span></text:a><text:span text:style-name="T26">, i. k. 0921100NUTA0000016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ARAMOS ŽEMĖS ŪKIUI FONDO LĖŠŲ UŽ PARDUOTUS GRŪDUS, GAUTUS IŠ JAV, NAUDOJIMO</text:p>
      <text:p text:style-name="P35"/>
      <text:p text:style-name="P36">1992 m. kovo 16 d. Nr. 168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Patvirtinti paramos žemės ūkiui fondo lėšų už parduotus grūdus, gautus iš JAV, naudojimo tvarką (pridedama).</text:span></text:p>
      <text:p text:style-name="P46"/>
      <text:p text:style-name="P47"/>
      <text:p text:style-name="P48"/>
      <text:p text:style-name="P49">LIETUVOS RESPUBLIKOS MINISTRAS PIRMININKAS<text:tab/>G. VAGNORIUS</text:p>
      <text:soft-page-break/>
      <text:p text:style-name="P50">PATVIRTINTA</text:p>
      <text:p text:style-name="P58">Lietuvos Respublikos Vyriausybės</text:p>
      <text:p text:style-name="P59">1992 m. kovo 16 d. nutarimu Nr. 168</text:p>
      <text:p text:style-name="P60"/>
      <text:p text:style-name="P61"><text:span text:style-name="T62">PARAMOS ŽEMĖS ŪKIUI FONDO LĖŠŲ UŽ PARDUOTUS GRŪDUS,</text:span></text:p>
      <text:p text:style-name="P63"><text:span text:style-name="T64">GAUTUS IŠ JAV, NAUDOJIMO TVARKA</text:span></text:p>
      <text:p text:style-name="P65"/>
      <text:p text:style-name="P66"><text:span text:style-name="T67">Grūdų priėmimas, apskaita ir įvertinimas</text:span></text:p>
      <text:p text:style-name="P68"/>
      <text:p text:style-name="P69"><text:span text:style-name="T70">1</text:span><text:span text:style-name="T71">.<text:s/></text:span><text:span text:style-name="T72">Grūdai priimami, iškraunami Klaipėdos uoste ir pagal Žemės ūkio ministerijos paskirstymą geležinkeliu vežami į grūdų perdirbimo įmones.</text:span></text:p>
      <text:p text:style-name="P73"><text:span text:style-name="T74">2</text:span><text:span text:style-name="T75">. Grūdų perdirbimo įmonės gautus grūdus užpajamuoja Žemės ūkio ministerijos nustatytomis atitinkamo laikotarpio rin</text:span><text:span text:style-name="T76">kos kainomis ir per 20 dienų apskaičiuotą tomis kainomis pinigų sumą perveda į Žemės ūkio ministerijos JAV paramos žemės ūkiui fondo (toliau vadinama - fondas) atskirą sąskaitą Nr. 703101, kodas 260101424, Lietuvos žemės ūkio banko Operacinėje valdyboje.<text:s/></text:span></text:p>
      <text:p text:style-name="P77">Punkto pakeitimai:</text:p>
      <text:p text:style-name="P78"><text:span text:style-name="T79">Nr.<text:s/></text:span><text:a xlink:href="https://www.e-tar.lt/portal/legalAct.html?documentId=TAR.1BA16E76FD95" office:target-frame-name="_top" xlink:show="replace"><text:span text:style-name="T80">149</text:span></text:a><text:span text:style-name="T81">, 1995-01-30, Žin., 1995, Nr. 11-253 (1995-02-03), i. k. 0951100NUTA00000149</text:span></text:p>
      <text:p text:style-name="Normal"/>
      <text:p text:style-name="P82"><text:span text:style-name="T83">3</text:span><text:span text:style-name="T84">. Grūdų, gautų iš JAV kaip parama žemės ūkiui, pervežimo,<text:s/></text:span><text:span text:style-name="T85">pakrovimo, iškrovimo, perdirbimo ir kitos išlaidos į grūdų produktų kainas įskaitomos nustatytąja tvarka.</text:span></text:p>
      <text:p text:style-name="P86"/>
      <text:p text:style-name="P87"><text:span text:style-name="T88">Fondo naudojimas, sąlygos ir apskaita</text:span></text:p>
      <text:p text:style-name="P89"/>
      <text:p text:style-name="P90"><text:span text:style-name="T91">4</text:span><text:span text:style-name="T92">. Sukauptos fondo lėšos naudojamos ilgalaikiams ūkininkų kreditams konkurso tvarka pagal ūkininkų pat</text:span><text:span text:style-name="T93">eiktas paraiškas ir projektinę techninę dokumentaciją konkretiems objektams statyti.</text:span></text:p>
      <text:p text:style-name="P94">Kreditai iš šio fondo lėšų teikiami:</text:p>
      <text:p text:style-name="P95"><text:span text:style-name="T96">4.1</text:span><text:span text:style-name="T97">. nedidelio pajėgumo ūkininkų (ūkininkų grupių) mėsos, pieno, grūdų, bulvių, daržovių ir kitos žemės ūkio produkcijos perdirbimo<text:s/></text:span><text:span text:style-name="T98">cechams statyti ir technologiniams įrenginiams įsigyti;</text:span></text:p>
      <text:p text:style-name="P99"><text:span text:style-name="T100">4.2</text:span><text:span text:style-name="T101">. ūkininkų tvartams, fermoms ir žemės ūkio produkcijos sandėliams statyti;</text:span></text:p>
      <text:p text:style-name="P102"><text:span text:style-name="T103">4.3</text:span><text:span text:style-name="T104">. privačioms ir ūkininkų akcinėms agroserviso įmonėms kurti ir reikiamai technikai įsigyti;</text:span></text:p>
      <text:p text:style-name="P105"><text:span text:style-name="T106">4.4</text:span><text:span text:style-name="T107">. žemės ūkio</text:span><text:span text:style-name="T108"><text:s/>technikai, transporto priemonėms ir fermų mechanizavimo įrenginiams, veisliniams gyvuliams ir sėkloms įsigyti.</text:span></text:p>
      <text:p text:style-name="P109">Konkursą ilgalaikiams kreditams gauti organizuoja Žemės ūkio ministerija, sudariusi ekspertų grupę, į kurią turi būti įtraukti Žemės ūkio ministerijos, Lietuvos žemės ūkio banko, mokslo ir mokymo įstaigų atstovai bei ūkininkai.</text:p>
      <text:p text:style-name="P110"><text:span text:style-name="T111">Lietuvos žemės ūkio bankas išduoda ilgalaikius kreditus tik Žemės ūkio ministerijos teikimu. Iki 20 procentų šio fondo lėšų naudojama mažas pajamas gaunančioms šeimoms šelp</text:span><text:span text:style-name="T112">ti Socialinės apsaugos ministerijos teikimu.</text:span></text:p>
      <text:p text:style-name="P113"><text:span text:style-name="T114">5</text:span><text:span text:style-name="T115">. Už lengvatinius kreditus, ūkininkams suteiktus iš fondo lėšų, skaičiuojamos 5 procentų metinės palūkanos, iš kurių 3 procentai naudojami Lietuvos žemės ūkio banko išlaidoms, susijusioms su fondo lėšų ap</text:span><text:span text:style-name="T116">skaita ir suteiktų kreditų grąžinimo garantijomis, kompensuoti, o likusi suma įmokama į fondo sąskaitą Nr. 703101 Lietuvos žemės ūkio banko Operacinėje valdyboje.</text:span></text:p>
      <text:p text:style-name="P117">Ilgalaikiai kreditai gamybiniams pastatams statyti, žemės ūkio technikai ir technologiniams įrenginiams įsigyti skiriami 7 - 10 metų. Šie kreditai pradedami grąžinti praėjus 3 metams nuo kredito išdavimo pradžios.</text:p>
      <text:p text:style-name="P118">Išduotieji kreditai apskaitomi balansinėje sąskaitoje Nr. 768, o kreditų išdavimo ir grąžinimo sumos nurodomos ataskaitoje Nr. 741.</text:p>
      <text:p text:style-name="P119">Žemės ūkio ministerija gali įmokėti dalį fondo lėšų į depozitų sąskaitą ir gauti už jas palūkanas. Gautos palūkanos už bankui paskolintąsias lėšas įskaitomos į fondą.</text:p>
      <text:p text:style-name="P120">Punkto pakeitimai:</text:p>
      <text:soft-page-break/>
      <text:p text:style-name="P121"><text:span text:style-name="T122">Nr.<text:s/></text:span><text:a xlink:href="https://www.e-tar.lt/portal/legalAct.html?documentId=TAR.1BA16E76FD95" office:target-frame-name="_top" xlink:show="replace"><text:span text:style-name="T123">149</text:span></text:a><text:span text:style-name="T124">, 1995-01-30, Žin., 1995, Nr. 11-253 (1995-02-03), i. k. 0951100NUTA00000149</text:span></text:p>
      <text:p text:style-name="Normal"/>
      <text:p text:style-name="P125"><text:span text:style-name="T126">Fondo naudojimo kontrolė</text:span></text:p>
      <text:p text:style-name="P127"/>
      <text:p text:style-name="P128"><text:span text:style-name="T129">6</text:span><text:span text:style-name="T130">. Žemės ūkio ministerija kartu su Lietuvos žemės ūkio banku<text:s/></text:span><text:span text:style-name="T131">kiekvieno mėnesio 15 dieną pateikia JAV žemės ūkio departamentui fondo pajamų ir išlaidų ataskaitą.</text:span></text:p>
      <text:p text:style-name="P132">Punkto pakeitimai:</text:p>
      <text:p text:style-name="P133"><text:span text:style-name="T134">Nr.<text:s/></text:span><text:a xlink:href="https://www.e-tar.lt/portal/legalAct.html?documentId=TAR.1BA16E76FD95" office:target-frame-name="_top" xlink:show="replace"><text:span text:style-name="T135">149</text:span></text:a><text:span text:style-name="T136">, 1995-01-30, Žin., 1995, Nr. 11-253 (1995-02-03</text:span><text:span text:style-name="T137">), i. k. 0951100NUTA00000149</text:span></text:p>
      <text:p text:style-name="Normal"/>
      <text:p text:style-name="P138"><text:span text:style-name="T139">7</text:span><text:span text:style-name="T140">. Fondo naudojimą kontroliuoja, ekonominio efektyvumo ekspertizę atlieka ir ūkininkų pareiškimus bei skundus nagrinėja Lietuvos Respublikos Vyriausybės 1992 m. vasario 10 d. potvarkiu Nr. 143p sudaryta komisija.</text:span></text:p>
      <text:p text:style-name="P141">______________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1BA16E76FD95" office:target-frame-name="_top" xlink:show="replace"><text:span text:style-name="T153">149</text:span></text:a><text:span text:style-name="T154">, 1995-01-30, Žin., 1995, Nr. 11-253 (1995-02-03), i. k. 0951100NUTA00000149</text:span></text:p>
      <text:p text:style-name="P155"><text:span text:style-name="T156">Dėl Lietuvos<text:s/></text:span><text:span text:style-name="T157">Respublikos Vyriausybės 1992 m. kovo 16 d. nutarimo Nr. 168 „Dėl paramos žemės ūkiui fondo lėšų už parduotus grūdus, gautus iš JAV, naudojimo" dalinio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0:36:00Z</meta:creation-date>
    <dc:date>2020-04-21T10:36:00Z</dc:date>
    <meta:template xlink:href="Normal.dotm" xlink:type="simple"/>
    <meta:editing-cycles>2</meta:editing-cycles>
    <meta:editing-duration>PT0S</meta:editing-duration>
    <meta:document-statistic meta:page-count="3" meta:paragraph-count="63" meta:word-count="786" meta:character-count="5212" meta:row-count="374" meta:non-whitespace-character-count="4489"/>
  </office:meta>
</office:document-meta>
</file>