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7in" fo:text-indent="-0.0006in">
        <style:tab-stops/>
      </style:paragraph-properties>
    </style:style>
    <style:style style:name="T42" style:parent-style-name="DefaultParagraphFont" style:family="text">
      <style:text-properties style:font-name="TimesLT" style:font-size-complex="12pt" fo:language="en" fo:country="US"/>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text-properties fo:font-weight="bold" style:font-weight-asian="bold" fo:text-transform="uppercase" fo:color="#000000"/>
    </style:style>
    <style:style style:name="P49" style:parent-style-name="Normal" style:family="paragraph">
      <style:paragraph-properties fo:text-align="center"/>
      <style:text-properties fo:font-weight="bold" style:font-weight-asian="bold" fo:text-transform="uppercase" fo:color="#000000"/>
    </style:style>
    <style:style style:name="P50" style:parent-style-name="Normal" style:family="paragraph">
      <style:paragraph-properties fo:text-align="center"/>
      <style:text-properties fo:font-weight="bold" style:font-weight-asian="bold" fo:text-transform="uppercase"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center"/>
    </style:style>
    <style:style style:name="T256" style:parent-style-name="DefaultParagraphFont" style:family="text">
      <style:text-properties fo:color="#000000"/>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widows="0" fo:orphans="0"/>
    </style:style>
  </office:automatic-styles>
  <office:body>
    <office:text text:use-soft-page-breaks="true">
      <text:p text:style-name="P1"><text:span text:style-name="T9">Suvestinė redakcija nuo 2002-11-16 iki 2003-12-31</text:span></text:p>
      <text:p text:style-name="P10"/>
      <text:p text:style-name="P11"><text:span text:style-name="T12">Įsakymas paskelbtas: Žin. 1999, Nr.<text:s/></text:span><text:a xlink:href="https://www.e-tar.lt/portal/legalAct.html?documentId=TAR.998665DF677C" office:target-frame-name="_top" xlink:show="replace"><text:span text:style-name="T13">82-2449</text:span></text:a><text:span text:style-name="T14">, i. k. 0992210ISAK00000357</text:span></text:p>
      <text:p text:style-name="P15"/>
      <text:p text:style-name="P16"/>
      <text:p text:style-name="P17"><text:span text:style-name="T18"/><text:span text:style-name="T19">LIETUVOS RESPUBLIKOS SUSISIEKIMO MINISTRO</text:span></text:p>
      <text:p text:style-name="P20"/>
      <text:p text:style-name="P21">Į S A K Y M A S</text:p>
      <text:p text:style-name="P22">DĖL EUROPOS TRANSPORTO MINISTRŲ KONFERENCIJOS DAUGIAŠALĖS KVOTOS LEIDIMŲ TARPTAUTINIAM KROVINIŲ VEŽIMUI KELIŲ TRANSPORTO PRIEMONĖMIS NAUDOJIMO IR IŠDAVIMO TVARKOS</text:p>
      <text:p text:style-name="P23"/>
      <text:p text:style-name="P24">1999 m. rugsėjo 24 d. Nr. 357</text:p>
      <text:p text:style-name="P25">Vilnius</text:p>
      <text:p text:style-name="P26"/>
      <text:p text:style-name="P27"><text:span text:style-name="T28">1</text:span><text:span text:style-name="T29">. Tvirtinu Europos Transporto Ministrų Konferencijos daugiašalės kvotos leidimų tarptautiniam krovinių vežimui kelių transporto priemonėmis naudojimo ir išdavimo tvarką (pridedama).</text:span></text:p>
      <text:p text:style-name="P30"><text:span text:style-name="T31">2</text:span><text:span text:style-name="T32">. Laikau netekusiu galios</text:span><text:span text:style-name="T33"><text:s/>Lietuvos Respublikos susisiekimo ministro 1994 m. lapkričio 3 d. įsakymą Nr. 421 „Dėl Europos Transporto Ministrų Konferencijos daugiašalės kvotos leidimų tarptautiniam krovinių vežimui kelių transporto priemonėmis naudojimo ir išdavimo tvarkos“.</text:span></text:p>
      <text:p text:style-name="P34"/>
      <text:p text:style-name="P35"/>
      <text:p text:style-name="P36"/>
      <text:p text:style-name="P37"><text:span text:style-name="T38">sus</text:span><text:span text:style-name="T39">isiekimo Ministras</text:span><text:span text:style-name="T40"><text:tab/>Rimantas Didžiokas</text:span></text:p>
      <text:soft-page-break/>
      <text:p text:style-name="P41"><text:span text:style-name="T42">PATVIRTINTA</text:span></text:p>
      <text:p text:style-name="P43">susisiekimo ministro</text:p>
      <text:p text:style-name="P44">1999 m. rugsėjo 9 d. įsakymu Nr. 357</text:p>
      <text:p text:style-name="P45"/>
      <text:p text:style-name="P46"><text:span text:style-name="T47">Europos Transporto Ministrų Konferencijos daugiašalės kvotos leidimų<text:s/></text:span></text:p>
      <text:p text:style-name="P48"/>
      <text:p text:style-name="P49">tarptautiniam krovinių vežimui kelių transporto priemonėmis</text:p>
      <text:p text:style-name="P50"/>
      <text:p text:style-name="P51"><text:span text:style-name="T52">naudojimo<text:s/></text:span><text:span text:style-name="T53">ir išdavimo tvarka</text:span></text:p>
      <text:p text:style-name="P54"/>
      <text:p text:style-name="P55"/>
      <text:p text:style-name="P56"><text:span text:style-name="T57">Bendrosios nuostatos</text:span></text:p>
      <text:p text:style-name="P58"/>
      <text:p text:style-name="P59"><text:span text:style-name="T60">1</text:span><text:span text:style-name="T61">. Europos Transporto Ministrų Konferencijos (ETMK) daugiašalės kvotos leidimų tarptautiniam krovinių vežimui kelių transporto priemonėmis išdavimo ir naudojimo tvarka parengta vadovaujantis Europos Transpor</text:span><text:span text:style-name="T62">to Ministrų Konferencijos rekomendacijomis.</text:span></text:p>
      <text:p text:style-name="P63"><text:span text:style-name="T64">2</text:span><text:span text:style-name="T65">. Europos Transporto Ministrų Konferencijos daugiašalės kvotos leidimas tarptautiniam krovinių vežimui kelių transporto priemonėmis, toliau vadinamas ETMK leidimu, suteikia teisę vežti krovinius už atlyginim</text:span><text:span text:style-name="T66">ą kelių transporto priemone tarp ETMK šalių narių arba važiuoti tranzitu per vienos ar kelių ETMK šalių narių teritorijas. Šie leidimai negalioja vežimams tarp ETMK šalies narės ir trečiosios šalies (ne ETMK narės).</text:span></text:p>
      <text:p text:style-name="P67"><text:span text:style-name="T68">3</text:span><text:span text:style-name="T69">. ETMK leidimas nesuteikia teisės v</text:span><text:span text:style-name="T70">ežti krovinius, pakrautus Europos Transporto Ministrų Konferencijos šalies narės teritorijoje ir skirtus iškrauti bet kurioje tos pačios šalies teritorijos vietoje (kabotažas).</text:span></text:p>
      <text:p text:style-name="P71"><text:span text:style-name="T72">4</text:span><text:span text:style-name="T73">. ETMK leidimai, pažymėti specialiais raudonais spaudais, reiškiančiais ša</text:span><text:span text:style-name="T74">lių pavadinimus, negalioja šių Europos Transporto Ministrų Konferencijos šalių narių teritorijose.</text:span></text:p>
      <text:p text:style-name="P75"><text:span text:style-name="T76">5</text:span><text:span text:style-name="T77">. ETMK leidimas gali būti:<text:s/></text:span></text:p>
      <text:p text:style-name="P78">metinis – galiojantis kalendorinius metus;<text:s/></text:p>
      <text:p text:style-name="P79"><text:span text:style-name="T80">trumpalaikis – galiojantis trisdešimt dienų (su spaudu „trumpalaikis leidimas“).</text:span></text:p>
      <text:p text:style-name="P81"><text:span text:style-name="T82">6</text:span><text:span text:style-name="T83">. Trumpalaikis ETMK leidimas negalioja Austrijos teritorijoje.</text:span></text:p>
      <text:p text:style-name="P84"><text:span text:style-name="T85">7</text:span><text:span text:style-name="T86">. Atskiri ETMK leidimai gali būti naudojami vežiojimams tik su transporto priemonėmis, kurios atitinka „žalesnio ir saugaus“ sunkvežimio reikalavimus. Šiuo atveju ETMK leidimai pažym</text:span><text:span text:style-name="T87">ėti spaudu su sunkvežimio siluetu. ETMK leidimų išdavimo komisija, įvertinusi turimų transporto priemonių technines charakteristikas, atsižvelgdama į ETMK rekomendacijas bei siekdama skatinti efektyvesnį transporto priemonių panaudojimą ir spartinti Lietuv</text:span><text:span text:style-name="T88">os vežėjų integraciją į Europos Sąjungos transporto paslaugų rinką, nustato Lietuvai reikalingų ETMK leidimų kategorijas.</text:span></text:p>
      <text:p text:style-name="P89"><text:span text:style-name="T90">8</text:span><text:span text:style-name="T91">. ETMK leidimas neatleidžia nuo reikalavimų turėti kitus leidimus vežant negabaritinius, sunkiasvorius, pavojingus ar kitus, spec</text:span><text:span text:style-name="T92">ifinės paskirties, krovinius.<text:s/></text:span></text:p>
      <text:p text:style-name="P93"/>
      <text:p text:style-name="P94"><text:span text:style-name="T95">ETMK leidimų išdavimas</text:span></text:p>
      <text:p text:style-name="P96"/>
      <text:p text:style-name="P97"><text:span text:style-name="T98">9</text:span><text:span text:style-name="T99">. Europos Transporto Ministrų Konferencijos Lietuvos Respublikai nustatytą ETMK leidimų kvotą vežėjams paskirsto ETMK leidimų išdavimo komisija. Komisija susideda iš 2 Susisiekimo ministerijo</text:span><text:span text:style-name="T100">s Kelių transporto, tranzito ir aplinkos departamento darbuotojų, 2 Valstybinės kelių transporto inspekcijos prie Susisiekimo ministerijos (toliau – Valstybinė kelių transporto inspekcija) ir 2 Lietuvos nacionalinės vežėjų automobiliais asociacijos „Linava</text:span><text:span text:style-name="T101">“ atstovų. Komisijai pirmininkauja Kelių transporto, tranzito ir aplinkos departamento direktorius arba jo pavaduotojas.</text:span></text:p>
      <text:p text:style-name="P102"><text:span text:style-name="T103">10</text:span><text:span text:style-name="T104">. Vežėjai, turintys licencijuotus „žalesnius ir saugius“ bei aukštesnės kategorijos sunkvežimius ir pageidaujantys įsigyti ETMK<text:s/></text:span><text:span text:style-name="T105">leidimus, iki nurodytos datos pateikia Valstybinei kelių transporto inspekcijai nustatytos formos paraišką-anketą (1 priedas)*.</text:span></text:p>
      <text:p text:style-name="P106"><text:span text:style-name="T107">11</text:span><text:span text:style-name="T108">. Pateikiant paraišką-anketą ETMK leidimams, skirtiems „žalesniems ir saugiems“ bei aukštesnės kategorijos sunkvežimiams,<text:s/></text:span><text:span text:style-name="T109">gauti, prie paraiškos turi būti pridėti Valstybinės kelių transporto inspekcijos patvirtintos tiek pačios transporto priemonės, tiek ir puspriekabės (priekabos) „žalesnio ir saugaus“ sunkvežimio sertifikatų, automobilių registracijos liudijimų kopijos. Tra</text:span><text:span text:style-name="T110">nsporto priemonei turi būti pateikiami emisijos ir triukšmo bei saugumo sertifikatai, puspriekabei (priekabai) – saugumo sertifikatas.</text:span></text:p>
      <text:p text:style-name="P111"><text:span text:style-name="T112">12</text:span><text:span text:style-name="T113">. Nepateikus 11 punkte nurodytų Valstybinės kelių transporto inspekcijos patvirtintų sertifikatų, automobilių regis</text:span><text:span text:style-name="T114">tracijos liudijimų kopijų, laikoma, kad transporto priemonės neatitinka šiuose punktuose nurodytų ETMK leidimams gauti keliamų reikalavimų.</text:span></text:p>
      <text:p text:style-name="P115"><text:span text:style-name="T116">13</text:span><text:span text:style-name="T117">. Apie paraiškų priėmimo terminus vežėjus informuoja Valstybinė kelių transporto inspekcija.</text:span></text:p>
      <text:p text:style-name="P118"><text:span text:style-name="T119">14</text:span><text:span text:style-name="T120">. Skiriamų<text:s/></text:span><text:span text:style-name="T121">vežėjui ETMK leidimų skaičius apskaičiuojamas pagal ETMK leidimų skirstymo metodiką (2 priedas)*.</text:span></text:p>
      <text:p text:style-name="P122"><text:span text:style-name="T123">15</text:span><text:span text:style-name="T124">. ETMK leidimų išdavimo komisija, įvertinusi vežėjų įvykdytus paskutinių vienerių teisės aktų, reglamentuojančių tarptautinius krovinių vežimus bei užsi</text:span><text:span text:style-name="T125">enio prekybą, pažeidimus, avaringumą bei transporto priemonių darbo ir poilsio režimo laikymąsi, nustato galutinį vežėjui skiriamą ETMK leidimų skaičių.</text:span></text:p>
      <text:p text:style-name="P126"><text:span text:style-name="T127">16</text:span><text:span text:style-name="T128">. ETMK leidimus išduoda, jų naudojimą kontroliuoja ir apskaitą veda Valstybinė kelių transporto i</text:span><text:span text:style-name="T129">nspekcija.</text:span></text:p>
      <text:p text:style-name="P130"><text:span text:style-name="T131">17</text:span><text:span text:style-name="T132">. Išduodant ETMK leidimus, juose turi būti neištrinamai įrašyta:</text:span></text:p>
      <text:p text:style-name="P133">transporto įmonės pavadinimas ir adresas;</text:p>
      <text:p text:style-name="P134">leidimą išdavusios įstaigos parašas ir antspaudas;</text:p>
      <text:p text:style-name="P135">leidimo galiojimo pradžios ir pabaigos datos;</text:p>
      <text:p text:style-name="P136">leidimo išdavimo data.</text:p>
      <text:p text:style-name="P137"><text:span text:style-name="T138">Be šių įrašų</text:span><text:span text:style-name="T139"><text:s/>ETMK leidimai laikomi negaliojančiais.</text:span></text:p>
      <text:p text:style-name="P140"><text:span text:style-name="T141">18</text:span><text:span text:style-name="T142">. Kartu su ETMK leidimu vežėjui išduodamas krovinių vežimo tarptautiniais maršrutais žurnalas, kuris negali būti perduodamas kitam vežėjui.</text:span></text:p>
      <text:p text:style-name="P143"/>
      <text:p text:style-name="P144"><text:span text:style-name="T145">ETMK leidimų naudojimas ir grąžinimas</text:span></text:p>
      <text:p text:style-name="P146"/>
      <text:p text:style-name="P147"><text:span text:style-name="T148">19</text:span><text:span text:style-name="T149">. ETMK leidimas be k</text:span><text:span text:style-name="T150">rovinių vežimo tarptautiniais maršrutais žurnalo negalioja. Abu šie dokumentai turi būti transporto priemonėje ir pateikiami kompetentingiems kontrolės pareigūnams reikalaujant.</text:span></text:p>
      <text:p text:style-name="P151"><text:span text:style-name="T152">20</text:span><text:span text:style-name="T153">. ETMK leidimas kartu su krovinių vežimo tarptautiniais maršrutais žurna</text:span><text:span text:style-name="T154">lu tuo pačiu metu gali būti tik vienoje transporto priemonėje. Šį leidimą reikia laikyti transporto priemonėje tarp pakrovimo ir iškrovimo punktų nepriklausomai nuo to, ar transporto priemonė yra pakrauta, ar tuščia.</text:span></text:p>
      <text:p text:style-name="P155"><text:span text:style-name="T156">21</text:span><text:span text:style-name="T157">. Krovinių vežimo tarptautiniais<text:s/></text:span><text:span text:style-name="T158">maršrutais žurnale vežėjas privalo chronologine tvarka daryti įrašus visose žurnalo skiltyse apie kiekvieną važiavimą tarp pakrovimo-iškrovimo punktų nepriklausomai nuo to, ar transporto priemonė važiavo tuščia, ar pakrauta.</text:span></text:p>
      <text:p text:style-name="P159"><text:span text:style-name="T160">22</text:span><text:span text:style-name="T161">. Vežant krovinius su ETM</text:span><text:span text:style-name="T162">K leidimu, skirtu „žalesniam ir saugiam“ sunkvežimiui, transporto priemonė turi atitikti reikalavimus dėl keliamo triukšmo (pagal Tarybos direktyvą 92/97/EEC), dėl kenksmingų medžiagų išmetimo (pagal Tarybos direktyvą 91/542) ir minimalius techninius bei s</text:span><text:span text:style-name="T163">augumo reikalavimus (pagal ETMK rezoliucijas CEMT/CM (95)4/Final ir CEMT/CM (96)5), taip pat turėti atitikimo sertifikatus. Saugumo sertifikatus turi turėti tiek pati transporto priemonė, tiek ir puspriekabė (priekaba). Saugumo sertifikatai galioja 12 mėne</text:span><text:span text:style-name="T164">sių. Be „žalesnio ir saugaus“ sunkvežimio sertifikatų šis leidimas negalioja. Sunkvežimio emisijos ir triukšmo sertifikatai išduodami vieną kartą ir galioja visą transporto priemonės naudojimo laiką.</text:span></text:p>
      <text:p text:style-name="P165"><text:span text:style-name="T166">23</text:span><text:span text:style-name="T167">. Krovinių vežimo tarptautiniais maršrutais žurnal</text:span><text:span text:style-name="T168">e turi būti laikomi vieno ankstesnio mėnesio užpildyti lapai. Kiekvienam kalendoriniam mėnesiui pasibaigus turint metinį leidimą arba pasibaigus galiojimo laikui turint trumpalaikį leidimą, per vieną mėnesį užpildyti krovinių vežimo tarptautiniais maršruta</text:span><text:span text:style-name="T169">is žurnalo lapai išplėšiami ir pateikiami Valstybinei kelių transporto inspekcijai.</text:span><text:s/></text:p>
      <text:p text:style-name="P170">Punkto pakeitimai:</text:p>
      <text:p text:style-name="P171"><text:span text:style-name="T172">Nr.<text:s/></text:span><text:a xlink:href="https://www.e-tar.lt/portal/legalAct.html?documentId=TAR.029362F772E6" office:target-frame-name="_top" xlink:show="replace"><text:span text:style-name="T173">3-529</text:span></text:a><text:span text:style-name="T174">, 2002-11-06, Žin., 2002, Nr. 110-4887 (2002-11-15), i. k.<text:s/></text:span><text:span text:style-name="T175">1022210ISAK0003-529</text:span></text:p>
      <text:p text:style-name="Normal"/>
      <text:p text:style-name="P176"><text:span text:style-name="T177">24</text:span><text:span text:style-name="T178">. Kas ketvirtį vežėjai, turintys ETMK leidimus, Valstybinei kelių transporto inspekcijai pateikia ETMK leidimų panaudojimo ataskaitą (3 priedas)*.</text:span></text:p>
      <text:p text:style-name="P179"><text:span text:style-name="T180">25</text:span><text:span text:style-name="T181">. Vežėjui išduotas ETMK leidimas galioja tik toms jo transporto priemonėms,<text:s/></text:span><text:span text:style-name="T182">kurios turi licencijos korteles. Priekaba arba puspriekabė gali priklausyti kitam vežėjui ir įregistruota gali būti kitoje šalyje.</text:span></text:p>
      <text:p text:style-name="P183"><text:span text:style-name="T184">26</text:span><text:span text:style-name="T185">. Pasibaigus ETMK leidimo galiojimo laikui, per 10 dienų jis turi būti grąžintas Valstybinei kelių transporto<text:s/></text:span><text:span text:style-name="T186">inspekcijai.</text:span></text:p>
      <text:p text:style-name="P187"/>
      <text:p text:style-name="P188"><text:span text:style-name="T189">ETMK leidimų galiojimo sustabdymas ir panaikinimas</text:span></text:p>
      <text:p text:style-name="P190"/>
      <text:p text:style-name="P191"><text:span text:style-name="T192">27</text:span><text:span text:style-name="T193">. Leidimo, nepasibaigus jo galiojimo laikui, galiojimas sustabdomas, jeigu vežėjas:</text:span></text:p>
      <text:p text:style-name="P194"><text:span text:style-name="T195">27.1</text:span><text:span text:style-name="T196">. nesilaiko Lietuvos Respublikos įstatymų ir tarpvalstybinių susitarimų kelių transporto s</text:span><text:span text:style-name="T197">rityje;</text:span></text:p>
      <text:p text:style-name="P198"><text:span text:style-name="T199">27.2</text:span><text:span text:style-name="T200">. pažeidžia pasienio režimą ar užsienio prekybą reglamentuojančius teisės aktus;</text:span></text:p>
      <text:p text:style-name="P201"><text:span text:style-name="T202">27.3</text:span><text:span text:style-name="T203">. nuslepia reikalingus mokėti mokesčius arba jų vengia;</text:span></text:p>
      <text:p text:style-name="P204"><text:span text:style-name="T205">27.4</text:span><text:span text:style-name="T206">. pažeidžia krovinių vežimo taisykles, instrukcijas bei kitus norminius dokumentus;</text:span></text:p>
      <text:p text:style-name="P207"><text:span text:style-name="T208">2</text:span><text:span text:style-name="T209">7.5</text:span><text:span text:style-name="T210">. nuolat pažeidžia ekipažo darbo ir poilsio laiko režimą;</text:span></text:p>
      <text:p text:style-name="P211"><text:span text:style-name="T212">27.6</text:span><text:span text:style-name="T213">. pažeidžia Muitinės konvencijos dėl tarptautinio krovinių transportavimo su TIR knygele nuostatas;</text:span></text:p>
      <text:p text:style-name="P214"><text:span text:style-name="T215">27.7</text:span><text:span text:style-name="T216">. nepildo, neteisingai pildo krovinių vežimo tarptautiniais maršrutais<text:s/></text:span><text:span text:style-name="T217">žurnalą ar laiku nepateikia užpildytų išrašų lapų;</text:span></text:p>
      <text:p text:style-name="P218"><text:span text:style-name="T219">27.8</text:span><text:span text:style-name="T220">. neefektyviai naudoja ETMK leidimą;</text:span></text:p>
      <text:p text:style-name="P221"><text:span text:style-name="T222">27.9</text:span><text:span text:style-name="T223">. ETMK leidimą naudoja krovinių vežimams tarp Lietuvos ir tik vienos šalies;</text:span></text:p>
      <text:p text:style-name="P224"><text:span text:style-name="T225">27.10</text:span><text:span text:style-name="T226">. vežėjo įmonė likviduojama;</text:span></text:p>
      <text:p text:style-name="P227"><text:span text:style-name="T228">27.11</text:span><text:span text:style-name="T229">. sumažėja vežėjo „žalių ir<text:s/></text:span><text:span text:style-name="T230">saugių“ automobilių skaičius.</text:span></text:p>
      <text:p text:style-name="P231"><text:span text:style-name="T232">28</text:span><text:span text:style-name="T233">. Visais 27 punkte minėtais atvejais ETMK leidimų galiojimą gali panaikinti tik ETMK leidimų išdavimo komisija. Paaiškėjus, kad vežėjas naudojo suklastotą ETMK leidimą, ETMK leidimų išdavimo komisija gali panaikinti vi</text:span><text:span text:style-name="T234">sų jam skirtų ETMK leidimų galiojimą ir neskirti ETMK leidimų sekantiems metams. Už leidimą(-us) sumokėtas mokestis negrąžinamas.</text:span><text:s/></text:p>
      <text:p text:style-name="P235">Punkto pakeitimai:</text:p>
      <text:p text:style-name="P236"><text:span text:style-name="T237">Nr.<text:s/></text:span><text:a xlink:href="https://www.e-tar.lt/portal/legalAct.html?documentId=TAR.44322F7C609C" office:target-frame-name="_top" xlink:show="replace"><text:span text:style-name="T238">327</text:span></text:a><text:span text:style-name="T239">, 2000-11-20, Žin</text:span><text:span text:style-name="T240">., 2000, Nr. 102-3232 (2000-11-29), i. k. 1002210ISAK00000327</text:span></text:p>
      <text:p text:style-name="Normal"/>
      <text:p text:style-name="P241"><text:span text:style-name="T242">29</text:span><text:span text:style-name="T243">. Reorganizavus įmonę vežėjas turi per 15 dienų grąžinti ETMK leidimus Valstybinei kelių transporto inspekcijai. Likusiam galiojimo laikotarpiui ETMK leidimų išdavimo komisija grąžintus E</text:span><text:span text:style-name="T244">TMK leidimus perskirsto.</text:span></text:p>
      <text:p text:style-name="P245"><text:span text:style-name="T246">30</text:span><text:span text:style-name="T247">. Vežėjui, iki ETMK leidimų išdavimo komisijos sprendime nurodytos datos negrąžinus ETMK leidimo ir krovinių vežimo tarptautiniais maršrutais žurnalo, kurių galiojimas panaikintas, sustabdomas licencijos galiojimas ir vienkar</text:span><text:span text:style-name="T248">tinių leidimų išdavimas iki ETMK leidimas bei žurnalas bus grąžinti Valstybinei kelių transporto inspekcijai.</text:span></text:p>
      <text:p text:style-name="P249"><text:span text:style-name="T250">31</text:span><text:span text:style-name="T251">. Vežėjas, pametęs arba kitaip praradęs ETMK leidimą, privalo per 15 dienų apie tai pranešti Valstybinei kelių transporto inspekcijai.<text:s/></text:span></text:p>
      <text:p text:style-name="P252"><text:span text:style-name="T253">32</text:span><text:span text:style-name="T254">. Pametus ar kitaip praradus ETMK leidimą, išskyrus automobilio pagrobimą, apiplėšimą, gaisrą ar stichinę nelaimę, dublikatai neišduodami.</text:span></text:p>
      <text:p text:style-name="P255"><text:span text:style-name="T256">______________</text:span></text:p>
      <text:p text:style-name="P257"/>
      <text:p text:style-name="P258"/>
      <text:p text:style-name="P259"><text:span text:style-name="T260">Pakeitimai:</text:span></text:p>
      <text:p text:style-name="P261"/>
      <text:p text:style-name="P262"><text:span text:style-name="T263">1.</text:span></text:p>
      <text:p text:style-name="P264"><text:span text:style-name="T265">Lietuvos Respublikos susisiekimo ministerija, Įsakymas</text:span></text:p>
      <text:p text:style-name="P266"><text:span text:style-name="T267">Nr.<text:s/></text:span><text:a xlink:href="https://www.e-tar.lt/portal/legalAct.html?documentId=TAR.44322F7C609C" office:target-frame-name="_top" xlink:show="replace"><text:span text:style-name="T268">327</text:span></text:a><text:span text:style-name="T269">, 2000-11-20, Žin., 2000, Nr. 102-3232 (2000-11-29), i. k. 1002210ISAK00000327</text:span></text:p>
      <text:p text:style-name="P270"><text:span text:style-name="T271">Dėl susisiekimo ministro 1999 m. rugsėjo 24 d. įsakymo Nr. 357 "Dėl Europos Transporto Ministr</text:span><text:span text:style-name="T272">ų Konferencijos daugiašalės kvotos leidimų tarptautiniam krovinių vežimui kelių transporto priemonėmis naudojimo ir išdavimo tvarkos" dalinio pakeitimo ir papildymo</text:span></text:p>
      <text:p text:style-name="P273"/>
      <text:p text:style-name="P274"><text:span text:style-name="T275">2.</text:span></text:p>
      <text:p text:style-name="P276"><text:span text:style-name="T277">Lietuvos Respublikos susisiekimo ministerija, Įsakymas</text:span></text:p>
      <text:p text:style-name="P278"><text:span text:style-name="T279">Nr.<text:s/></text:span><text:a xlink:href="https://www.e-tar.lt/portal/legalAct.html?documentId=TAR.029362F772E6" office:target-frame-name="_top" xlink:show="replace"><text:span text:style-name="T280">3-529</text:span></text:a><text:span text:style-name="T281">, 2002-11-06, Žin., 2002, Nr. 110-4887 (2002-11-15), i. k. 1022210ISAK0003-529</text:span></text:p>
      <text:p text:style-name="P282"><text:span text:style-name="T283">Dėl susisiekimo ministro 1999 m. rugsėjo 24 d. įsakymo Nr. 357 "Dėl Europos transporto ministrų konferencijos daugiaša</text:span><text:span text:style-name="T284">lės kvotos leidimų tarptautiniam krovinių vežimui kelių transporto priemonėmis naudojimo ir išdavimo tvarkos" pakeitimo</text:span></text:p>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0T13:54:00Z</meta:creation-date>
    <dc:date>2017-01-30T13:54:00Z</dc:date>
    <meta:template xlink:href="Normal.dotm" xlink:type="simple"/>
    <meta:editing-cycles>2</meta:editing-cycles>
    <meta:editing-duration>PT0S</meta:editing-duration>
    <meta:document-statistic meta:page-count="5" meta:paragraph-count="256" meta:word-count="1698" meta:character-count="11783" meta:row-count="492" meta:non-whitespace-character-count="10341"/>
  </office:meta>
</office:document-meta>
</file>