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16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language="en" fo:country="U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fo:language="en" fo:country="U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6">Suvestinė redakcija nuo 2019-02-07</text:span></text:p>
      <text:p text:style-name="P7"/>
      <text:p text:style-name="P8"><text:span text:style-name="T9">Nutarimas paskelbtas: Žin. 1999, Nr.<text:s/></text:span><text:a xlink:href="https://www.e-tar.lt/portal/legalAct.html?documentId=TAR.996AD7B047BF" office:target-frame-name="_top" xlink:show="replace"><text:span text:style-name="T10">97-2788</text:span></text:a><text:span text:style-name="T11">, i. k. 0991100NUTA00001243</text:span></text:p>
      <text:p text:style-name="P12"/>
      <text:p text:style-name="P13"><text:span text:style-name="T14"/><text:span text:style-name="T15">LIETUVOS RESPUBLIKOS VYRIAUSYBĖ</text:span></text:p>
      <text:p text:style-name="P16"/>
      <text:p text:style-name="P17">N U T A R I M A S</text:p>
      <text:p text:style-name="P18"><text:span text:style-name="T19">DĖL ŽEMĖS SKLYPO MIESTE, UŽ KURĮ KOMPENSUOJAMA PINIGAIS, VIDUTINĖS VERTĖS NUSTATYMO IR KOMPENSACIJOS MOKĖJIMO TVARKOS</text:span></text:p>
      <text:p text:style-name="P20"/>
      <text:p text:style-name="P21">1999 m. lapkričio 9 d. Nr. 1243</text:p>
      <text:p text:style-name="P22">Vilnius</text:p>
      <text:p text:style-name="P23"/>
      <text:p text:style-name="P24">Pakeistas teisės akto pavadinimas:</text:p>
      <text:p text:style-name="P25"><text:span text:style-name="T26">Nr.<text:s/></text:span><text:a xlink:href="https://www.e-tar.lt/portal/legalAct.html?documentId=9b47ccf02a1311e9b66f85227a03f7a3" office:target-frame-name="_top" xlink:show="replace"><text:span text:style-name="T27">111</text:span></text:a><text:span text:style-name="T28">, 2019-01-30, paskelbta TAR 2019-02-06, i. k. 2019-01857</text:span></text:p>
      <text:p text:style-name="Normal"/>
      <text:p text:style-name="P29"><text:span text:style-name="T30">Vadovaudamasi Lietuvos Respublikos piliečių nuosavybės teisių į iš</text:span><text:span text:style-name="T31">likusį nekilnojamąjį turtą atkūrimo įstatymo 5 straipsnio 2 dalies 3 punktu</text:span><text:span text:style-name="T32">,</text:span><text:span text:style-name="T33"><text:s/>16 straipsniu ir 21 straipsnio 7 dalimi, Lietuvos Respublikos Vyriausybė nutaria:</text:span><text:s/></text:p>
      <text:p text:style-name="P34">Preambulės pakeitimai:</text:p>
      <text:p text:style-name="P35"><text:span text:style-name="T36">Nr.<text:s/></text:span><text:a xlink:href="https://www.e-tar.lt/portal/legalAct.html?documentId=TAR.69D611229A74" office:target-frame-name="_top" xlink:show="replace"><text:span text:style-name="T37">547</text:span></text:a><text:span text:style-name="T38">, 2004-05-05, Žin., 2004, Nr. 77-2677 (2004-05-08), i. k. 1041100NUTA00000547</text:span></text:p>
      <text:p text:style-name="P39"><text:span text:style-name="T40">Nr.<text:s/></text:span><text:a xlink:href="https://www.e-tar.lt/portal/legalAct.html?documentId=9b47ccf02a1311e9b66f85227a03f7a3" office:target-frame-name="_top" xlink:show="replace"><text:span text:style-name="T41">111</text:span></text:a><text:span text:style-name="T42">, 2019-01-30, paskelbta TAR 2019-02-06, i. k. 2019-01857</text:span></text:p>
      <text:p text:style-name="Normal"/>
      <text:p text:style-name="P43"><text:span text:style-name="T44">1</text:span><text:span text:style-name="T45">. Nustatyti visuose miestuose žemės sklypo, už kurį piliečiui kompensuojama pinigais, jeigu pilietis atsisako arba<text:s/></text:span><text:span text:style-name="T46">esant Lietuvos Respublikos piliečių nuosavybės teisių į išlikusį nek</text:span><text:span text:style-name="T47">ilnojamąjį turtą atkūrimo įstatymo</text:span><text:span text:style-name="T48"><text:s/></text:span><text:span text:style-name="T49">21 straipsnio 7 dalyje išvardytoms sąlygoms</text:span><text:span text:style-name="T50"><text:s/></text:span><text:span text:style-name="T51">negauna</text:span><text:span text:style-name="T52"><text:s/>perduodamo neatlygintinai nuosavybėn naujo žemės sklypo individualiai statybai, maksimalų dydį (plotą) – 0,2 hektaro. Kompensuojama vidutinė žemės sklypo tame mieste ver</text:span><text:span text:style-name="T53">tė.</text:span><text:s/></text:p>
      <text:p text:style-name="P54">Punkto pakeitimai:</text:p>
      <text:p text:style-name="P55"><text:span text:style-name="T56">Nr.<text:s/></text:span><text:a xlink:href="https://www.e-tar.lt/portal/legalAct.html?documentId=9b47ccf02a1311e9b66f85227a03f7a3" office:target-frame-name="_top" xlink:show="replace"><text:span text:style-name="T57">111</text:span></text:a><text:span text:style-name="T58">, 2019-01-30, paskelbta TAR 2019-02-06, i. k. 2019-01857</text:span></text:p>
      <text:p text:style-name="Normal"/>
      <text:p text:style-name="P59"><text:span text:style-name="T60">2</text:span><text:span text:style-name="T61">. Nustatyti šią 1 punkte nurodyto žemės sklypo 1 aro vidutinę<text:s/></text:span><text:span text:style-name="T62">vertę (indeksuotą koeficientu 1,6):</text:span></text:p>
      <text:p text:style-name="P63"><text:span text:style-name="T64">2.1</text:span><text:span text:style-name="T65">. Vilniuje, Kaune – 222,43 euro;</text:span></text:p>
      <text:p text:style-name="P66"><text:span text:style-name="T67">2.2</text:span><text:span text:style-name="T68">. Klaipėdoje, Šiauliuose, Panevėžyje, Alytuje ir Marijampolėje – 166,82 euro;</text:span></text:p>
      <text:p text:style-name="P69"><text:span text:style-name="T70">2.3</text:span><text:span text:style-name="T71">. kituose miestuose, kuriuose gyvena daugiau kaip 30 tūkstančių gyventojų, ir rajonų centr</text:span><text:span text:style-name="T72">uose – 139,02 euro;</text:span></text:p>
      <text:p text:style-name="P73"><text:span text:style-name="T74">2.4</text:span><text:span text:style-name="T75">. miestuose, kuriuose gyvena nuo 10 tūkstančių iki 30 tūkstančių gyventojų, – 111,21 euro;</text:span></text:p>
      <text:p text:style-name="P76"><text:span text:style-name="T77">2.5</text:span><text:span text:style-name="T78">. miestuose, kuriuose gyvena iki 10 tūkstančių gyventojų, – 83,41 euro.</text:span><text:s/></text:p>
      <text:p text:style-name="P79">Punkto pakeitimai:</text:p>
      <text:p text:style-name="P80"><text:span text:style-name="T81">Nr.<text:s/></text:span><text:a xlink:href="https://www.e-tar.lt/portal/legalAct.html?documentId=5552adf06ff511e484b9c12b550436a3" office:target-frame-name="_top" xlink:show="replace"><text:span text:style-name="T82">1261</text:span></text:a><text:span text:style-name="T83">, 2014-11-19, paskelbta TAR 2014-11-19, i. k. 2014-17194</text:span></text:p>
      <text:p text:style-name="Normal"/>
      <text:p text:style-name="P84"><text:span text:style-name="T85">3</text:span><text:span text:style-name="T86">. Nustatyti, kad:</text:span></text:p>
      <text:p text:style-name="P87"><text:span text:style-name="T88">3.1</text:span><text:span text:style-name="T89">. jeigu piliečiui nuosavybės teisės atkuriamos į didesnį nei 0,2 hekta</text:span><text:span text:style-name="T90">ro žemės sklypą, kompensacija pinigais apskaičiuojama ir mokama tik už 0,2 hektaro žemės sklypą, o jeigu nuosavybės teisės atkuriamos į mažesnį nei 0,2 hektaro žemės sklypą, piniginė kompensacija apskaičiuojama ir mokama už visą faktišką sklypo, į kurį atk</text:span><text:span text:style-name="T91">uriamos nuosavybės teisės, dydį;</text:span></text:p>
      <text:p text:style-name="P92"><text:span text:style-name="T93">3.2</text:span><text:span text:style-name="T94">. jeigu pagal Lietuvos Respublikos piliečių nuosavybės teisių į išlikusį nekilnojamąjį turtą atkūrimo įstatymo 5 straipsnio 4 dalį piliečiui gali būti papildomai perduotas neatlygintinai nuosavybėn naujas ne mažesnis</text:span><text:span text:style-name="T95"><text:s/>kaip 0,04 hektaro žemės sklypas individualiai statybai bei kitai paskirčiai, tačiau pilietis jo atsisako, kompensacija pinigais apskaičiuojama už žemės sklypo plotą,<text:s/></text:span><text:soft-page-break/><text:span text:style-name="T96">kurį sudaro piliečiui perduoto neatlygintinai nuosavybėn jo naudojamo žemės sklypo ir 1 p</text:span><text:span text:style-name="T97">unkte nustatyto žemės sklypo (0,2 hektaro) plotų skirtumas, padauginus iš 2 punkte nustatytos žemės sklypo vidutinės 1 aro vertės;</text:span></text:p>
      <text:p text:style-name="P98"><text:span text:style-name="T99">3.3</text:span><text:span text:style-name="T100">. jeigu žemės sklypas, į kurį piliečiui atkuriamos nuosavybės teisės, yra didesnis už kompensuojamo pinigais žemės skl</text:span><text:span text:style-name="T101">ypo plotą, už likusį žemės sklypo plotą jam atlyginama Lietuvos Respublikos Vyriausybės 1997 m. rugsėjo 29 d. nutarimo Nr. 1057 „Dėl Lietuvos Respublikos piliečių nuosavybės teisių į išlikusį nekilnojamąjį turtą atkūrimo įstatymo įgyvendinimo tvarkos ir są</text:span><text:span text:style-name="T102">lygų“ (Žin., 1997, Nr. 90-2256) nustatyta tvarka;</text:span></text:p>
      <text:p text:style-name="P103"><text:span text:style-name="T104">3.4</text:span><text:span text:style-name="T105">. piliečiui, atsisakiusiam</text:span><text:span text:style-name="T106"><text:s/></text:span><text:span text:style-name="T107">arba esant Lietuvos Respublikos piliečių nuosavybės teisių į išlikusį nekilnojamąjį turtą atkūrimo įstatymo</text:span><text:span text:style-name="T108"><text:s/></text:span><text:span text:style-name="T109">21 straipsnio 7 dalyje išvardytoms sąlygoms negavusiam</text:span><text:span text:style-name="T110"><text:s/></text:span><text:span text:style-name="T111">perduodam</text:span><text:span text:style-name="T112">o neatlygintinai nuosavybėn naujo žemės sklypo individualiai statybai, kompensacija pinigais mokama Lietuvos Respublikos Vyriausybės 2000 m. birželio 27 d. nutarimo Nr. 730 „Dėl Piliečių, kuriems atlyginama pinigais už valstybės išperkamą žemę, mišką ir va</text:span><text:span text:style-name="T113">ndens telkinius, ir piliečių, kuriems atlyginama pinigais, kai jie atsisako perduodamo neatlygintinai nuosavybėn naujo žemės sklypo individualiai statybai mieste, sąrašo sudarymo ir atlyginimo tvarkos aprašo patvirtinimo“ nustatyta tvarka.</text:span><text:s/></text:p>
      <text:p text:style-name="P114">Punkto pakeitimai:</text:p>
      <text:p text:style-name="P115"><text:span text:style-name="T116">Nr.<text:s/></text:span><text:a xlink:href="https://www.e-tar.lt/portal/legalAct.html?documentId=TAR.69D611229A74" office:target-frame-name="_top" xlink:show="replace"><text:span text:style-name="T117">547</text:span></text:a><text:span text:style-name="T118">, 2004-05-05, Žin., 2004, Nr. 77-2677 (2004-05-08), i. k. 1041100NUTA00000547</text:span></text:p>
      <text:p text:style-name="P119"><text:span text:style-name="T120">Nr.<text:s/></text:span><text:a xlink:href="https://www.e-tar.lt/portal/legalAct.html?documentId=9b47ccf02a1311e9b66f85227a03f7a3" office:target-frame-name="_top" xlink:show="replace"><text:span text:style-name="T121">111</text:span></text:a><text:span text:style-name="T122">, 2019-01-30, paskelbta TAR 2019-02-06, i. k. 2019-01857</text:span></text:p>
      <text:p text:style-name="Normal"/>
      <text:p text:style-name="P123"/>
      <text:p text:style-name="P124"/>
      <text:p text:style-name="P125"/>
      <text:p text:style-name="P126">L. E. SOCIALINĖS APSAUGOS IR DARBO MINISTRO</text:p>
      <text:p text:style-name="P127">PAREIGAS,<text:s/></text:p>
      <text:p text:style-name="P128">L. E. MINISTRO PIRMININKO PAREIGAS<text:tab/>IRENA DEGUTIENĖ</text:p>
      <text:p text:style-name="P129"/>
      <text:p text:style-name="P130"/>
      <text:p text:style-name="P131"/>
      <text:p text:style-name="P132">L. E. ŽEMĖS ŪKIO MINISTRO PAREIGAS<text:tab/>EDVARDAS MAKELIS</text:p>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69D611229A74" office:target-frame-name="_top" xlink:show="replace"><text:span text:style-name="T144">547</text:span></text:a><text:span text:style-name="T145">, 2004-05-05, Žin., 2004, Nr. 77-2677 (2004-05-08), i. k. 1041100NUTA00000547</text:span></text:p>
      <text:p text:style-name="P146"><text:span text:style-name="T147">Dėl Lietuvos Respublikos Vyria</text:span><text:span text:style-name="T148">usybės 1999 m. lapkričio 9 d. nutarimo Nr. 1243 "Dėl žemės sklypo mieste, už kurį kompensuojama pinigais, jeigu pilietis atsisako jam perduodamo neatlygintinai nuosavybėn naujo žemės sklypo individualiai statybai, vidutinės vertės nustatymo ir kompensacijo</text:span><text:span text:style-name="T149">s mokėjimo tvarkos" pakeitimo</text:span></text:p>
      <text:p text:style-name="P150"/>
      <text:p text:style-name="P151"><text:span text:style-name="T152">2.</text:span></text:p>
      <text:p text:style-name="P153"><text:span text:style-name="T154">Lietuvos Respublikos Vyriausybė, Nutarimas</text:span></text:p>
      <text:p text:style-name="P155"><text:span text:style-name="T156">Nr.<text:s/></text:span><text:a xlink:href="https://www.e-tar.lt/portal/legalAct.html?documentId=5552adf06ff511e484b9c12b550436a3" office:target-frame-name="_top" xlink:show="replace"><text:span text:style-name="T157">1261</text:span></text:a><text:span text:style-name="T158">, 2014-11-19, paskelbta TAR 2014-11-19, i. k. 2014-17194</text:span></text:p>
      <text:p text:style-name="P159"><text:span text:style-name="T160">Dėl Lietuvos Res</text:span><text:span text:style-name="T161">publikos Vyriausybės 1999 m. lapkričio 9 d. nutarimo Nr. 1243 „Dėl žemės sklypo mieste, už kurį kompensuojama pinigais, jeigu pilietis atsisako jam perduodamo neatlygintinai nuosavybėn naujo žemės sklypo individualiai statybai, vidutinės vertės nustatymo i</text:span><text:span text:style-name="T162">r kompensacijos mokėjimo tvarkos“ pakeitimo</text:span></text:p>
      <text:p text:style-name="P163"/>
      <text:p text:style-name="P164"><text:span text:style-name="T165">3.</text:span></text:p>
      <text:p text:style-name="P166"><text:span text:style-name="T167">Lietuvos Respublikos Vyriausybė, Nutarimas</text:span></text:p>
      <text:p text:style-name="P168"><text:span text:style-name="T169">Nr.<text:s/></text:span><text:a xlink:href="https://www.e-tar.lt/portal/legalAct.html?documentId=9b47ccf02a1311e9b66f85227a03f7a3" office:target-frame-name="_top" xlink:show="replace"><text:span text:style-name="T170">111</text:span></text:a><text:span text:style-name="T171">, 2019-01-30, paskelbta TAR 2019-02-06, i. k. 2019-01857</text:span></text:p>
      <text:p text:style-name="P172"><text:span text:style-name="T173">Dėl</text:span><text:span text:style-name="T174"><text:s/>Lietuvos Respublikos Vyriausybės 1999 m. lapkričio 9 d. nutarimo Nr. 1243 „Dėl žemės sklypo mieste, už kurį kompensuojama pinigais, jeigu pilietis atsisako jam perduodamo neatlygintinai nuosavybėn naujo žemės sklypo individualiai statybai, vidutinės vertė</text:span><text:span text:style-name="T175">s nustatymo ir kompensacijos mokėjimo tvarkos“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8T00:50:00Z</meta:creation-date>
    <dc:date>2019-02-08T00:50:00Z</dc:date>
    <meta:template xlink:href="Normal.dotm" xlink:type="simple"/>
    <meta:editing-cycles>2</meta:editing-cycles>
    <meta:editing-duration>PT0S</meta:editing-duration>
    <meta:document-statistic meta:page-count="3" meta:paragraph-count="40" meta:word-count="890" meta:character-count="6728" meta:row-count="154" meta:non-whitespace-character-count="5878"/>
  </office:meta>
</office:document-meta>
</file>