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5.0625in" style:use-optimal-column-width="false"/>
    </style:style>
    <style:style style:name="TableColumn44" style:family="table-column">
      <style:table-column-properties style:column-width="0.6333in" style:use-optimal-column-width="false"/>
    </style:style>
    <style:style style:name="TableColumn45" style:family="table-column">
      <style:table-column-properties style:column-width="0.9965in" style:use-optimal-column-width="false"/>
    </style:style>
    <style:style style:name="Table42" style:family="table">
      <style:table-properties style:width="6.6923in" fo:margin-left="0in" table:align="lef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fo:color="#000000"/>
    </style:style>
    <style:style style:name="P81" style:parent-style-name="Normal" style:family="paragraph">
      <style:paragraph-properties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6">Suvestinė redakcija nuo 2004-05-09 iki 2014-12-31</text:span></text:p>
      <text:p text:style-name="P7"/>
      <text:p text:style-name="P8"><text:span text:style-name="T9">Nutarimas paskelbtas: Žin. 1999, Nr.<text:s/></text:span><text:a xlink:href="https://www.e-tar.lt/portal/legalAct.html?documentId=TAR.996AD7B047BF" office:target-frame-name="_top" xlink:show="replace"><text:span text:style-name="T10">97-2788</text:span></text:a><text:span text:style-name="T11">, i. k. 0991100NUTA00001243</text:span></text:p>
      <text:p text:style-name="P12"/>
      <text:p text:style-name="P13"><text:span text:style-name="T14"/><text:span text:style-name="T15">LIETUVOS RESPUBLIKOS VYRIAUSYBĖ</text:span></text:p>
      <text:p text:style-name="P16"/>
      <text:p text:style-name="P17">N U T A R I M A S</text:p>
      <text:p text:style-name="P18">DĖL ŽEMĖS SKLYPO MIESTE, UŽ KURĮ KOMPENSUOJAMA PINIGAIS, JEIGU PILIETIS ATSISAKO JAM PERDUODAMO NEATLYGINTINAI NUOSAVYBĖN NAUJO ŽEMĖS SKLYPO INDIVIDUALIAI STATYBAI, VIDUTINĖS VERTĖS NUSTATYMO IR KOMPENSACIJOS MOKĖJIMO TVARKOS</text:p>
      <text:p text:style-name="P19"/>
      <text:p text:style-name="P20">1999 m. lapkričio 9 d. Nr. 1243</text:p>
      <text:p text:style-name="P21">Vilnius</text:p>
      <text:p text:style-name="P22"/>
      <text:p text:style-name="P23"><text:span text:style-name="T24">Vadovaudamasi Lietuvos Respublikos piliečių nuosavybės teisių į išlikusį nekilnojamąjį turtą atkūrimo įstatymo (Žin., 1997, Nr. 65-1558; 1999, Nr. 48-1522; 20</text:span><text:span text:style-name="T25">01, Nr. 71-2518, Nr. 108-3904; 2002, Nr. 5-161, Nr. 41-1526, Nr. 112-4965; 2004, Nr. 53-1791) 5 straipsnio 2 dalies 3 punktu ir 16 straipsniu, Lietuvos Respublikos Vyriausybė<text:s/></text:span><text:span text:style-name="T26">nutari</text:span><text:span text:style-name="T27">a</text:span><text:span text:style-name="T28">:</text:span><text:s/></text:p>
      <text:p text:style-name="P29">Preambulės pakeitimai:</text:p>
      <text:p text:style-name="P30"><text:span text:style-name="T31">Nr.<text:s/></text:span><text:a xlink:href="https://www.e-tar.lt/portal/legalAct.html?documentId=TAR.69D611229A74" office:target-frame-name="_top" xlink:show="replace"><text:span text:style-name="T32">547</text:span></text:a><text:span text:style-name="T33">, 2004-05-05, Žin., 2004, Nr. 77-2677 (2004-05-08), i. k. 1041100NUTA00000547</text:span></text:p>
      <text:p text:style-name="Normal"/>
      <text:p text:style-name="P34"><text:span text:style-name="T35">1</text:span><text:span text:style-name="T36">. Nustatyti visuose miestuose žemės sklypo, už kurį piliečio pageidavimu kompensuojama pinigais, jeigu pilietis atsisako jam<text:s/></text:span><text:span text:style-name="T37">perduodamo neatlygintinai nuosavybėn naujo žemės sklypo individualiai statybai, maksimalų dydį (plotą) – 0,2 hektaro. Kompensuojama vidutinė žemės sklypo tame mieste vertė.</text:span></text:p>
      <text:p text:style-name="P38"><text:span text:style-name="T39">2</text:span><text:span text:style-name="T40">. Nustatyti šią 1 punkte nurodyto žemės sklypo 1 aro vidutinę vertę (indeksuot</text:span><text:span text:style-name="T41">ą koeficientu 1,6):</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2.1. Vilniuje, Kaune</text:p>
          </table:table-cell>
          <table:table-cell table:style-name="TableCell49">
            <text:p text:style-name="P50">–</text:p>
          </table:table-cell>
          <table:table-cell table:style-name="TableCell51">
            <text:p text:style-name="P52">768 litai;</text:p>
          </table:table-cell>
        </table:table-row>
        <table:table-row table:style-name="TableRow53">
          <table:table-cell table:style-name="TableCell54">
            <text:p text:style-name="P55">2.2. Klaipėdoje, Šiauliuose, Panevėžyje, Alytuje ir Marijampolėje</text:p>
          </table:table-cell>
          <table:table-cell table:style-name="TableCell56">
            <text:p text:style-name="P57">–</text:p>
          </table:table-cell>
          <table:table-cell table:style-name="TableCell58">
            <text:p text:style-name="P59">576 litai;</text:p>
          </table:table-cell>
        </table:table-row>
        <table:table-row table:style-name="TableRow60">
          <table:table-cell table:style-name="TableCell61">
            <text:p text:style-name="P62">2.3. kituose miestuose, kuriuose gyvena daugiau kaip 30 tūkstančių gyventojų, ir rajonų centruose</text:p>
          </table:table-cell>
          <table:table-cell table:style-name="TableCell63">
            <text:p text:style-name="P64">–</text:p>
          </table:table-cell>
          <table:table-cell table:style-name="TableCell65">
            <text:p text:style-name="P66">480 litų;</text:p>
          </table:table-cell>
        </table:table-row>
        <table:table-row table:style-name="TableRow67">
          <table:table-cell table:style-name="TableCell68">
            <text:p text:style-name="P69">2.4.<text:s/>miestuose, kuriuose gyvena nuo 10 tūkstančių iki 30 tūkstančių gyventojų,</text:p>
          </table:table-cell>
          <table:table-cell table:style-name="TableCell70">
            <text:p text:style-name="P71">–</text:p>
          </table:table-cell>
          <table:table-cell table:style-name="TableCell72">
            <text:p text:style-name="P73">384 litai;</text:p>
          </table:table-cell>
        </table:table-row>
        <table:table-row table:style-name="TableRow74">
          <table:table-cell table:style-name="TableCell75">
            <text:p text:style-name="P76">2.5. miestuose, kuriuose gyvena iki 10 tūkstančių gyventojų,</text:p>
          </table:table-cell>
          <table:table-cell table:style-name="TableCell77">
            <text:p text:style-name="P78">–</text:p>
          </table:table-cell>
          <table:table-cell table:style-name="TableCell79">
            <text:p text:style-name="Normal"><text:span text:style-name="T80">288 litai.</text:span></text:p>
          </table:table-cell>
        </table:table-row>
      </table:table>
      <text:p text:style-name="P81"><text:span text:style-name="T82">3</text:span><text:span text:style-name="T83">. Nustatyti, kad:</text:span></text:p>
      <text:p text:style-name="P84"><text:span text:style-name="T85">3.1</text:span><text:span text:style-name="T86">. jeigu piliečiui nuosavybės teisės atkuriamos į didesnį nei 0,2<text:s/></text:span><text:span text:style-name="T87">hektaro žemės sklypą, kompensacija pinigais apskaičiuojama ir mokama tik už 0,2 hektaro žemės sklypą, o jeigu nuosavybės teisės atkuriamos į mažesnį nei 0,2 hektaro žemės sklypą, piniginė kompensacija apskaičiuojama ir mokama už visą faktišką sklypo, į kur</text:span><text:span text:style-name="T88">į atkuriamos nuosavybės teisės, dydį;</text:span></text:p>
      <text:p text:style-name="P89"><text:span text:style-name="T90">3.2</text:span><text:span text:style-name="T91">. jeigu pagal Lietuvos Respublikos piliečių nuosavybės teisių į išlikusį nekilnojamąjį turtą atkūrimo įstatymo 5 straipsnio 4 dalį piliečiui gali būti papildomai perduotas neatlygintinai nuosavybėn naujas ne maž</text:span><text:span text:style-name="T92">esnis kaip 0,04 hektaro žemės sklypas individualiai statybai bei kitai paskirčiai, tačiau pilietis jo atsisako, kompensacija pinigais apskaičiuojama už žemės sklypo plotą, kurį sudaro piliečiui perduoto neatlygintinai nuosavybėn jo naudojamo žemės sklypo i</text:span><text:span text:style-name="T93">r 1 punkte nustatyto žemės sklypo (0,2 hektaro) plotų skirtumas, padauginus iš 2 punkte nustatytos žemės sklypo vidutinės 1 aro vertės;</text:span></text:p>
      <text:p text:style-name="P94"><text:span text:style-name="T95">3.3</text:span><text:span text:style-name="T96">. jeigu žemės sklypas, į kurį piliečiui atkuriamos nuosavybės teisės, yra didesnis už kompensuojamo pinigais žemė</text:span><text:span text:style-name="T97">s sklypo plotą, už likusį žemės sklypo plotą jam atlyginama Lietuvos Respublikos Vyriausybės 1997 m. rugsėjo 29 d. nutarimo Nr. 1057 „Dėl Lietuvos Respublikos<text:s/></text:span><text:soft-page-break/><text:span text:style-name="T98">piliečių nuosavybės teisių į išlikusį nekilnojamąjį turtą atkūrimo įstatymo įgyvendinimo tvarkos<text:s/></text:span><text:span text:style-name="T99">ir sąlygų“ (Žin., 1997, Nr. 90-2256) nustatyta tvarka;</text:span></text:p>
      <text:p text:style-name="P100"><text:span text:style-name="T101">3.4</text:span><text:span text:style-name="T102">. piliečiui, atsisakiusiam perduodamo jam neatlygintinai nuosavybėn naujo žemės sklypo individualiai statybai, kompensacija pinigais mokama Lietuvos Respublikos Vyriausybės 2000 m. birželio 27 d</text:span><text:span text:style-name="T103">. nutarimo Nr. 730 „Dėl Piliečių, kuriems atlyginama pinigais už valstybės išperkamą žemę, mišką ir vandens telkinius, ir piliečių, kuriems atlyginama pinigais, kai jie atsisako perduodamo neatlygintinai nuosavybėn naujo žemės sklypo individualiai statybai</text:span><text:span text:style-name="T104"><text:s/>mieste, sąrašų sudarymo ir atlyginimo tvarkos“ (Žin., 2000, Nr. 53-1530) nustatyta tvarka.</text:span><text:s/></text:p>
      <text:p text:style-name="P105">Punkto pakeitimai:</text:p>
      <text:p text:style-name="P106"><text:span text:style-name="T107">Nr.<text:s/></text:span><text:a xlink:href="https://www.e-tar.lt/portal/legalAct.html?documentId=TAR.69D611229A74" office:target-frame-name="_top" xlink:show="replace"><text:span text:style-name="T108">547</text:span></text:a><text:span text:style-name="T109">, 2004-05-05, Žin., 2004, Nr. 77-2677 (2004-05-08), i.<text:s/></text:span><text:span text:style-name="T110">k. 1041100NUTA00000547</text:span></text:p>
      <text:p text:style-name="Normal"/>
      <text:p text:style-name="P111"/>
      <text:p text:style-name="P112"/>
      <text:p text:style-name="P113"/>
      <text:p text:style-name="P114">L. E. SOCIALINĖS APSAUGOS IR DARBO MINISTRO</text:p>
      <text:p text:style-name="P115">PAREIGAS,<text:s/></text:p>
      <text:p text:style-name="P116">L. E. MINISTRO PIRMININKO PAREIGAS<text:tab/>IRENA DEGUTIENĖ</text:p>
      <text:p text:style-name="P117"/>
      <text:p text:style-name="P118"/>
      <text:p text:style-name="P119"/>
      <text:p text:style-name="P120">L. E. ŽEMĖS ŪKIO MINISTRO PAREIGAS<text:tab/>EDVARDAS MAKELIS</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Vyriausybė, Nutarimas</text:span></text:p>
      <text:p text:style-name="P130"><text:span text:style-name="T131">N</text:span><text:span text:style-name="T132">r.<text:s/></text:span><text:a xlink:href="https://www.e-tar.lt/portal/legalAct.html?documentId=TAR.69D611229A74" office:target-frame-name="_top" xlink:show="replace"><text:span text:style-name="T133">547</text:span></text:a><text:span text:style-name="T134">, 2004-05-05, Žin., 2004, Nr. 77-2677 (2004-05-08), i. k. 1041100NUTA00000547</text:span></text:p>
      <text:p text:style-name="P135"><text:span text:style-name="T136">Dėl Lietuvos Respublikos Vyriausybės 1999 m. lapkričio 9 d. nutarimo Nr. 1243 "Dėl žemės s</text:span><text:span text:style-name="T137">klypo mieste, už kurį kompensuojama pinigais, jeigu pilietis atsisako jam perduodamo neatlygintinai nuosavybėn naujo žemės sklypo individualiai statybai, vidutinės vertės nustatymo ir kompensacijos mokėjimo tvarkos"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4T14:27:00Z</meta:creation-date>
    <dc:date>2015-02-14T14:27:00Z</dc:date>
    <meta:template xlink:href="Normal" xlink:type="simple"/>
    <meta:editing-cycles>2</meta:editing-cycles>
    <meta:editing-duration>PT0S</meta:editing-duration>
    <meta:document-statistic meta:page-count="2" meta:paragraph-count="158" meta:word-count="584" meta:character-count="4585" meta:row-count="159" meta:non-whitespace-character-count="4159"/>
  </office:meta>
</office:document-meta>
</file>