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6">Suvestinė redakcija nuo 2015-01-01 iki 2019-02-06</text:span></text:p>
      <text:p text:style-name="P7"/>
      <text:p text:style-name="P8"><text:span text:style-name="T9">Nutarimas paskelbtas: Žin. 1999, Nr.<text:s/></text:span><text:a xlink:href="https://www.e-tar.lt/portal/legalAct.html?documentId=TAR.996AD7B047BF" office:target-frame-name="_top" xlink:show="replace"><text:span text:style-name="T10">97-2788</text:span></text:a><text:span text:style-name="T11">, i. k. 0991100NUTA00001243</text:span></text:p>
      <text:p text:style-name="P12"/>
      <text:p text:style-name="P13"><text:span text:style-name="T14"/><text:span text:style-name="T15">LIETUVOS RESPUBLIKOS VYRIAUSYBĖ</text:span></text:p>
      <text:p text:style-name="P16"/>
      <text:p text:style-name="P17">N U T A R I M A S</text:p>
      <text:p text:style-name="P18">DĖL ŽEMĖS SKLYPO MIESTE, UŽ KURĮ KOMPENSUOJAMA PINIGAIS, JEIGU PILIETIS ATSISAKO JAM PERDUODAMO NEATLYGINTINAI NUOSAVYBĖN NAUJO ŽEMĖS SKLYPO INDIVIDUALIAI STATYBAI, VIDUTINĖS VERTĖS NUSTATYMO IR KOMPENSACIJOS MOKĖJIMO TVARKOS</text:p>
      <text:p text:style-name="P19"/>
      <text:p text:style-name="P20">1999 m. lapkričio 9 d. Nr. 1243</text:p>
      <text:p text:style-name="P21">Vilnius</text:p>
      <text:p text:style-name="P22"/>
      <text:p text:style-name="P23"><text:span text:style-name="T24">Vadovaudamasi Lietuvos Respublikos piliečių nuosavybės teisių į išlikusį nekilnojamąjį turtą atkūrimo įstatymo (Žin., 1997, Nr. 65-1558; 1999, Nr. 48-1522; 20</text:span><text:span text:style-name="T25">01, Nr. 71-2518, Nr. 108-3904; 2002, Nr. 5-161, Nr. 41-1526, Nr. 112-4965; 2004, Nr. 53-1791) 5 straipsnio 2 dalies 3 punktu ir 16 straipsniu, Lietuvos Respublikos Vyriausybė<text:s/></text:span><text:span text:style-name="T26">nutari</text:span><text:span text:style-name="T27">a</text:span><text:span text:style-name="T28">:</text:span><text:s/></text:p>
      <text:p text:style-name="P29">Preambulės pakeitimai:</text:p>
      <text:p text:style-name="P30"><text:span text:style-name="T31">Nr.<text:s/></text:span><text:a xlink:href="https://www.e-tar.lt/portal/legalAct.html?documentId=TAR.69D611229A74" office:target-frame-name="_top" xlink:show="replace"><text:span text:style-name="T32">547</text:span></text:a><text:span text:style-name="T33">, 2004-05-05, Žin., 2004, Nr. 77-2677 (2004-05-08), i. k. 1041100NUTA00000547</text:span></text:p>
      <text:p text:style-name="Normal"/>
      <text:p text:style-name="P34"><text:span text:style-name="T35">1</text:span><text:span text:style-name="T36">. Nustatyti visuose miestuose žemės sklypo, už kurį piliečio pageidavimu kompensuojama pinigais, jeigu pilietis atsisako jam<text:s/></text:span><text:span text:style-name="T37">perduodamo neatlygintinai nuosavybėn naujo žemės sklypo individualiai statybai, maksimalų dydį (plotą) – 0,2 hektaro. Kompensuojama vidutinė žemės sklypo tame mieste vertė.</text:span></text:p>
      <text:p text:style-name="P38"><text:span text:style-name="T39">2</text:span><text:span text:style-name="T40">. Nustatyti šią 1 punkte nurodyto žemės sklypo 1 aro vidutinę vertę (indeksuot</text:span><text:span text:style-name="T41">ą koeficientu 1,6):</text:span></text:p>
      <text:p text:style-name="P42"><text:span text:style-name="T43">2.1</text:span><text:span text:style-name="T44">. Vilniuje, Kaune – 222,43 euro;</text:span></text:p>
      <text:p text:style-name="P45"><text:span text:style-name="T46">2.2</text:span><text:span text:style-name="T47">. Klaipėdoje, Šiauliuose, Panevėžyje, Alytuje ir Marijampolėje – 166,82 euro;</text:span></text:p>
      <text:p text:style-name="P48"><text:span text:style-name="T49">2.3</text:span><text:span text:style-name="T50">. kituose miestuose, kuriuose gyvena daugiau kaip 30 tūkstančių gyventojų, ir rajonų centruose – 139,02<text:s/></text:span><text:span text:style-name="T51">euro;</text:span></text:p>
      <text:p text:style-name="P52"><text:span text:style-name="T53">2.4</text:span><text:span text:style-name="T54">. miestuose, kuriuose gyvena nuo 10 tūkstančių iki 30 tūkstančių gyventojų, – 111,21 euro;</text:span></text:p>
      <text:p text:style-name="P55"><text:span text:style-name="T56">2.5</text:span><text:span text:style-name="T57">. miestuose, kuriuose gyvena iki 10 tūkstančių gyventojų, – 83,41 euro.</text:span><text:s/></text:p>
      <text:p text:style-name="P58">Punkto pakeitimai:</text:p>
      <text:p text:style-name="P59"><text:span text:style-name="T60">Nr.<text:s/></text:span><text:a xlink:href="https://www.e-tar.lt/portal/legalAct.html?documentId=5552adf06ff511e484b9c12b550436a3" office:target-frame-name="_top" xlink:show="replace"><text:span text:style-name="T61">1261</text:span></text:a><text:span text:style-name="T62">, 2014-11-19, paskelbta TAR 2014-11-19, i. k. 2014-17194</text:span></text:p>
      <text:p text:style-name="Normal"/>
      <text:p text:style-name="P63"><text:span text:style-name="T64">3</text:span><text:span text:style-name="T65">. Nustatyti, kad:</text:span></text:p>
      <text:p text:style-name="P66"><text:span text:style-name="T67">3.1</text:span><text:span text:style-name="T68">. jeigu piliečiui nuosavybės teisės atkuriamos į didesnį nei 0,2 hektaro žemės sklypą, kompensacija pinigais apskai</text:span><text:span text:style-name="T69">čiuojama ir mokama tik už 0,2 hektaro žemės sklypą, o jeigu nuosavybės teisės atkuriamos į mažesnį nei 0,2 hektaro žemės sklypą, piniginė kompensacija apskaičiuojama ir mokama už visą faktišką sklypo, į kurį atkuriamos nuosavybės teisės, dydį;</text:span></text:p>
      <text:p text:style-name="P70"><text:span text:style-name="T71">3.2</text:span><text:span text:style-name="T72">. jei</text:span><text:span text:style-name="T73">gu pagal Lietuvos Respublikos piliečių nuosavybės teisių į išlikusį nekilnojamąjį turtą atkūrimo įstatymo 5 straipsnio 4 dalį piliečiui gali būti papildomai perduotas neatlygintinai nuosavybėn naujas ne mažesnis kaip 0,04 hektaro žemės sklypas individualia</text:span><text:span text:style-name="T74">i statybai bei kitai paskirčiai, tačiau pilietis jo atsisako, kompensacija pinigais apskaičiuojama už žemės sklypo plotą, kurį sudaro piliečiui perduoto neatlygintinai nuosavybėn jo naudojamo žemės sklypo ir 1 punkte nustatyto žemės sklypo (0,2 hektaro) pl</text:span><text:span text:style-name="T75">otų skirtumas, padauginus iš 2 punkte nustatytos žemės sklypo vidutinės 1 aro vertės;</text:span></text:p>
      <text:p text:style-name="P76"><text:span text:style-name="T77">3.3</text:span><text:span text:style-name="T78">. jeigu žemės sklypas, į kurį piliečiui atkuriamos nuosavybės teisės, yra didesnis už kompensuojamo pinigais žemės sklypo plotą, už likusį žemės sklypo plotą jam a</text:span><text:span text:style-name="T79">tlyginama Lietuvos Respublikos Vyriausybės 1997 m. rugsėjo 29 d. nutarimo Nr. 1057 „Dėl Lietuvos Respublikos piliečių nuosavybės teisių į išlikusį nekilnojamąjį turtą atkūrimo įstatymo įgyvendinimo tvarkos ir sąlygų“ (Žin., 1997, Nr. 90-2256) nustatyta tva</text:span><text:span text:style-name="T80">rka;</text:span></text:p>
      <text:p text:style-name="P81"><text:span text:style-name="T82">3.4</text:span><text:span text:style-name="T83">. piliečiui, atsisakiusiam perduodamo jam neatlygintinai nuosavybėn naujo žemės sklypo individualiai statybai, kompensacija pinigais mokama Lietuvos Respublikos Vyriausybės 2000 m. birželio 27 d. nutarimo Nr. 730 „Dėl Piliečių, kuriems<text:s/></text:span><text:span text:style-name="T84">atlyginama pinigais už valstybės išperkamą žemę, mišką ir vandens telkinius, ir piliečių, kuriems atlyginama pinigais, kai jie atsisako perduodamo neatlygintinai nuosavybėn naujo žemės sklypo individualiai statybai mieste, sąrašų sudarymo ir atlyginimo tva</text:span><text:span text:style-name="T85">rkos“ (Žin., 2000, Nr. 53-1530) nustatyta tvarka.</text:span><text:s/></text:p>
      <text:p text:style-name="P86">Punkto pakeitimai:</text:p>
      <text:p text:style-name="P87"><text:span text:style-name="T88">Nr.<text:s/></text:span><text:a xlink:href="https://www.e-tar.lt/portal/legalAct.html?documentId=TAR.69D611229A74" office:target-frame-name="_top" xlink:show="replace"><text:span text:style-name="T89">547</text:span></text:a><text:span text:style-name="T90">, 2004-05-05, Žin., 2004, Nr. 77-2677 (2004-05-08), i. k. 1041100NUTA00000547</text:span></text:p>
      <text:p text:style-name="Normal"/>
      <text:p text:style-name="P91"/>
      <text:p text:style-name="P92"/>
      <text:p text:style-name="P93"/>
      <text:p text:style-name="P94">L. E. SOCIALINĖS APSAUGOS IR DARBO MINISTRO</text:p>
      <text:p text:style-name="P95">PAREIGAS,<text:s/></text:p>
      <text:p text:style-name="P96">L. E. MINISTRO PIRMININKO PAREIGAS<text:tab/>IRENA DEGUTIENĖ</text:p>
      <text:p text:style-name="P97"/>
      <text:p text:style-name="P98"/>
      <text:p text:style-name="P99"/>
      <text:p text:style-name="P100">L. E. ŽEMĖS ŪKIO MINISTRO PAREIGAS<text:tab/>EDVARDAS MAKELIS</text:p>
      <text:p text:style-name="P101"/>
      <text:p text:style-name="P102"/>
      <text:p text:style-name="P103"><text:span text:style-name="T104">Pakeitimai:</text:span></text:p>
      <text:p text:style-name="P105"/>
      <text:p text:style-name="P106"><text:span text:style-name="T107">1.</text:span></text:p>
      <text:p text:style-name="P108"><text:span text:style-name="T109">Lietuvos Respublikos Vyriausybė, Nutarimas</text:span></text:p>
      <text:p text:style-name="P110"><text:span text:style-name="T111">Nr.<text:s/></text:span><text:a xlink:href="https://www.e-tar.lt/portal/legalAct.html?documentId=TAR.69D611229A74" office:target-frame-name="_top" xlink:show="replace"><text:span text:style-name="T112">547</text:span></text:a><text:span text:style-name="T113">, 2004-05-05, Žin., 2004, Nr. 77-2677 (2004-05-08), i. k. 1041100NUTA00000547</text:span></text:p>
      <text:p text:style-name="P114"><text:span text:style-name="T115">Dėl Lietuvos Respublikos Vyriausybės 1999 m. lapkričio 9 d. nutarimo Nr. 1243 "Dėl žemės sklypo</text:span><text:span text:style-name="T116"><text:s/>mieste, už kurį kompensuojama pinigais, jeigu pilietis atsisako jam perduodamo neatlygintinai nuosavybėn naujo žemės sklypo individualiai statybai, vidutinės vertės nustatymo ir kompensacijos mokėjimo tvarkos" pakeitimo</text:span></text:p>
      <text:p text:style-name="P117"/>
      <text:p text:style-name="P118"><text:span text:style-name="T119">2.</text:span></text:p>
      <text:p text:style-name="P120"><text:span text:style-name="T121">Lietuvos Respublikos Vyriausybė</text:span><text:span text:style-name="T122">, Nutarimas</text:span></text:p>
      <text:p text:style-name="P123"><text:span text:style-name="T124">Nr.<text:s/></text:span><text:a xlink:href="https://www.e-tar.lt/portal/legalAct.html?documentId=5552adf06ff511e484b9c12b550436a3" office:target-frame-name="_top" xlink:show="replace"><text:span text:style-name="T125">1261</text:span></text:a><text:span text:style-name="T126">, 2014-11-19, paskelbta TAR 2014-11-19, i. k. 2014-17194</text:span></text:p>
      <text:p text:style-name="P127"><text:span text:style-name="T128">Dėl Lietuvos Respublikos Vyriausybės 1999 m. lapkričio 9 d. nutarimo Nr. 1243<text:s/></text:span><text:span text:style-name="T129">„Dėl žemės sklypo mieste, už kurį kompensuojama pinigais, jeigu pilietis atsisako jam perduodamo neatlygintinai nuosavybėn naujo žemės sklypo individualiai statybai, vidutinės vertės nustatymo ir kompensacijos mokėjimo tvarkos“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8T00:50:00Z</meta:creation-date>
    <dc:date>2019-02-08T00:50:00Z</dc:date>
    <meta:template xlink:href="Normal.dotm" xlink:type="simple"/>
    <meta:editing-cycles>2</meta:editing-cycles>
    <meta:editing-duration>PT0S</meta:editing-duration>
    <meta:document-statistic meta:page-count="2" meta:paragraph-count="32" meta:word-count="720" meta:character-count="5446" meta:row-count="125" meta:non-whitespace-character-count="4758"/>
  </office:meta>
</office:document-meta>
</file>