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margin-left="3.543in" style:page-number="1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text-transform="uppercase" fo:color="#000000"/>
    </style:style>
    <style:style style:name="T286" style:parent-style-name="DefaultParagraphFont" style:family="text">
      <style:text-properties fo:font-weight="bold" style:font-weight-asian="bold" fo:text-transform="uppercase" fo:color="#000000"/>
    </style:style>
    <style:style style:name="T287" style:parent-style-name="DefaultParagraphFont" style:family="text">
      <style:text-properties fo:font-weight="bold" style:font-weight-asian="bold" fo:text-transform="uppercase"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text-transform="uppercase" fo:color="#000000"/>
    </style:style>
    <style:style style:name="T317" style:parent-style-name="DefaultParagraphFont" style:family="text">
      <style:text-properties fo:font-weight="bold" style:font-weight-asian="bold" fo:text-transform="uppercase" fo:color="#000000"/>
    </style:style>
    <style:style style:name="T318" style:parent-style-name="DefaultParagraphFont" style:family="text">
      <style:text-properties fo:font-weight="bold" style:font-weight-asian="bold" fo:text-transform="uppercase"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fo:text-transform="uppercase" fo:color="#000000"/>
    </style:style>
    <style:style style:name="T366" style:parent-style-name="DefaultParagraphFont" style:family="text">
      <style:text-properties fo:font-weight="bold" style:font-weight-asian="bold" fo:text-transform="uppercase" fo:color="#000000"/>
    </style:style>
    <style:style style:name="T367" style:parent-style-name="DefaultParagraphFont" style:family="text">
      <style:text-properties fo:font-weight="bold" style:font-weight-asian="bold" fo:text-transform="uppercase"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style:snap-to-layout-grid="false" fo:text-align="justify" fo:text-indent="0.4923in"/>
    </style:style>
    <style:style style:name="T380" style:parent-style-name="DefaultParagraphFont" style:family="text">
      <style:text-properties fo:color="#000000" style:font-size-complex="11pt" style:language-asian="lt" style:country-asian="LT"/>
    </style:style>
    <style:style style:name="T381" style:parent-style-name="DefaultParagraphFont" style:family="text">
      <style:text-properties fo:color="#000000" style:font-size-complex="11pt" style:language-asian="lt" style:country-asian="L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fo:text-transform="uppercase" fo:color="#000000"/>
    </style:style>
    <style:style style:name="T400" style:parent-style-name="DefaultParagraphFont" style:family="text">
      <style:text-properties fo:font-weight="bold" style:font-weight-asian="bold" fo:text-transform="uppercase" fo:color="#000000"/>
    </style:style>
    <style:style style:name="T401" style:parent-style-name="DefaultParagraphFont" style:family="text">
      <style:text-properties fo:font-weight="bold" style:font-weight-asian="bold" fo:text-transform="uppercase"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3-15 iki 2007-07-14</text:span></text:p>
      <text:p text:style-name="P8"/>
      <text:p text:style-name="P9"><text:span text:style-name="T10">Įsakymas paskelbtas: Žin. 2000, Nr.<text:s/></text:span><text:a xlink:href="https://www.e-tar.lt/portal/legalAct.html?documentId=TAR.99650044416B" office:target-frame-name="_top" xlink:show="replace"><text:span text:style-name="T11">109-3491</text:span></text:a><text:span text:style-name="T12">, i. k. 1002250ISAK00000733</text:span></text:p>
      <text:p text:style-name="P13"/>
      <text:p text:style-name="P14"/>
      <text:p text:style-name="P15">LIETUVOS RESPUBLIKOS SVEIKATOS APSAUGOS<text:s/>MINISTRAS</text:p>
      <text:p text:style-name="P16"/>
      <text:p text:style-name="P17">Į S A K Y M A S</text:p>
      <text:p text:style-name="P18">DĖL FARMACIJOS DEPARTAMENTO PRIE SVEIKATOS APSAUGOS MINISTERIJOS NUOSTATŲ PATVIRTINIMO</text:p>
      <text:p text:style-name="P19"/>
      <text:p text:style-name="P20">2000 m. gruodžio 18 d. Nr. 733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Tvirtinu</text:span><text:span text:style-name="T28"><text:s/>Farmacijos departamento prie Sveikatos apsaugos ministerijos nuostatus (pridedama).</text:span></text:p>
      <text:p text:style-name="P29"><text:span text:style-name="T30">2</text:span><text:span text:style-name="T31">. Laikau netekusiais galios sveikatos apsaugos ministro 1999 m. gruodžio 21 d. įsakymo Nr. 554 „Dėl Sveikatos apsaugos ministerijos Farmacijos departamento reorganizavimo“ (Žin., 1999, Nr.<text:s/></text:span><text:a xlink:href="https://www.e-tar.lt/portal/lt/legalAct/TAR.A45B7A417BE0" office:target-frame-name="_blank" xlink:show="new"><text:span text:style-name="T32">110-3245</text:span></text:a><text:span text:style-name="T33">) 2 punktą ir sveikatos apsaugos ministro 2000 m. spalio 31 d. įsakymą Nr. 586 „Dėl Farmacijos departamento prie Sveikatos apsaugos ministerijos nuostatų dalinio keitimo ir papildymo“ (Žin., 2000, Nr.<text:s/></text:span><text:a xlink:href="https://www.e-tar.lt/portal/lt/legalAct/TAR.6B5C0F7DFA14" office:target-frame-name="_blank" xlink:show="new"><text:span text:style-name="T34">95-3005</text:span></text:a><text:span text:style-name="T35">).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VINSAS JANUŠONIS</text:span></text:p>
      <text:soft-page-break/>
      <text:p text:style-name="P42">PATVIRTINTA</text:p>
      <text:p text:style-name="P48">sveikatos apsaugos ministro</text:p>
      <text:p text:style-name="P49">2000 m. gruodžio 18 d. įsakymu Nr. 733</text:p>
      <text:p text:style-name="P50"/>
      <text:p text:style-name="P51"><text:span text:style-name="T52">FARMACIJOS DEPARTAMENTO PRIE SVEIKATOS APSAUGOS MINISTERIJOS NUOSTATAI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Farmacijos departamentas prie Sveikatos apsaugos ministerijos<text:s/></text:span><text:span text:style-name="T62">(toliau – Farmacijos departamentas) yra Lietuvos Respublikos valstybės valdymo institucija. Departamentas sprendžia jo kompetencijai priskirtus klausimus, dalyvauja formuojant ir įgyvendinant Lietuvos Respublikos Vyriausybės bei sveikatos apsaugos ministro</text:span><text:span text:style-name="T63"><text:s/>nustatytą politiką farmacijos srityje, organizuoja įstatymų ir kitų teisės aktų įgyvendinimą, vykdo kitas Lietuvos Respublikos įstatymais, Lietuvos Respublikos Vyriausybės nutarimais bei sveikatos apsaugos ministro įsakymais numatytas funkcijas.</text:span></text:p>
      <text:p text:style-name="P64"><text:span text:style-name="T65">2</text:span><text:span text:style-name="T66">. Fa</text:span><text:span text:style-name="T67">rmacijos departamentas savo veikloje vadovaujasi Lietuvos Respublikos Konstitucija, Lietuvos Respublikos įstatymais, Lietuvos Respublikos Seimo priimtais teisės aktais, Lietuvos Respublikos Vyriausybės nutarimais, Ministro Pirmininko potvarkiais, sveikatos</text:span><text:span text:style-name="T68"><text:s/>apsaugos ministro įsakymais, kitais teisės aktais ir šiais nuostatais.</text:span></text:p>
      <text:p text:style-name="P69"><text:span text:style-name="T70">3</text:span><text:span text:style-name="T71">. Farmacijos departamento steigėjas – Sveikatos apsaugos ministerija.</text:span></text:p>
      <text:p text:style-name="P72"><text:span text:style-name="T73">4</text:span><text:span text:style-name="T74">. Farmacijos departamentas yra juridinis asmuo, turintis antspaudą su savo pavadinimu, savarankišką bala</text:span><text:span text:style-name="T75">nsą, atsiskaitomąją ir valiutinę banko sąskaitas, simboliką.</text:span></text:p>
      <text:p text:style-name="P76"><text:span text:style-name="T77">5</text:span><text:span text:style-name="T78">. Farmacijos departamento adresas: Trakų g. 14, 2001 Vilnius.</text:span></text:p>
      <text:p text:style-name="P79"/>
      <text:p text:style-name="P80"><text:span text:style-name="T81">II</text:span><text:span text:style-name="T82">.<text:s/></text:span><text:span text:style-name="T83">DEPARTAMENTO UŽDAVINAI IR FUNKCIJOS</text:span></text:p>
      <text:p text:style-name="P84"/>
      <text:p text:style-name="P85"><text:span text:style-name="T86">6</text:span><text:span text:style-name="T87">. Svarbiausias Farmacijos departamento uždavinys – teisės aktų nustatyta tv</text:span><text:span text:style-name="T88">arka vykdyti sveikatos apsaugos ministro nustatytą farmacijos politiką bei nacionalinės vaistų politikos programos nuostatas. Įgyvendindamas jam pavestą uždavinį, Farmacijos departamentas:</text:span></text:p>
      <text:p text:style-name="P89"><text:span text:style-name="T90">6.1</text:span><text:span text:style-name="T91">. vykdo sveikatos apsaugos ministro nustatytą farmacijos polit</text:span><text:span text:style-name="T92">iką bei nacionalinės vaistų politikos programą;</text:span></text:p>
      <text:p text:style-name="P93"><text:span text:style-name="T94">6.2</text:span><text:span text:style-name="T95">. rengia Lietuvos farmacijos pramonės plėtojimo programą ir teikia ją sveikatos apsaugos ministrui tvirtinti;</text:span></text:p>
      <text:p text:style-name="P96"><text:span text:style-name="T97">6.3</text:span><text:span text:style-name="T98">. teikia siūlymus sveikatos apsaugos ministrui dėl išlaidų vaistams kompensavimo<text:s/></text:span><text:span text:style-name="T99">sistemos tobulinimo ir teikia vaistų kompensavimo tvarką sveikatos apsaugos ministrui tvirtinti;</text:span></text:p>
      <text:p text:style-name="P100"><text:span text:style-name="T101">6.4</text:span><text:span text:style-name="T102">. rengia teisės</text:span><text:span text:style-name="T103"><text:s/>aktų, rekomendacijų, taisyklių, reguliuojančių farmacijos įmonių veiklą ir įteisiančių Europos Sąjungos antrinės teisės ir kitus reikala</text:span><text:span text:style-name="T104">vimus dėl vaistų ir farmacijos specialistų profesinės kvalifikacijos, projektus ir nustatyta tvarka teikia juos tvirtinti bei rengia ir teikia informaciją apie šių reikalavimų įgyvendinimą<text:s/></text:span></text:p>
      <text:p text:style-name="P105">Punkto pakeitimai:</text:p>
      <text:p text:style-name="P106"><text:span text:style-name="T107">Nr.<text:s/></text:span><text:a xlink:href="https://www.e-tar.lt/portal/legalAct.html?documentId=TAR.5EDFB152CE2D" office:target-frame-name="_top" xlink:show="replace"><text:span text:style-name="T108">V-127</text:span></text:a><text:span text:style-name="T109">, 2003-02-26, Žin., 2003, Nr. 26-1051 (2003-03-14), i. k. 1032250ISAK000V-127</text:span></text:p>
      <text:p text:style-name="Normal"/>
      <text:p text:style-name="P110"><text:span text:style-name="T111">6.5</text:span><text:span text:style-name="T112">. teikia informaciją apie sveikatos apsaugos ministro priimtus teisės aktus farmacinės veiklos srityje;</text:span></text:p>
      <text:p text:style-name="P113"><text:span text:style-name="T114">6.6</text:span><text:span text:style-name="T115">. sveikatos aps</text:span><text:span text:style-name="T116">augos ministro pavedimu atlieka kitų valstybės institucijų rengiamų teisės aktų, susijusių su farmacine veikla, ekspertizę, teikia pastabas ir pasiūlymus pagal kompetenciją;</text:span></text:p>
      <text:p text:style-name="P117"><text:span text:style-name="T118">6.7</text:span><text:span text:style-name="T119">. kartu su Valstybine vaistų kontrolės tarnyba rengia ir teikia sveikatos a</text:span><text:span text:style-name="T120">psaugos ministrui tvirtinti Farmacinės veiklos licencijavimo taisykles;</text:span></text:p>
      <text:p text:style-name="P121"><text:span text:style-name="T122">6.8</text:span><text:span text:style-name="T123">. atlieka kompensuojamųjų ar teikiamų kompensuoti vaistų farmakoekonominę analizę bei pareiškėjų atliktos farmakoekonominės vaistų analizės vertinimą. Teikia išvadas ir pasiūlym</text:span><text:span text:style-name="T124">us sveikatos apsaugos ministrui</text:span><text:s/></text:p>
      <text:p text:style-name="P125">Punkto pakeitimai:</text:p>
      <text:soft-page-break/>
      <text:p text:style-name="P126"><text:span text:style-name="T127">Nr.<text:s/></text:span><text:a xlink:href="https://www.e-tar.lt/portal/legalAct.html?documentId=TAR.5EDFB152CE2D" office:target-frame-name="_top" xlink:show="replace"><text:span text:style-name="T128">V-127</text:span></text:a><text:span text:style-name="T129">, 2003-02-26, Žin., 2003, Nr. 26-1051 (2003-03-14), i. k. 1032250ISAK000V-127</text:span></text:p>
      <text:p text:style-name="Normal"/>
      <text:p text:style-name="P130"><text:span text:style-name="T131">6.9</text:span><text:span text:style-name="T132">. renka ir analizuoja infor</text:span><text:span text:style-name="T133">maciją apie Lietuvoje kompensuojamųjų vaistų kainas Europos Sąjungoje bei kitose šalyse</text:span><text:s/></text:p>
      <text:p text:style-name="P134">Punkto pakeitimai:</text:p>
      <text:p text:style-name="P135"><text:span text:style-name="T136">Nr.<text:s/></text:span><text:a xlink:href="https://www.e-tar.lt/portal/legalAct.html?documentId=TAR.5EDFB152CE2D" office:target-frame-name="_top" xlink:show="replace"><text:span text:style-name="T137">V-127</text:span></text:a><text:span text:style-name="T138">, 2003-02-26, Žin., 2003, Nr. 26-1051 (2003-03-14), i. k.</text:span><text:span text:style-name="T139"><text:s/>1032250ISAK000V-127</text:span></text:p>
      <text:p text:style-name="Normal"/>
      <text:p text:style-name="P140"><text:span text:style-name="T141">6.10</text:span><text:span text:style-name="T142">. kaupia informaciją apie vaistų kainodarą ir kompensavimą kitose šalyse ir ją analizuoja. Teikia pasiūlymus sveikatos apsaugos ministrui dėl vaistų kainų nustatymo tvarkos ir vaistų kompensavimo sistemos tobulinimo</text:span><text:s/></text:p>
      <text:p text:style-name="P143">Punkto<text:s/>pakeitimai:</text:p>
      <text:p text:style-name="P144"><text:span text:style-name="T145">Nr.<text:s/></text:span><text:a xlink:href="https://www.e-tar.lt/portal/legalAct.html?documentId=TAR.5EDFB152CE2D" office:target-frame-name="_top" xlink:show="replace"><text:span text:style-name="T146">V-127</text:span></text:a><text:span text:style-name="T147">, 2003-02-26, Žin., 2003, Nr. 26-1051 (2003-03-14), i. k. 1032250ISAK000V-127</text:span></text:p>
      <text:p text:style-name="Normal"/>
      <text:p text:style-name="P148"><text:span text:style-name="T149">6.11</text:span><text:span text:style-name="T150">. kartu su kitomis institucijomis dalyvauja derybose su vaistų gam</text:span><text:span text:style-name="T151">intojais dėl kompensuojamųjų vaistų kainų</text:span><text:s/></text:p>
      <text:p text:style-name="P152">Papildyta punktu:</text:p>
      <text:p text:style-name="P153"><text:span text:style-name="T154">Nr.<text:s/></text:span><text:a xlink:href="https://www.e-tar.lt/portal/legalAct.html?documentId=TAR.5EDFB152CE2D" office:target-frame-name="_top" xlink:show="replace"><text:span text:style-name="T155">V-127</text:span></text:a><text:span text:style-name="T156">, 2003-02-26, Žin., 2003, Nr. 26-1051 (2003-03-14), i. k. 1032250ISAK000V-127</text:span></text:p>
      <text:p text:style-name="Normal"/>
      <text:p text:style-name="P157"><text:span text:style-name="T158">6.12</text:span><text:span text:style-name="T159">. rengia ir teiki</text:span><text:span text:style-name="T160">a tvirtinti sveikatos apsaugos ministrui specialios medicininės paskirties gaminių pardavimo tvarką;</text:span></text:p>
      <text:p text:style-name="P161">Punkto numeracijos pakeitimas:</text:p>
      <text:p text:style-name="P162"><text:span text:style-name="T163">Nr.<text:s/></text:span><text:a xlink:href="https://www.e-tar.lt/portal/legalAct.html?documentId=TAR.5EDFB152CE2D" office:target-frame-name="_top" xlink:show="replace"><text:span text:style-name="T164">V-127</text:span></text:a><text:span text:style-name="T165">, 2003-02-26, Žin., 2003, Nr. 26-</text:span><text:span text:style-name="T166">1051 (2003-03-14), i. k. 1032250ISAK000V-127</text:span></text:p>
      <text:p text:style-name="Normal"/>
      <text:p text:style-name="P167"><text:span text:style-name="T168">6.13</text:span><text:span text:style-name="T169">. rengia farmacinės informacijos teikimo tvarką ir teikia ją tvirtinti sveikatos apsaugos ministrui;</text:span></text:p>
      <text:p text:style-name="P170">Punkto numeracijos pakeitimas:</text:p>
      <text:p text:style-name="P171"><text:span text:style-name="T172">Nr.<text:s/></text:span><text:a xlink:href="https://www.e-tar.lt/portal/legalAct.html?documentId=TAR.5EDFB152CE2D" office:target-frame-name="_top" xlink:show="replace"><text:span text:style-name="T173">V-127</text:span></text:a><text:span text:style-name="T174">, 2003-02-26, Žin., 2003, Nr. 26-1051 (2003-03-14), i. k. 1032250ISAK000V-127</text:span></text:p>
      <text:p text:style-name="Normal"/>
      <text:p text:style-name="P175"><text:span text:style-name="T176">6.14</text:span><text:span text:style-name="T177">. kartu su Valstybine vaistų kontrolės tarnyba rengia ir teikia tvirtinti sveikatos apsaugos ministrui geros gamybos, vaistinių, platinimo,<text:s/></text:span><text:span text:style-name="T178">laboratorinės, klinikinės praktikos taisykles, jų įdiegimo tvarką;</text:span></text:p>
      <text:p text:style-name="P179">Punkto numeracijos pakeitimas:</text:p>
      <text:p text:style-name="P180"><text:span text:style-name="T181">Nr.<text:s/></text:span><text:a xlink:href="https://www.e-tar.lt/portal/legalAct.html?documentId=TAR.5EDFB152CE2D" office:target-frame-name="_top" xlink:show="replace"><text:span text:style-name="T182">V-127</text:span></text:a><text:span text:style-name="T183">, 2003-02-26, Žin., 2003, Nr. 26-1051 (2003-03-14), i. k. 1032250IS</text:span><text:span text:style-name="T184">AK000V-127</text:span></text:p>
      <text:p text:style-name="Normal"/>
      <text:p text:style-name="P185"><text:span text:style-name="T186">6.15</text:span><text:span text:style-name="T187">. kartu su Valstybine vaistų kontrolės tarnyba rengia ir įgyvendina vaistų kodavimo sistemą;</text:span></text:p>
      <text:p text:style-name="P188">Punkto numeracijos pakeitimas:</text:p>
      <text:p text:style-name="P189"><text:span text:style-name="T190">Nr.<text:s/></text:span><text:a xlink:href="https://www.e-tar.lt/portal/legalAct.html?documentId=TAR.5EDFB152CE2D" office:target-frame-name="_top" xlink:show="replace"><text:span text:style-name="T191">V-127</text:span></text:a><text:span text:style-name="T192">, 2003-02-26, Žin., 2</text:span><text:span text:style-name="T193">003, Nr. 26-1051 (2003-03-14), i. k. 1032250ISAK000V-127</text:span></text:p>
      <text:p text:style-name="Normal"/>
      <text:p text:style-name="P194"><text:span text:style-name="T195">6.16</text:span><text:span text:style-name="T196">. Lietuvos Respublikos Vyriausybės ir Sveikatos apsaugos ministerijos nustatyta tvarka išduoda pažymas, suteikiančias pridėtinės vertės mokesčio ir muito lengvatas;</text:span></text:p>
      <text:p text:style-name="P197">Punkto numeracijos<text:s/>pakeitimas:</text:p>
      <text:p text:style-name="P198"><text:span text:style-name="T199">Nr.<text:s/></text:span><text:a xlink:href="https://www.e-tar.lt/portal/legalAct.html?documentId=TAR.5EDFB152CE2D" office:target-frame-name="_top" xlink:show="replace"><text:span text:style-name="T200">V-127</text:span></text:a><text:span text:style-name="T201">, 2003-02-26, Žin., 2003, Nr. 26-1051 (2003-03-14), i. k. 1032250ISAK000V-127</text:span></text:p>
      <text:p text:style-name="Normal"/>
      <text:p text:style-name="P202"><text:span text:style-name="T203">6.17</text:span><text:span text:style-name="T204">. rengia ir teikia sveikatos apsaugos ministrui tvirtinti naikinti</text:span><text:span text:style-name="T205">nų vaistų surinkimo ir sunaikinimo tvarką;</text:span></text:p>
      <text:p text:style-name="P206">Punkto numeracijos pakeitimas:</text:p>
      <text:p text:style-name="P207"><text:span text:style-name="T208">Nr.<text:s/></text:span><text:a xlink:href="https://www.e-tar.lt/portal/legalAct.html?documentId=TAR.5EDFB152CE2D" office:target-frame-name="_top" xlink:show="replace"><text:span text:style-name="T209">V-127</text:span></text:a><text:span text:style-name="T210">, 2003-02-26, Žin., 2003, Nr. 26-1051 (2003-03-14), i. k. 1032250ISAK000V-127</text:span></text:p>
      <text:p text:style-name="Normal"/>
      <text:p text:style-name="P211"><text:span text:style-name="T212">6.18</text:span><text:span text:style-name="T213">. re</text:span><text:span text:style-name="T214">ngia ir teikia sveikatos apsaugos ministrui tvirtinti farmacinių pareigybių sąrašą;</text:span></text:p>
      <text:p text:style-name="P215">Punkto numeracijos pakeitimas:</text:p>
      <text:p text:style-name="P216"><text:span text:style-name="T217">Nr.<text:s/></text:span><text:a xlink:href="https://www.e-tar.lt/portal/legalAct.html?documentId=TAR.5EDFB152CE2D" office:target-frame-name="_top" xlink:show="replace"><text:span text:style-name="T218">V-127</text:span></text:a><text:span text:style-name="T219">, 2003-02-26, Žin., 2003, Nr. 26-1051<text:s/></text:span><text:span text:style-name="T220">(2003-03-14), i. k. 1032250ISAK000V-127</text:span></text:p>
      <text:p text:style-name="Normal"/>
      <text:p text:style-name="P221"><text:span text:style-name="T222">6.19</text:span><text:span text:style-name="T223">. sveikatos apsaugos ministrui įgaliojus, valstybės užsakomųjų funkcijų vykdymui užtikrinti koordinuoja valstybės farmacijos įmonių bei akcinių ir uždarųjų akcinių bendrovių, kuriose valstybė turi kontrolinį</text:span><text:span text:style-name="T224"><text:s/>akcijų paketą, veiklą;</text:span></text:p>
      <text:soft-page-break/>
      <text:p text:style-name="P225">Punkto numeracijos pakeitimas:</text:p>
      <text:p text:style-name="P226"><text:span text:style-name="T227">Nr.<text:s/></text:span><text:a xlink:href="https://www.e-tar.lt/portal/legalAct.html?documentId=TAR.5EDFB152CE2D" office:target-frame-name="_top" xlink:show="replace"><text:span text:style-name="T228">V-127</text:span></text:a><text:span text:style-name="T229">, 2003-02-26, Žin., 2003, Nr. 26-1051 (2003-03-14), i. k. 1032250ISAK000V-127</text:span></text:p>
      <text:p text:style-name="Normal"/>
      <text:p text:style-name="P230"><text:span text:style-name="T231">6.20</text:span><text:span text:style-name="T232">. organizuoja Departame</text:span><text:span text:style-name="T233">nto ir jo struktūrinių padalinių finansinės veiklos apskaitą, teikia informaciją, būtiną finansinei veiklai kontroliuoti ir apskaitai užtikrinti, steigėjui ir kitoms įgaliotoms valstybės institucijoms;</text:span></text:p>
      <text:p text:style-name="P234">Punkto numeracijos pakeitimas:</text:p>
      <text:p text:style-name="P235"><text:span text:style-name="T236">Nr.<text:s/></text:span><text:a xlink:href="https://www.e-tar.lt/portal/legalAct.html?documentId=TAR.5EDFB152CE2D" office:target-frame-name="_top" xlink:show="replace"><text:span text:style-name="T237">V-127</text:span></text:a><text:span text:style-name="T238">, 2003-02-26, Žin., 2003, Nr. 26-1051 (2003-03-14), i. k. 1032250ISAK000V-127</text:span></text:p>
      <text:p text:style-name="Normal"/>
      <text:p text:style-name="P239"><text:span text:style-name="T240">6.21</text:span><text:span text:style-name="T241">. teisės aktų nustatyta tvarka skelbia priimtus teisės aktus ir informaciją apie Farmacijos departame</text:span><text:span text:style-name="T242">nto veiklą „Valstybės žiniose“;</text:span></text:p>
      <text:p text:style-name="P243">Punkto numeracijos pakeitimas:</text:p>
      <text:p text:style-name="P244"><text:span text:style-name="T245">Nr.<text:s/></text:span><text:a xlink:href="https://www.e-tar.lt/portal/legalAct.html?documentId=TAR.5EDFB152CE2D" office:target-frame-name="_top" xlink:show="replace"><text:span text:style-name="T246">V-127</text:span></text:a><text:span text:style-name="T247">, 2003-02-26, Žin., 2003, Nr. 26-1051 (2003-03-14), i. k. 1032250ISAK000V-127</text:span></text:p>
      <text:p text:style-name="Normal"/>
      <text:p text:style-name="P248"><text:span text:style-name="T249">6.22</text:span><text:span text:style-name="T250">. užtikrina dok</text:span><text:span text:style-name="T251">umentų saugumą archyve, visos su Farmacijos departamento darbu susijusios informacijos kaupimą įstatymų ir kitų teisės aktų nustatyta tvarka;</text:span></text:p>
      <text:p text:style-name="P252">Punkto numeracijos pakeitimas:</text:p>
      <text:p text:style-name="P253"><text:span text:style-name="T254">Nr.<text:s/></text:span><text:a xlink:href="https://www.e-tar.lt/portal/legalAct.html?documentId=TAR.5EDFB152CE2D" office:target-frame-name="_top" xlink:show="replace"><text:span text:style-name="T255">V-127</text:span></text:a><text:span text:style-name="T256">, 2003-02-26, Žin., 2003, Nr. 26-1051 (2003-03-14), i. k. 1032250ISAK000V-127</text:span></text:p>
      <text:p text:style-name="Normal"/>
      <text:p text:style-name="P257"><text:span text:style-name="T258">6.23</text:span><text:span text:style-name="T259">. konsultuoja valstybės institucijas, farmacijos įmones ir gyventojus farmacinės veiklos klausimais;</text:span></text:p>
      <text:p text:style-name="P260">Punkto numeracijos pakeitimas:</text:p>
      <text:p text:style-name="P261"><text:span text:style-name="T262">Nr.<text:s/></text:span><text:a xlink:href="https://www.e-tar.lt/portal/legalAct.html?documentId=TAR.5EDFB152CE2D" office:target-frame-name="_top" xlink:show="replace"><text:span text:style-name="T263">V-127</text:span></text:a><text:span text:style-name="T264">, 2003-02-26, Žin., 2003, Nr. 26-1051 (2003-03-14), i. k. 1032250ISAK000V-127</text:span></text:p>
      <text:p text:style-name="Normal"/>
      <text:p text:style-name="P265"><text:span text:style-name="T266">6.24</text:span><text:span text:style-name="T267">. sveikatos apsaugos ministrui įgaliojus, sudaro tarybas, ekspertų komisijas ir kita</text:span><text:span text:style-name="T268">s darbo grupes;</text:span></text:p>
      <text:p text:style-name="P269">Punkto numeracijos pakeitimas:</text:p>
      <text:p text:style-name="P270"><text:span text:style-name="T271">Nr.<text:s/></text:span><text:a xlink:href="https://www.e-tar.lt/portal/legalAct.html?documentId=TAR.5EDFB152CE2D" office:target-frame-name="_top" xlink:show="replace"><text:span text:style-name="T272">V-127</text:span></text:a><text:span text:style-name="T273">, 2003-02-26, Žin., 2003, Nr. 26-1051 (2003-03-14), i. k. 1032250ISAK000V-127</text:span></text:p>
      <text:p text:style-name="Normal"/>
      <text:p text:style-name="P274"><text:span text:style-name="T275">6.25</text:span><text:span text:style-name="T276">. vykdo kitas Lietuvos Respubli</text:span><text:span text:style-name="T277">kos įstatymais, Lietuvos Respublikos Vyriausybės nutarimais, sveikatos apsaugos ministro įsakymais ir pavedimais bei kitais teisės aktais pavestas funkcijas.</text:span></text:p>
      <text:p text:style-name="P278"/>
      <text:p text:style-name="P279">Punkto numeracijos pakeitimas:</text:p>
      <text:p text:style-name="P280"><text:span text:style-name="T281">Nr.<text:s/></text:span><text:a xlink:href="https://www.e-tar.lt/portal/legalAct.html?documentId=TAR.5EDFB152CE2D" office:target-frame-name="_top" xlink:show="replace"><text:span text:style-name="T282">V-127</text:span></text:a><text:span text:style-name="T283">, 2003-02-26, Žin., 2003, Nr. 26-1051 (2003-03-14), i. k. 1032250ISAK000V-127</text:span></text:p>
      <text:p text:style-name="Normal"/>
      <text:p text:style-name="P284"><text:span text:style-name="T285">III</text:span><text:span text:style-name="T286">.<text:s/></text:span><text:span text:style-name="T287">DEPARTAMENTO TEISĖS</text:span></text:p>
      <text:p text:style-name="P288"/>
      <text:p text:style-name="P289"><text:span text:style-name="T290">7</text:span><text:span text:style-name="T291">. Farmacijos departamentas, vykdydamas jam pavestas funkcijas, turi teisę:</text:span></text:p>
      <text:p text:style-name="P292"><text:span text:style-name="T293">7.1</text:span><text:span text:style-name="T294">. gauti statistinę, technologinę<text:s/></text:span><text:span text:style-name="T295">ir kitą būtiną funkcijoms vykdyti informaciją teisės aktų nustatyta tvarka;</text:span></text:p>
      <text:p text:style-name="P296"><text:span text:style-name="T297">7.2</text:span><text:span text:style-name="T298">. bendradarbiauti su atitinkamomis kitų valstybių bei tarptautinėmis institucijomis farmacinės veiklos klausimais;</text:span></text:p>
      <text:p text:style-name="P299"><text:span text:style-name="T300">7.3</text:span><text:span text:style-name="T301">. dalyvauti seminaruose bei konferencijose farmacin</text:span><text:span text:style-name="T302">ės veiklos klausimais, rūpintis Farmacijos departamento bei struktūrinių padalinių specialistų tobulinimusi;</text:span></text:p>
      <text:p text:style-name="P303"><text:span text:style-name="T304">7.4</text:span><text:span text:style-name="T305">. pagal kompetenciją dalyvauti tarptautinių sutarčių projektų rengime;</text:span></text:p>
      <text:p text:style-name="P306"><text:span text:style-name="T307">7.5</text:span><text:span text:style-name="T308">. Lietuvos Respublikos biudžetinės sandaros įstatymo, Lietuvos</text:span><text:span text:style-name="T309"><text:s/>Respublikos Vyriausybės nutarimų nustatyta tvarka gauti nebiudžetinių lėšų ir jas naudoti pagal sveikatos apsaugos ministro patvirtintą sąmatą;</text:span></text:p>
      <text:p text:style-name="P310"><text:span text:style-name="T311">7.6</text:span><text:span text:style-name="T312">. Farmacijos departamentas turi ir kitų Lietuvos Respublikos įstatymais, Lietuvos Respublikos Vyriausybė</text:span><text:span text:style-name="T313">s nutarimais, kitais teisės aktais, sveikatos apsaugos ministro įsakymais suteiktų teisių.</text:span></text:p>
      <text:p text:style-name="P314"/>
      <text:p text:style-name="P315"><text:span text:style-name="T316">IV</text:span><text:span text:style-name="T317">.<text:s/></text:span><text:span text:style-name="T318">DEPARTAMENTO DARBO ORGANIZAVIMAS</text:span></text:p>
      <text:p text:style-name="P319"/>
      <text:p text:style-name="P320"><text:span text:style-name="T321">8</text:span><text:span text:style-name="T322">. Farmacijos departamentui vadovauja direktorius, kurį skiria ir atleidžia, skatina bei skiria nuobaudas sveikato</text:span><text:span text:style-name="T323">s apsaugos ministras Lietuvos Respublikos valstybės tarnybos įstatymo nustatyta tvarka.</text:span></text:p>
      <text:p text:style-name="P324"><text:span text:style-name="T325">9</text:span><text:span text:style-name="T326">. Sveikatos apsaugos ministras nustato ir tvirtina Farmacijos departamento direktoriaus darbo užmokesčio dydį Valstybės tarnybos įstatymo nustatyta tvarka, darbuot</text:span><text:span text:style-name="T327">ojų metinį darbo užmokesčio fondą.</text:span></text:p>
      <text:p text:style-name="P328"><text:span text:style-name="T329">10</text:span><text:span text:style-name="T330">. Farmacijos departamento direktorius:</text:span></text:p>
      <text:p text:style-name="P331"><text:span text:style-name="T332">10.1</text:span><text:span text:style-name="T333">. vadovauja Farmacijos departamentui, organizuoja jo darbą ir asmeniškai atsako už Farmacijos departamentui pavestų uždavinių ir funkcijų, taip pat Lietuvos Respublikos<text:s/></text:span><text:span text:style-name="T334">Vyriausybės, Ministro Pirmininko bei sveikatos apsaugos ministro pavedimų vykdymą, priima sprendimus visais Farmacijos departamento veiklos klausimais, atstovauja Farmacijos departamentui;</text:span></text:p>
      <text:p text:style-name="P335"><text:span text:style-name="T336">10.2</text:span><text:span text:style-name="T337">. Farmacijos departamento darbo reglamento nustatyta tvarka</text:span><text:span text:style-name="T338"><text:s/>leidžia įsakymus, organizuoja bei kontroliuoja jų vykdymą;</text:span></text:p>
      <text:p text:style-name="P339"><text:span text:style-name="T340">10.3</text:span><text:span text:style-name="T341">. parengia Farmacijos departamento struktūrą ir etatų sąrašą ir teikia juos tvirtinti sveikatos apsaugos ministrui;</text:span></text:p>
      <text:p text:style-name="P342"><text:span text:style-name="T343">10.4</text:span><text:span text:style-name="T344">. vadovaudamasis teisės aktais nustato Farmacijos departamento d</text:span><text:span text:style-name="T345">arbuotojų atlyginimą, neviršydamas nustatyto metinio darbo užmokesčio fondo;</text:span></text:p>
      <text:p text:style-name="P346"><text:span text:style-name="T347">10.5</text:span><text:span text:style-name="T348">. tvirtinta Farmacijos departamento struktūrinių padalinių nuostatus, Farmacijos departamento darbuotojų pareigines instrukcijas;</text:span></text:p>
      <text:p text:style-name="P349"><text:span text:style-name="T350">10.6</text:span><text:span text:style-name="T351">. organizuoja Farmacijos departam</text:span><text:span text:style-name="T352">ento darbuotojų posėdžius ir jiems vadovauja;</text:span></text:p>
      <text:p text:style-name="P353"><text:span text:style-name="T354">10.7</text:span><text:span text:style-name="T355">. įstatymų nustatyta tvarka priima į darbą ir atleidžia iš jo Farmacijos departamento darbuotojus;</text:span></text:p>
      <text:p text:style-name="P356"><text:span text:style-name="T357">10.8</text:span><text:span text:style-name="T358">. nustatyta tvarka skiria paskatinimus ar drausmines nuobaudas Farmacijos departamento darbuoto</text:span><text:span text:style-name="T359">jams;</text:span></text:p>
      <text:p text:style-name="P360"><text:span text:style-name="T361">10.9</text:span><text:span text:style-name="T362">. už Farmacijos departamento veiklą teisės aktų nustatyta tvarka atsiskaito sveikatos apsaugos ministrui.</text:span></text:p>
      <text:p text:style-name="P363"/>
      <text:p text:style-name="P364"><text:span text:style-name="T365">V</text:span><text:span text:style-name="T366">.<text:s/></text:span><text:span text:style-name="T367">DEPARTAMENTO FINANSAVIMAS</text:span></text:p>
      <text:p text:style-name="P368"/>
      <text:p text:style-name="P369"><text:span text:style-name="T370">11</text:span><text:span text:style-name="T371">. Farmacijos departamento sąmatą tvirtina sveikatos apsaugos ministras.</text:span></text:p>
      <text:p text:style-name="P372"><text:span text:style-name="T373">12</text:span><text:span text:style-name="T374">. Farmacijos<text:s/></text:span><text:span text:style-name="T375">departamento lėšas sudaro:</text:span></text:p>
      <text:p text:style-name="P376"><text:span text:style-name="T377">12.1</text:span><text:span text:style-name="T378">. valstybės biudžeto lėšos;</text:span></text:p>
      <text:p text:style-name="P379"><text:span text:style-name="T380">12.2</text:span><text:span text:style-name="T381">. nebiudžetinės lėšos, gautos už vaistų farmakoekonominį įvertinimą ir vaistų įtraukimą į kompensuojamųjų sistemą, kurios naudojamos pagal steigėjo patvirtintą sąmatą</text:span>.</text:p>
      <text:p text:style-name="P382">Punkto pakeitimai:</text:p>
      <text:p text:style-name="P383"><text:span text:style-name="T384">Nr.<text:s/></text:span><text:a xlink:href="https://www.e-tar.lt/portal/legalAct.html?documentId=TAR.5EDFB152CE2D" office:target-frame-name="_top" xlink:show="replace"><text:span text:style-name="T385">V-127</text:span></text:a><text:span text:style-name="T386">, 2003-02-26, Žin., 2003, Nr. 26-1051 (2003-03-14), i. k. 1032250ISAK000V-127</text:span></text:p>
      <text:p text:style-name="Normal"/>
      <text:p text:style-name="P387"><text:span text:style-name="T388">12.3</text:span><text:span text:style-name="T389">. kitos teisėtai įgytos lėšos.</text:span></text:p>
      <text:p text:style-name="P390"><text:span text:style-name="T391">13</text:span><text:span text:style-name="T392">. Farmacijos departamento finansinė aps</text:span><text:span text:style-name="T393">kaita ir atskaitomybė tvarkoma Lietuvos Respublikos įstatymų nustatyta tvarka.</text:span></text:p>
      <text:p text:style-name="P394"><text:span text:style-name="T395">14</text:span><text:span text:style-name="T396">. Už finansinę veiklą Farmacijos departamentas atsiskaito sveikatos apsaugos ministrui.</text:span></text:p>
      <text:p text:style-name="P397"/>
      <text:p text:style-name="P398"><text:span text:style-name="T399">VI</text:span><text:span text:style-name="T400">.<text:s/></text:span><text:span text:style-name="T401">DEPARTAMENTO REORGANIZAVIMAS IR LIKVIDAVIMAS</text:span></text:p>
      <text:p text:style-name="P402"/>
      <text:p text:style-name="P403"><text:span text:style-name="T404">15</text:span><text:span text:style-name="T405">. Farmacijos<text:s/></text:span><text:span text:style-name="T406">departamentą reorganizuoja ir likviduoja sveikatos apsaugos ministras Lietuvos Respublikos įstatymų nustatyta tvarka.</text:span></text:p>
      <text:p text:style-name="P407"><text:span text:style-name="T408">______________</text:span></text:p>
      <text:p text:style-name="P409"/>
      <text:p text:style-name="P410"/>
      <text:p text:style-name="P411"><text:span text:style-name="T412">Pakeitimai:</text:span></text:p>
      <text:p text:style-name="P413"/>
      <text:p text:style-name="P414"><text:span text:style-name="T415">1.</text:span></text:p>
      <text:p text:style-name="P416"><text:span text:style-name="T417">Lietuvos Respublikos sveikatos apsaugos ministerija, Įsakymas</text:span></text:p>
      <text:soft-page-break/>
      <text:p text:style-name="P418"><text:span text:style-name="T419">Nr.<text:s/></text:span><text:a xlink:href="https://www.e-tar.lt/portal/legalAct.html?documentId=TAR.5EDFB152CE2D" office:target-frame-name="_top" xlink:show="replace"><text:span text:style-name="T420">V-127</text:span></text:a><text:span text:style-name="T421">, 2003-02-26, Žin., 2003, Nr. 26-1051 (2003-03-14), i. k. 1032250ISAK000V-127</text:span></text:p>
      <text:p text:style-name="P422"><text:span text:style-name="T423">Dėl sveikatos apsaugos ministro 2000 m. gruodžio 18 d. įsakymo Nr. 733 „Dėl Farmacijos depart</text:span><text:span text:style-name="T424">amento prie Sveikatos apsaugos ministerijos nuostatų patvirtinimo" pakeitimo</text:span>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5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25T17:22:00Z</meta:creation-date>
    <dc:date>2019-01-25T17:22:00Z</dc:date>
    <meta:template xlink:href="Normal.dotm" xlink:type="simple"/>
    <meta:editing-cycles>2</meta:editing-cycles>
    <meta:editing-duration>PT0S</meta:editing-duration>
    <meta:document-statistic meta:page-count="6" meta:paragraph-count="114" meta:word-count="1694" meta:character-count="14832" meta:row-count="441" meta:non-whitespace-character-count="13252"/>
  </office:meta>
</office:document-meta>
</file>