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break-before="page" fo:margin-left="3.543in">
        <style:tab-stops/>
      </style:paragraph-properties>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6666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fo:text-indent="2.4166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0.434in" style:use-optimal-column-width="false"/>
    </style:style>
    <style:style style:name="TableColumn193" style:family="table-column">
      <style:table-column-properties style:column-width="2.9784in" style:use-optimal-column-width="false"/>
    </style:style>
    <style:style style:name="TableColumn194" style:family="table-column">
      <style:table-column-properties style:column-width="0.8062in" style:use-optimal-column-width="false"/>
    </style:style>
    <style:style style:name="TableColumn195" style:family="table-column">
      <style:table-column-properties style:column-width="0.6951in" style:use-optimal-column-width="false"/>
    </style:style>
    <style:style style:name="TableColumn196" style:family="table-column">
      <style:table-column-properties style:column-width="0.6951in" style:use-optimal-column-width="false"/>
    </style:style>
    <style:style style:name="TableColumn197" style:family="table-column">
      <style:table-column-properties style:column-width="0.6895in" style:use-optimal-column-width="false"/>
    </style:style>
    <style:style style:name="Table191"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family="paragraph">
      <style:paragraph-properties fo:break-before="page" fo:margin-left="3.543in">
        <style:tab-stops/>
      </style:paragraph-properties>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P477" style:parent-style-name="Normal" style:family="paragraph">
      <style:paragraph-properties fo:text-align="justify">
        <style:tab-stops>
          <style:tab-stop style:type="left" style:leader-style="solid" style:leader-text="_" style:position="6.3in"/>
        </style:tab-stops>
      </style:paragraph-properties>
    </style:style>
    <style:style style:name="P478" style:parent-style-name="Normal" style:family="paragraph">
      <style:paragraph-properties fo:text-align="justify" fo:text-indent="2.3333in">
        <style:tab-stops>
          <style:tab-stop style:type="left" style:leader-style="solid" style:leader-text="_" style:position="6.3in"/>
        </style:tab-stops>
      </style:paragraph-properties>
      <style:text-properties fo:font-style="italic" style:font-style-asian="italic" style:font-style-complex="italic"/>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4" style:parent-style-name="Normal" style:family="paragraph">
      <style:paragraph-properties fo:text-align="justify" fo:text-indent="4.0833in">
        <style:tab-stops>
          <style:tab-stop style:type="left" style:leader-style="solid" style:leader-text="_" style:position="6.3in"/>
        </style:tab-stops>
      </style:paragraph-properties>
      <style:text-properties fo:font-style="italic" style:font-style-asian="italic" style:font-style-complex="italic"/>
    </style:style>
    <style:style style:name="P485" style:parent-style-name="Normal" style:family="paragraph">
      <style:paragraph-properties fo:text-align="justify">
        <style:tab-stops>
          <style:tab-stop style:type="left" style:leader-style="solid" style:leader-text="_" style:position="6.3in"/>
        </style:tab-stops>
      </style:paragraph-properties>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P4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5" style:parent-style-name="Normal" style:family="paragraph">
      <style:paragraph-properties fo:text-align="justify" fo:text-indent="1.25in">
        <style:tab-stops>
          <style:tab-stop style:type="left" style:leader-style="solid" style:leader-text="_" style:position="6.3in"/>
        </style:tab-stops>
      </style:paragraph-properties>
      <style:text-properties fo:font-style="italic" style:font-style-asian="italic" style:font-style-complex="italic"/>
    </style:style>
    <style:style style:name="P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8" style:parent-style-name="Normal" style:family="paragraph">
      <style:paragraph-properties fo:text-align="justify">
        <style:tab-stops>
          <style:tab-stop style:type="left" style:leader-style="solid" style:leader-text="_" style:position="6.3in"/>
        </style:tab-stops>
      </style:paragraph-properties>
    </style:style>
    <style:style style:name="P499" style:parent-style-name="Normal" style:family="paragraph">
      <style:paragraph-properties fo:text-align="justify" fo:text-indent="4.3333in">
        <style:tab-stops>
          <style:tab-stop style:type="left" style:leader-style="solid" style:leader-text="_" style:position="6.3in"/>
        </style:tab-stops>
      </style:paragraph-properties>
      <style:text-properties fo:font-style="italic" style:font-style-asian="italic" style:font-style-complex="italic"/>
    </style:style>
    <style:style style:name="P500" style:parent-style-name="Normal" style:family="paragraph">
      <style:paragraph-properties fo:text-align="justify">
        <style:tab-stops>
          <style:tab-stop style:type="left" style:leader-style="solid" style:leader-text="_" style:position="6.3in"/>
        </style:tab-stops>
      </style:paragraph-properties>
    </style:style>
    <style:style style:name="P5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ableColumn531" style:family="table-column">
      <style:table-column-properties style:column-width="3.0729in" style:use-optimal-column-width="false"/>
    </style:style>
    <style:style style:name="TableColumn532" style:family="table-column">
      <style:table-column-properties style:column-width="3.2256in" style:use-optimal-column-width="false"/>
    </style:style>
    <style:style style:name="Table530" style:family="table">
      <style:table-properties style:width="6.2986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justify" fo:text-indent="0.3937in"/>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fo:text-align="justify"/>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justify" fo:text-indent="0.3937in"/>
    </style:style>
    <style:style style:name="TableCell541" style:family="table-cell">
      <style:table-cell-properties fo:border="none"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justify" fo:text-indent="0.3937in"/>
    </style:style>
    <style:style style:name="TableCell545" style:family="table-cell">
      <style:table-cell-properties fo:border="none"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justify" fo:text-indent="0.3937in"/>
    </style:style>
    <style:style style:name="TableCell549" style:family="table-cell">
      <style:table-cell-properties fo:border="none"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justify" fo:text-indent="0.3937in"/>
    </style:style>
    <style:style style:name="TableCell553" style:family="table-cell">
      <style:table-cell-properties fo:border="none"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justify" fo:text-indent="0.393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P560" style:parent-style-name="Normal" style:family="paragraph">
      <style:paragraph-properties fo:text-align="justify" fo:text-indent="0.3937in"/>
    </style:style>
    <style:style style:name="TableCell561" style:family="table-cell">
      <style:table-cell-properties fo:border="none"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ableCell566" style:family="table-cell">
      <style:table-cell-properties fo:border="none"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ableCell571" style:family="table-cell">
      <style:table-cell-properties fo:border="none"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style:style>
    <style:style style:name="P578" style:parent-style-name="Normal" style:family="paragraph">
      <style:paragraph-properties fo:text-align="justify" fo:text-indent="0.3937in"/>
    </style:style>
    <style:style style:name="P579" style:parent-style-name="Normal" style:family="paragraph">
      <style:paragraph-properties fo:break-before="page" fo:margin-left="3.543in">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fo:text-indent="0.3937in"/>
      <style:text-properties style:font-weight-complex="bold"/>
    </style:style>
    <style:style style:name="P583" style:parent-style-name="Normal" style:family="paragraph">
      <style:paragraph-properties fo:text-align="center"/>
      <style:text-properties style:font-style-complex="italic"/>
    </style:style>
    <style:style style:name="P584" style:parent-style-name="Normal" style:family="paragraph">
      <style:paragraph-properties fo:text-align="center"/>
      <style:text-properties fo:font-style="italic" style:font-style-asian="italic" style:font-style-complex="italic"/>
    </style:style>
    <style:style style:name="P585" style:parent-style-name="Normal" style:family="paragraph">
      <style:paragraph-properties fo:text-align="center"/>
      <style:text-properties style:font-style-complex="italic"/>
    </style:style>
    <style:style style:name="P586" style:parent-style-name="Normal" style:family="paragraph">
      <style:paragraph-properties fo:text-align="center"/>
      <style:text-properties fo:font-style="italic" style:font-style-asian="italic" style:font-style-complex="italic"/>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P597" style:parent-style-name="Normal" style:family="paragraph">
      <style:paragraph-properties fo:text-align="justify" fo:text-indent="2.3333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1.3333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text-properties style:font-weight-complex="bold"/>
    </style:style>
    <style:style style:name="TableColumn611" style:family="table-column">
      <style:table-column-properties style:column-width="1.5715in" style:use-optimal-column-width="false"/>
    </style:style>
    <style:style style:name="TableColumn612" style:family="table-column">
      <style:table-column-properties style:column-width="0.0131in" style:use-optimal-column-width="false"/>
    </style:style>
    <style:style style:name="TableColumn613" style:family="table-column">
      <style:table-column-properties style:column-width="4.6909in" style:use-optimal-column-width="false"/>
    </style:style>
    <style:style style:name="TableColumn614" style:family="table-column">
      <style:table-column-properties style:column-width="0.0229in" style:use-optimal-column-width="false"/>
    </style:style>
    <style:style style:name="Table610"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4in"/>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style:style>
    <style:style style:name="P642" style:parent-style-name="Normal" style:family="paragraph">
      <style:paragraph-properties fo:text-align="justify" fo:text-indent="2.75in"/>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fo:text-indent="3.6666in"/>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fo:text-indent="2.1666in">
        <style:tab-stops>
          <style:tab-stop style:type="left" style:position="4.0833in"/>
        </style:tab-stops>
      </style:paragraph-properties>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fo:text-indent="2.8333in">
        <style:tab-stops>
          <style:tab-stop style:type="left" style:position="4.1666in"/>
        </style:tab-stops>
      </style:paragraph-properties>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style:style>
    <style:style style:name="T659" style:parent-style-name="DefaultParagraphFont" style:family="text">
      <style:text-properties style:text-underline-type="single" style:text-underline-style="solid" style:text-underline-width="auto" style:text-underline-mode="continuous"/>
    </style:style>
    <style:style style:name="T660" style:parent-style-name="DefaultParagraphFont" style:family="text">
      <style:text-properties style:text-underline-type="single" style:text-underline-style="solid" style:text-underline-width="auto" style:text-underline-mode="continuous"/>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2">Suvestinė redakcija nuo 2009-10-02 iki 2010-05-11</text:span></text:p>
      <text:p text:style-name="P3"/>
      <text:p text:style-name="P4"><text:span text:style-name="T5">Įsakymas paskelbtas: Žin. 2009, Nr.<text:s/></text:span><text:a xlink:href="https://www.e-tar.lt/portal/legalAct.html?documentId=TAR.994C2774EFE7" office:target-frame-name="_top" xlink:show="replace"><text:span text:style-name="T6">28-1102</text:span></text:a><text:span text:style-name="T7">, i. k. 1092080ISAK00ĮV-121</text:span></text:p>
      <text:p text:style-name="P8"/>
      <text:p text:style-name="P9"><text:span text:style-name="T10"/>LIETUVOS RESPUBLIKOS KULTŪROS MINISTRO<text:s/></text:p>
      <text:p text:style-name="P11">ĮSAKYMAS</text:p>
      <text:p text:style-name="P12"/>
      <text:p text:style-name="P13">DĖL ŠVENČIŲ DIENŲ, ATMINTINŲ DIENŲ IR ISTORINIŲ DATŲ PROJEKTŲ DALINIO FINANSAVIMO IŠ VALSTYBĖS BIUDŽETO LĖŠŲ TAISYKLIŲ, PARAIŠKOS, SUTARTIES IR ATASKAITOS FORMŲ PATVIRTINIMO</text:p>
      <text:p text:style-name="P14"/>
      <text:p text:style-name="P15">2009 m. kovo 5 d. Nr. ĮV-121</text:p>
      <text:p text:style-name="P16">Vilnius</text:p>
      <text:p text:style-name="P17"/>
      <text:p text:style-name="P18"/>
      <text:p text:style-name="P19">Vykdydamas Kultūros ministerijos finansų kontrolės taisyklių, patvirtintų Lietuvos Respublikos kultūros ministro 2006 m. liepos 18 d. įsakymu Nr. ĮV-315 (su pakeitimais, padarytais Lietuvos Respublikos kultūros ministro 2008 m. spalio 20 d. įsakymu Nr. ĮV-498 ir Lietuvos Respublikos kultūros ministro 2008 m. gruodžio 4 d. įsakymu Nr. ĮV-598), 13 ir 14 punktus ir siekdamas skatinti išsaugoti ir aktualizuoti istorinę atmintį, įprasminant valstybės ir jos tautos reikšmingus įvykius:</text:p>
      <text:p text:style-name="P20">1.<text:s/><text:span text:style-name="T21">Tvirtinu</text:span><text:s/>pridedamas Švenčių dienų, atmintinų dienų ir istorinių datų projektų dalinio finansavimo iš valstybės biudžeto lėšų:</text:p>
      <text:p text:style-name="P22">1.1. taisykles;</text:p>
      <text:p text:style-name="P23">1.2. paraiškos formą;</text:p>
      <text:p text:style-name="P24">1.3. sutarties formą;</text:p>
      <text:p text:style-name="P25">1.4. ataskaitos formą.</text:p>
      <text:p text:style-name="P26">2.<text:s/><text:span text:style-name="T27">Laikau</text:span><text:s/>netekusiais galios Lietuvos Respublikos kultūros ministro 2007 m. vasario 28 d. įsakymo Nr. ĮV-133 „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 (Žin., 2007, Nr. 28-1037) 1.1, 1.3 punktus.</text:p>
      <text:p text:style-name="P28"/>
      <text:p text:style-name="P29"/>
      <text:p text:style-name="P30"/>
      <text:p text:style-name="P31">KULTŪROS MINISTRAS<text:s/><text:tab/>REMIGIJUS VILKAITIS</text:p>
      <text:soft-page-break/>
      <text:p text:style-name="P32">PATVIRTINTA</text:p>
      <text:p text:style-name="P33">Lietuvos Respublikos kultūros ministro</text:p>
      <text:p text:style-name="P34">2009 m. kovo 5 d. įsakymu Nr. ĮV-121</text:p>
      <text:p text:style-name="P35"/>
      <text:p text:style-name="P36"><text:span text:style-name="T37">ŠVENČIŲ DIENŲ, ATMINTINŲ DIENŲ IR ISTORINIŲ DATŲ MINĖJIMO PROJEKTŲ DALINIO FINANSAVIMO IŠ VALSTYBĖS<text:s/></text:span><text:span text:style-name="T38">BIUDŽETO LĖŠŲ TAISYKLĖS</text:span></text:p>
      <text:p text:style-name="P39"/>
      <text:p text:style-name="P40"><text:span text:style-name="T41">I</text:span><text:span text:style-name="T42">.<text:s/></text:span><text:span text:style-name="T43">BENDROSIOS NUOSTATOS</text:span></text:p>
      <text:p text:style-name="P44"/>
      <text:p text:style-name="P45">1. Švenčių dienų, atmintinų dienų ir istorinių datų minėjimo projektų (toliau vadinama – projektai) dalinio finansavimo iš valstybės biudžeto lėšų taisyklės (toliau vadinama – taisyklės) nustato dalinio finansavimo kriterijus ir prioritetus, paraiškų pateikimo ir svarstymo tvarką, lėšų skyrimo ir atsiskaitymo už jų panaudojimą tvarką.</text:p>
      <text:p text:style-name="P46">2. Valstybės biudžeto lėšos (toliau vadinama – lėšos) švenčių dienų, atmintinų dienų ir istorinių datų minėjimo projektams įgyvendinti yra numatomos kiekvienais metais Lietuvos Respublikos kultūros ministerijai (toliau vadinama – ministerija) skirtuose valstybės biudžeto asignavimuose.</text:p>
      <text:p text:style-name="P47">3. Paraiškas projektų daliniam finansavimui gali teikti tik juridiniai asmenys<text:s/>(toliau vadinama – projekto vykdytojas). Teikiant paraišką projekto vykdytojas praranda teisę teikti paraiškas ir gauti dalinį finansavimą tam pačiam projektui vykdyti iš<text:span text:style-name="T48"><text:s/>kitų ministerijos strateginiame plane nurodytų programų priemonių. Projektas negali<text:s/></text:span><text:span text:style-name="T49">būti dalinamas į mažesnius projektus (vykdomus to paties ar kito vykdytojo), kurių paraiškos būtų teikiamos ir skiriamas dalinis finansavimas jų įgyvendinimui kaip atskiriems projektams, iš kitų ministerijos strateginio planavimo nurodytų programų priemoni</text:span><text:span text:style-name="T50">ų.</text:span><text:s/></text:p>
      <text:p text:style-name="P51">Punkto pakeitimai:</text:p>
      <text:p text:style-name="P52"><text:span text:style-name="T53">Nr.<text:s/></text:span><text:a xlink:href="https://www.e-tar.lt/portal/legalAct.html?documentId=TAR.08C53AACF2E5" office:target-frame-name="_top" xlink:show="replace"><text:span text:style-name="T54">ĮV-521</text:span></text:a><text:span text:style-name="T55">, 2009-09-28, Žin., 2009, Nr. 117-5039 (2009-10-01), i. k. 1092080ISAK00ĮV-521</text:span></text:p>
      <text:p text:style-name="Normal"/>
      <text:p text:style-name="P56">4. Ministerijai pavaldžioms biudžetinėms įstaigoms šių taisyklių 21, 28.1 punktai netaikomi.</text:p>
      <text:p text:style-name="P57"/>
      <text:p text:style-name="P58"><text:span text:style-name="T59">II</text:span><text:span text:style-name="T60">.<text:s/></text:span><text:span text:style-name="T61">DALINIO FINANSAVIMO KRITERIJAI IR PRIORITETAI</text:span></text:p>
      <text:p text:style-name="P62"/>
      <text:p text:style-name="P63">5. Dalinis finansavimas skiriamas vadovaujantis šiais kriterijais:</text:p>
      <text:p text:style-name="P64">5.1. projektams, padedantiems skatinti išsaugoti ir aktualizuoti istorinę atmintį,<text:s/>įprasminant valstybės ir tautos reikšmingus įvykius;</text:p>
      <text:p text:style-name="P65">5.2. projektams, padedantiems skatinti pilietiškumą, atsakomybės ir pareigų demokratinei valstybei suvokimą;</text:p>
      <text:p text:style-name="P66">5.3. projektams, padedantiems skatinti asmens savo tautos istorijos, kultūros savitumo<text:s/>suvokimą, kultūrinės ir politinės tapatybės išlaikymą ir kūrimą;</text:p>
      <text:p text:style-name="P67">5.4. projektams, padedantiems skatinti tautos tapatumo puoselėjimą;</text:p>
      <text:p text:style-name="P68">5.5. projektams, pateikiantiems visuomenei aukšto meninio lygio pilietines akcijas, menines programas, parodas.</text:p>
      <text:p text:style-name="P69">6. Prioritetas teikiamas:</text:p>
      <text:p text:style-name="P70">6.1. tęstiniams projektams, kurie įgyvendinami kiekvienais metais, laikantis renginių tradicijos;</text:p>
      <text:p text:style-name="P71">6.2. projektams, pasižymimiems idėjų originalumu, novatoriškumu;</text:p>
      <text:p text:style-name="P72">6.3. projektams, skatinantiems naujas visuomenės<text:s/>kūrybines iniciatyvas;</text:p>
      <text:p text:style-name="P73">6.4. projektams, kuriems finansavimą skiria įvairios valstybės, savivaldybių institucijos;</text:p>
      <text:p text:style-name="P74">6.5. projektams, kuriems finansavimą skiria viešosios informacijos skleidėjai;</text:p>
      <text:p text:style-name="P75">6.6. vykdant Lietuvos Respublikos Seimo, Lietuvos Respublikos Vyriausybės pavedimus.</text:p>
      <text:p text:style-name="P76">7. Lėšos neskiriamos rekonstruoti pastatams, kapitaliniam remontui, įsigyti ilgalaikiam turtui arba panaudoti kitiems projektams.</text:p>
      <text:p text:style-name="P77"/>
      <text:p text:style-name="P78"><text:span text:style-name="T79">III</text:span><text:span text:style-name="T80">.<text:s/></text:span><text:span text:style-name="T81">PARAIŠKŲ PATEIKIMO IR SVARSTYMO TVARKA</text:span></text:p>
      <text:p text:style-name="P82"/>
      <text:p text:style-name="P83">8. Paraiškos formą įsakymu tvirtina kultūros ministras.</text:p>
      <text:p text:style-name="P84">9. Informacija apie paraiškų priėmimą skelbiama interneto svetainėje www.lrkm.lt.</text:p>
      <text:p text:style-name="P85">10. Skelbime nurodoma:</text:p>
      <text:p text:style-name="P86">10.1. paraiškų priėmimo laikas;</text:p>
      <text:p text:style-name="P87">10.2. paraiškų pateikimo būdas;</text:p>
      <text:p text:style-name="P88">10.3. paraiškas priimantis skyrius;</text:p>
      <text:p text:style-name="P89">10.4. atsakingo asmens vardas, pavardė ir telefonas;</text:p>
      <text:p text:style-name="P90">10.5. papildomi dokumentai, kuriuos būtina pridėti prie paraiškos;</text:p>
      <text:p text:style-name="P91">10.6. kita projekto vykdytojams reikalinga informacija.</text:p>
      <text:p text:style-name="P92"><text:span text:style-name="T93">11</text:span><text:span text:style-name="T94">. Paraiška nesvarstoma, jei ji užpildyta netvarkingai, neatitinka 5</text:span><text:span text:style-name="T95"><text:s/>punkte numatytų kriterijų, jeigu nepateikti visi būtini dokumentai bei nenurodyti kiti finansavimo šaltiniai arba nustatoma, kad projekto vykdytojas pažeidė šių taisyklių 3 punkto reikalavimus.</text:span><text:s/></text:p>
      <text:p text:style-name="P96">Punkto pakeitimai:</text:p>
      <text:p text:style-name="P97"><text:span text:style-name="T98">Nr.<text:s/></text:span><text:a xlink:href="https://www.e-tar.lt/portal/legalAct.html?documentId=TAR.08C53AACF2E5" office:target-frame-name="_top" xlink:show="replace"><text:span text:style-name="T99">ĮV-521</text:span></text:a><text:span text:style-name="T100">, 2009-09-28, Žin., 2009, Nr. 117-5039 (2009-10-01), i. k. 1092080ISAK00ĮV-521</text:span></text:p>
      <text:p text:style-name="Normal"/>
      <text:p text:style-name="P101">12. Paraiškas, atsižvelgdamos į nustatytus tikslus ir prioritetus, svarsto, vertina ir kultūros ministrui teikia išvadas<text:s/>bei rekomendacijas komisija, sudaryta Lietuvos Respublikos Prezidento dekretu, ekspertų komisijos arba darbo grupės, sudarytos Lietuvos Respublikos Seimo nutarimais ir potvarkiais, Lietuvos Respublikos Vyriausybės nutarimais, Ministro Pirmininko potvarkiais, kultūros ministro įsakymais (toliau vadinama – komisijos).</text:p>
      <text:p text:style-name="P102">13. Konkretiems projektams įgyvendinti kultūros ministro įsakymu sudaromos komisijos iš ne mažiau kaip 5 narių. Komisijų pirmininkai, komisijų nariai, komisijų sekretoriai skiriami bei<text:s/>komisijų kompetencija nustatoma kultūros ministro įsakymu. Komisijų sekretoriais skiriami valstybės tarnautojai, atsakingi už priemonių vykdymą (toliau vadinama – priemonės vykdytojas). Komisijų sekretoriai nėra komisijų nariai.</text:p>
      <text:p text:style-name="P103">14. Komisijų posėdžiai<text:s/>ir sprendimai yra teisėti, kai posėdžiuose dalyvauja ne mažiau kaip 2/3 komisijų narių. Negalintys dalyvauti posėdžiuose komisijų nariai iki posėdžių pradžios gali pateikti nuomones raštu ar elektroniniu paštu posėdžių darbotvarkėse numatytais klausimais.<text:s/>Sprendimai priimami paprastąja posėdžiuose dalyvaujančių narių balsų dauguma, įskaitant ir komisijos narių nuomonę, pateiktą raštu arba elektroniniu paštu.</text:p>
      <text:p text:style-name="P104">15. Prieš pradėdama svarstyti paraiškas komisijos nariai turi informuoti priemonės vykdytoją apie galimą privačių ir viešų interesų konfliktą. Esant privačių ir viešų interesų konfliktui, komisijos narys turi nusišalinti nuo paraiškos vertinimo.</text:p>
      <text:p text:style-name="P105">16. Jei pateikti projektai neatitinka šių taisyklių 5, 6 punktuose numatytų kriterijų ir prioritetų arba projektų pateikta per mažai, gali būti skelbiamas pakartotinis paraiškų priėmimas arba, atsižvelgiant į Prezidento ir Seimo kanceliarijų bei komisijų rekomendacijas, siūlyti projekto vykdytojams parengti konkretų proginį projektą.</text:p>
      <text:p text:style-name="P106">17. Priemonės vykdytojas – kultūros ministro įsakymu paskirtas už švenčių dienų, atmintinų dienų ir istorinių datų minėjimo priemonės vykdymą, numatytą ministerijos strateginiame plane, atsakingas ministerijos valstybės tarnautojas atlieka šias procedūras:</text:p>
      <text:p text:style-name="P107">17.1. registruoja pateiktas paraiškas;</text:p>
      <text:p text:style-name="P108">17.2. patikrina, ar gautos paraiškos atitinka priemonės finansavimo taisyklėse nustatytus reikalavimus, ir apie tai informuoja komisiją, pateikiant paraiškas svarstymui;</text:p>
      <text:p text:style-name="P109">17.3. atlieka būtiną techninį darbą, bendradarbiaujant<text:s/>su komisija ir rengiant finansinio sprendimo projektą;</text:p>
      <text:p text:style-name="P110">17.4. kultūros ministrui priėmus sprendimą dėl projektų finansavimo, pagal projektų vykdytojų pateiktus išlaidų apskaičiavimus rengia sutartis ir išlaidų sąmatas tiems projektams įgyvendinti, jas<text:s/>tikslina ir derina, t. y. atlieka einamąją finansų kontrolę;</text:p>
      <text:p text:style-name="P111">17.5. pasirašytas sutartis registruoja sutarčių registravimo žurnale;</text:p>
      <text:p text:style-name="P112">17.6. renka priemonės finansavimo taisyklėse nustatytos formos ataskaitas ir prižiūri, kad projektų vykdytojai laikytųsi sutartyje numatytų ataskaitų pateikimo terminų, t. y. atlieka paskesniąją finansų kontrolę.</text:p>
      <text:p text:style-name="P113">18. Projektų vykdytojų paraiškos, paraiškų žurnalai, sutarčių registravimo žurnalai, ekspertų komisijų posėdžių protokolai ir jų registravimo žurnalai, projektų įvykdymo ataskaitos ir jų registravimo žurnalai saugomi trejus metus skyriuje, kuriame dirba priemonės vykdytojas.</text:p>
      <text:p text:style-name="P114"/>
      <text:p text:style-name="P115"><text:span text:style-name="T116">IV</text:span><text:span text:style-name="T117">.<text:s/></text:span><text:span text:style-name="T118">LĖŠŲ SKYRIMO IR ATSISKAITYMO UŽ JŲ PANAUDOJIMĄ TVARKA</text:span></text:p>
      <text:p text:style-name="P119"/>
      <text:p text:style-name="P120">19. Lėšos skiriamos kultūros ministro įsakymu, atsižvelgiant į komisijų arba darbo grupių išvadas bei rekomendacijas.</text:p>
      <text:p text:style-name="P121">20. Apie komisijų arba darbo grupių sprendimą skirti arba neskirti dalinį finansavimą projektui teikėjai informuojami.</text:p>
      <text:p text:style-name="P122">21. Ministerija ir projekto vykdytojas, kuriam skiriamos lėšos, sudaro kultūros ministro įsakymu patvirtintos formos sutartį (toliau vadinama – sutartis) dėl projekto dalinio finansavimo. Sutartyje nurodomi projekto įgyvendinimo terminai, finansavimo tvarka, atsiskaitymas, šalių atsakomybė už sutarties nevykdymą ir kitos sąlygos.<text:s/>Prie sutarties pridedama detali projektui skirtų lėšų išlaidų sąmata, kuri yra neatskiriama sutarties dalis.</text:p>
      <text:p text:style-name="P123">22.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24">23. Sąmata netikslinama, jeigu dėl sąmatos patikslinimo kreiptasi sutartyje numatytam projekto įvykdymo terminui pasibaigus.</text:p>
      <text:p text:style-name="P125">24. Iš dalies finansuojamų projektų administravimo ir nenumatytos išlaidos sąmatoje negali būti didesnės nei 10 procentų lėšų sumos, skirtos projektui įgyvendinti.</text:p>
      <text:p text:style-name="P126"><text:span text:style-name="T127">25</text:span><text:span text:style-name="T128">. Projektui skiriamos lėšos negali būti naudoja</text:span><text:span text:style-name="T129">mos kitiems tikslams, nei nurodyta su ministerija pasirašytoje sutartyje, arba perkeltos į kitus biudžetinius metus. Ministerijai nustačius, kad projekto vykdytojas apgaulės būdu gavo valstybės biudžeto asignavimus, projekto vykdytojas privalo juos grąžint</text:span><text:span text:style-name="T130">i ministerijai per ministerijos nustatytą laikotarpį ir praranda teisę trejus metus teikti paraiškas ir gauti finansavimą iš visų ministerijos strateginiame plane nurodytų programų priemonių. Jeigu projekto vykdytojas per ministerijos nustatytą laikotarpį<text:s/></text:span><text:span text:style-name="T131">negrąžina apgaulės būdu gautų valstybės biudžeto asignavimų, jie išieškomi teisės aktų nustatyta tvarka.</text:span><text:s/></text:p>
      <text:p text:style-name="P132">Punkto pakeitimai:</text:p>
      <text:p text:style-name="P133"><text:span text:style-name="T134">Nr.<text:s/></text:span><text:a xlink:href="https://www.e-tar.lt/portal/legalAct.html?documentId=TAR.08C53AACF2E5" office:target-frame-name="_top" xlink:show="replace"><text:span text:style-name="T135">ĮV-521</text:span></text:a><text:span text:style-name="T136">, 2009-09-28, Žin., 2009, Nr. 117-5039<text:s/></text:span><text:span text:style-name="T137">(2009-10-01), i. k. 1092080ISAK00ĮV-521</text:span></text:p>
      <text:p text:style-name="Normal"/>
      <text:p text:style-name="P138">26. Projekto lėšos negali būti naudojamos dalyvavimo asociacijų veikloje išlaidoms padengti.</text:p>
      <text:p text:style-name="P139">27. Projekto vykdytojas, pažeidęs šių taisyklių bei sutarties reikalavimus, atsako teisės aktų nustatyta tvarka ir<text:s/>netenka galimybės teikti paraišką dvejus metus.</text:p>
      <text:p text:style-name="P140">28. Įvykdžius projektą, už gautas valstybės biudžeto lėšas projekto vykdytojas atsiskaito ministerijai pateikdamas:</text:p>
      <text:p text:style-name="P141">28.1. Buhalterinės apskaitos ir atskaitomybės skyriui – Biudžeto išlaidų sąmatos įvykdymo ataskaitą (forma Nr. 2);</text:p>
      <text:p text:style-name="P142">28.2. priemonės vykdytojui – Švenčių dienų, atmintinų dienų ir istorinių datų projektų dalinio finansavimo ataskaitą pagal kultūros ministro patvirtintą ataskaitos formą.</text:p>
      <text:p text:style-name="P143">29. Kai projekto vykdytojas yra ministerijos<text:s/>tiesioginio pavaldumo biudžetinė įstaiga, ataskaita apie projekto veiklos rezultatus teikiama priemonės vykdytojui užbaigus projektą per 15 darbo dienų.</text:p>
      <text:p text:style-name="P144">30. Ministerijai pareikalavus, projekto vykdytojas privalo pateikti visus išlaidas pateisinančius ir apmokėjimą patvirtinančius dokumentus arba tinkamai patvirtintas jų kopijas.</text:p>
      <text:p text:style-name="P145">31. Nepanaudotas valstybės biudžeto lėšas projekto vykdytojas privalo grąžinti ministerijai.</text:p>
      <text:p text:style-name="P146"/>
      <text:p text:style-name="P147">_________________</text:p>
      <text:soft-page-break/>
      <text:p text:style-name="P148">Forma patvirtinta Lietuvos Respublikos<text:s/></text:p>
      <text:p text:style-name="P149">kultūros ministro 2009 m. kovo 5 d.<text:s/></text:p>
      <text:p text:style-name="P150">įsakymu Nr. ĮV-121</text:p>
      <text:p text:style-name="P151"/>
      <text:p text:style-name="P152">__________________________________________________________</text:p>
      <text:p text:style-name="P153">(projekto vykdytojas)<text:s/></text:p>
      <text:p text:style-name="P154">__________________________________________________________</text:p>
      <text:p text:style-name="P155">(projekto vykdytojo kodas, buveinės adresas)<text:s/></text:p>
      <text:p text:style-name="P156">__________________________________________________________</text:p>
      <text:p text:style-name="P157">(projekto vykdytojo duomenys: telefonas, faksas, el. pašto adresas)</text:p>
      <text:p text:style-name="P158">__________________________________________________________</text:p>
      <text:p text:style-name="P159">(projekto vykdytojo sąskaita banke, banko pavadinimas, banko kodas)</text:p>
      <text:p text:style-name="P160"/>
      <text:p text:style-name="P161">___________________</text:p>
      <text:p text:style-name="P162">(Adresatas)</text:p>
      <text:p text:style-name="P163"/>
      <text:p text:style-name="P164"><text:span text:style-name="T165">PARAIŠKA</text:span></text:p>
      <text:p text:style-name="P166"><text:span text:style-name="T167">DĖL ŠVENČIŲ DIENŲ, ATMINTINŲ DIENŲ IR ISTORINIŲ DATŲ MINĖJIMO PROJEKTŲ, PRETENDUOJANČIŲ GAUTI VALSTYBĖS FINANSAVIMĄ IŠ LIETUVOS RESPUBLIKOS VALSTYBĖS BIUDŽETO LĖŠŲ</text:span></text:p>
      <text:p text:style-name="P168"/>
      <text:p text:style-name="P169">____________ Nr. _________</text:p>
      <text:p text:style-name="P170">(data)</text:p>
      <text:p text:style-name="P171"/>
      <text:p text:style-name="P172">1. PROJEKTO PAVADINIMAS<text:s/>__________________________________</text:p>
      <text:p text:style-name="P173">_____________________________________________________________</text:p>
      <text:p text:style-name="P174"/>
      <text:p text:style-name="P175">2. PROJEKTO ĮGYVENDINIMUI REIKALINGŲ LĖŠŲ SUMA<text:s/></text:p>
      <text:p text:style-name="P176">_____________________________________________________________ Lt</text:p>
      <text:p text:style-name="P177"/>
      <text:p text:style-name="P178">3. IŠ KULTŪROS MINISTERIJOS PRAŠOMA<text:s/>LĖŠŲ SUMA<text:s/></text:p>
      <text:p text:style-name="P179">_____________________________________________________________ Lt</text:p>
      <text:p text:style-name="P180"/>
      <text:p text:style-name="P181">4. PROJEKTO ĮGYVENDINIMO TERMINAI _______________________</text:p>
      <text:p text:style-name="P182">_____________________________________________________________</text:p>
      <text:p text:style-name="P183"/>
      <text:p text:style-name="P184">5. KITI FINANSAVIMO ŠALTINIAI ______________________________</text:p>
      <text:p text:style-name="P185"/>
      <text:p text:style-name="P186">6. PROJEKTO TIKSLAI IR NUMATOMI REZULTATAI<text:s/></text:p>
      <text:p text:style-name="P187">_____________________________________________________________</text:p>
      <text:p text:style-name="P188"/>
      <text:p text:style-name="P189">7. DETALI PROJEKTO IŠLAIDŲ SĄMATA_</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Nr.</text:p>
          </table:table-cell>
          <table:table-cell table:style-name="TableCell201">
            <text:p text:style-name="P202">Išlaidų pavadinimas</text:p>
          </table:table-cell>
          <table:table-cell table:style-name="TableCell203">
            <text:p text:style-name="P204">Mato vnt.</text:p>
          </table:table-cell>
          <table:table-cell table:style-name="TableCell205">
            <text:p text:style-name="P206">Kaina</text:p>
          </table:table-cell>
          <table:table-cell table:style-name="TableCell207">
            <text:p text:style-name="P208">Kiekis</text:p>
          </table:table-cell>
          <table:table-cell table:style-name="TableCell209">
            <text:p text:style-name="P210">Suma (litai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
          </table:table-cell>
          <table:table-cell table:style-name="TableCell434">
            <text:p text:style-name="Normal">Bendra suma:</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
          </table:table-cell>
          <table:table-cell table:style-name="TableCell448">
            <text:p text:style-name="Normal">Detalios išlaidų sąmatos pozicijos, prašomos iš Kultūros ministerijos:</text:p>
          </table:table-cell>
          <table:table-cell table:style-name="TableCell449" table:number-columns-spanned="4">
            <text:p text:style-name="Normal"/>
          </table:table-cell>
          <table:covered-table-cell/>
          <table:covered-table-cell/>
          <table:covered-table-cell/>
        </table:table-row>
      </table:table>
      <text:p text:style-name="P450"/>
      <text:p text:style-name="P451">PRIDEDAMA:</text:p>
      <text:p text:style-name="P452">1. Projekto detalus aprašymas.</text:p>
      <text:p text:style-name="P453">2. Kiti, projekto<text:s/>vykdytojo nuožiūra, svarbūs dokumentai.</text:p>
      <text:p text:style-name="P454"/>
      <text:p text:style-name="P455">Tvirtinu, kad paraiškoje pateikta informacija yra tiksli ir teisinga. Įsipareigoju gavęs dalinį finansavimą informuoti Kultūros ministeriją, kaip vykdomas projektas, ir pateikti galutinę ataskaitą.</text:p>
      <text:p text:style-name="P456"/>
      <text:p text:style-name="P457">Projekto vykdytojo vadovo vardas, pavardė, parašas.</text:p>
      <text:p text:style-name="P458"/>
      <text:p text:style-name="P459">Vadovo paskirto asmens, atsakingo už finansinę veiklą, vardas, pavardė, parašas.<text:s/></text:p>
      <text:p text:style-name="P460">Projekto vykdytojo antspaudo vieta.</text:p>
      <text:p text:style-name="P461">_________________</text:p>
      <text:soft-page-break/>
      <text:p text:style-name="P462">Forma patvirtinta Lietuvos Respublikos<text:s/></text:p>
      <text:p text:style-name="P463">kultūros ministro 2009 m kovo 5 d.<text:s/></text:p>
      <text:p text:style-name="P464">įsakymu Nr. ĮV-121</text:p>
      <text:p text:style-name="P465"/>
      <text:p text:style-name="P466"><text:span text:style-name="T467">ŠVENČIŲ DIENŲ, ATMINTINŲ DIENŲ IR ISTORINIŲ DATŲ MINĖJIMO PROJEKTŲ DALINIO FINANSAVIMO IŠ VALSTYBĖS BIUDŽETO LĖŠŲ</text:span></text:p>
      <text:p text:style-name="P468"/>
      <text:p text:style-name="P469"><text:span text:style-name="T470">SUTARTIS</text:span></text:p>
      <text:p text:style-name="P471"/>
      <text:p text:style-name="P472">20____ m. _______________ d. Nr.</text:p>
      <text:p text:style-name="P473">Vilnius</text:p>
      <text:p text:style-name="P474"/>
      <text:p text:style-name="P475">Lietuvos Respublikos kultūros ministerija (toliau – Ministerija), atstovaujama<text:s/><text:tab/></text:p>
      <text:p text:style-name="P476">_______________________, ir ______________________________ (toliau – Vykdytojas),</text:p>
      <text:p text:style-name="P477">atstovaujama (s)<text:s/><text:tab/></text:p>
      <text:p text:style-name="P478">(projekto vykdytojo pavadinimas)<text:s/></text:p>
      <text:p text:style-name="P479">(toliau kartu – šalys), sudarė šią sutartį:</text:p>
      <text:p text:style-name="P480"><text:span text:style-name="T481">1</text:span><text:span text:style-name="T482">. Sutarties dalykas</text:span></text:p>
      <text:p text:style-name="P483">1.1. Šios sutarties dalykas yra projekto<text:s/><text:tab/></text:p>
      <text:p text:style-name="P484">(projekto pavadinimas)<text:s/></text:p>
      <text:p text:style-name="P485">________________________________________ dalinis finansavimas.</text:p>
      <text:p text:style-name="P486"/>
      <text:p text:style-name="P487">1.2. Priemonės kodas pagal Ministerijos strateginio veiklos plano 1 formą<text:s/><text:tab/>.</text:p>
      <text:p text:style-name="P488"/>
      <text:p text:style-name="P489"><text:span text:style-name="T490">2</text:span><text:span text:style-name="T491">. Šalių įsipareigojimai</text:span></text:p>
      <text:p text:style-name="P492">2.1.<text:s/>Ministerija, vadovaudamasi Lietuvos Respublikos kultūros ministro 20____ m. _______________ d. įsakymo Nr. __________ ____________punktu, įsipareigoja:</text:p>
      <text:p text:style-name="P493"/>
      <text:p text:style-name="P494">2.1.1. iš dalies finansuoti sutarties 1.1 punkte nurodytą projektą ir skirti šiam tikslui, atsižvelgiant į Vykdytojo pateiktą ir Ministerijos patvirtintą sąmatą, kuri yra neatskiriama sutarties dalis, _______________________________ litų;</text:p>
      <text:p text:style-name="P495">(suma skaičiais ir žodžiais)</text:p>
      <text:p text:style-name="P496"/>
      <text:p text:style-name="P497">2.1.2. lėšas pervesti Vykdytojui į tam tikslui skirtą sąskaitą Nr. LT<text:s/><text:tab/></text:p>
      <text:p text:style-name="P498">_________________________________________ , esančią<text:s/><text:tab/>,</text:p>
      <text:p text:style-name="P499">(banko pavadinimas)</text:p>
      <text:p text:style-name="P500">banko kodas _________________.</text:p>
      <text:p text:style-name="P501">2.2. Vykdytojas įsipareigoja:</text:p>
      <text:p text:style-name="P502">2.2.1. sutarties 1.1 punkte nurodytą projektą įgyvendinti iki 20______ m. _________ d. pagal pridedamą sąmatą;</text:p>
      <text:p text:style-name="P503">2.2.2.<text:s/>nedelsdamas raštu informuoti Ministeriją dėl sutarties papildymo, pakeitimo ar nutraukimo, jeigu dėl nenumatytų priežasčių negali įvykdyti projekto iki 2.2.1 punkte nurodyto termino;</text:p>
      <text:p text:style-name="P504">2.2.3. įvykdęs projektą, ketvirčiui pasibaigus, per 10 kalendorinių dienų pateikti Ministerijai Biudžeto išlaidų sąmatos vykdymo ataskaitą (forma Nr. 2);</text:p>
      <text:p text:style-name="P505">2.2.4. įvykdęs projektą, per 10 darbo dienų pateikti Ministerijai ataskaitą pagal pridedamą ataskaitos formą apie projekto įvykdymo rezultatus, numatytų tikslų įgyvendinimą, projekto dalyvių skaičių ir kitus veiksnius;</text:p>
      <text:p text:style-name="P506">2.2.5. projekto informacinėje medžiagoje nurodyti, kad projektą iš dalies finansuoja Ministerija;</text:p>
      <text:p text:style-name="P507">2.2.6. skirtas valstybės biudžeto lėšas naudoti tik pagal paskirtį;</text:p>
      <text:p text:style-name="P508">2.2.7. Ministerijai pareikalavus, pateikti visus išlaidas pateisinančius dokumentus ir apmokėjimą įrodančius dokumentus ar jų patvirtintas kopijas;</text:p>
      <text:p text:style-name="P509">2.2.8. projekto vykdymui nepanaudotas lėšas projektui pasibaigus per 5 dienas grąžinti į Ministerijos sąskaitą (Nr. LT 44 7300 0100 0245 6468);</text:p>
      <text:p text:style-name="P510">2.2.9. užtikrinti, kad perkant prekes, paslaugas, darbus už valstybės biudžeto lėšas būtų laikomasi tiekėjų lygiateisiškumo, skaidrumo ir nešališkumo principų.</text:p>
      <text:p text:style-name="P511"><text:span text:style-name="T512">3</text:span><text:span text:style-name="T513">. Papildomos sutarties sąlygos</text:span></text:p>
      <text:p text:style-name="P514">3.1. Pagal Ministerijos patvirtintą<text:s/>sąmatą planuotų išlaidų straipsniai netikslinami, jeigu skirtumas tarp planuotų ir faktiškai panaudotų lėšų pagal atskiras sąmatos straipsnius neviršija 10 procentų.</text:p>
      <text:p text:style-name="P515">3.2. Projekto sąmata netikslinama, jeigu projekto vykdytojas į Ministeriją dėl sąmatos<text:s/>patikslinimo kreipiasi 2.2.1 punkte nustatytam terminui pasibaigus.</text:p>
      <text:p text:style-name="P516">3.3. Už įsipareigojimų nevykdymą ar netinkamą vykdymą šios sutarties šalys atsako Lietuvos Respublikos teisės aktų nustatyta tvarka.</text:p>
      <text:p text:style-name="P517">3.4. Ministerija neatsako už sutarties vykdymo<text:s/>nesklandumus, kylančius dėl sutartyje neteisingai nurodytų Vykdytojo rekvizitų bei duomenų. Už jų tikslumą ir teisingumą atsako Vykdytojas.</text:p>
      <text:p text:style-name="P518">3.5. Sutarties papildymai ir pakeitimai galioja tik raštu sutikus abiem šalims.</text:p>
      <text:p text:style-name="P519">3.6. Ginčai dėl šios sutarties vykdymo sprendžiami šalių susitarimu, o nesusitarus – Lietuvos Respublikos įstatymų nustatyta tvarka.</text:p>
      <text:p text:style-name="P520">3.7. Sutartis gali būti nutraukta:</text:p>
      <text:p text:style-name="P521">3.7.1. rašytiniu sutarties šalių susitarimu;</text:p>
      <text:p text:style-name="P522">3.7.2. vienos iš sutarties šalių rašytiniu reikalavimu, jei<text:s/>kita šalis nevykdo ar netinkamai vykdo šioje sutartyje nustatytų įsipareigojimų, apie tai raštu informuojant kaltąją sutarties šalį ne vėliau nei prieš 14 dienų iki numatomo sutarties nutraukimo.</text:p>
      <text:p text:style-name="P523">3.8. Sutartį nutraukus dėl Vykdytojo kaltės, Vykdytojas privalo per 15 kalendorinių dienų nuo pranešimo apie sutarties nutraukimą grąžinti Ministerijai visą gautą iš Lietuvos Respublikos valstybės biudžeto sumą.</text:p>
      <text:p text:style-name="P524">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525">3.10. Sutartis sudaryta dviem vienodą teisinę galią turinčiais egzemplioriais, po vieną kiekvienai šaliai.</text:p>
      <text:p text:style-name="P526">3.11. Sutartis įsigalioja nuo jos pasirašymo dienos ir galioja, iki šalys įvykdys savo įsipareigojimus.</text:p>
      <text:p text:style-name="P527"><text:span text:style-name="T528">4</text:span><text:span text:style-name="T529">. Šalių rekvizitai:</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Kultūros ministerija</text:p>
          </table:table-cell>
          <table:table-cell table:style-name="TableCell536">
            <text:p text:style-name="P537">____________________________</text:p>
          </table:table-cell>
        </table:table-row>
        <table:table-row table:style-name="TableRow538">
          <table:table-cell table:style-name="TableCell539">
            <text:p text:style-name="P540">Kodas 188683671</text:p>
          </table:table-cell>
          <table:table-cell table:style-name="TableCell541">
            <text:p text:style-name="Normal">____________________________</text:p>
          </table:table-cell>
        </table:table-row>
        <table:table-row table:style-name="TableRow542">
          <table:table-cell table:style-name="TableCell543">
            <text:p text:style-name="P544">J. Basanavičiaus g. 5, 01118 Vilnius</text:p>
          </table:table-cell>
          <table:table-cell table:style-name="TableCell545">
            <text:p text:style-name="Normal">____________________________</text:p>
          </table:table-cell>
        </table:table-row>
        <table:table-row table:style-name="TableRow546">
          <table:table-cell table:style-name="TableCell547">
            <text:p text:style-name="P548">A. s. Nr. LT 44 7300 0100 0245 6468</text:p>
          </table:table-cell>
          <table:table-cell table:style-name="TableCell549">
            <text:p text:style-name="Normal">____________________________</text:p>
          </table:table-cell>
        </table:table-row>
        <table:table-row table:style-name="TableRow550">
          <table:table-cell table:style-name="TableCell551">
            <text:p text:style-name="P552">AB bankas „Hansabankas“</text:p>
          </table:table-cell>
          <table:table-cell table:style-name="TableCell553">
            <text:p text:style-name="Normal">____________________________</text:p>
          </table:table-cell>
        </table:table-row>
        <table:table-row table:style-name="TableRow554">
          <table:table-cell table:style-name="TableCell555">
            <text:p text:style-name="P556">Banko kodas 73000</text:p>
          </table:table-cell>
          <table:table-cell table:style-name="TableCell557">
            <text:p text:style-name="Normal">____________________________</text:p>
          </table:table-cell>
        </table:table-row>
        <table:table-row table:style-name="TableRow558">
          <table:table-cell table:style-name="TableCell559">
            <text:p text:style-name="P560">Tel. (8 5) 261 0250</text:p>
          </table:table-cell>
          <table:table-cell table:style-name="TableCell561">
            <text:p text:style-name="Normal">____________________________</text:p>
          </table:table-cell>
        </table:table-row>
        <table:table-row table:style-name="TableRow562">
          <table:table-cell table:style-name="TableCell563">
            <text:p text:style-name="P564">____________________________</text:p>
            <text:p text:style-name="P565">(pareigų pavadinimas) A. V.</text:p>
          </table:table-cell>
          <table:table-cell table:style-name="TableCell566">
            <text:p text:style-name="Normal">____________________________</text:p>
            <text:p text:style-name="Normal">(pareigų pavadinimas) A.V.</text:p>
          </table:table-cell>
        </table:table-row>
        <table:table-row table:style-name="TableRow567">
          <table:table-cell table:style-name="TableCell568">
            <text:p text:style-name="P569">____________________________</text:p>
            <text:p text:style-name="P570">(parašas)</text:p>
          </table:table-cell>
          <table:table-cell table:style-name="TableCell571">
            <text:p text:style-name="Normal">____________________________</text:p>
            <text:p text:style-name="Normal">(parašas)</text:p>
          </table:table-cell>
        </table:table-row>
        <table:table-row table:style-name="TableRow572">
          <table:table-cell table:style-name="TableCell573">
            <text:p text:style-name="P574">____________________________</text:p>
            <text:p text:style-name="P575">(vardas ir pavardė)</text:p>
          </table:table-cell>
          <table:table-cell table:style-name="TableCell576">
            <text:p text:style-name="Normal">____________________________</text:p>
            <text:p text:style-name="Normal">(vardas ir pavardė)</text:p>
          </table:table-cell>
        </table:table-row>
      </table:table>
      <text:p text:style-name="Normal"/>
      <text:p text:style-name="P577">_________________</text:p>
      <text:p text:style-name="P578"/>
      <text:soft-page-break/>
      <text:p text:style-name="P579">Forma patvirtinta Lietuvos Respublikos<text:s/></text:p>
      <text:p text:style-name="P580">kultūros ministro 2009 m. kovo 5 d.<text:s/></text:p>
      <text:p text:style-name="P581">įsakymu Nr. ĮV-121</text:p>
      <text:p text:style-name="P582"/>
      <text:p text:style-name="P583">___________________________________________________________</text:p>
      <text:p text:style-name="P584">(projekto vykdytojo pavadinimas)<text:s/></text:p>
      <text:p text:style-name="P585">___________________________________________________________</text:p>
      <text:p text:style-name="P586">(projekto vykdytojo kodas, adresas, telefonas, el. pašto adresas)</text:p>
      <text:p text:style-name="P587"/>
      <text:p text:style-name="P588">Lietuvos Respublikos kultūros ministerija<text:s/></text:p>
      <text:p text:style-name="P589">J. Basanavičiaus g. 5,<text:s/></text:p>
      <text:p text:style-name="P590">LT-01118 Vilnius</text:p>
      <text:p text:style-name="P591"/>
      <text:p text:style-name="P592"><text:span text:style-name="T593">ŠVENČIŲ DI</text:span><text:span text:style-name="T594">ENŲ, ATMINTINŲ DIENŲ IR ISTORINIŲ DATŲ MINĖJIMO PROJEKTŲ DALINIO FINANSAVIMO IŠ VALSTYBĖS BIUDŽETO LĖŠŲ ATASKAITA Nr.</text:span></text:p>
      <text:p text:style-name="P595"/>
      <text:p text:style-name="P596">___________ Nr. __________</text:p>
      <text:p text:style-name="P597">(data)</text:p>
      <text:p text:style-name="P598"/>
      <text:p text:style-name="P599">Programa ______________________________ priemonės kodas _________________</text:p>
      <text:p text:style-name="P600"/>
      <text:p text:style-name="P601">(Kultūros ministerijos programos pavadinimas, priemonės kodas pagal Lietuvos Respublikos kultūros ministerijos strateginio veiklos plano 1 formą)</text:p>
      <text:p text:style-name="P602"/>
      <text:p text:style-name="P603">Sutartyje (_____________ Nr. __________) nurodytas projekto įgyvendinimo terminas:</text:p>
      <text:p text:style-name="P604">(data)</text:p>
      <text:p text:style-name="P605">20_____________ m. ______________________ d.</text:p>
      <text:p text:style-name="P606"/>
      <text:p text:style-name="P607"><text:span text:style-name="T608">Projekto įvykdymo rezultatai:</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Normal">Projekto pobūdis (spektaklis, koncertas, seminaras, festivalis, konferencija, stovykla, šventė, paroda, kino filmas, leidinys ir kt.)</text:p>
            <text:p text:style-name="Normal"/>
          </table:table-cell>
          <table:table-cell table:style-name="TableCell617" table:number-columns-spanned="2">
            <text:p text:style-name="Normal"/>
          </table:table-cell>
          <table:covered-table-cell/>
          <table:table-cell>
            <text:p text:style-name="Normal"/>
          </table:table-cell>
        </table:table-row>
        <table:table-row table:style-name="TableRow618">
          <table:table-cell table:style-name="TableCell619">
            <text:p text:style-name="Normal">Projekto tikslų, uždavinių įgyvendinimas</text:p>
            <text:p text:style-name="Normal"/>
          </table:table-cell>
          <table:table-cell table:style-name="TableCell620" table:number-columns-spanned="2">
            <text:p text:style-name="Normal"/>
          </table:table-cell>
          <table:covered-table-cell/>
          <table:table-cell>
            <text:p text:style-name="Normal"/>
          </table:table-cell>
        </table:table-row>
        <table:table-row table:style-name="TableRow621">
          <table:table-cell table:style-name="TableCell622">
            <text:p text:style-name="Normal">Pasiekti projekto rezultatai skaičiais:<text:s/>dalyvių skaičius, žiūrovų skaičius, leidinių skaičius,<text:s/></text:p>
            <text:p text:style-name="Normal"/>
            <text:p text:style-name="Normal">kiti rodikliai</text:p>
          </table:table-cell>
          <table:table-cell table:style-name="TableCell623" table:number-columns-spanned="2">
            <text:p text:style-name="Normal"/>
          </table:table-cell>
          <table:covered-table-cell/>
          <table:table-cell>
            <text:p text:style-name="Normal"/>
          </table:table-cell>
        </table:table-row>
        <text:soft-page-break/>
        <table:table-row table:style-name="TableRow624">
          <table:table-cell table:style-name="TableCell625" table:number-columns-spanned="2">
            <text:p text:style-name="Normal">Projekto sklaidos Lietuvoje ir/ar užsienio šalyse apibendrinimas</text:p>
            <text:p text:style-name="Normal"/>
          </table:table-cell>
          <table:covered-table-cell/>
          <table:table-cell table:style-name="TableCell626" table:number-columns-spanned="2">
            <text:p text:style-name="Normal"/>
          </table:table-cell>
          <table:covered-table-cell/>
        </table:table-row>
        <table:table-row table:style-name="TableRow627">
          <table:table-cell table:style-name="TableCell628" table:number-columns-spanned="2">
            <text:p text:style-name="Normal">Informacija apie projektą viešojo informavimo priemonėse</text:p>
            <text:p text:style-name="Normal"/>
          </table:table-cell>
          <table:covered-table-cell/>
          <table:table-cell table:style-name="TableCell629" table:number-columns-spanned="2">
            <text:p text:style-name="Normal"/>
          </table:table-cell>
          <table:covered-table-cell/>
        </table:table-row>
        <table:table-row table:style-name="TableRow630">
          <table:table-cell table:style-name="TableCell631" table:number-columns-spanned="2">
            <text:p text:style-name="Normal">Kiti finansavimo šaltiniai</text:p>
            <text:p text:style-name="Normal"/>
          </table:table-cell>
          <table:covered-table-cell/>
          <table:table-cell table:style-name="TableCell632" table:number-columns-spanned="2">
            <text:p text:style-name="Normal"/>
          </table:table-cell>
          <table:covered-table-cell/>
        </table:table-row>
      </table:table>
      <text:p text:style-name="P633"/>
      <text:p text:style-name="P634">Patvirtiname, kad<text:s/>projekto vykdymui skirtos lėšos _____________________________</text:p>
      <text:p text:style-name="P635"><text:span text:style-name="T636">(suma skaičiais ir žodžiais)</text:span></text:p>
      <text:p text:style-name="P637">panaudotos pagal paskirtį sąmatoje prie 200____ m. ____ mėn. ___ d. sutarties Nr. ________</text:p>
      <text:p text:style-name="P638">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639">2-21</text:span></text:a>; 2006, Nr.<text:s/><text:a xlink:href="https://www.e-tar.lt/portal/lt/legalAct/TAR.D46C844DAAEA" office:target-frame-name="_blank" xlink:show="new"><text:span text:style-name="T640">19-661</text:span></text:a>). Lėšos panaudotos projekto tikslui pasiekti.</text:p>
      <text:p text:style-name="P641">(Nepanaudotos lėšos __________________________________________________________</text:p>
      <text:p text:style-name="P642"><text:span text:style-name="T643">(suma skaičiais ir žodžiais)</text:span></text:p>
      <text:p text:style-name="P644">grąžintos į Lietuvos Respublikos kultūros ministerijos sąskaitą</text:p>
      <text:p text:style-name="P645">______________________________________.)</text:p>
      <text:p text:style-name="P646"><text:span text:style-name="T647">(grąžinimo dokumento data ir Nr. )</text:span></text:p>
      <text:p text:style-name="P648"/>
      <text:p text:style-name="P649">Projekto vykdytojo vadovas ________________<text:s/>________________________________</text:p>
      <text:p text:style-name="P650"><text:span text:style-name="T651">(parašas)<text:s/></text:span><text:span text:style-name="T652"><text:tab/>(vardas ir pavardė)</text:span></text:p>
      <text:p text:style-name="P653"/>
      <text:p text:style-name="P654">Vyriausiasis buhalteris (finansininkas) _____________ __________________________</text:p>
      <text:p text:style-name="P655"><text:span text:style-name="T656">(parašas)</text:span><text:span text:style-name="T657"><text:tab/>(vardas ir pavardė į</text:span></text:p>
      <text:p text:style-name="P658"><text:span text:style-name="T659">Ataskait</text:span>ą<text:span text:style-name="T660"><text:s/>užpildęs asmuo:</text:span></text:p>
      <text:p text:style-name="P661"/>
      <text:p text:style-name="P662"><text:span text:style-name="T663">__________________________________________</text:span><text:span text:style-name="T664">_____________________________</text:span></text:p>
      <text:p text:style-name="P665"><text:span text:style-name="T666">Vardas ir pavardė, tel., el. pašto adresas</text:span></text:p>
      <text:p text:style-name="P667"/>
      <text:p text:style-name="P668">ATASKAITĄ PRIĖMĖ:</text:p>
      <text:p text:style-name="P669"><text:span text:style-name="T670">_______________________________________________________________________</text:span></text:p>
      <text:p text:style-name="P671"><text:span text:style-name="T672">(Lietuvos Respublikos kultūros ministerijos valstybės tarnautojo, atsakingo už, prie</text:span><text:span text:style-name="T673">monės vykdymą, pareigų pavadinimas)</text:span></text:p>
      <text:p text:style-name="P674"/>
      <text:p text:style-name="P675"><text:span text:style-name="T676">______________________</text:span></text:p>
      <text:p text:style-name="P677"><text:span text:style-name="T678">(parašas)</text:span></text:p>
      <text:p text:style-name="P679"><text:span text:style-name="T680">______________________</text:span></text:p>
      <text:p text:style-name="P681"><text:span text:style-name="T682">(vardas ir pavardė)</text:span></text:p>
      <text:p text:style-name="P683"/>
      <text:p text:style-name="P684">_________________</text:p>
      <text:p text:style-name="P685"/>
      <text:p text:style-name="P686"/>
      <text:p text:style-name="P687"/>
      <text:p text:style-name="P688"><text:span text:style-name="T689">Pakeitimai:</text:span></text:p>
      <text:p text:style-name="P690"/>
      <text:soft-page-break/>
      <text:p text:style-name="P691"><text:span text:style-name="T692">1.</text:span></text:p>
      <text:p text:style-name="P693"><text:span text:style-name="T694">Lietuvos Respublikos kultūros ministerija, Įsakymas</text:span></text:p>
      <text:p text:style-name="P695"><text:span text:style-name="T696">Nr.<text:s/></text:span><text:a xlink:href="https://www.e-tar.lt/portal/legalAct.html?documentId=TAR.08C53AACF2E5" office:target-frame-name="_top" xlink:show="replace"><text:span text:style-name="T697">ĮV-521</text:span></text:a><text:span text:style-name="T698">, 2009-09-28, Žin., 2009, Nr. 117-5039 (2009-10-01), i. k. 1092080ISAK00ĮV-521</text:span></text:p>
      <text:p text:style-name="P699"><text:span text:style-name="T700">Dėl Lietuvos Respublikos kultūros ministro 2009 m. kovo 5 d. įsakymo Nr. ĮV-121 "Dėl Švenči</text:span><text:span text:style-name="T701">ų dienų, atmintinų dienų ir istorinių datų projektų dalinio finansavimo iš valstybės biudžeto lėšų taisyklių, paraiškos, sutarties ir ataskaitos form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3" meta:paragraph-count="706" meta:word-count="3360" meta:character-count="23323" meta:row-count="1215" meta:non-whitespace-character-count="20669"/>
  </office:meta>
</office:document-meta>
</file>