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P148" style:parent-style-name="Normal" style:family="paragraph">
      <style:paragraph-properties fo:break-before="page" fo:margin-left="3.543in">
        <style:tab-stops/>
      </style:paragraph-properties>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6666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justify" fo:text-indent="2.4166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ableColumn192" style:family="table-column">
      <style:table-column-properties style:column-width="0.434in" style:use-optimal-column-width="false"/>
    </style:style>
    <style:style style:name="TableColumn193" style:family="table-column">
      <style:table-column-properties style:column-width="2.9784in" style:use-optimal-column-width="false"/>
    </style:style>
    <style:style style:name="TableColumn194" style:family="table-column">
      <style:table-column-properties style:column-width="0.8062in" style:use-optimal-column-width="false"/>
    </style:style>
    <style:style style:name="TableColumn195" style:family="table-column">
      <style:table-column-properties style:column-width="0.6951in" style:use-optimal-column-width="false"/>
    </style:style>
    <style:style style:name="TableColumn196" style:family="table-column">
      <style:table-column-properties style:column-width="0.6951in" style:use-optimal-column-width="false"/>
    </style:style>
    <style:style style:name="TableColumn197" style:family="table-column">
      <style:table-column-properties style:column-width="0.6895in" style:use-optimal-column-width="false"/>
    </style:style>
    <style:style style:name="Table191" style:family="table">
      <style:table-properties style:width="6.2986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font-size-complex="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font-size-complex="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font-size-complex="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font-size-complex="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font-size-complex="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font-size-complex="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font-size-complex="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font-size-complex="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font-size-complex="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font-size-complex="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font-size-complex="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font-size-complex="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font-size-complex="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font-size-complex="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font-size-complex="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font-size-complex="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font-size-complex="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font-size-complex="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font-size-complex="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font-size-complex="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font-size-complex="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font-size-complex="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font-size-complex="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font-size-complex="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font-size-complex="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font-size-complex="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font-size-complex="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font-size-complex="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font-size-complex="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font-size-complex="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font-size-complex="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font-size-complex="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font-size-complex="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font-size-complex="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font-size-complex="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font-size-complex="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font-size-complex="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font-size-complex="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font-size-complex="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font-size-complex="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font-size-complex="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font-size-complex="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font-size-complex="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font-size-complex="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font-size-complex="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font-size-complex="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P462" style:parent-style-name="Normal" style:family="paragraph">
      <style:paragraph-properties fo:break-before="page" fo:margin-left="3.1493in">
        <style:tab-stops/>
      </style:paragraph-properties>
      <style:text-properties fo:hyphenate="false"/>
    </style:style>
    <style:style style:name="T463" style:parent-style-name="DefaultParagraphFont" style:family="text">
      <style:text-properties style:language-asian="ar" style:country-asian="SA"/>
    </style:style>
    <style:style style:name="P464" style:parent-style-name="Normal" style:family="paragraph">
      <style:paragraph-properties fo:margin-left="3.1493in">
        <style:tab-stops/>
      </style:paragraph-properties>
      <style:text-properties style:language-asian="ar" style:country-asian="SA" fo:hyphenate="false"/>
    </style:style>
    <style:style style:name="P465" style:parent-style-name="Normal" style:family="paragraph">
      <style:paragraph-properties fo:margin-left="3.1493in">
        <style:tab-stops/>
      </style:paragraph-properties>
      <style:text-properties style:language-asian="ar" style:country-asian="SA" fo:hyphenate="false"/>
    </style:style>
    <style:style style:name="P466" style:parent-style-name="Normal" style:family="paragraph">
      <style:paragraph-properties fo:margin-left="3.1493in">
        <style:tab-stops/>
      </style:paragraph-properties>
      <style:text-properties style:language-asian="ar" style:country-asian="SA" fo:hyphenate="false"/>
    </style:style>
    <style:style style:name="P467" style:parent-style-name="Normal" style:family="paragraph">
      <style:paragraph-properties fo:margin-left="3.1493in">
        <style:tab-stops/>
      </style:paragraph-properties>
      <style:text-properties style:language-asian="ar" style:country-asian="SA" fo:hyphenate="false"/>
    </style:style>
    <style:style style:name="P468" style:parent-style-name="Normal" style:family="paragraph">
      <style:text-properties fo:font-size="11pt" style:font-size-asian="11pt" style:font-size-complex="11pt" style:language-asian="ar" style:country-asian="SA" fo:hyphenate="false"/>
    </style:style>
    <style:style style:name="P469" style:parent-style-name="Normal" style:family="paragraph">
      <style:paragraph-properties fo:text-align="center">
        <style:tab-stops>
          <style:tab-stop style:type="left" style:position="6.4972in"/>
        </style:tab-stops>
      </style:paragraph-properties>
      <style:text-properties fo:hyphenate="false"/>
    </style:style>
    <style:style style:name="T470" style:parent-style-name="DefaultParagraphFont" style:family="text">
      <style:text-properties fo:font-weight="bold" style:font-weight-asian="bold" style:language-asian="ar" style:country-asian="SA"/>
    </style:style>
    <style:style style:name="T471" style:parent-style-name="DefaultParagraphFont" style:family="text">
      <style:text-properties fo:font-weight="bold" style:font-weight-asian="bold" style:language-asian="ar" style:country-asian="SA"/>
    </style:style>
    <style:style style:name="P472" style:parent-style-name="Normal" style:family="paragraph">
      <style:text-properties style:language-asian="ar" style:country-asian="SA" fo:hyphenate="false"/>
    </style:style>
    <style:style style:name="P473" style:parent-style-name="Normal" style:family="paragraph">
      <style:paragraph-properties fo:text-align="center"/>
      <style:text-properties style:language-asian="ar" style:country-asian="SA" fo:hyphenate="false"/>
    </style:style>
    <style:style style:name="P474" style:parent-style-name="Normal" style:family="paragraph">
      <style:paragraph-properties fo:text-align="center"/>
      <style:text-properties style:language-asian="ar" style:country-asian="SA" fo:hyphenate="false"/>
    </style:style>
    <style:style style:name="P475" style:parent-style-name="Normal" style:family="paragraph">
      <style:text-properties style:language-asian="ar" style:country-asian="SA" fo:hyphenate="false"/>
    </style:style>
    <style:style style:name="P476" style:parent-style-name="Normal" style:family="paragraph">
      <style:paragraph-properties fo:text-align="justify" fo:text-indent="0.3937in"/>
      <style:text-properties style:language-asian="ar" style:country-asian="SA" fo:hyphenate="false"/>
    </style:style>
    <style:style style:name="P477" style:parent-style-name="Normal" style:family="paragraph">
      <style:paragraph-properties fo:text-align="justify" fo:text-indent="0.3937in"/>
      <style:text-properties style:language-asian="ar" style:country-asian="SA" fo:hyphenate="false"/>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font-weight="bold" style:font-weight-asian="bold" style:language-asian="ar" style:country-asian="SA"/>
    </style:style>
    <style:style style:name="T480" style:parent-style-name="DefaultParagraphFont" style:family="text">
      <style:text-properties fo:font-weight="bold" style:font-weight-asian="bold" style:language-asian="ar" style:country-asian="SA"/>
    </style:style>
    <style:style style:name="P481"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P485"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486" style:parent-style-name="DefaultParagraphFont" style:family="text">
      <style:text-properties style:language-asian="ar" style:country-asian="SA"/>
    </style:style>
    <style:style style:name="P487"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P49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P491"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492" style:parent-style-name="DefaultParagraphFont" style:family="text">
      <style:text-properties fo:font-weight="bold" style:font-weight-asian="bold" style:language-asian="ar" style:country-asian="SA"/>
    </style:style>
    <style:style style:name="T493" style:parent-style-name="DefaultParagraphFont" style:family="text">
      <style:text-properties fo:font-weight="bold" style:font-weight-asian="bold" style:language-asian="ar" style:country-asian="SA"/>
    </style:style>
    <style:style style:name="P49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P502" style:parent-style-name="Normal" style:family="paragraph">
      <style:paragraph-properties fo:text-align="center" fo:margin-left="2.9166in">
        <style:tab-stops>
          <style:tab-stop style:type="right" style:leader-style="solid" style:leader-text="_" style:position="3.3826in"/>
        </style:tab-stops>
      </style:paragraph-properties>
      <style:text-properties fo:hyphenate="false"/>
    </style:style>
    <style:style style:name="T503" style:parent-style-name="DefaultParagraphFont" style:family="text">
      <style:text-properties fo:font-style="italic" style:font-style-asian="italic" fo:font-size="10pt" style:font-size-asian="10pt" style:language-asian="ar" style:country-asian="SA"/>
    </style:style>
    <style:style style:name="P50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P508"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P511"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P51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P517"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P52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P52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P527"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P531"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P53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P552"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53" style:parent-style-name="DefaultParagraphFont" style:family="text">
      <style:text-properties fo:font-weight="bold" style:font-weight-asian="bold" style:language-asian="ar" style:country-asian="SA"/>
    </style:style>
    <style:style style:name="T554" style:parent-style-name="DefaultParagraphFont" style:family="text">
      <style:text-properties fo:font-weight="bold" style:font-weight-asian="bold" style:language-asian="ar" style:country-asian="SA"/>
    </style:style>
    <style:style style:name="P555"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56" style:parent-style-name="DefaultParagraphFont" style:family="text">
      <style:text-properties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P559"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P563"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P566"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P57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P573"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P576"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ar" style:country-asian="SA"/>
    </style:style>
    <style:style style:name="P58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P583"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ar" style:country-asian="SA"/>
    </style:style>
    <style:style style:name="P586"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P59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P59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P597"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font-weight="bold" style:font-weight-asian="bold" style:language-asian="ar" style:country-asian="SA"/>
    </style:style>
    <style:style style:name="T600" style:parent-style-name="DefaultParagraphFont" style:family="text">
      <style:text-properties fo:font-weight="bold" style:font-weight-asian="bold" style:language-asian="ar" style:country-asian="SA"/>
    </style:style>
    <style:style style:name="P601" style:parent-style-name="Normal" style:family="paragraph">
      <style:paragraph-properties fo:text-align="justify"/>
      <style:text-properties style:language-asian="ar" style:country-asian="SA" fo:hyphenate="false"/>
    </style:style>
    <style:style style:name="P602" style:parent-style-name="Normal" style:family="paragraph">
      <style:paragraph-properties>
        <style:tab-stops>
          <style:tab-stop style:type="left" style:position="4in"/>
        </style:tab-stops>
      </style:paragraph-properties>
      <style:text-properties fo:font-weight="bold" style:font-weight-asian="bold" style:language-asian="ar" style:country-asian="SA" fo:hyphenate="false"/>
    </style:style>
    <style:style style:name="P603"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604"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605"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606"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607"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608"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609"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610" style:parent-style-name="Normal" style:family="paragraph">
      <style:paragraph-properties>
        <style:tab-stops>
          <style:tab-stop style:type="left" style:position="4in"/>
        </style:tab-stops>
      </style:paragraph-properties>
      <style:text-properties fo:hyphenate="false"/>
    </style:style>
    <style:style style:name="T611" style:parent-style-name="DefaultParagraphFont" style:family="text">
      <style:text-properties style:text-underline-type="single" style:text-underline-style="solid" style:text-underline-width="auto" style:text-underline-mode="continuou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text-underline-type="single" style:text-underline-style="solid" style:text-underline-width="auto" style:text-underline-mode="continuous" style:language-asian="ar" style:country-asian="SA"/>
    </style:style>
    <style:style style:name="P614"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615" style:parent-style-name="Normal" style:family="paragraph">
      <style:paragraph-properties>
        <style:tab-stops>
          <style:tab-stop style:type="left" style:position="4in"/>
        </style:tab-stops>
      </style:paragraph-properties>
      <style:text-properties fo:hyphenate="false"/>
    </style:style>
    <style:style style:name="T616" style:parent-style-name="DefaultParagraphFont" style:family="text">
      <style:text-properties style:text-underline-type="single" style:text-underline-style="solid" style:text-underline-width="auto" style:text-underline-mode="continuous"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text-underline-type="single" style:text-underline-style="solid" style:text-underline-width="auto" style:text-underline-mode="continuous" style:language-asian="ar" style:country-asian="SA"/>
    </style:style>
    <style:style style:name="T619" style:parent-style-name="DefaultParagraphFont" style:family="text">
      <style:text-properties style:language-asian="ar" style:country-asian="SA"/>
    </style:style>
    <style:style style:name="P620" style:parent-style-name="Normal" style:family="paragraph">
      <style:paragraph-properties>
        <style:tab-stops>
          <style:tab-stop style:type="left" style:position="4in"/>
        </style:tab-stops>
      </style:paragraph-properties>
      <style:text-properties fo:hyphenate="false"/>
    </style:style>
    <style:style style:name="P621" style:parent-style-name="Normal" style:family="paragraph">
      <style:paragraph-properties fo:text-align="center">
        <style:tab-stops>
          <style:tab-stop style:type="left" style:position="4in"/>
        </style:tab-stops>
      </style:paragraph-properties>
      <style:text-properties fo:hyphenate="false"/>
    </style:style>
    <style:style style:name="T622" style:parent-style-name="DefaultParagraphFont" style:family="text">
      <style:text-properties style:language-asian="ar" style:country-asian="SA"/>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break-before="page" fo:margin-left="3.543in">
        <style:tab-stops/>
      </style:paragraph-properties>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align="justify" fo:text-indent="0.3937in"/>
      <style:text-properties style:font-weight-complex="bold"/>
    </style:style>
    <style:style style:name="P633" style:parent-style-name="Normal" style:family="paragraph">
      <style:paragraph-properties fo:text-align="center"/>
      <style:text-properties style:font-style-complex="italic"/>
    </style:style>
    <style:style style:name="P634" style:parent-style-name="Normal" style:family="paragraph">
      <style:paragraph-properties fo:text-align="center"/>
      <style:text-properties fo:font-style="italic" style:font-style-asian="italic" style:font-style-complex="italic"/>
    </style:style>
    <style:style style:name="P635" style:parent-style-name="Normal" style:family="paragraph">
      <style:paragraph-properties fo:text-align="center"/>
      <style:text-properties style:font-style-complex="italic"/>
    </style:style>
    <style:style style:name="P636" style:parent-style-name="Normal" style:family="paragraph">
      <style:paragraph-properties fo:text-align="center"/>
      <style:text-properties fo:font-style="italic" style:font-style-asian="italic" style:font-style-complex="italic"/>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P647" style:parent-style-name="Normal" style:family="paragraph">
      <style:paragraph-properties fo:text-align="justify" fo:text-indent="2.3333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1.3333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text-properties style:font-weight-complex="bold"/>
    </style:style>
    <style:style style:name="TableColumn661" style:family="table-column">
      <style:table-column-properties style:column-width="1.5715in" style:use-optimal-column-width="false"/>
    </style:style>
    <style:style style:name="TableColumn662" style:family="table-column">
      <style:table-column-properties style:column-width="0.0131in" style:use-optimal-column-width="false"/>
    </style:style>
    <style:style style:name="TableColumn663" style:family="table-column">
      <style:table-column-properties style:column-width="4.6909in" style:use-optimal-column-width="false"/>
    </style:style>
    <style:style style:name="TableColumn664" style:family="table-column">
      <style:table-column-properties style:column-width="0.0229in" style:use-optimal-column-width="false"/>
    </style:style>
    <style:style style:name="Table660" style:family="table">
      <style:table-properties style:width="6.2986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4in"/>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style:style>
    <style:style style:name="P692" style:parent-style-name="Normal" style:family="paragraph">
      <style:paragraph-properties fo:text-align="justify" fo:text-indent="2.75in"/>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fo:text-indent="3.6666in"/>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fo:text-indent="2.1666in">
        <style:tab-stops>
          <style:tab-stop style:type="left" style:position="4.0833in"/>
        </style:tab-stops>
      </style:paragraph-properties>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fo:text-indent="2.8333in">
        <style:tab-stops>
          <style:tab-stop style:type="left" style:position="4.1666in"/>
        </style:tab-stops>
      </style:paragraph-properties>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P708" style:parent-style-name="Normal" style:family="paragraph">
      <style:paragraph-properties fo:text-align="justify"/>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style:text-underline-type="single" style:text-underline-style="solid" style:text-underline-width="auto" style:text-underline-mode="continuous"/>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style:font-style-complex="italic"/>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P733" style:parent-style-name="Normal" style:family="paragraph">
      <style:paragraph-properties fo:text-align="justify" fo:text-indent="0.3937in"/>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2">Suvestinė redakcija nuo 2010-05-12 iki 2010-05-31</text:span></text:p>
      <text:p text:style-name="P3"/>
      <text:p text:style-name="P4"><text:span text:style-name="T5">Įsakymas paskelbtas: Žin. 2009, Nr.<text:s/></text:span><text:a xlink:href="https://www.e-tar.lt/portal/legalAct.html?documentId=TAR.994C2774EFE7" office:target-frame-name="_top" xlink:show="replace"><text:span text:style-name="T6">28-1102</text:span></text:a><text:span text:style-name="T7">, i. k. 1092080ISAK00ĮV-121</text:span></text:p>
      <text:p text:style-name="P8"/>
      <text:p text:style-name="P9"><text:span text:style-name="T10"/>LIETUVOS RESPUBLIKOS KULTŪROS MINISTRO<text:s/></text:p>
      <text:p text:style-name="P11">ĮSAKYMAS</text:p>
      <text:p text:style-name="P12"/>
      <text:p text:style-name="P13">DĖL ŠVENČIŲ DIENŲ, ATMINTINŲ DIENŲ IR ISTORINIŲ DATŲ PROJEKTŲ DALINIO FINANSAVIMO IŠ VALSTYBĖS BIUDŽETO LĖŠŲ TAISYKLIŲ, PARAIŠKOS, SUTARTIES IR ATASKAITOS FORMŲ PATVIRTINIMO</text:p>
      <text:p text:style-name="P14"/>
      <text:p text:style-name="P15">2009 m. kovo 5 d. Nr. ĮV-121</text:p>
      <text:p text:style-name="P16">Vilnius</text:p>
      <text:p text:style-name="P17"/>
      <text:p text:style-name="P18"/>
      <text:p text:style-name="P19">Vykdydamas Kultūros ministerijos finansų kontrolės taisyklių, patvirtintų Lietuvos Respublikos kultūros ministro 2006 m. liepos 18 d. įsakymu Nr. ĮV-315 (su pakeitimais, padarytais Lietuvos Respublikos kultūros ministro 2008 m. spalio 20 d. įsakymu Nr. ĮV-498 ir Lietuvos Respublikos kultūros ministro 2008 m. gruodžio 4 d. įsakymu Nr. ĮV-598), 13 ir 14 punktus ir siekdamas skatinti išsaugoti ir aktualizuoti istorinę atmintį, įprasminant valstybės ir jos tautos reikšmingus įvykius:</text:p>
      <text:p text:style-name="P20">1.<text:s/><text:span text:style-name="T21">Tvirtinu</text:span><text:s/>pridedamas Švenčių dienų, atmintinų dienų ir istorinių datų projektų dalinio finansavimo iš valstybės biudžeto lėšų:</text:p>
      <text:p text:style-name="P22">1.1. taisykles;</text:p>
      <text:p text:style-name="P23">1.2. paraiškos formą;</text:p>
      <text:p text:style-name="P24">1.3. sutarties formą;</text:p>
      <text:p text:style-name="P25">1.4. ataskaitos formą.</text:p>
      <text:p text:style-name="P26">2.<text:s/><text:span text:style-name="T27">Laikau</text:span><text:s/>netekusiais galios Lietuvos Respublikos kultūros ministro 2007 m. vasario 28 d. įsakymo Nr. ĮV-133 „Dėl Valstybės švenčių atmintinų dienų ir istorinių datų minėjimo projektų dalinio finansavimo iš valstybės biudžeto lėšų taisyklių, paraiškos, sutarties, ataskaitos formų ir Lietuvos kultūrai ir istorijai nusipelniusių asmenybių jubiliejinių datų minėjimo projektų dalinio finansavimo iš valstybės biudžeto lėšų taisyklių, paraiškos, sutarties, ataskaitos formų patvirtinimo“ (Žin., 2007, Nr. 28-1037) 1.1, 1.3 punktus.</text:p>
      <text:p text:style-name="P28"/>
      <text:p text:style-name="P29"/>
      <text:p text:style-name="P30"/>
      <text:p text:style-name="P31">KULTŪROS MINISTRAS<text:s/><text:tab/>REMIGIJUS VILKAITIS</text:p>
      <text:soft-page-break/>
      <text:p text:style-name="P32">PATVIRTINTA</text:p>
      <text:p text:style-name="P33">Lietuvos Respublikos kultūros ministro</text:p>
      <text:p text:style-name="P34">2009 m. kovo 5 d. įsakymu Nr. ĮV-121</text:p>
      <text:p text:style-name="P35"/>
      <text:p text:style-name="P36"><text:span text:style-name="T37">ŠVENČIŲ DIENŲ, ATMINTINŲ DIENŲ IR ISTORINIŲ DATŲ MINĖJIMO PROJEKTŲ DALINIO FINANSAVIMO IŠ VALSTYBĖS<text:s/></text:span><text:span text:style-name="T38">BIUDŽETO LĖŠŲ TAISYKLĖS</text:span></text:p>
      <text:p text:style-name="P39"/>
      <text:p text:style-name="P40"><text:span text:style-name="T41">I</text:span><text:span text:style-name="T42">.<text:s/></text:span><text:span text:style-name="T43">BENDROSIOS NUOSTATOS</text:span></text:p>
      <text:p text:style-name="P44"/>
      <text:p text:style-name="P45">1. Švenčių dienų, atmintinų dienų ir istorinių datų minėjimo projektų (toliau vadinama – projektai) dalinio finansavimo iš valstybės biudžeto lėšų taisyklės (toliau vadinama – taisyklės) nustato dalinio finansavimo kriterijus ir prioritetus, paraiškų pateikimo ir svarstymo tvarką, lėšų skyrimo ir atsiskaitymo už jų panaudojimą tvarką.</text:p>
      <text:p text:style-name="P46">2. Valstybės biudžeto lėšos (toliau vadinama – lėšos) švenčių dienų, atmintinų dienų ir istorinių datų minėjimo projektams įgyvendinti yra numatomos kiekvienais metais Lietuvos Respublikos kultūros ministerijai (toliau vadinama – ministerija) skirtuose valstybės biudžeto asignavimuose.</text:p>
      <text:p text:style-name="P47">3. Paraiškas projektų daliniam finansavimui gali teikti tik juridiniai asmenys<text:s/>(toliau vadinama – projekto vykdytojas). Teikiant paraišką projekto vykdytojas praranda teisę teikti paraiškas ir gauti dalinį finansavimą tam pačiam projektui vykdyti iš<text:span text:style-name="T48"><text:s/>kitų ministerijos strateginiame plane nurodytų programų priemonių. Projektas negali<text:s/></text:span><text:span text:style-name="T49">būti dalinamas į mažesnius projektus (vykdomus to paties ar kito vykdytojo), kurių paraiškos būtų teikiamos ir skiriamas dalinis finansavimas jų įgyvendinimui kaip atskiriems projektams, iš kitų ministerijos strateginio planavimo nurodytų programų priemoni</text:span><text:span text:style-name="T50">ų.</text:span><text:s/></text:p>
      <text:p text:style-name="P51">Punkto pakeitimai:</text:p>
      <text:p text:style-name="P52"><text:span text:style-name="T53">Nr.<text:s/></text:span><text:a xlink:href="https://www.e-tar.lt/portal/legalAct.html?documentId=TAR.08C53AACF2E5" office:target-frame-name="_top" xlink:show="replace"><text:span text:style-name="T54">ĮV-521</text:span></text:a><text:span text:style-name="T55">, 2009-09-28, Žin., 2009, Nr. 117-5039 (2009-10-01), i. k. 1092080ISAK00ĮV-521</text:span></text:p>
      <text:p text:style-name="Normal"/>
      <text:p text:style-name="P56">4. Ministerijai pavaldžioms biudžetinėms įstaigoms šių taisyklių 21, 28.1 punktai netaikomi.</text:p>
      <text:p text:style-name="P57"/>
      <text:p text:style-name="P58"><text:span text:style-name="T59">II</text:span><text:span text:style-name="T60">.<text:s/></text:span><text:span text:style-name="T61">DALINIO FINANSAVIMO KRITERIJAI IR PRIORITETAI</text:span></text:p>
      <text:p text:style-name="P62"/>
      <text:p text:style-name="P63">5. Dalinis finansavimas skiriamas vadovaujantis šiais kriterijais:</text:p>
      <text:p text:style-name="P64">5.1. projektams, padedantiems skatinti išsaugoti ir aktualizuoti istorinę atmintį,<text:s/>įprasminant valstybės ir tautos reikšmingus įvykius;</text:p>
      <text:p text:style-name="P65">5.2. projektams, padedantiems skatinti pilietiškumą, atsakomybės ir pareigų demokratinei valstybei suvokimą;</text:p>
      <text:p text:style-name="P66">5.3. projektams, padedantiems skatinti asmens savo tautos istorijos, kultūros savitumo<text:s/>suvokimą, kultūrinės ir politinės tapatybės išlaikymą ir kūrimą;</text:p>
      <text:p text:style-name="P67">5.4. projektams, padedantiems skatinti tautos tapatumo puoselėjimą;</text:p>
      <text:p text:style-name="P68">5.5. projektams, pateikiantiems visuomenei aukšto meninio lygio pilietines akcijas, menines programas, parodas.</text:p>
      <text:p text:style-name="P69">6. Prioritetas teikiamas:</text:p>
      <text:p text:style-name="P70">6.1. tęstiniams projektams, kurie įgyvendinami kiekvienais metais, laikantis renginių tradicijos;</text:p>
      <text:p text:style-name="P71">6.2. projektams, pasižymimiems idėjų originalumu, novatoriškumu;</text:p>
      <text:p text:style-name="P72">6.3. projektams, skatinantiems naujas visuomenės<text:s/>kūrybines iniciatyvas;</text:p>
      <text:p text:style-name="P73">6.4. projektams, kuriems finansavimą skiria įvairios valstybės, savivaldybių institucijos;</text:p>
      <text:p text:style-name="P74">6.5. projektams, kuriems finansavimą skiria viešosios informacijos skleidėjai;</text:p>
      <text:p text:style-name="P75">6.6. vykdant Lietuvos Respublikos Seimo, Lietuvos Respublikos Vyriausybės pavedimus.</text:p>
      <text:p text:style-name="P76">7. Lėšos neskiriamos rekonstruoti pastatams, kapitaliniam remontui, įsigyti ilgalaikiam turtui arba panaudoti kitiems projektams.</text:p>
      <text:p text:style-name="P77"/>
      <text:p text:style-name="P78"><text:span text:style-name="T79">III</text:span><text:span text:style-name="T80">.<text:s/></text:span><text:span text:style-name="T81">PARAIŠKŲ PATEIKIMO IR SVARSTYMO TVARKA</text:span></text:p>
      <text:p text:style-name="P82"/>
      <text:p text:style-name="P83">8. Paraiškos formą įsakymu tvirtina kultūros ministras.</text:p>
      <text:p text:style-name="P84">9. Informacija apie paraiškų priėmimą skelbiama interneto svetainėje www.lrkm.lt.</text:p>
      <text:p text:style-name="P85">10. Skelbime nurodoma:</text:p>
      <text:p text:style-name="P86">10.1. paraiškų priėmimo laikas;</text:p>
      <text:p text:style-name="P87">10.2. paraiškų pateikimo būdas;</text:p>
      <text:p text:style-name="P88">10.3. paraiškas priimantis skyrius;</text:p>
      <text:p text:style-name="P89">10.4. atsakingo asmens vardas, pavardė ir telefonas;</text:p>
      <text:p text:style-name="P90">10.5. papildomi dokumentai, kuriuos būtina pridėti prie paraiškos;</text:p>
      <text:p text:style-name="P91">10.6. kita projekto vykdytojams reikalinga informacija.</text:p>
      <text:p text:style-name="P92"><text:span text:style-name="T93">11</text:span><text:span text:style-name="T94">. Paraiška nesvarstoma, jei ji užpildyta netvarkingai, neatitinka 5</text:span><text:span text:style-name="T95"><text:s/>punkte numatytų kriterijų, jeigu nepateikti visi būtini dokumentai bei nenurodyti kiti finansavimo šaltiniai arba nustatoma, kad projekto vykdytojas pažeidė šių taisyklių 3 punkto reikalavimus.</text:span><text:s/></text:p>
      <text:p text:style-name="P96">Punkto pakeitimai:</text:p>
      <text:p text:style-name="P97"><text:span text:style-name="T98">Nr.<text:s/></text:span><text:a xlink:href="https://www.e-tar.lt/portal/legalAct.html?documentId=TAR.08C53AACF2E5" office:target-frame-name="_top" xlink:show="replace"><text:span text:style-name="T99">ĮV-521</text:span></text:a><text:span text:style-name="T100">, 2009-09-28, Žin., 2009, Nr. 117-5039 (2009-10-01), i. k. 1092080ISAK00ĮV-521</text:span></text:p>
      <text:p text:style-name="Normal"/>
      <text:p text:style-name="P101">12. Paraiškas, atsižvelgdamos į nustatytus tikslus ir prioritetus, svarsto, vertina ir kultūros ministrui teikia išvadas<text:s/>bei rekomendacijas komisija, sudaryta Lietuvos Respublikos Prezidento dekretu, ekspertų komisijos arba darbo grupės, sudarytos Lietuvos Respublikos Seimo nutarimais ir potvarkiais, Lietuvos Respublikos Vyriausybės nutarimais, Ministro Pirmininko potvarkiais, kultūros ministro įsakymais (toliau vadinama – komisijos).</text:p>
      <text:p text:style-name="P102">13. Konkretiems projektams įgyvendinti kultūros ministro įsakymu sudaromos komisijos iš ne mažiau kaip 5 narių. Komisijų pirmininkai, komisijų nariai, komisijų sekretoriai skiriami bei<text:s/>komisijų kompetencija nustatoma kultūros ministro įsakymu. Komisijų sekretoriais skiriami valstybės tarnautojai, atsakingi už priemonių vykdymą (toliau vadinama – priemonės vykdytojas). Komisijų sekretoriai nėra komisijų nariai.</text:p>
      <text:p text:style-name="P103">14. Komisijų posėdžiai<text:s/>ir sprendimai yra teisėti, kai posėdžiuose dalyvauja ne mažiau kaip 2/3 komisijų narių. Negalintys dalyvauti posėdžiuose komisijų nariai iki posėdžių pradžios gali pateikti nuomones raštu ar elektroniniu paštu posėdžių darbotvarkėse numatytais klausimais.<text:s/>Sprendimai priimami paprastąja posėdžiuose dalyvaujančių narių balsų dauguma, įskaitant ir komisijos narių nuomonę, pateiktą raštu arba elektroniniu paštu.</text:p>
      <text:p text:style-name="P104">15. Prieš pradėdama svarstyti paraiškas komisijos nariai turi informuoti priemonės vykdytoją apie galimą privačių ir viešų interesų konfliktą. Esant privačių ir viešų interesų konfliktui, komisijos narys turi nusišalinti nuo paraiškos vertinimo.</text:p>
      <text:p text:style-name="P105">16. Jei pateikti projektai neatitinka šių taisyklių 5, 6 punktuose numatytų kriterijų ir prioritetų arba projektų pateikta per mažai, gali būti skelbiamas pakartotinis paraiškų priėmimas arba, atsižvelgiant į Prezidento ir Seimo kanceliarijų bei komisijų rekomendacijas, siūlyti projekto vykdytojams parengti konkretų proginį projektą.</text:p>
      <text:p text:style-name="P106">17. Priemonės vykdytojas – kultūros ministro įsakymu paskirtas už švenčių dienų, atmintinų dienų ir istorinių datų minėjimo priemonės vykdymą, numatytą ministerijos strateginiame plane, atsakingas ministerijos valstybės tarnautojas atlieka šias procedūras:</text:p>
      <text:p text:style-name="P107">17.1. registruoja pateiktas paraiškas;</text:p>
      <text:p text:style-name="P108">17.2. patikrina, ar gautos paraiškos atitinka priemonės finansavimo taisyklėse nustatytus reikalavimus, ir apie tai informuoja komisiją, pateikiant paraiškas svarstymui;</text:p>
      <text:p text:style-name="P109">17.3. atlieka būtiną techninį darbą, bendradarbiaujant<text:s/>su komisija ir rengiant finansinio sprendimo projektą;</text:p>
      <text:p text:style-name="P110">17.4. kultūros ministrui priėmus sprendimą dėl projektų finansavimo, pagal projektų vykdytojų pateiktus išlaidų apskaičiavimus rengia sutartis ir išlaidų sąmatas tiems projektams įgyvendinti, jas<text:s/>tikslina ir derina, t. y. atlieka einamąją finansų kontrolę;</text:p>
      <text:p text:style-name="P111">17.5. pasirašytas sutartis registruoja sutarčių registravimo žurnale;</text:p>
      <text:p text:style-name="P112">17.6. renka priemonės finansavimo taisyklėse nustatytos formos ataskaitas ir prižiūri, kad projektų vykdytojai laikytųsi sutartyje numatytų ataskaitų pateikimo terminų, t. y. atlieka paskesniąją finansų kontrolę.</text:p>
      <text:p text:style-name="P113">18. Projektų vykdytojų paraiškos, paraiškų žurnalai, sutarčių registravimo žurnalai, ekspertų komisijų posėdžių protokolai ir jų registravimo žurnalai, projektų įvykdymo ataskaitos ir jų registravimo žurnalai saugomi trejus metus skyriuje, kuriame dirba priemonės vykdytojas.</text:p>
      <text:p text:style-name="P114"/>
      <text:p text:style-name="P115"><text:span text:style-name="T116">IV</text:span><text:span text:style-name="T117">.<text:s/></text:span><text:span text:style-name="T118">LĖŠŲ SKYRIMO IR ATSISKAITYMO UŽ JŲ PANAUDOJIMĄ TVARKA</text:span></text:p>
      <text:p text:style-name="P119"/>
      <text:p text:style-name="P120">19. Lėšos skiriamos kultūros ministro įsakymu, atsižvelgiant į komisijų arba darbo grupių išvadas bei rekomendacijas.</text:p>
      <text:p text:style-name="P121">20. Apie komisijų arba darbo grupių sprendimą skirti arba neskirti dalinį finansavimą projektui teikėjai informuojami.</text:p>
      <text:p text:style-name="P122">21. Ministerija ir projekto vykdytojas, kuriam skiriamos lėšos, sudaro kultūros ministro įsakymu patvirtintos formos sutartį (toliau vadinama – sutartis) dėl projekto dalinio finansavimo. Sutartyje nurodomi projekto įgyvendinimo terminai, finansavimo tvarka, atsiskaitymas, šalių atsakomybė už sutarties nevykdymą ir kitos sąlygos.<text:s/>Prie sutarties pridedama detali projektui skirtų lėšų išlaidų sąmata, kuri yra neatskiriama sutarties dalis.</text:p>
      <text:p text:style-name="P123">22. Projekto vykdytojas, negalintis įgyvendinti projekto pagal patvirtintą sąmatą, turi nedelsdamas raštu kreiptis į ministeriją dėl jos patikslinimo ir nurodyti priežastis. Sąmata tikslinama, jeigu skirtumas tarp planuotų ir faktiškai panaudotų lėšų pagal atskirą sąmatos straipsnį viršija 10 procentų.</text:p>
      <text:p text:style-name="P124">23. Sąmata netikslinama, jeigu dėl sąmatos patikslinimo kreiptasi sutartyje numatytam projekto įvykdymo terminui pasibaigus.</text:p>
      <text:p text:style-name="P125">24. Iš dalies finansuojamų projektų administravimo ir nenumatytos išlaidos sąmatoje negali būti didesnės nei 10 procentų lėšų sumos, skirtos projektui įgyvendinti.</text:p>
      <text:p text:style-name="P126"><text:span text:style-name="T127">25</text:span><text:span text:style-name="T128">. Projektui skiriamos lėšos negali būti naudoja</text:span><text:span text:style-name="T129">mos kitiems tikslams, nei nurodyta su ministerija pasirašytoje sutartyje, arba perkeltos į kitus biudžetinius metus. Ministerijai nustačius, kad projekto vykdytojas apgaulės būdu gavo valstybės biudžeto asignavimus, projekto vykdytojas privalo juos grąžint</text:span><text:span text:style-name="T130">i ministerijai per ministerijos nustatytą laikotarpį ir praranda teisę trejus metus teikti paraiškas ir gauti finansavimą iš visų ministerijos strateginiame plane nurodytų programų priemonių. Jeigu projekto vykdytojas per ministerijos nustatytą laikotarpį<text:s/></text:span><text:span text:style-name="T131">negrąžina apgaulės būdu gautų valstybės biudžeto asignavimų, jie išieškomi teisės aktų nustatyta tvarka.</text:span><text:s/></text:p>
      <text:p text:style-name="P132">Punkto pakeitimai:</text:p>
      <text:p text:style-name="P133"><text:span text:style-name="T134">Nr.<text:s/></text:span><text:a xlink:href="https://www.e-tar.lt/portal/legalAct.html?documentId=TAR.08C53AACF2E5" office:target-frame-name="_top" xlink:show="replace"><text:span text:style-name="T135">ĮV-521</text:span></text:a><text:span text:style-name="T136">, 2009-09-28, Žin., 2009, Nr. 117-5039<text:s/></text:span><text:span text:style-name="T137">(2009-10-01), i. k. 1092080ISAK00ĮV-521</text:span></text:p>
      <text:p text:style-name="Normal"/>
      <text:p text:style-name="P138">26. Projekto lėšos negali būti naudojamos dalyvavimo asociacijų veikloje išlaidoms padengti.</text:p>
      <text:p text:style-name="P139">27. Projekto vykdytojas, pažeidęs šių taisyklių bei sutarties reikalavimus, atsako teisės aktų nustatyta tvarka ir<text:s/>netenka galimybės teikti paraišką dvejus metus.</text:p>
      <text:p text:style-name="P140">28. Įvykdžius projektą, už gautas valstybės biudžeto lėšas projekto vykdytojas atsiskaito ministerijai pateikdamas:</text:p>
      <text:p text:style-name="P141">28.1. Buhalterinės apskaitos ir atskaitomybės skyriui – Biudžeto išlaidų sąmatos įvykdymo ataskaitą (forma Nr. 2);</text:p>
      <text:p text:style-name="P142">28.2. priemonės vykdytojui – Švenčių dienų, atmintinų dienų ir istorinių datų projektų dalinio finansavimo ataskaitą pagal kultūros ministro patvirtintą ataskaitos formą.</text:p>
      <text:p text:style-name="P143">29. Kai projekto vykdytojas yra ministerijos<text:s/>tiesioginio pavaldumo biudžetinė įstaiga, ataskaita apie projekto veiklos rezultatus teikiama priemonės vykdytojui užbaigus projektą per 15 darbo dienų.</text:p>
      <text:p text:style-name="P144">30. Ministerijai pareikalavus, projekto vykdytojas privalo pateikti visus išlaidas pateisinančius ir apmokėjimą patvirtinančius dokumentus arba tinkamai patvirtintas jų kopijas.</text:p>
      <text:p text:style-name="P145">31. Nepanaudotas valstybės biudžeto lėšas projekto vykdytojas privalo grąžinti ministerijai.</text:p>
      <text:p text:style-name="P146"/>
      <text:p text:style-name="P147">_________________</text:p>
      <text:soft-page-break/>
      <text:p text:style-name="P148">Forma patvirtinta Lietuvos Respublikos<text:s/></text:p>
      <text:p text:style-name="P149">kultūros ministro 2009 m. kovo 5 d.<text:s/></text:p>
      <text:p text:style-name="P150">įsakymu Nr. ĮV-121</text:p>
      <text:p text:style-name="P151"/>
      <text:p text:style-name="P152">__________________________________________________________</text:p>
      <text:p text:style-name="P153">(projekto vykdytojas)<text:s/></text:p>
      <text:p text:style-name="P154">__________________________________________________________</text:p>
      <text:p text:style-name="P155">(projekto vykdytojo kodas, buveinės adresas)<text:s/></text:p>
      <text:p text:style-name="P156">__________________________________________________________</text:p>
      <text:p text:style-name="P157">(projekto vykdytojo duomenys: telefonas, faksas, el. pašto adresas)</text:p>
      <text:p text:style-name="P158">__________________________________________________________</text:p>
      <text:p text:style-name="P159">(projekto vykdytojo sąskaita banke, banko pavadinimas, banko kodas)</text:p>
      <text:p text:style-name="P160"/>
      <text:p text:style-name="P161">___________________</text:p>
      <text:p text:style-name="P162">(Adresatas)</text:p>
      <text:p text:style-name="P163"/>
      <text:p text:style-name="P164"><text:span text:style-name="T165">PARAIŠKA</text:span></text:p>
      <text:p text:style-name="P166"><text:span text:style-name="T167">DĖL ŠVENČIŲ DIENŲ, ATMINTINŲ DIENŲ IR ISTORINIŲ DATŲ MINĖJIMO PROJEKTŲ, PRETENDUOJANČIŲ GAUTI VALSTYBĖS FINANSAVIMĄ IŠ LIETUVOS RESPUBLIKOS VALSTYBĖS BIUDŽETO LĖŠŲ</text:span></text:p>
      <text:p text:style-name="P168"/>
      <text:p text:style-name="P169">____________ Nr. _________</text:p>
      <text:p text:style-name="P170">(data)</text:p>
      <text:p text:style-name="P171"/>
      <text:p text:style-name="P172">1. PROJEKTO PAVADINIMAS<text:s/>__________________________________</text:p>
      <text:p text:style-name="P173">_____________________________________________________________</text:p>
      <text:p text:style-name="P174"/>
      <text:p text:style-name="P175">2. PROJEKTO ĮGYVENDINIMUI REIKALINGŲ LĖŠŲ SUMA<text:s/></text:p>
      <text:p text:style-name="P176">_____________________________________________________________ Lt</text:p>
      <text:p text:style-name="P177"/>
      <text:p text:style-name="P178">3. IŠ KULTŪROS MINISTERIJOS PRAŠOMA<text:s/>LĖŠŲ SUMA<text:s/></text:p>
      <text:p text:style-name="P179">_____________________________________________________________ Lt</text:p>
      <text:p text:style-name="P180"/>
      <text:p text:style-name="P181">4. PROJEKTO ĮGYVENDINIMO TERMINAI _______________________</text:p>
      <text:p text:style-name="P182">_____________________________________________________________</text:p>
      <text:p text:style-name="P183"/>
      <text:p text:style-name="P184">5. KITI FINANSAVIMO ŠALTINIAI ______________________________</text:p>
      <text:p text:style-name="P185"/>
      <text:p text:style-name="P186">6. PROJEKTO TIKSLAI IR NUMATOMI REZULTATAI<text:s/></text:p>
      <text:p text:style-name="P187">_____________________________________________________________</text:p>
      <text:p text:style-name="P188"/>
      <text:p text:style-name="P189">7. DETALI PROJEKTO IŠLAIDŲ SĄMATA_</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Nr.</text:p>
          </table:table-cell>
          <table:table-cell table:style-name="TableCell201">
            <text:p text:style-name="P202">Išlaidų pavadinimas</text:p>
          </table:table-cell>
          <table:table-cell table:style-name="TableCell203">
            <text:p text:style-name="P204">Mato vnt.</text:p>
          </table:table-cell>
          <table:table-cell table:style-name="TableCell205">
            <text:p text:style-name="P206">Kaina</text:p>
          </table:table-cell>
          <table:table-cell table:style-name="TableCell207">
            <text:p text:style-name="P208">Kiekis</text:p>
          </table:table-cell>
          <table:table-cell table:style-name="TableCell209">
            <text:p text:style-name="P210">Suma (litais)</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Normal"/>
          </table:table-cell>
          <table:table-cell table:style-name="TableCell434">
            <text:p text:style-name="Normal">Bendra suma:</text:p>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Normal"/>
          </table:table-cell>
          <table:table-cell table:style-name="TableCell448">
            <text:p text:style-name="Normal">Detalios išlaidų sąmatos pozicijos, prašomos iš Kultūros ministerijos:</text:p>
          </table:table-cell>
          <table:table-cell table:style-name="TableCell449" table:number-columns-spanned="4">
            <text:p text:style-name="Normal"/>
          </table:table-cell>
          <table:covered-table-cell/>
          <table:covered-table-cell/>
          <table:covered-table-cell/>
        </table:table-row>
      </table:table>
      <text:p text:style-name="P450"/>
      <text:p text:style-name="P451">PRIDEDAMA:</text:p>
      <text:p text:style-name="P452">1. Projekto detalus aprašymas.</text:p>
      <text:p text:style-name="P453">2. Kiti, projekto<text:s/>vykdytojo nuožiūra, svarbūs dokumentai.</text:p>
      <text:p text:style-name="P454"/>
      <text:p text:style-name="P455">Tvirtinu, kad paraiškoje pateikta informacija yra tiksli ir teisinga. Įsipareigoju gavęs dalinį finansavimą informuoti Kultūros ministeriją, kaip vykdomas projektas, ir pateikti galutinę ataskaitą.</text:p>
      <text:p text:style-name="P456"/>
      <text:p text:style-name="P457">Projekto vykdytojo vadovo vardas, pavardė, parašas.</text:p>
      <text:p text:style-name="P458"/>
      <text:p text:style-name="P459">Vadovo paskirto asmens, atsakingo už finansinę veiklą, vardas, pavardė, parašas.<text:s/></text:p>
      <text:p text:style-name="P460">Projekto vykdytojo antspaudo vieta.</text:p>
      <text:p text:style-name="P461">_________________</text:p>
      <text:soft-page-break/>
      <text:p text:style-name="P462"><text:span text:style-name="T463">Forma patvirtinta<text:s/></text:span></text:p>
      <text:p text:style-name="P464">Lietuvos Respublikos kultūros ministro<text:s/></text:p>
      <text:p text:style-name="P465">2009 m. kovo 5<text:s/>d. įsakymu Nr. ĮV-121</text:p>
      <text:p text:style-name="P466">(Lietuvos Respublikos kultūros ministro<text:s/></text:p>
      <text:p text:style-name="P467">2010 m. gegužės 5 d. įsakymo Nr. ĮV-258 redakcija)</text:p>
      <text:p text:style-name="P468"/>
      <text:p text:style-name="P469"><text:span text:style-name="T470">LIETUVOS RESPUBLIKOS VALSTYBĖS BIUDŽETO LĖŠOMIS IŠ DALIES FINANSUOJAMO ŠVENČIŲ DIENŲ, ATMINTINŲ DIENŲ IR ISTORINIŲ DATŲ MINĖJIMO PROJEKTO SU</text:span><text:span text:style-name="T471">TARTIS</text:span></text:p>
      <text:p text:style-name="P472"/>
      <text:p text:style-name="P473">20____ m. ____________ d. <text:s/>Nr.<text:s/></text:p>
      <text:p text:style-name="P474">Vilnius</text:p>
      <text:p text:style-name="P475"/>
      <text:p text:style-name="P476">Lietuvos Respublikos kultūros ministerija (toliau – Ministerija), atstovaujama _______________, ir ______________________________________ (toliau – Vykdytojas), atstovaujama(-as) ________________, (toliau<text:s/>kartu – Šalys) sudarė šią sutartį:<text:s/></text:p>
      <text:p text:style-name="P477"/>
      <text:p text:style-name="P478"><text:span text:style-name="T479">1</text:span><text:span text:style-name="T480">. Sutarties dalykas</text:span></text:p>
      <text:p text:style-name="P481"><text:span text:style-name="T482">1.1</text:span><text:span text:style-name="T483">. Šios sutarties dalykas yra projekto<text:s/></text:span><text:span text:style-name="T484"><text:tab/></text:span></text:p>
      <text:p text:style-name="P485"><text:span text:style-name="T486">(toliau – Projektas) vykdymo dalinis finansavimas.</text:span></text:p>
      <text:p text:style-name="P487"><text:span text:style-name="T488">1.2</text:span><text:span text:style-name="T489">. Priemonės kodas pagal Ministerijos strateginio veiklos plano 1 formą _______________.</text:span></text:p>
      <text:p text:style-name="P490"/>
      <text:p text:style-name="P491"><text:span text:style-name="T492">2</text:span><text:span text:style-name="T493">. Šalių įsipareigojimai</text:span></text:p>
      <text:p text:style-name="P494"><text:span text:style-name="T495">2.1</text:span><text:span text:style-name="T496">. Ministerija įsipareigoja:</text:span></text:p>
      <text:p text:style-name="P497"><text:span text:style-name="T498">2.1.1</text:span><text:span text:style-name="T499">. vadovaudamasi Lietuvos Respublikos kultūros ministro 20___ m. ________ d. įsakymo Nr. ________ <text:s/>_____ punktu, iš dalies finansuoti šios sutarties 1.1 punkte nurodytą Projektą ir skirti šiam tikslui, atsižvelgdama į Vykdytojo pateiktą ir Ministerijos patv</text:span><text:span text:style-name="T500">irtintą sąmatą, kuri yra neatskiriama šios sutarties dalis,<text:s/></text:span><text:span text:style-name="T501"><text:tab/><text:s/>litų;</text:span></text:p>
      <text:p text:style-name="P502"><text:span text:style-name="T503">(suma skaičiais ir žodžiais)</text:span></text:p>
      <text:p text:style-name="P504"><text:span text:style-name="T505">2.1.2</text:span><text:span text:style-name="T506">. lėšas pervesti Vykdytojui į atskirą valstybės biudžeto lėšoms skirtą sąskaitą Nr. LT ______________________, esančią _______________ banke, banko ko</text:span><text:span text:style-name="T507">das ____________.</text:span></text:p>
      <text:p text:style-name="P508"><text:span text:style-name="T509">2.2</text:span><text:span text:style-name="T510">. Vykdytojas įsipareigoja:<text:s/></text:span></text:p>
      <text:p text:style-name="P511"><text:span text:style-name="T512">2.2.1</text:span><text:span text:style-name="T513">. sutarties 1.1 punkte nurodytą Projektą įgyvendinti iki 20___ m. _________________ d.;</text:span></text:p>
      <text:p text:style-name="P514"><text:span text:style-name="T515">2.2.2</text:span><text:span text:style-name="T516">. skirtas valstybės biudžeto lėšas naudoti tik pagal paskirtį ir Ministerijos patvirtintą sąmatą;</text:span></text:p>
      <text:p text:style-name="P517"><text:span text:style-name="T518">2.2.3</text:span><text:span text:style-name="T519">. įgyvendinęs Projektą, per 10 darbo dienų pateikti Ministerijos Programų skyriui:</text:span></text:p>
      <text:p text:style-name="P520"><text:span text:style-name="T521">2.2.3.1</text:span><text:span text:style-name="T522">. kultūros ministro nustatytos formos Projekto įvykdymo ataskaitą su duomenimis apie Projekto rezultatus, numatytų tikslų įgyvendinimą, Projekto dalyvių s</text:span><text:span text:style-name="T523">kaičių ir kitus veiksnius;</text:span></text:p>
      <text:p text:style-name="P524"><text:span text:style-name="T525">2.2.3.2</text:span><text:span text:style-name="T526">. kultūros ministro nustatytos formos Projekto įvykdymo faktines išlaidas patvirtinančių dokumentų sąrašą;</text:span></text:p>
      <text:p text:style-name="P527"><text:span text:style-name="T528">2.2.3.3</text:span><text:span text:style-name="T529">. atskiros sąskaitos valstybės biudžeto lėšoms banko išrašą arba Vykdytojo pasirašytą pažymą apie Pr</text:span><text:span text:style-name="T530">ojekto vykdymui skirtų lėšų likutį šios sutarties 2.2.1 punkte nurodytai Projekto įvykdymo datai;</text:span></text:p>
      <text:p text:style-name="P531"><text:span text:style-name="T532">2.2.4</text:span><text:span text:style-name="T533">. Projekto vykdymui nepanaudotas lėšas Projektui pasibaigus per 5 darbo dienas grąžinti į Ministerijos sąskaitą Nr. LT 44 7300 0100 0245 6468;</text:span></text:p>
      <text:p text:style-name="P534"><text:span text:style-name="T535">2.</text:span><text:span text:style-name="T536">2.5</text:span><text:span text:style-name="T537">. Ministerijai pareikalavus, pateikti visų Projekto vykdymo išlaidas pateisinančių dokumentų <text:s/>kopijas. Jei pateiktų išlaidas pateisinančių ir apmokėjimą įrodančių dokumentų<text:s/></text:span><text:soft-page-break/><text:span text:style-name="T538">turinys aiškiai neįrodo patirtų išlaidų pobūdžio ir paskirties, Vykdytojas Min</text:span><text:span text:style-name="T539">isterijos nustatyta tvarka ir terminais grąžina Projekto vykdymui skirtas valstybės biudžeto lėšas, kurių panaudojimas nepagrįstas;</text:span></text:p>
      <text:p text:style-name="P540"><text:span text:style-name="T541">2.2.6</text:span><text:span text:style-name="T542">. pirkdamas paslaugas, prekes, darbus valstybės biudžeto lėšomis laikytis Lietuvos Respublikos viešųjų pirkimų įsta</text:span><text:span text:style-name="T543">tymo, laikytis tiekėjų lygiateisiškumo, skaidrumo ir nešališkumo principų;<text:s/></text:span></text:p>
      <text:p text:style-name="P544"><text:span text:style-name="T545">2.2.7</text:span><text:span text:style-name="T546">. Projekto reklaminėje medžiagoje nurodyti, kad Projektą iš dalies finansuoja Lietuvos Respublikos kultūros ministerija;</text:span></text:p>
      <text:p text:style-name="P547"><text:span text:style-name="T548">2.2.8</text:span><text:span text:style-name="T549">. nedelsdamas raštu informuoti Ministerij</text:span><text:span text:style-name="T550">ą dėl sutarties papildymo, pakeitimo ar nutraukimo, jeigu negali įvykdyti Projekto iki šios sutarties 2.2.1 punkte nurodyto termino.</text:span></text:p>
      <text:p text:style-name="P551"/>
      <text:p text:style-name="P552"><text:span text:style-name="T553">3</text:span><text:span text:style-name="T554">. Papildomos sutarties sąlygos</text:span></text:p>
      <text:p text:style-name="P555"><text:span text:style-name="T556">3.1</text:span><text:span text:style-name="T557">. Pagal Ministerijos patvirtintą sąmatą planuotų išlaidų straipsniai netikslinami, jeigu <text:s/>skirtumas tarp planuotų ir faktiškai panaudotų vienos paskirties lėšų neviršija 10 procentų. Jei skirtumas viršija 10 procentų, Vykdytojas (ne vėliau kaip likus 10 da</text:span><text:span text:style-name="T558">rbo dienų iki šios sutarties 2.2.1 punkte nurodyto termino pabaigos) raštu informuoja Ministeriją, pridėdamas patikslintą sąmatą.<text:s/></text:span></text:p>
      <text:p text:style-name="P559"><text:span text:style-name="T560">3.2</text:span><text:span text:style-name="T561">. Už įsipareigojimų nevykdymą ar netinkamą vykdymą šios sutarties šalys atsako Lietuvos Respublikos teisės aktų<text:s/></text:span><text:span text:style-name="T562">nustatyta tvarka.</text:span></text:p>
      <text:p text:style-name="P563"><text:span text:style-name="T564">3.3</text:span><text:span text:style-name="T565">. Ministerija neatsako už sutarties vykdymo nesklandumus, kylančius dėl sutartyje neteisingai nurodytų Vykdytojo rekvizitų bei duomenų. Už jų tikslumą ir teisingumą atsako Vykdytojas.</text:span></text:p>
      <text:p text:style-name="P566"><text:span text:style-name="T567">3.4</text:span><text:span text:style-name="T568">. Šios sutarties papildymai ir pakeitima</text:span><text:span text:style-name="T569">i galioja tik raštu sutikus abiem šalims.</text:span></text:p>
      <text:p text:style-name="P570"><text:span text:style-name="T571">3.5</text:span><text:span text:style-name="T572">. Ginčai dėl šios sutarties vykdymo sprendžiami šalių susitarimu, o nesusitarus – Lietuvos Respublikos įstatymų nustatyta tvarka.</text:span></text:p>
      <text:p text:style-name="P573"><text:span text:style-name="T574">3.6</text:span><text:span text:style-name="T575">. Ši sutartis gali būti nutraukta:</text:span></text:p>
      <text:p text:style-name="P576"><text:span text:style-name="T577">3.6.1</text:span><text:span text:style-name="T578">. rašytiniu šalių susitarimu</text:span><text:span text:style-name="T579">;</text:span></text:p>
      <text:p text:style-name="P580"><text:span text:style-name="T581">3.6.2</text:span><text:span text:style-name="T582">. vienos iš šalių rašytiniu reikalavimu, jei kita šalis nevykdo ar netinkamai vykdo šioje sutartyje nustatytų įsipareigojimų, apie tai raštu informuojant kaltąją sutarties šalį ne vėliau nei prieš 14 dienų iki numatomo sutarties nutraukimo.</text:span></text:p>
      <text:p text:style-name="P583"><text:span text:style-name="T584">3.7</text:span><text:span text:style-name="T585">. Sutartį nutraukus dėl Vykdytojo kaltės, Vykdytojas privalo per 10 darbo dienų nuo pranešimo apie sutarties nutraukimą grąžinti Ministerijai visą gautą iš Lietuvos Respublikos valstybės biudžeto sumą.<text:s/></text:span></text:p>
      <text:p text:style-name="P586"><text:span text:style-name="T587">3.8</text:span><text:span text:style-name="T588">. Sutartį nutraukus dėl Ministerijos kalt</text:span><text:span text:style-name="T589">ės, Ministerija pagal Vykdytojo pateiktus atsiskaitymo dokumentus apmoka sąmatoje numatytas projekto vykdymo išlaidas, padarytas iki sutarties nutraukimo dienos, neviršijant šios sutarties 2.1.1 punkte numatytos sumos.</text:span></text:p>
      <text:p text:style-name="P590"><text:span text:style-name="T591">3.9</text:span><text:span text:style-name="T592">. Sutartis sudaryta dviem vien</text:span><text:span text:style-name="T593">odą teisinę galią turinčiais egzemplioriais, po vieną kiekvienai šaliai.</text:span></text:p>
      <text:p text:style-name="P594"><text:span text:style-name="T595">3.10</text:span><text:span text:style-name="T596">. Sutartis įsigalioja nuo jos pasirašymo dienos ir galioja, iki šalys visiškai įvykdys savo įsipareigojimus.<text:s/></text:span></text:p>
      <text:p text:style-name="P597"/>
      <text:p text:style-name="P598"><text:span text:style-name="T599">4</text:span><text:span text:style-name="T600">. Šalių rekvizitai:</text:span></text:p>
      <text:p text:style-name="P601"/>
      <text:p text:style-name="P602">Ministerija<text:tab/>Vykdytojas</text:p>
      <text:p text:style-name="P603">Kodas 188683671<text:tab/>Kodas</text:p>
      <text:p text:style-name="P604">J. Basanavičiaus g. 5, 01118 Vilnius<text:tab/>Adresas</text:p>
      <text:p text:style-name="P605">Sąsk. Nr. LT 44 7300 0100 0245 6468<text:tab/>Sąsk. Nr.</text:p>
      <text:p text:style-name="P606">AB bankas „Swedbank“<text:tab/>Bankas</text:p>
      <text:p text:style-name="P607">Banko kodas 73000<text:tab/>Banko kodas</text:p>
      <text:p text:style-name="P608">Telefonas (8 5) 219 3431<text:tab/>Telefonas</text:p>
      <text:p text:style-name="P609"/>
      <text:p text:style-name="P610"><text:span text:style-name="T611">(Pareigų pavadinimas) A.V.</text:span><text:span text:style-name="T612"><text:tab/></text:span><text:span text:style-name="T613">(Pareigų pavadinimas) A.V.</text:span></text:p>
      <text:p text:style-name="P614"/>
      <text:p text:style-name="P615"><text:span text:style-name="T616">(Parašas, vardas, pavardė)</text:span><text:span text:style-name="T617"><text:tab/></text:span><text:span text:style-name="T618">(Parašas, vardas, pavardė</text:span><text:span text:style-name="T619">)</text:span></text:p>
      <text:p text:style-name="P620"/>
      <text:p text:style-name="P621"><text:span text:style-name="T622">_________________</text:span></text:p>
      <text:p text:style-name="P623">Formos pakeitimai:</text:p>
      <text:p text:style-name="P624"><text:span text:style-name="T625">Nr.<text:s/></text:span><text:a xlink:href="https://www.e-tar.lt/portal/legalAct.html?documentId=TAR.9C4AA9949F1E" office:target-frame-name="_top" xlink:show="replace"><text:span text:style-name="T626">ĮV-258</text:span></text:a><text:span text:style-name="T627">, 2010-05-05, Žin., 2010, Nr. 54-2665 (2010-05-11), i. k.<text:s/></text:span><text:span text:style-name="T628">1102080ISAK00ĮV-258</text:span></text:p>
      <text:p text:style-name="Normal"/>
      <text:soft-page-break/>
      <text:p text:style-name="P629">Forma patvirtinta Lietuvos Respublikos<text:s/></text:p>
      <text:p text:style-name="P630">kultūros ministro 2009 m. kovo 5 d.<text:s/></text:p>
      <text:p text:style-name="P631">įsakymu Nr. ĮV-121</text:p>
      <text:p text:style-name="P632"/>
      <text:p text:style-name="P633">___________________________________________________________</text:p>
      <text:p text:style-name="P634">(projekto vykdytojo pavadinimas)<text:s/></text:p>
      <text:p text:style-name="P635">___________________________________________________________</text:p>
      <text:p text:style-name="P636">(projekto vykdytojo kodas, adresas, telefonas, el. pašto adresas)</text:p>
      <text:p text:style-name="P637"/>
      <text:p text:style-name="P638">Lietuvos Respublikos kultūros ministerija<text:s/></text:p>
      <text:p text:style-name="P639">J. Basanavičiaus g. 5,<text:s/></text:p>
      <text:p text:style-name="P640">LT-01118 Vilnius</text:p>
      <text:p text:style-name="P641"/>
      <text:p text:style-name="P642"><text:span text:style-name="T643">ŠVENČIŲ DIENŲ, ATMINTINŲ DIENŲ IR ISTORINIŲ DATŲ MINĖJIMO PROJEKTŲ DALINIO FINANSAVIM</text:span><text:span text:style-name="T644">O IŠ VALSTYBĖS BIUDŽETO LĖŠŲ ATASKAITA Nr.</text:span></text:p>
      <text:p text:style-name="P645"/>
      <text:p text:style-name="P646">___________ Nr. __________</text:p>
      <text:p text:style-name="P647">(data)</text:p>
      <text:p text:style-name="P648"/>
      <text:p text:style-name="P649">Programa ______________________________ priemonės kodas _________________</text:p>
      <text:p text:style-name="P650"/>
      <text:p text:style-name="P651">(Kultūros ministerijos programos pavadinimas, priemonės kodas pagal Lietuvos Respublikos kultūros<text:s/>ministerijos strateginio veiklos plano 1 formą)</text:p>
      <text:p text:style-name="P652"/>
      <text:p text:style-name="P653">Sutartyje (_____________ Nr. __________) nurodytas projekto įgyvendinimo terminas:</text:p>
      <text:p text:style-name="P654">(data)</text:p>
      <text:p text:style-name="P655">20_____________ m. ______________________ d.</text:p>
      <text:p text:style-name="P656"/>
      <text:p text:style-name="P657"><text:span text:style-name="T658">Projekto įvykdymo rezultatai:</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Normal">Projekto pobūdis (spektaklis,<text:s/>koncertas, seminaras, festivalis, konferencija, stovykla, šventė, paroda, kino filmas, leidinys ir kt.)</text:p>
            <text:p text:style-name="Normal"/>
          </table:table-cell>
          <table:table-cell table:style-name="TableCell667" table:number-columns-spanned="2">
            <text:p text:style-name="Normal"/>
          </table:table-cell>
          <table:covered-table-cell/>
          <table:table-cell>
            <text:p text:style-name="Normal"/>
          </table:table-cell>
        </table:table-row>
        <table:table-row table:style-name="TableRow668">
          <table:table-cell table:style-name="TableCell669">
            <text:p text:style-name="Normal">Projekto tikslų, uždavinių įgyvendinimas</text:p>
            <text:p text:style-name="Normal"/>
          </table:table-cell>
          <table:table-cell table:style-name="TableCell670" table:number-columns-spanned="2">
            <text:p text:style-name="Normal"/>
          </table:table-cell>
          <table:covered-table-cell/>
          <table:table-cell>
            <text:p text:style-name="Normal"/>
          </table:table-cell>
        </table:table-row>
        <table:table-row table:style-name="TableRow671">
          <table:table-cell table:style-name="TableCell672">
            <text:p text:style-name="Normal">Pasiekti projekto rezultatai skaičiais: dalyvių skaičius, žiūrovų skaičius, leidinių skaičius,<text:s/></text:p>
            <text:p text:style-name="Normal"/>
            <text:p text:style-name="Normal">kiti<text:s/>rodikliai</text:p>
          </table:table-cell>
          <table:table-cell table:style-name="TableCell673" table:number-columns-spanned="2">
            <text:p text:style-name="Normal"/>
          </table:table-cell>
          <table:covered-table-cell/>
          <table:table-cell>
            <text:p text:style-name="Normal"/>
          </table:table-cell>
        </table:table-row>
        <text:soft-page-break/>
        <table:table-row table:style-name="TableRow674">
          <table:table-cell table:style-name="TableCell675" table:number-columns-spanned="2">
            <text:p text:style-name="Normal">Projekto sklaidos Lietuvoje ir/ar užsienio šalyse apibendrinimas</text:p>
            <text:p text:style-name="Normal"/>
          </table:table-cell>
          <table:covered-table-cell/>
          <table:table-cell table:style-name="TableCell676" table:number-columns-spanned="2">
            <text:p text:style-name="Normal"/>
          </table:table-cell>
          <table:covered-table-cell/>
        </table:table-row>
        <table:table-row table:style-name="TableRow677">
          <table:table-cell table:style-name="TableCell678" table:number-columns-spanned="2">
            <text:p text:style-name="Normal">Informacija apie projektą viešojo informavimo priemonėse</text:p>
            <text:p text:style-name="Normal"/>
          </table:table-cell>
          <table:covered-table-cell/>
          <table:table-cell table:style-name="TableCell679" table:number-columns-spanned="2">
            <text:p text:style-name="Normal"/>
          </table:table-cell>
          <table:covered-table-cell/>
        </table:table-row>
        <table:table-row table:style-name="TableRow680">
          <table:table-cell table:style-name="TableCell681" table:number-columns-spanned="2">
            <text:p text:style-name="Normal">Kiti finansavimo šaltiniai</text:p>
            <text:p text:style-name="Normal"/>
          </table:table-cell>
          <table:covered-table-cell/>
          <table:table-cell table:style-name="TableCell682" table:number-columns-spanned="2">
            <text:p text:style-name="Normal"/>
          </table:table-cell>
          <table:covered-table-cell/>
        </table:table-row>
      </table:table>
      <text:p text:style-name="P683"/>
      <text:p text:style-name="P684">Patvirtiname, kad projekto vykdymui skirtos lėšos _____________________________</text:p>
      <text:p text:style-name="P685"><text:span text:style-name="T686">(suma skaičiais ir žodžiais)</text:span></text:p>
      <text:p text:style-name="P687">panaudotos pagal paskirtį sąmatoje prie 200____ m. ____ mėn. ___ d. sutarties Nr. ________</text:p>
      <text:p text:style-name="P688">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689">2-21</text:span></text:a>; 2006, Nr.<text:s/><text:a xlink:href="https://www.e-tar.lt/portal/lt/legalAct/TAR.D46C844DAAEA" office:target-frame-name="_blank" xlink:show="new"><text:span text:style-name="T690">19-661</text:span></text:a>). Lėšos panaudotos projekto tikslui pasiekti.</text:p>
      <text:p text:style-name="P691">(Nepanaudotos lėšos __________________________________________________________</text:p>
      <text:p text:style-name="P692"><text:span text:style-name="T693">(suma skaičiais ir žodžiais)</text:span></text:p>
      <text:p text:style-name="P694">grąžintos į Lietuvos Respublikos kultūros ministerijos sąskaitą</text:p>
      <text:p text:style-name="P695">______________________________________.)</text:p>
      <text:p text:style-name="P696"><text:span text:style-name="T697">(grąžinimo dokumento data ir Nr. )</text:span></text:p>
      <text:p text:style-name="P698"/>
      <text:p text:style-name="P699">Projekto vykdytojo vadovas ________________ ________________________________</text:p>
      <text:p text:style-name="P700"><text:span text:style-name="T701">(parašas)<text:s/></text:span><text:span text:style-name="T702"><text:tab/>(vardas ir pavardė)</text:span></text:p>
      <text:p text:style-name="P703"/>
      <text:p text:style-name="P704">Vyriausiasis<text:s/>buhalteris (finansininkas) _____________ __________________________</text:p>
      <text:p text:style-name="P705"><text:span text:style-name="T706">(parašas)</text:span><text:span text:style-name="T707"><text:tab/>(vardas ir pavardė į</text:span></text:p>
      <text:p text:style-name="P708"><text:span text:style-name="T709">Ataskait</text:span>ą<text:span text:style-name="T710"><text:s/>užpildęs asmuo:</text:span></text:p>
      <text:p text:style-name="P711"/>
      <text:p text:style-name="P712"><text:span text:style-name="T713">_______________________________________________________________________</text:span></text:p>
      <text:p text:style-name="P714"><text:span text:style-name="T715">Vardas ir pavardė, tel., el. pašto adresas</text:span></text:p>
      <text:p text:style-name="P716"/>
      <text:p text:style-name="P717">ATASKAITĄ PRIĖMĖ:</text:p>
      <text:p text:style-name="P718"><text:span text:style-name="T719">_______________________________________________________________________</text:span></text:p>
      <text:p text:style-name="P720"><text:span text:style-name="T721">(Lietuvos Respublikos kultūros ministerijos valstybės tarnautojo, atsakingo už, priemonės vykdymą, pareigų pavadinimas)</text:span></text:p>
      <text:p text:style-name="P722"/>
      <text:p text:style-name="P723"><text:span text:style-name="T724">______________________</text:span></text:p>
      <text:p text:style-name="P725"><text:span text:style-name="T726">(parašas)</text:span></text:p>
      <text:p text:style-name="P727"><text:span text:style-name="T728">______________________</text:span></text:p>
      <text:p text:style-name="P729"><text:span text:style-name="T730">(vardas ir pavardė)</text:span></text:p>
      <text:p text:style-name="P731"/>
      <text:p text:style-name="P732">_________________</text:p>
      <text:p text:style-name="P733"/>
      <text:p text:style-name="P734"/>
      <text:p text:style-name="P735"/>
      <text:p text:style-name="P736"><text:span text:style-name="T737">Pakeitimai:</text:span></text:p>
      <text:p text:style-name="P738"/>
      <text:soft-page-break/>
      <text:p text:style-name="P739"><text:span text:style-name="T740">1.</text:span></text:p>
      <text:p text:style-name="P741"><text:span text:style-name="T742">Lietuvos Respublikos kultūros ministerija, Įsakymas</text:span></text:p>
      <text:p text:style-name="P743"><text:span text:style-name="T744">Nr.<text:s/></text:span><text:a xlink:href="https://www.e-tar.lt/portal/legalAct.html?documentId=TAR.08C53AACF2E5" office:target-frame-name="_top" xlink:show="replace"><text:span text:style-name="T745">ĮV-521</text:span></text:a><text:span text:style-name="T746">, 2009-09-28, Žin., 200</text:span><text:span text:style-name="T747">9, Nr. 117-5039 (2009-10-01), i. k. 1092080ISAK00ĮV-521</text:span></text:p>
      <text:p text:style-name="P748"><text:span text:style-name="T749">Dėl Lietuvos Respublikos kultūros ministro 2009 m. kovo 5 d. įsakymo Nr. ĮV-121 "Dėl Švenčių dienų, atmintinų dienų ir istorinių datų projektų dalinio finansavimo iš valstybės biudžeto lėšų taisyklių,</text:span><text:span text:style-name="T750"><text:s/>paraiškos, sutarties ir ataskaitos formų patvirtinimo" pakeitimo</text:span></text:p>
      <text:p text:style-name="P751"/>
      <text:p text:style-name="P752"><text:span text:style-name="T753">2.</text:span></text:p>
      <text:p text:style-name="P754"><text:span text:style-name="T755">Lietuvos Respublikos kultūros ministerija, Įsakymas</text:span></text:p>
      <text:p text:style-name="P756"><text:span text:style-name="T757">Nr.<text:s/></text:span><text:a xlink:href="https://www.e-tar.lt/portal/legalAct.html?documentId=TAR.9C4AA9949F1E" office:target-frame-name="_top" xlink:show="replace"><text:span text:style-name="T758">ĮV-258</text:span></text:a><text:span text:style-name="T759">, 2010-05-05, Žin., 2010, Nr. 54-2665<text:s/></text:span><text:span text:style-name="T760">(2010-05-11), i. k. 1102080ISAK00ĮV-258</text:span></text:p>
      <text:p text:style-name="P761"><text:span text:style-name="T762">Dėl Lietuvos Respublikos kultūros ministro 2009 m. kovo 5 d. įsakymo Nr. ĮV-121 "Dėl Švenčių dienų, atmintinų dienų ir istorinių datų projektų dalinio finansavimo iš valstybės biudžeto lėšų taisyklių, paraiškos, suta</text:span><text:span text:style-name="T763">rties ir ataskaitos formų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03-27T13:48:00Z</meta:creation-date>
    <dc:date>2017-03-27T13:48:00Z</dc:date>
    <meta:template xlink:href="Normal.dotm" xlink:type="simple"/>
    <meta:editing-cycles>2</meta:editing-cycles>
    <meta:editing-duration>PT0S</meta:editing-duration>
    <meta:document-statistic meta:page-count="13" meta:paragraph-count="734" meta:word-count="3492" meta:character-count="24236" meta:row-count="1263" meta:non-whitespace-character-count="21478"/>
  </office:meta>
</office:document-meta>
</file>