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ab-stops>
          <style:tab-stop style:type="right" style:position="6.2993in"/>
        </style:tab-stops>
      </style:paragraph-properties>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fo:text-align="justify">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6">Suvestinė redakcija nuo 2012-06-28</text:span></text:p>
      <text:p text:style-name="P7"/>
      <text:p text:style-name="P8"><text:span text:style-name="T9">Įsakymas paskelbtas: Informaciniai pranešimai 2012, Nr.<text:s/></text:span><text:a xlink:href="https://www.e-tar.lt/portal/legalAct.html?documentId=TAR.9925BEADABA5" office:target-frame-name="_top" xlink:show="replace"><text:span text:style-name="T10">27-256</text:span></text:a><text:span text:style-name="T11">, i. k. 1122020ISAK0004-291</text:span></text:p>
      <text:p text:style-name="P12"/>
      <text:p text:style-name="P13"><text:span text:style-name="T14"/><text:span text:style-name="T15">LIETUVOS RESPUBLIKOS ŪKIO MINI</text:span><text:span text:style-name="T16">STRo</text:span></text:p>
      <text:p text:style-name="P17">į s a k y m a s</text:p>
      <text:p text:style-name="P18"/>
      <text:p text:style-name="P19">DĖL finansavimo projektams, siekiantiems gauti europos sąjungos struktūrinių fondų finansinę paramą PAGAL LIETUVOS 2007–2013 METŲ eUROPOS SĄJUNGOS STRUKTŪRINĖS PARAMOS PANAUDOJIMO STRATEGIJĄ IR Sanglaudos skatinimo VEIKSMŲ PROGRAMĄ, SKYRIMO</text:p>
      <text:p text:style-name="P20"/>
      <text:p text:style-name="P21">2012 m. kovo 29 d. Nr. 4-291</text:p>
      <text:p text:style-name="P22">Vilnius</text:p>
      <text:p text:style-name="P23"/>
      <text:p text:style-name="P24"><text:span text:style-name="T25">Vadovaudamasis Atsakomybės ir funkcijų paskirstymo tarp institucijų, įgyvendinant Lietuvos 2007–2013 metų Europos Sąjungos struktūrinės paramos p</text:span><text:span text:style-name="T26">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text:span><text:span text:style-name="T29"><text:s/>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iešosios turizmo infrastruktūros valstybės planuojamų projektų, siūlomų finansuoti pagal 2007–2013 m. Sanglaudos skatinimo veiksmų programos 1 prioriteto „Vietinė ir urbanistinė plėtra, kultūros paveldo ir gamtos išsaugojimas bei pritaikym</text:span><text:span text:style-name="T34">as turizmo plėtrai“ VP3-1.3-ŪM-02-V priemonę „Viešųjų nekilnojamųjų kultūros paveldo<text:s/></text:span><text:span text:style-name="T35">objektų kompleksiškas pritaikymas turizmo reikmėms“, sąrašo Nr. 02, patvirtinto Lietuvos Respublikos ūkio ministro 2011 m</text:span><text:span text:style-name="T36">. liepos 14 d. įsakymu Nr. 4-494 (Žin., 2011, Nr.<text:s/></text:span><text:a xlink:href="https://www.e-tar.lt/portal/lt/legalAct/TAR.409CAFA61480" office:target-frame-name="_blank" xlink:show="new"><text:span text:style-name="T37">93-4421</text:span></text:a><text:span text:style-name="T38">, Nr.<text:s/></text:span><text:a xlink:href="https://www.e-tar.lt/portal/lt/legalAct/TAR.40B68C7B172C" office:target-frame-name="_blank" xlink:show="new"><text:span text:style-name="T39">141-6636</text:span></text:a><text:span text:style-name="T40">), 3 ir 7 punktais, VP3-1.3-ŪM-02-V priemonės „Viešųjų nekilnojam</text:span><text:span text:style-name="T41">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42">117-4459</text:span></text:a><text:span text:style-name="T43">), 105 punktu ir atsižvelgdamas į viešosios įstaigos Lietuvos verslo paramos agentūros (toliau – VšĮ Lietuvos verslo paramos agentūra) 2012 m. kovo 16 d. projektų tinkamumo finansuoti vertinimo ataskaitą Nr</text:span><text:span text:style-name="T44">. 26-(13.2.2-26):</text:span></text:p>
      <text:p text:style-name="P45"><text:span text:style-name="T46">1</text:span><text:span text:style-name="T47">.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8">95-3720</text:span></text:a><text:span text:style-name="T49">), 1 prioriteto „Vietinė ir urbanistinė plėtra, kultūros paveldo ir gamtos išsaugojimas bei pritaikymas turizmo plėtrai“ VP3-1.3-ŪM-02-V priemonę „Viešųjų nekilnojamųjų kultūros paveldo objektų kompleksiškas pritaikyma</text:span><text:span text:style-name="T50">s turizmo reikmėms“ projektams įgyvendinti iš Ūkio plėtros ir konkurencingumo didinimo programos, priemonės kodas 01 005 01 08 01, funkcinės klasifikacijos kodas 04.07.03.01, finansavimo šaltinio kodas 1.3.2.3.1 (2007–2013 m. ES struktūrinė parama):</text:span></text:p>
      <text:p text:style-name="P51"><text:span text:style-name="T52">1.1</text:span><text:span text:style-name="T53">.</text:span><text:span text:style-name="T54"><text:s/>Ukmergės rajono savivaldybės administracijos projekto „Užugirio (A. Smetonos) dvaro pritaikymas turizmo reikmėms“ (VšĮ Lietuvos verslo paramos agentūros 2012 m. kovo 16 d. paraiškos kodas VP3-1.3-ŪM-02-V-02-008 Europos Sąjungos struktūrinių fondų ir (ar)<text:s/></text:span><text:span text:style-name="T55">valstybės biudžeto finansavimui gauti vertinimo rezultatų ataskaita Nr. VP-P1-Z02-3260) kapitalo formavimo (ekonominės klasifikacijos kodas 2.9.2.2.1.01) išlaidoms padengti iki<text:s/></text:span><text:span text:style-name="T56"><text:line-break/>5 000 000,00 (penkių milijonų) litų finansavimo, finansavimo dalis (intensyvum</text:span><text:span text:style-name="T57">as) – iki 91,31 proc.;</text:span><text:s/></text:p>
      <text:p text:style-name="P58">Punkto pakeitimai:</text:p>
      <text:p text:style-name="P59"><text:span text:style-name="T60">Nr.<text:s/></text:span><text:a xlink:href="https://www.e-tar.lt/portal/legalAct.html?documentId=TAR.55B4045CBB51" office:target-frame-name="_top" xlink:show="replace"><text:span text:style-name="T61">4-554</text:span></text:a><text:span text:style-name="T62">, 2012-06-19, Informaciniai pranešimai, 2012, Nr. 51-465 (2012-06-27), i. k. 1122020ISAK0004-554</text:span></text:p>
      <text:p text:style-name="Normal"/>
      <text:p text:style-name="P63"><text:span text:style-name="T64">1.2</text:span><text:span text:style-name="T65">. valstybinio Ker</text:span><text:span text:style-name="T66">navės kultūrinio rezervato direkcijos projekto „Valstybinio<text:s/></text:span><text:soft-page-break/><text:span text:style-name="T67">Kernavės kultūrinio rezervato viešosios turizmo infrastruktūros sukūrimas“ (VšĮ Lietuvos verslo paramos agentūros 2012 m. kovo 16 d. paraiškos kodas VP3-1.3-ŪM-02-V-02-011 Europos Sąjungos struktū</text:span><text:span text:style-name="T68">rinių fondų ir (ar) valstybės biudžeto finansavimui gauti vertinimo rezultatų ataskaita Nr. VP-P1-Z02-3261) kapitalo formavimo (ekonominės klasifikacijos kodas 2.9.2.2.1.02) išlaidoms padengti iki 3 876 523,00 (trijų milijonų aštuonių šimtų septyniasdešimt</text:span><text:span text:style-name="T69"><text:s/>šešių tūkstančių penkių šimtų dvidešimt trijų) litų finansavimo, finansavimo dalis (intensyvumas) – iki 100,00 proc.</text:span></text:p>
      <text:p text:style-name="P70"><text:span text:style-name="T71">2</text:span><text:span text:style-name="T72">. N u s t a t a u, kad šis įsakymas gali būti skundžiamas teisės aktų nustatyta tvarka.</text:span></text:p>
      <text:p text:style-name="P73"/>
      <text:p text:style-name="P74"/>
      <text:p text:style-name="P75"/>
      <text:p text:style-name="P76"><text:span text:style-name="T77">Ūkio ministras</text:span><text:span text:style-name="T78"><text:tab/>Rimantas Žylius</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ūkio ministerija, Įsakymas</text:span></text:p>
      <text:p text:style-name="P88"><text:span text:style-name="T89">Nr.<text:s/></text:span><text:a xlink:href="https://www.e-tar.lt/portal/legalAct.html?documentId=TAR.55B4045CBB51" office:target-frame-name="_top" xlink:show="replace"><text:span text:style-name="T90">4-554</text:span></text:a><text:span text:style-name="T91">, 2012-06-19, Informaciniai pranešimai, 2012, Nr. 51-465 (2012-06-27), i. k. 1122020ISAK0004-554</text:span></text:p>
      <text:p text:style-name="P92"><text:span text:style-name="T93">Dėl<text:s/></text:span><text:span text:style-name="T94">Lietuvos Respublikos ūkio ministro 2012 m. kovo 29 d. įsakymo Nr. 4-291 "Dėl finansavimo projektams, siekiantiems gauti Europos Sąjungos struktūrinių fondų finansinę paramą pagal Lietuvos 2007–2013 metų Europos Sąjungos struktūrinės paramos panaudojimo str</text:span><text:span text:style-name="T95">ategiją ir Sanglaudos skatinimo veiksmų programą, skyr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15:31:00Z</meta:creation-date>
    <dc:date>2015-11-11T15:31:00Z</dc:date>
    <meta:template xlink:href="Normal" xlink:type="simple"/>
    <meta:editing-cycles>2</meta:editing-cycles>
    <meta:editing-duration>PT0S</meta:editing-duration>
    <meta:document-statistic meta:page-count="2" meta:paragraph-count="17" meta:word-count="694" meta:character-count="5440" meta:row-count="97" meta:non-whitespace-character-count="4763"/>
  </office:meta>
</office:document-meta>
</file>