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23" style:family="table-column">
      <style:table-column-properties style:column-width="0.4256in" style:use-optimal-column-width="false"/>
    </style:style>
    <style:style style:name="TableColumn124" style:family="table-column">
      <style:table-column-properties style:column-width="2.3159in" style:use-optimal-column-width="false"/>
    </style:style>
    <style:style style:name="TableColumn125" style:family="table-column">
      <style:table-column-properties style:column-width="0.9201in" style:use-optimal-column-width="false"/>
    </style:style>
    <style:style style:name="TableColumn126" style:family="table-column">
      <style:table-column-properties style:column-width="0.9208in" style:use-optimal-column-width="false"/>
    </style:style>
    <style:style style:name="TableColumn127" style:family="table-column">
      <style:table-column-properties style:column-width="0.9201in" style:use-optimal-column-width="false"/>
    </style:style>
    <style:style style:name="TableColumn128" style:family="table-column">
      <style:table-column-properties style:column-width="0.9208in" style:use-optimal-column-width="false"/>
    </style:style>
    <style:style style:name="Table122" style:family="table">
      <style:table-properties style:width="6.4236in" fo:margin-left="0in" table:align="left"/>
    </style:style>
    <style:style style:name="TableRow129" style:family="table-row">
      <style:table-row-properties style:min-row-height="0.081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221E1F" style:text-position="super 68.1%" fo:font-size="11pt" style:font-size-asian="11pt" style:font-size-complex="5.5pt" style:language-asian="lt" style:country-asian="LT"/>
    </style:style>
    <style:style style:name="TableRow143" style:family="table-row">
      <style:table-row-properties style:min-row-height="0.1847in" style:use-optimal-row-height="false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fo:color="#221E1F" fo:font-size="11pt" style:font-size-asian="11pt" style:language-asian="lt" style:country-asian="LT"/>
    </style:style>
    <style:style style:name="TableRow158" style:family="table-row">
      <style:table-row-properties style:min-row-height="0.348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color="#221E1F" fo:font-size="11pt" style:font-size-asian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color="#221E1F" fo:font-size="11pt" style:font-size-asian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color="#221E1F" fo:font-size="11pt" style:font-size-asian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color="#221E1F" fo:font-size="11pt" style:font-size-asian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221E1F" fo:font-size="11pt" style:font-size-asian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221E1F" fo:font-size="11pt" style:font-size-asian="11pt" style:language-asian="lt" style:country-asian="LT"/>
    </style:style>
    <style:style style:name="TableRow177" style:family="table-row">
      <style:table-row-properties style:min-row-height="0.3486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color="#221E1F" fo:font-size="11pt" style:font-size-asian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color="#221E1F" fo:font-size="11pt" style:font-size-asian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color="#221E1F" fo:font-size="11pt" style:font-size-asian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color="#221E1F" fo:font-size="11pt" style:font-size-asian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221E1F" fo:font-size="11pt" style:font-size-asian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221E1F" fo:font-size="11pt" style:font-size-asian="11pt" style:language-asian="lt" style:country-asian="LT"/>
    </style:style>
    <style:style style:name="TableRow196" style:family="table-row">
      <style:table-row-properties style:min-row-height="0.181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221E1F" fo:font-size="11pt" style:font-size-asian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color="#221E1F" fo:font-size="11pt" style:font-size-asian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color="#221E1F" fo:font-size="11pt" style:font-size-asian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221E1F" fo:font-size="11pt" style:font-size-asian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color="#221E1F" fo:font-size="11pt" style:font-size-asian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color="#221E1F" fo:font-size="11pt" style:font-size-asian="11pt" style:language-asian="lt" style:country-asian="LT"/>
    </style:style>
    <style:style style:name="TableRow215" style:family="table-row">
      <style:table-row-properties style:min-row-height="0.348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221E1F" fo:font-size="11pt" style:font-size-asian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221E1F" fo:font-size="11pt" style:font-size-asian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221E1F" fo:font-size="11pt" style:font-size-asian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color="#221E1F" fo:font-size="11pt" style:font-size-asian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221E1F" fo:font-size="11pt" style:font-size-asian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221E1F" fo:font-size="11pt" style:font-size-asian="11pt" style:language-asian="lt" style:country-asian="LT"/>
    </style:style>
    <style:style style:name="P234" style:parent-style-name="Normal" style:family="paragraph">
      <style:paragraph-properties fo:widows="0" fo:orphans="0" fo:text-align="end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APLINKOS MINISTRO 2002<text:s/></text:span><text:span text:style-name="T8">M</text:span><text:span text:style-name="T9">. BALANDŽIO 16<text:s/></text:span><text:span text:style-name="T10">D</text:span><text:span text:style-name="T11">. ĮSAKYMO N</text:span><text:span text:style-name="T12">R</text:span><text:span text:style-name="T13">. 184 „DĖL STATYBOS TECHNINIŲ REGLAMENTŲ STR 1.01.06:2002 „YPATINGI STATINIAI“ IR STR 1.01.07:2002 „NESUDĖTINGI (TAR</text:span><text:span text:style-name="T14">P JŲ LAIKINI) STATINIAI“ PATVIRTINIMO“ PAKEITIMO</text:span></text:p>
      <text:p text:style-name="P15"/>
      <text:p text:style-name="P16">2008 m. rugpjūčio 18 d. Nr. D1-426</text:p>
      <text:p text:style-name="P17">Vilnius</text:p>
      <text:p text:style-name="P18"/>
      <text:p text:style-name="P19"><text:span text:style-name="T20">Pakeičiu</text:span><text:span text:style-name="T21"><text:s/>statybos techninį reglamentą STR 1.01.07:2002 „Nesudėtingi (tarp jų laikini) statiniai“, patvirtintą Lietuvos Respublikos aplinkos ministro 2002 m. balan</text:span><text:span text:style-name="T22">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23">43-1639</text:span></text:a><text:span text:style-name="T24">; 2004, Nr.<text:s/></text:span><text:a xlink:href="https://www.e-tar.lt/portal/lt/legalAct/TAR.00586A0FBDBD" office:target-frame-name="_blank" xlink:show="new"><text:span text:style-name="T25">120-4443</text:span></text:a><text:span text:style-name="T26">; 2005, Nr.<text:s/></text:span><text:a xlink:href="https://www.e-tar.lt/portal/lt/legalAct/TAR.1D92177D5F58" office:target-frame-name="_blank" xlink:show="new"><text:span text:style-name="T27">22-703</text:span></text:a><text:span text:style-name="T28">, Nr.<text:s/></text:span><text:a xlink:href="https://www.e-tar.lt/portal/lt/legalAct/TAR.3C72CBB5A800" office:target-frame-name="_blank" xlink:show="new"><text:span text:style-name="T29">92-3441</text:span></text:a><text:span text:style-name="T30">, Nr.<text:s/></text:span><text:a xlink:href="https://www.e-tar.lt/portal/lt/legalAct/TAR.07C60232CD1D" office:target-frame-name="_blank" xlink:show="new"><text:span text:style-name="T31">143-5207</text:span></text:a><text:span text:style-name="T32">; 2006, Nr.<text:s/></text:span><text:a xlink:href="https://www.e-tar.lt/portal/lt/legalAct/TAR.CA5568BEA178" office:target-frame-name="_blank" xlink:show="new"><text:span text:style-name="T33">42-1533</text:span></text:a><text:span text:style-name="T34">; 2008, Nr.<text:s/></text:span><text:a xlink:href="https://www.e-tar.lt/portal/lt/legalAct/TAR.CD19D1F5ABB6" office:target-frame-name="_blank" xlink:show="new"><text:span text:style-name="T35">2-81</text:span></text:a><text:span text:style-name="T36">, Nr.<text:s/></text:span><text:a xlink:href="https://www.e-tar.lt/portal/lt/legalAct/TAR.9467F1E720E6" office:target-frame-name="_blank" xlink:show="new"><text:span text:style-name="T37">59-2251</text:span></text:a><text:span text:style-name="T38">):</text:span></text:p>
      <text:p text:style-name="P39"><text:span text:style-name="T40">1</text:span><text:span text:style-name="T41">. Išdėstau 6.1 ir 6.2<text:s/></text:span><text:span text:style-name="T42">papunkčius taip:</text:span></text:p>
      <text:p text:style-name="P43"><text:span text:style-name="T44">„</text:span><text:span text:style-name="T45">6.1</text:span><text:span text:style-name="T46">.<text:s/></text:span><text:span text:style-name="T47">Nesudėtingas laikinas statinys<text:s/></text:span><text:span text:style-name="T48">– nesudėtingas statinys, kurį leista pastatyti ir naudoti ribotą terminą, bet ne ilgiau kaip 3 metus. Nesudėtingas laikinas statinys ir teisės į jį Nekilnojamojo turto registre neregistruojami [4.1].</text:span></text:p>
      <text:p text:style-name="P49"><text:span text:style-name="T50">6.2</text:span><text:span text:style-name="T51">.<text:s/></text:span><text:span text:style-name="T52">Nesudėtingas statinys<text:s/></text:span><text:span text:style-name="T53">– paprastų konstrukcijų pastatas, kurio visų aukštų, rūsio (pusrūsio), antstatų, pastogės patalpų ir naudojimo paskirtimi susietų priestatų plotų, apskaičiuotų tarp išorinių sienų išorinių paviršių, suma yra ne didesnė kaip 8</text:span><text:span text:style-name="T54">0 kvadratinių metrų, jame negali būti gyvenamųjų ar poilsio paskirties patalpų; paprastų konstrukcijų inžinerinis statinys [4.1].“</text:span></text:p>
      <text:p text:style-name="P55"><text:span text:style-name="T56">2</text:span><text:span text:style-name="T57">. Išbraukiu 7.3 papunktį.</text:span></text:p>
      <text:p text:style-name="P58"><text:span text:style-name="T59">3</text:span><text:span text:style-name="T60">. Išdėstau 8 punktą taip:</text:span></text:p>
      <text:p text:style-name="P61"><text:span text:style-name="T62">„</text:span><text:span text:style-name="T63">8</text:span><text:span text:style-name="T64">. Nesudėtingų statinių sąrašas pateikiamas Reglamento 1</text:span><text:span text:style-name="T65"><text:s/>priede. Nesudėtingų laikinų statinių projektavimui ir statybai galioja nesudėtingų statinių projektavimui ir statybai nustatyti reikalavimai, jei šiame Reglamente nenustatyta kitaip. Turintys bent vieną patalpą pagal savo prigimtį kilnojamieji daiktai (va</text:span><text:span text:style-name="T66">gonėliai, konteineriai, kioskai ir kt.) laikomi nesudėtingais statiniais (pastatais), jei atitinka Reglamento 6.2 punkte nurodytą apibrėžimą ir Lietuvos Respublikos statybos įstatymo 2 straipsnio 2 dalyje nurodytus statinio požymius.“</text:span></text:p>
      <text:p text:style-name="P67"><text:span text:style-name="T68">4</text:span><text:span text:style-name="T69">. Išdėstau 1</text:span><text:span text:style-name="T70">1 punktą taip:</text:span></text:p>
      <text:p text:style-name="P71"><text:span text:style-name="T72">„</text:span><text:span text:style-name="T73">11</text:span><text:span text:style-name="T74">. Nesudėtingų statinių techniniai parametrai ir papildomi reikalavimai pateikiami Reglamento 1 priede. Nesudėtingų statinių statyba galima nepažeidžiant šio Reglamento ir kitų teisės aktų reikalavimų.“</text:span></text:p>
      <text:p text:style-name="P75"><text:span text:style-name="T76">5</text:span><text:span text:style-name="T77">. Išdėstau 12.5 papunktį<text:s/></text:span><text:span text:style-name="T78">taip:</text:span></text:p>
      <text:p text:style-name="P79"><text:span text:style-name="T80">„</text:span><text:span text:style-name="T81">12.5</text:span><text:span text:style-name="T82">. nesudėtingiems laikiniems statiniams pripažinimo tinkamais naudoti procedūros neatliekamos.“</text:span></text:p>
      <text:p text:style-name="P83"><text:span text:style-name="T84">6</text:span><text:span text:style-name="T85">. Išdėstau 16, 17 ir 18 punktus taip:</text:span></text:p>
      <text:p text:style-name="P86"><text:span text:style-name="T87">„</text:span><text:span text:style-name="T88">16</text:span><text:span text:style-name="T89">. Norint statyti II grupės nesudėtingą laikiną statinį (arba I grupės nesudėtingą laikiną statin</text:span><text:span text:style-name="T90">į, kuriam keliami II grupės nesudėtingiems statiniams taikomi reikalavimai), privaloma parengti supaprastintą statinio projektą. Šiam projektui turi raštiškai pritarti Reglamento 12 ir 13 punktuose nurodytų institucijų įgalioti valstybės tarnautojai. Prie<text:s/></text:span><text:span text:style-name="T91">kiekvieno raštiško pritarimo papildomai turi būti nurodyta data, iki kada statinį privaloma nugriauti arba kitaip pašalinti.</text:span></text:p>
      <text:p text:style-name="P92"><text:span text:style-name="T93">17</text:span><text:span text:style-name="T94">. Projektuojant ir statant nesudėtingus statinius, draustis privalomuoju statinio projektuotojo ir rangovo civilinės atsakomy</text:span><text:span text:style-name="T95">bės draudimu nebūtina [4.1].</text:span></text:p>
      <text:p text:style-name="P96"><text:span text:style-name="T97">18</text:span><text:span text:style-name="T98">. Supaprastintą statinio projektą rengti ir šio projekto vykdymo priežiūrą atlikti, vadovauti statybai ir atlikti statybos techninę priežiūrą gali:</text:span></text:p>
      <text:p text:style-name="P99"><text:span text:style-name="T100">18.1</text:span><text:span text:style-name="T101">. statytojas, kai supaprastintas statinio projektas rengiamas<text:s/></text:span><text:span text:style-name="T102">pasinaudojant kito tokio pat<text:s/></text:span><text:soft-page-break/><text:span text:style-name="T103">statinio supaprastinto projekto, kuriam pritarė 12 punkte nurodyti valstybės tarnautojai, sprendiniais; šiuo atveju valstybės tarnautojams pateikiamas ir statinio supaprastintas projektas, kurio sprendiniais yra pasinaudota;</text:span></text:p>
      <text:p text:style-name="P104"><text:span text:style-name="T105">18.2</text:span><text:span text:style-name="T106">. statytojas, turintis statybos ar architektūros aukštąjį ar aukštesnįjį išsilavinimą;</text:span></text:p>
      <text:p text:style-name="P107"><text:span text:style-name="T108">18.3</text:span><text:span text:style-name="T109">. statybos ar architektūros aukštąjį ar aukštesnįjį išsilavinimą turintis fizinis asmuo, savo veiklą įteisinęs teisės aktų nustatyta tvarka;</text:span></text:p>
      <text:p text:style-name="P110"><text:span text:style-name="T111">18.4</text:span><text:span text:style-name="T112">.<text:s/></text:span><text:span text:style-name="T113">fiziniai ir juridiniai asmenys, turintys teisę rengti neypatingų ar ypatingų statinių projektus, statyti tokius statinius ir atlikti jų statybos techninę priežiūrą [4.1], [4.13].“</text:span></text:p>
      <text:p text:style-name="P114"><text:span text:style-name="T115">7</text:span><text:span text:style-name="T116">. Išbraukiu 19 ir 20 punktus.</text:span></text:p>
      <text:p text:style-name="P117"><text:span text:style-name="T118">8</text:span><text:span text:style-name="T119">. Išdėstau 1 priedo 1 lentelę:</text:span><text:span text:style-name="T120"><text:s/></text:span></text:p>
      <text:p text:style-name="P121">„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Eil. Nr.</text:span></text:p>
          </table:table-cell>
          <table:table-cell table:style-name="TableCell133" table:number-rows-spanned="2">
            <text:p text:style-name="P134"><text:span text:style-name="T135">Pastatai</text:span></text:p>
          </table:table-cell>
          <table:table-cell table:style-name="TableCell136" table:number-columns-spanned="2">
            <text:p text:style-name="P137"><text:span text:style-name="T138">Didžiausias aukštis, m</text:span></text:p>
          </table:table-cell>
          <table:covered-table-cell/>
          <table:table-cell table:style-name="TableCell139" table:number-columns-spanned="2">
            <text:p text:style-name="P140"><text:span text:style-name="T141">Didžiausias plotas*, m</text:span><text:span text:style-name="T142">2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I grupė</text:span></text:p>
          </table:table-cell>
          <table:table-cell table:style-name="TableCell149">
            <text:p text:style-name="P150"><text:span text:style-name="T151">II grupė</text:span></text:p>
          </table:table-cell>
          <table:table-cell table:style-name="TableCell152">
            <text:p text:style-name="P153"><text:span text:style-name="T154">I grupė</text:span></text:p>
          </table:table-cell>
          <table:table-cell table:style-name="TableCell155">
            <text:p text:style-name="P156"><text:span text:style-name="T157">II grupė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<text:span text:style-name="T164">Namų ūkio pastatas – be gyvenamųjų patalpų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8,5</text:span></text:p>
          </table:table-cell>
          <table:table-cell table:style-name="TableCell171">
            <text:p text:style-name="P172"><text:span text:style-name="T173">25</text:span></text:p>
          </table:table-cell>
          <table:table-cell table:style-name="TableCell174">
            <text:p text:style-name="P175"><text:span text:style-name="T176">80</text:span></text:p>
          </table:table-cell>
        </table:table-row>
        <table:table-row table:style-name="TableRow177">
          <table:table-cell table:style-name="TableCell178">
            <text:p text:style-name="P179"><text:span text:style-name="T180">2.</text:span></text:p>
          </table:table-cell>
          <table:table-cell table:style-name="TableCell181">
            <text:p text:style-name="P182"><text:span text:style-name="T183">Negyvenamosios paskirties priestatas prie bet kurio pastato</text:span></text:p>
          </table: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<text:span text:style-name="T189">7,5</text:span></text:p>
          </table:table-cell>
          <table:table-cell table:style-name="TableCell190">
            <text:p text:style-name="P191"><text:span text:style-name="T192">25</text:span></text:p>
          </table:table-cell>
          <table:table-cell table:style-name="TableCell193">
            <text:p text:style-name="P194"><text:span text:style-name="T195">80</text:span></text:p>
          </table:table-cell>
        </table:table-row>
        <table:table-row table:style-name="TableRow196">
          <table:table-cell table:style-name="TableCell197">
            <text:p text:style-name="P198"><text:span text:style-name="T199">3.</text:span></text:p>
          </table:table-cell>
          <table:table-cell table:style-name="TableCell200">
            <text:p text:style-name="P201"><text:span text:style-name="T202">Šiltnamis</text:span></text:p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><text:span text:style-name="T211">50</text:span></text:p>
          </table:table-cell>
          <table:table-cell table:style-name="TableCell212">
            <text:p text:style-name="P213"><text:span text:style-name="T214">80</text:span></text:p>
          </table:table-cell>
        </table:table-row>
        <table:table-row table:style-name="TableRow215">
          <table:table-cell table:style-name="TableCell216">
            <text:p text:style-name="P217"><text:span text:style-name="T218">4.</text:span></text:p>
          </table:table-cell>
          <table:table-cell table:style-name="TableCell219">
            <text:p text:style-name="P220"><text:span text:style-name="T221">Įvairių kitų, ne namų ūkio paskirčių pastatai***</text:span></text:p>
          </table:table-cell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8,5</text:span></text:p>
          </table:table-cell>
          <table:table-cell table:style-name="TableCell228">
            <text:p text:style-name="P229"><text:span text:style-name="T230">25</text:span></text:p>
          </table:table-cell>
          <table:table-cell table:style-name="TableCell231">
            <text:p text:style-name="P232"><text:span text:style-name="T233">80</text:span></text:p>
          </table:table-cell>
        </table:table-row>
      </table:table>
      <text:p text:style-name="Normal"/>
      <text:p text:style-name="P234"><text:span text:style-name="T235">“.</text:span></text:p>
      <text:p text:style-name="P236"><text:span text:style-name="T237">9</text:span><text:span text:style-name="T238">. Išbraukiu ** pastabą po 1 lentele.</text:span></text:p>
      <text:p text:style-name="P239"><text:span text:style-name="T240">10</text:span><text:span text:style-name="T241">. Išbraukiu 1 priedo 2 lentelės 28 punktą.</text:span></text:p>
      <text:p text:style-name="P242"><text:span text:style-name="T243">11</text:span><text:span text:style-name="T244">. Išdėstau 1 priedo dalies „Bendrosios pastabos 1 ir 2 lentelėms“ 1<text:s/></text:span><text:span text:style-name="T245">pastabą taip:</text:span></text:p>
      <text:p text:style-name="P246"><text:span text:style-name="T247">„</text:span><text:span text:style-name="T248">1</text:span><text:span text:style-name="T249">. I grupės nesudėtingiems statiniams, statomiems ne nuosavoje žemėje, taip pat I grupės nesudėtingiems statiniams, statomiems ar rekonstruojamiems (kai didinamas jų užstatymo plotas ar gabaritai) mieste, taikomi II grupės nesudėtingiems s</text:span><text:span text:style-name="T250">tatiniams keliami reikalavimai, be to, reikalingas žemės savininko (valdytojo, naudotojo) raštiškas sutikimas.“</text:span></text:p>
      <text:p text:style-name="Normal"/>
      <text:p text:style-name="P251"><text:span text:style-name="T252">APLINKOS MINISTRAS</text:span><text:span text:style-name="T253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7T09:30:00Z</meta:creation-date>
    <dc:date>2016-10-07T09:30:00Z</dc:date>
    <meta:template xlink:href="Normal.dotm" xlink:type="simple"/>
    <meta:editing-cycles>2</meta:editing-cycles>
    <meta:editing-duration>PT0S</meta:editing-duration>
    <meta:document-statistic meta:page-count="2" meta:paragraph-count="87" meta:word-count="750" meta:character-count="5656" meta:row-count="217" meta:non-whitespace-character-count="4993"/>
  </office:meta>
</office:document-meta>
</file>