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30 iki 2024-12-05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<text:s/><text:soft-page-break/>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K. Liupkevičienė –<text:tab/>asociacijos „LINAVA“ TIR ir tranzito departamento vadovė;</text:p>
      <text:p text:style-name="P37">L. Markevičienė –<text:tab/>MD Teisės skyriaus vedėja;</text:p>
      <text:p text:style-name="P38">N. Motiejūnaitė –<text:s/><text:tab/>MD Muitinės procedūrų skyriaus vedėja;</text:p>
      <text:p text:style-name="P39">U. Petkūnaitė –<text:tab/>Muitinės kriminalinės tarnybos Informacijos analizės skyriaus viršininko pavaduotoja;</text:p>
      <text:p text:style-name="P40">T. Pilukas –<text:s/><text:tab/>Susisiekimo ministerijos Kelių ir civilinės aviacijos politikos<text:s/>departamento vyresnysis patarėjas;</text:p>
      <text:p text:style-name="P41">N. Raulinaitis –<text:tab/>asociacijos „LINAVA“ generalinis sekretoriu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soft-page-break/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33030ISAK001B-59</text:span><text:span text:style-name="T58">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</text:span><text:span text:style-name="T91">, paskelbta TAR 2021-02-11, i. k. 2021-02668</text:span></text:p>
      <text:p text:style-name="P92"><text:span text:style-name="T93">Nr.<text:s/></text:span><text:a xlink:href="https://www.e-tar.lt/portal/legalAct.html?documentId=214fd5c0906c11eb9fecb5ecd3bd711c" office:target-frame-name="_top" xlink:show="replace"><text:span text:style-name="T94">1B-195</text:span></text:a><text:span text:style-name="T95">, 2021-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</text:span><text:span text:style-name="T104"><text:s/>2024-06-13, i. k. 2024-10789</text:span></text:p>
      <text:p text:style-name="P105"><text:span text:style-name="T106">Nr.<text:s/></text:span><text:a xlink:href="https://www.e-tar.lt/portal/legalAct.html?documentId=7754f66044de11efbdaea558de59136c" office:target-frame-name="_top" xlink:show="replace"><text:span text:style-name="T107">1BE-625</text:span></text:a><text:span text:style-name="T108">, 2024-07-18, paskelb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Normal"/>
      <text:p text:style-name="P113"><text:span text:style-name="T114">2</text:span><text:span text:style-name="T115">.<text:s/></text:span><text:span text:style-name="T116">Skiriu</text:span><text:span text:style-name="T117"><text:s/>Muitinės departamento Muitinės procedūrų skyriaus vyriausiąjį inspektorių A. Kavaliauską TIR procedūros vykdytojo leidimų išdavimo ir p</text:span><text:span text:style-name="T118">anaikinimo komiteto sekretoriumi.</text:span><text:s/></text:p>
      <text:p text:style-name="P119">Punkto pakeitimai:</text:p>
      <text:p text:style-name="P120"><text:span text:style-name="T121">Nr.<text:s/></text:span><text:a xlink:href="https://www.e-tar.lt/portal/legalAct.html?documentId=TAR.B60C75D98265" office:target-frame-name="_top" xlink:show="replace"><text:span text:style-name="T122">1B-213</text:span></text:a><text:span text:style-name="T123">, 2011-04-15, Žin., 2011, Nr. 47-2261 (2011-04-21), i. k. 1113030ISAK001B-213</text:span></text:p>
      <text:p text:style-name="Normal"/>
      <text:p text:style-name="P124"/>
      <text:p text:style-name="P125"/>
      <text:p text:style-name="P126"/>
      <text:soft-page-break/>
      <text:p text:style-name="P127">Generalinis direktorius<text:s/><text:tab/>Antanas Šipavičiu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Muitinės departamentas prie Lietuvos Respublikos finansų ministerijos, Įsakymas</text:span></text:p>
      <text:p text:style-name="P138"><text:span text:style-name="T139">Nr.<text:s/></text:span><text:a xlink:href="https://www.e-tar.lt/portal/legalAct.html?documentId=TAR.B60C75D98265" office:target-frame-name="_top" xlink:show="replace"><text:span text:style-name="T140">1B-213</text:span></text:a><text:span text:style-name="T141">, 2011-04-15, Žin., 2011, Nr. 47-2261 (2011-</text:span><text:span text:style-name="T142">04-21), i. k. 1113030ISAK001B-213</text:span></text:p>
      <text:p text:style-name="P143"><text:span text:style-name="T144">Dėl Muitinės departamento prie Lietuvos Respublikos finansų ministerijos generalinio direktoriaus 2011 m. sausio 11 d. įsakymo Nr. 1B-14 "Dėl TIR procedūros vykdytojo leidimų išdavimo ir panaikinimo komiteto sudarymo" pake</text:span><text:span text:style-name="T145">itimo</text:span></text:p>
      <text:p text:style-name="P146"/>
      <text:p text:style-name="P147"><text:span text:style-name="T148">2.</text:span></text:p>
      <text:p text:style-name="P149"><text:span text:style-name="T150">Muitinės departamentas prie Lietuvos Respublikos finansų ministerijos, Įsakymas</text:span></text:p>
      <text:p text:style-name="P151"><text:span text:style-name="T152">Nr.<text:s/></text:span><text:a xlink:href="https://www.e-tar.lt/portal/legalAct.html?documentId=TAR.830BDC2C1B32" office:target-frame-name="_top" xlink:show="replace"><text:span text:style-name="T153">1B-103</text:span></text:a><text:span text:style-name="T154">, 2012-02-02, Žin., 2012, Nr. 18-840 (2012-02-09), i. k.<text:s/></text:span><text:span text:style-name="T155">1123030ISAK001B-103</text:span></text:p>
      <text:p text:style-name="P156"><text:span text:style-name="T15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8"/>
      <text:p text:style-name="P159"><text:span text:style-name="T160">3.</text:span></text:p>
      <text:p text:style-name="P161"><text:span text:style-name="T162">Muit</text:span><text:span text:style-name="T163">inės departamentas prie Lietuvos Respublikos finansų ministerijos, Įsakymas</text:span></text:p>
      <text:p text:style-name="P164"><text:span text:style-name="T165">Nr.<text:s/></text:span><text:a xlink:href="https://www.e-tar.lt/portal/legalAct.html?documentId=TAR.D5E1BC4255CA" office:target-frame-name="_top" xlink:show="replace"><text:span text:style-name="T166">1B-189</text:span></text:a><text:span text:style-name="T167">, 2012-03-05, Žin., 2012, Nr. 30-1428 (2012-03-10), i. k. 1123030ISAK001B-189</text:span></text:p>
      <text:soft-page-break/>
      <text:p text:style-name="P168"><text:span text:style-name="T169">Dėl Muitin</text:span><text:span text:style-name="T170">ės departamento prie Lietuvos Respublikos finansų ministerijos generalinio direktoriaus 2011 m. sausio 11 d. įsakymo Nr. 1B-14 "Dėl TIR procedūros vykdytojo leidimų išdavimo ir panaikinimo komiteto sudarymo" pakeitimo</text:span></text:p>
      <text:p text:style-name="P171"/>
      <text:p text:style-name="P172"><text:span text:style-name="T173">4.</text:span></text:p>
      <text:p text:style-name="P174"><text:span text:style-name="T175">Muitinės departamentas prie<text:s/></text:span><text:span text:style-name="T176">Lietuvos Respublikos finansų ministerijos, Įsakymas</text:span></text:p>
      <text:p text:style-name="P177"><text:span text:style-name="T178">Nr.<text:s/></text:span><text:a xlink:href="https://www.e-tar.lt/portal/legalAct.html?documentId=TAR.0E8C2E3CFF22" office:target-frame-name="_top" xlink:show="replace"><text:span text:style-name="T179">1B-594</text:span></text:a><text:span text:style-name="T180">, 2013-09-05, Žin., 2013, Nr. 96-4805 (2013-09-12), i. k. 1133030ISAK001B-594</text:span></text:p>
      <text:p text:style-name="P181"><text:span text:style-name="T182">Dėl Muitinės departamento prie Lie</text:span><text:span text:style-name="T183">tuvos Respublikos finansų ministerijos generalinio direktoriaus 2011 m. sausio 11 d. įsakymo Nr. 1B-14 "Dėl TIR procedūros vykdytojo leidimų išdavimo ir panaikinimo komiteto sudarymo" pakeitimo</text:span></text:p>
      <text:p text:style-name="P184"/>
      <text:p text:style-name="P185"><text:span text:style-name="T186">5.</text:span></text:p>
      <text:p text:style-name="P187"><text:span text:style-name="T188">Muitinės departamentas prie Lietuvos Respublikos finansų m</text:span><text:span text:style-name="T189">inisterijos, Įsakymas</text:span></text:p>
      <text:p text:style-name="P190"><text:span text:style-name="T191">Nr.<text:s/></text:span><text:a xlink:href="https://www.e-tar.lt/portal/legalAct.html?documentId=02fde6f0a26c11e58fd1fc0b9bba68a7" office:target-frame-name="_top" xlink:show="replace"><text:span text:style-name="T192">1B-956</text:span></text:a><text:span text:style-name="T193">, 2015-12-10, paskelbta TAR 2015-12-15, i. k. 2015-19801</text:span></text:p>
      <text:p text:style-name="P194"><text:span text:style-name="T195">Dėl Muitinės departamento prie Lietuvos Respublikos finansų ministeri</text:span><text:span text:style-name="T196">jos generalinio direktoriaus 2011 m. sausio 11 d. įsakymo Nr. 1B-14 „Dėl TIR procedūros vykdytojo leidimų išdavimo ir panaikinimo komiteto sudarymo“ pakeitimo</text:span></text:p>
      <text:p text:style-name="P197"/>
      <text:p text:style-name="P198"><text:span text:style-name="T199">6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5c5f6010e14b11e68503b67e3b82e8bd" office:target-frame-name="_top" xlink:show="replace"><text:span text:style-name="T204">1B-35</text:span></text:a><text:span text:style-name="T205">, 2017-01-13, paskelbta TAR 2017-01-25, i. k. 2017-01401</text:span></text:p>
      <text:p text:style-name="P206"><text:span text:style-name="T207">Dėl Muitinės departamento prie Lietuvos Respublikos finansų ministerijos generalinio direktoriaus 2011 m.</text:span><text:span text:style-name="T208"><text:s/>sausio 11 d. įsakymo Nr. 1B-14 „Dėl TIR procedūros vykdytojo leidimų išdavimo ir panaikinimo komiteto sudarymo“ pakeitimo</text:span></text:p>
      <text:p text:style-name="P209"/>
      <text:p text:style-name="P210"><text:span text:style-name="T211">7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0dccedb0778111e7827cd63159af616c" office:target-frame-name="_top" xlink:show="replace"><text:span text:style-name="T216">1B-654</text:span></text:a><text:span text:style-name="T217">, 2017-08-02, paskelbta TAR 2017-08-03, i. k. 2017-13030</text:span></text:p>
      <text:p text:style-name="P218"><text:span text:style-name="T219">Dėl Muitinės departamento prie Lietuvos Respublikos finansų ministerijos generalinio direktoriaus 2011 m. sausio 11 d. įsakymo Nr. 1B-14 „Dė</text:span><text:span text:style-name="T220">l TIR procedūros vykdytojo leidimų išdavimo ir panaikinimo komiteto sudarymo“ pakeitimo</text:span></text:p>
      <text:p text:style-name="P221"/>
      <text:p text:style-name="P222"><text:span text:style-name="T223">8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b15cfab0d4fb11e7910a89ac20768b0f" office:target-frame-name="_top" xlink:show="replace"><text:span text:style-name="T228">1B-997</text:span></text:a><text:span text:style-name="T229">, 2017-11-27, paskelbta TAR 2017-11-29, i. k. 2017-18998</text:span></text:p>
      <text:p text:style-name="P230"><text:span text:style-name="T231">Dėl Muitinės departamento prie Lietuvos Respublikos finansų ministerijos generalinio direktoriaus</text:span><text:span text:style-name="T232"><text:s/>2011 m. sausio 11 d. įsakymo Nr. 1B-14 „Dėl TIR procedūros vykdytojo leidimų išdavimo ir panaikinimo komiteto sudarymo“ pakeitimo</text:span></text:p>
      <text:p text:style-name="P233"/>
      <text:p text:style-name="P234"><text:span text:style-name="T235">9.</text:span></text:p>
      <text:p text:style-name="P236"><text:span text:style-name="T237">Muitinės departamentas prie Lietuvos Respublikos finansų ministerijos, Įsakymas</text:span></text:p>
      <text:p text:style-name="P238"><text:span text:style-name="T239">Nr.<text:s/></text:span><text:a xlink:href="https://www.e-tar.lt/portal/legalAct.html?documentId=04f18760bd9311e88f64a5ecc703f89b" office:target-frame-name="_top" xlink:show="replace"><text:span text:style-name="T240">1B-776</text:span></text:a><text:span text:style-name="T241">, 2018-09-21, paskelbta TAR 2018-09-24, i. k. 2018-14924</text:span></text:p>
      <text:p text:style-name="P242"><text:span text:style-name="T243">Dėl Muitinės departamento prie Lietuvos Respublikos finansų ministerijos generalinio direktoriaus 2011 m. sausio 11 d. įsakymo Nr. 1</text:span><text:span text:style-name="T244">B-14 „Dėl TIR procedūros vykdytojo leidimų išdavimo ir panaikinimo komiteto sudarymo“ pakeitimo</text:span></text:p>
      <text:p text:style-name="P245"/>
      <text:p text:style-name="P246"><text:span text:style-name="T247">10.</text:span></text:p>
      <text:p text:style-name="P248"><text:span text:style-name="T249">Muitinės departamentas prie Lietuvos Respublikos finansų ministerijos, Įsakymas</text:span></text:p>
      <text:p text:style-name="P250"><text:span text:style-name="T251">Nr.<text:s/></text:span><text:a xlink:href="https://www.e-tar.lt/portal/legalAct.html?documentId=c2b731e04b0b11e9b9e1d4aa8e4da0de" office:target-frame-name="_top" xlink:show="replace"><text:span text:style-name="T252">1B-221</text:span></text:a><text:span text:style-name="T253">, 2019-03-18, paskelbta TAR 2019-03-21, i. k. 2019-04393</text:span></text:p>
      <text:p text:style-name="P254"><text:span text:style-name="T255">Dėl Muitinės departamento prie Lietuvos Respublikos finansų ministerijos generalinio direktoriaus</text:span><text:span text:style-name="T256"><text:s/>2011 m. sausio 11 d. įsakymo Nr. 1B-14 „Dėl TIR procedūros vykdytojo leidimų išdavimo ir panaikinimo komiteto sudarymo“ pakeitimo</text:span></text:p>
      <text:p text:style-name="P257"/>
      <text:p text:style-name="P258"><text:span text:style-name="T259">11.</text:span></text:p>
      <text:p text:style-name="P260"><text:span text:style-name="T261">Muitinės departamentas prie Lietuvos Respublikos finansų ministerijos, Įsakymas</text:span></text:p>
      <text:p text:style-name="P262"><text:span text:style-name="T263">Nr.<text:s/></text:span><text:a xlink:href="https://www.e-tar.lt/portal/legalAct.html?documentId=5618904028c911eb932eb1ed7f923910" office:target-frame-name="_top" xlink:show="replace"><text:span text:style-name="T264">1B-913</text:span></text:a><text:span text:style-name="T265">, 2020-11-16, paskelbta TAR 2020-11-17, i. k. 2020-24135</text:span></text:p>
      <text:p text:style-name="P266"><text:span text:style-name="T267">Dėl Muitinės departamento prie Lietuvos Respublikos finansų ministerijos generalinio direktoriaus 2011 m. sausio 11 d. įsakymo Nr.<text:s/></text:span><text:span text:style-name="T268">1B-14 „Dėl TIR procedūros vykdytojo leidimų išdavimo ir panaikinimo komiteto sudarymo“ pakeitimo</text:span></text:p>
      <text:p text:style-name="P269"/>
      <text:p text:style-name="P270"><text:span text:style-name="T271">12.</text:span></text:p>
      <text:p text:style-name="P272"><text:span text:style-name="T273">Muitinės departamentas prie Lietuvos Respublikos finansų ministerijos, Įsakymas</text:span></text:p>
      <text:p text:style-name="P274"><text:span text:style-name="T275">Nr.<text:s/></text:span><text:a xlink:href="https://www.e-tar.lt/portal/legalAct.html?documentId=cd9b04806ba011eb9dc7b575f08e8bea" office:target-frame-name="_top" xlink:show="replace"><text:span text:style-name="T276">1B-91</text:span></text:a><text:span text:style-name="T277">, 2021-02-10, paskelbta TAR 2021-02-11, i. k. 2021-02668</text:span></text:p>
      <text:p text:style-name="P278"><text:span text:style-name="T279">Dėl Muitinės departamento prie Lietuvos Respublikos finansų ministerijos generalinio direktoriaus 2011 m. sausio 11 d. įsakymo Nr. 1B-14 „Dėl TIR procedūros vykdytojo</text:span><text:span text:style-name="T280"><text:s/>leidimų išdavimo ir panaikinimo komiteto sudarymo“ pakeitimo</text:span></text:p>
      <text:p text:style-name="P281"/>
      <text:p text:style-name="P282"><text:span text:style-name="T283">13.</text:span></text:p>
      <text:p text:style-name="P284"><text:span text:style-name="T285">Muitinės departamentas prie Lietuvos Respublikos finansų ministerijos, Įsakymas</text:span></text:p>
      <text:p text:style-name="P286"><text:span text:style-name="T287">Nr.<text:s/></text:span><text:a xlink:href="https://www.e-tar.lt/portal/legalAct.html?documentId=214fd5c0906c11eb9fecb5ecd3bd711c" office:target-frame-name="_top" xlink:show="replace"><text:span text:style-name="T288">1B-195</text:span></text:a><text:span text:style-name="T289">,</text:span><text:span text:style-name="T290"><text:s/>2021-03-26, paskelbta TAR 2021-03-29, i. k. 2021-06256</text:span></text:p>
      <text:p text:style-name="P291"><text:span text:style-name="T292">Dėl Muitinės departamento prie Lietuvos Respublikos finansų ministerijos generalinio direktoriaus 2011 m. sausio 11 d. įsakymo Nr. 1B-14 „Dėl TIR procedūros vykdytojo leidimų išdavimo ir panaikinimo k</text:span><text:span text:style-name="T293">omiteto sudarymo“ pakeitimo</text:span></text:p>
      <text:p text:style-name="P294"/>
      <text:p text:style-name="P295"><text:span text:style-name="T296">14.</text:span></text:p>
      <text:p text:style-name="P297"><text:span text:style-name="T298">Muitinės departamentas prie Lietuvos Respublikos finansų ministerijos, Įsakymas</text:span></text:p>
      <text:p text:style-name="P299"><text:span text:style-name="T300">Nr.<text:s/></text:span><text:a xlink:href="https://www.e-tar.lt/portal/legalAct.html?documentId=44bcf0c0bda511ed97b2975f7dad7488" office:target-frame-name="_top" xlink:show="replace"><text:span text:style-name="T301">1BE-160</text:span></text:a><text:span text:style-name="T302">, 2023-03-03, paskelbta TAR<text:s/></text:span><text:span text:style-name="T303">2023-03-08, i. k. 2023-04164</text:span></text:p>
      <text:p text:style-name="P304"><text:span text:style-name="T30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06"/>
      <text:p text:style-name="P307"><text:span text:style-name="T308">15.</text:span></text:p>
      <text:p text:style-name="P309"><text:span text:style-name="T310">Muitinės departamentas prie Lietuvos Respublikos finansų ministerijos, Įsakymas</text:span></text:p>
      <text:p text:style-name="P311"><text:span text:style-name="T312">Nr.<text:s/></text:span><text:a xlink:href="https://www.e-tar.lt/portal/legalAct.html?documentId=e60606f0294d11efbdaea558de59136c" office:target-frame-name="_top" xlink:show="replace"><text:span text:style-name="T313">1BE-491</text:span></text:a><text:span text:style-name="T314">, 2024-06-13, paskelbta TAR 2024-06-13, i. k. 2024-10789</text:span></text:p>
      <text:p text:style-name="P315"><text:span text:style-name="T316">Dėl<text:s/></text:span><text:span text:style-name="T317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18"/>
      <text:p text:style-name="P319"><text:span text:style-name="T320">16.</text:span></text:p>
      <text:p text:style-name="P321"><text:span text:style-name="T322">Muitinės departamentas prie</text:span><text:span text:style-name="T323"><text:s/>Lietuvos Respublikos finansų ministerijos, Įsakymas</text:span></text:p>
      <text:p text:style-name="P324"><text:span text:style-name="T325">Nr.<text:s/></text:span><text:a xlink:href="https://www.e-tar.lt/portal/legalAct.html?documentId=7754f66044de11efbdaea558de59136c" office:target-frame-name="_top" xlink:show="replace"><text:span text:style-name="T326">1BE-625</text:span></text:a><text:span text:style-name="T327">, 2024-07-18, paskelbta TAR 2024-07-18, i. k. 2024-13215</text:span></text:p>
      <text:p text:style-name="P328"><text:span text:style-name="T329">Dėl Muitinės departamento prie Lietuv</text:span><text:span text:style-name="T330">os Respublikos finansų ministerijos generalinio direktoriaus 2011 m. sausio 11 d. įsakymo Nr. 1B-14 „Dėl TIR procedūros vykdytojo leidimų išdavimo ir panaikinimo komiteto sudarymo“ pakeitimo</text:span></text:p>
      <text:p text:style-name="P331"/>
      <text:p text:style-name="P332"><text:span text:style-name="T333">17.</text:span></text:p>
      <text:p text:style-name="P334"><text:span text:style-name="T335">Muitinės departamentas prie Lietuvos Respublikos finansų min</text:span><text:span text:style-name="T336">isterijos, Įsakymas</text:span></text:p>
      <text:p text:style-name="P337"><text:span text:style-name="T338">Nr.<text:s/></text:span><text:a xlink:href="https://www.e-tar.lt/portal/legalAct.html?documentId=062fdc6695d411efa605b9842742bf37" office:target-frame-name="_top" xlink:show="replace"><text:span text:style-name="T339">1BE-906</text:span></text:a><text:span text:style-name="T340">, 2024-10-29, paskelbta TAR 2024-10-29, i. k. 2024-18716</text:span></text:p>
      <text:p text:style-name="P341"><text:span text:style-name="T342">Dėl Muitinės departamento prie Lietuvos Respublikos finansų ministerij</text:span><text:span text:style-name="T343">os generalinio direktoriaus 2011 m. sausio 11 d. įsakymo Nr. 1B-14 „Dėl TIR procedūros vykdytojo leidimų išdavimo ir panaikinimo komiteto sudary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02:00Z</meta:creation-date>
    <dc:date>2024-12-09T09:02:00Z</dc:date>
    <meta:template xlink:href="Normal.dotm" xlink:type="simple"/>
    <meta:editing-cycles>2</meta:editing-cycles>
    <meta:editing-duration>PT0S</meta:editing-duration>
    <meta:document-statistic meta:page-count="5" meta:paragraph-count="168" meta:word-count="1578" meta:character-count="12775" meta:row-count="391" meta:non-whitespace-character-count="11365"/>
  </office:meta>
</office:document-meta>
</file>