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8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margin-left="2in" fo:text-indent="-1.5in">
        <style:tab-stops/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fo:letter-spacing="0.0416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5-01-23</text:span></text:p>
      <text:p text:style-name="P8"/>
      <text:p text:style-name="P9"><text:span text:style-name="T10">Įsakymas paskelbtas: Žin. 2011, Nr.<text:s/></text:span><text:a xlink:href="https://www.e-tar.lt/portal/legalAct.html?documentId=TAR.98BB529D5BF6" office:target-frame-name="_top" xlink:show="replace"><text:span text:style-name="T11">7-294</text:span></text:a><text:span text:style-name="T12">, i. k. 1113030ISAK0001B-14</text:span></text:p>
      <text:p text:style-name="P13"/>
      <text:p text:style-name="P14"><text:span text:style-name="T15"/><text:span text:style-name="T16">MUITINĖS DEPARTAMENTO PRIE LIETUVOS RESPUBLIKOS<text:s/></text:span></text:p>
      <text:p text:style-name="P17">FINANSŲ MINISTERIJOS GENERALINIO DIREKTORIAUS</text:p>
      <text:p text:style-name="P18">ĮSAKYMAS</text:p>
      <text:p text:style-name="P19"/>
      <text:p text:style-name="P20">DĖL TIR PROCEDŪROS VYKDYTOJO LEIDIMŲ IŠDAVIMO IR PANAIKINIMO KOMITETO SUDARYMO</text:p>
      <text:p text:style-name="P21"/>
      <text:p text:style-name="P22">2011 m. sausio 11 d. Nr. 1B-14</text:p>
      <text:p text:style-name="P23">Vilnius</text:p>
      <text:p text:style-name="P24"/>
      <text:p text:style-name="P25"/>
      <text:p text:style-name="P26"><text:span text:style-name="T27">Vadovaudamasis Lietuvos Respublikos Vyriausybės 2001 m. vasario 27 d. nutarimo Nr. 224 „Dėl Muitinės konvencijos dėl tarptautinio krovinių<text:s/></text:span>gabenimo su TIR knygelėmis (1975 m. TIR konvencija) nuostatų įgyvendinimo“ (Žin., 2001, Nr.<text:s/><text:span text:style-name="T28">19-608</text:span><text:span text:style-name="T29">; 2002, Nr. 10</text:span><text:span text:style-name="T30">4-4669) 1.4 punktu:</text:span></text:p>
      <text:p text:style-name="P31"><text:span text:style-name="T32">1</text:span><text:span text:style-name="T33">. S u d a r a u TIR procedūros vykdytojo leidimų išdavimo ir panaikinimo komitetą:</text:span></text:p>
      <text:p text:style-name="P34">D. Kraulaidienė –<text:s/><text:tab/>Muitinės departamento prie Lietuvos Respublikos finansų ministerijos (toliau – MD) generalinio direktoriaus pavaduotoja (komiteto<text:s/>pirmininkė);</text:p>
      <text:p text:style-name="P35">V. Adomaitis –<text:tab/>Lietuvos nacionalinės vežėjų automobiliais asociacijos „LINAVA“ (toliau – asociacija „LINAVA“) Prezidiumo patarėjas;</text:p>
      <text:p text:style-name="P36">L. Markevičienė –<text:tab/>MD Teisės skyriaus vedėja;</text:p>
      <text:p text:style-name="P37">N. Motiejūnaitė –<text:s/><text:tab/>MD Muitinės procedūrų skyriaus vedėja;</text:p>
      <text:soft-page-break/>
      <text:p text:style-name="P38">U. Petkūnaitė –<text:tab/>Muitinės kriminalinės tarnybos Informacijos analizės skyriaus viršininko pavaduotoja;</text:p>
      <text:p text:style-name="P39">T. Pilukas –<text:s/><text:tab/>Susisiekimo ministerijos Kelių ir civilinės aviacijos politikos departamento vyresnysis patarėjas;</text:p>
      <text:p text:style-name="P40">N. Raulinaitis –<text:tab/>asociacijos „LINAVA“<text:s/>generalinis sekretorius;</text:p>
      <text:p text:style-name="P41">I. Sklizkov<text:tab/>asociacijos „LINAVA“ TIR ir tranzito departamento vyriausiasis specialistas;</text:p>
      <text:p text:style-name="P42"><text:span text:style-name="T43">A. Vaitkevičius –</text:span><text:span text:style-name="T44"><text:tab/>Lietuvos transporto saugos administracijos prie Susisiekimo ministerijos Kelių transporto departamento vyresnysis patarėjas.</text:span><text:s/></text:p>
      <text:p text:style-name="P45">Punkto pakeitimai:</text:p>
      <text:p text:style-name="P46"><text:span text:style-name="T47">Nr.<text:s/></text:span><text:a xlink:href="https://www.e-tar.lt/portal/legalAct.html?documentId=TAR.830BDC2C1B32" office:target-frame-name="_top" xlink:show="replace"><text:span text:style-name="T48">1B-103</text:span></text:a><text:span text:style-name="T49">, 2012-02-02, Žin., 2012, Nr. 18-840 (2012-02-09), i. k. 1123030ISAK001B-103</text:span></text:p>
      <text:p text:style-name="P50"><text:span text:style-name="T51">Nr.<text:s/></text:span><text:a xlink:href="https://www.e-tar.lt/portal/legalAct.html?documentId=TAR.D5E1BC4255CA" office:target-frame-name="_top" xlink:show="replace"><text:span text:style-name="T52">1B-189</text:span></text:a><text:span text:style-name="T53">, 2012-03-05, Žin., 2012, Nr. 30-1428 (2012-03-10), i. k. 1123030ISAK001B-189</text:span></text:p>
      <text:p text:style-name="P54"><text:span text:style-name="T55">Nr.<text:s/></text:span><text:a xlink:href="https://www.e-tar.lt/portal/legalAct.html?documentId=TAR.0E8C2E3CFF22" office:target-frame-name="_top" xlink:show="replace"><text:span text:style-name="T56">1B-594</text:span></text:a><text:span text:style-name="T57">, 2013-09-05, Žin., 2013, Nr. 96-4805 (2013-09-12), i. k. 11</text:span><text:span text:style-name="T58">33030ISAK001B-594</text:span></text:p>
      <text:p text:style-name="P59"><text:span text:style-name="T60">Nr.<text:s/></text:span><text:a xlink:href="https://www.e-tar.lt/portal/legalAct.html?documentId=02fde6f0a26c11e58fd1fc0b9bba68a7" office:target-frame-name="_top" xlink:show="replace"><text:span text:style-name="T61">1B-956</text:span></text:a><text:span text:style-name="T62">, 2015-12-10, paskelbta TAR 2015-12-15, i. k. 2015-19801</text:span></text:p>
      <text:p text:style-name="P63"><text:span text:style-name="T64">Nr.<text:s/></text:span><text:a xlink:href="https://www.e-tar.lt/portal/legalAct.html?documentId=5c5f6010e14b11e68503b67e3b82e8bd" office:target-frame-name="_top" xlink:show="replace"><text:span text:style-name="T65">1B-35</text:span></text:a><text:span text:style-name="T66">, 2017-01-13, paskelbta TAR 2017-01-25, i. k. 2017-01401</text:span></text:p>
      <text:p text:style-name="P67"><text:span text:style-name="T68">Nr.<text:s/></text:span><text:a xlink:href="https://www.e-tar.lt/portal/legalAct.html?documentId=0dccedb0778111e7827cd63159af616c" office:target-frame-name="_top" xlink:show="replace"><text:span text:style-name="T69">1B-654</text:span></text:a><text:span text:style-name="T70">, 2017-08-02, paskelbta TAR 2017-08-03, i. k. 2017-13030</text:span></text:p>
      <text:p text:style-name="P71"><text:span text:style-name="T72">Nr.<text:s/></text:span><text:a xlink:href="https://www.e-tar.lt/portal/legalAct.html?documentId=b15cfab0d4fb11e7910a89ac20768b0f" office:target-frame-name="_top" xlink:show="replace"><text:span text:style-name="T73">1B-997</text:span></text:a><text:span text:style-name="T74">, 2017-11-27, paskelbta TAR 2017-11-29, i. k. 2017-18998</text:span></text:p>
      <text:p text:style-name="P75"><text:span text:style-name="T76">Nr.<text:s/></text:span><text:a xlink:href="https://www.e-tar.lt/portal/legalAct.html?documentId=04f18760bd9311e88f64a5ecc703f89b" office:target-frame-name="_top" xlink:show="replace"><text:span text:style-name="T77">1B-776</text:span></text:a><text:span text:style-name="T78">, 2018-09-21, paskelbta TAR 2018-09-24, i. k. 2018-14924</text:span></text:p>
      <text:p text:style-name="P79"><text:span text:style-name="T80">Nr.<text:s/></text:span><text:a xlink:href="https://www.e-tar.lt/portal/legalAct.html?documentId=c2b731e04b0b11e9b9e1d4aa8e4da0de" office:target-frame-name="_top" xlink:show="replace"><text:span text:style-name="T81">1B-221</text:span></text:a><text:span text:style-name="T82">, 2019-03-18, paskelbta TAR 2019-03-21, i. k. 2019-04393</text:span></text:p>
      <text:p text:style-name="P83"><text:span text:style-name="T84">Nr.<text:s/></text:span><text:a xlink:href="https://www.e-tar.lt/portal/legalAct.html?documentId=5618904028c911eb932eb1ed7f923910" office:target-frame-name="_top" xlink:show="replace"><text:span text:style-name="T85">1B-913</text:span></text:a><text:span text:style-name="T86">, 2020-11-16, paskelbta TAR 2020-11-17, i. k. 2020-24135</text:span></text:p>
      <text:p text:style-name="P87"><text:span text:style-name="T88">Nr.<text:s/></text:span><text:a xlink:href="https://www.e-tar.lt/portal/legalAct.html?documentId=cd9b04806ba011eb9dc7b575f08e8bea" office:target-frame-name="_top" xlink:show="replace"><text:span text:style-name="T89">1B-91</text:span></text:a><text:span text:style-name="T90">, 2021-02-10, paskelbta TAR 2021-02-11, i. k. 2021-02668</text:span></text:p>
      <text:p text:style-name="P91"><text:span text:style-name="T92">Nr.<text:s/></text:span><text:a xlink:href="https://www.e-tar.lt/portal/legalAct.html?documentId=214fd5c0906c11eb9fecb5ecd3bd711c" office:target-frame-name="_top" xlink:show="replace"><text:span text:style-name="T93">1B-195</text:span></text:a><text:span text:style-name="T94">, 2021-</text:span><text:span text:style-name="T95">03-26, paskelbta TAR 2021-03-29, i. k. 2021-06256</text:span></text:p>
      <text:p text:style-name="P96"><text:span text:style-name="T97">Nr.<text:s/></text:span><text:a xlink:href="https://www.e-tar.lt/portal/legalAct.html?documentId=44bcf0c0bda511ed97b2975f7dad7488" office:target-frame-name="_top" xlink:show="replace"><text:span text:style-name="T98">1BE-160</text:span></text:a><text:span text:style-name="T99">, 2023-03-03, paskelbta TAR 2023-03-08, i. k. 2023-04164</text:span></text:p>
      <text:p text:style-name="P100"><text:span text:style-name="T101">Nr.<text:s/></text:span><text:a xlink:href="https://www.e-tar.lt/portal/legalAct.html?documentId=e60606f0294d11efbdaea558de59136c" office:target-frame-name="_top" xlink:show="replace"><text:span text:style-name="T102">1BE-491</text:span></text:a><text:span text:style-name="T103">, 2024-06-13, paskelbta TAR 2024-06-13, i. k. 2024-10789</text:span></text:p>
      <text:p text:style-name="P104"><text:span text:style-name="T105">Nr.<text:s/></text:span><text:a xlink:href="https://www.e-tar.lt/portal/legalAct.html?documentId=7754f66044de11efbdaea558de59136c" office:target-frame-name="_top" xlink:show="replace"><text:span text:style-name="T106">1BE-625</text:span></text:a><text:span text:style-name="T107">, 2024-07-18, paskelb</text:span><text:span text:style-name="T108">ta TAR 2024-07-18, i. k. 2024-13215</text:span></text:p>
      <text:p text:style-name="P109"><text:span text:style-name="T110">Nr.<text:s/></text:span><text:a xlink:href="https://www.e-tar.lt/portal/legalAct.html?documentId=062fdc6695d411efa605b9842742bf37" office:target-frame-name="_top" xlink:show="replace"><text:span text:style-name="T111">1BE-906</text:span></text:a><text:span text:style-name="T112">, 2024-10-29, paskelbta TAR 2024-10-29, i. k. 2024-18716</text:span></text:p>
      <text:p text:style-name="P113"><text:span text:style-name="T114">Nr.<text:s/></text:span><text:a xlink:href="https://www.e-tar.lt/portal/legalAct.html?documentId=c4d16f26b2d611ef88c08519262548c4" office:target-frame-name="_top" xlink:show="replace"><text:span text:style-name="T115">1BE-1033</text:span></text:a><text:span text:style-name="T116">, 2024-12-04, paskelbta TAR 2024-12-05, i. k. 2024-21521</text:span></text:p>
      <text:p text:style-name="P117"><text:span text:style-name="T118">Nr.<text:s/></text:span><text:a xlink:href="https://www.e-tar.lt/portal/legalAct.html?documentId=1d9d4886d8b211efa5ddd96c482819f5" office:target-frame-name="_top" xlink:show="replace"><text:span text:style-name="T119">1BE-44</text:span></text:a><text:span text:style-name="T120">, 2025-01-22, paskelbta TAR 2025-01</text:span><text:span text:style-name="T121">-22, i. k. 2025-00728</text:span></text:p>
      <text:p text:style-name="Normal"/>
      <text:p text:style-name="P122"><text:span text:style-name="T123">2</text:span><text:span text:style-name="T124">.<text:s/></text:span><text:span text:style-name="T125">Skiriu</text:span><text:span text:style-name="T126"><text:s/>Muitinės departamento Muitinės procedūrų skyriaus vyriausiąjį inspektorių A. Kavaliauską TIR procedūros vykdytojo leidimų išdavimo ir panaikinimo komiteto sekretoriumi.</text:span><text:s/></text:p>
      <text:p text:style-name="P127">Punkto pakeitimai:</text:p>
      <text:p text:style-name="P128"><text:span text:style-name="T129">Nr.<text:s/></text:span><text:a xlink:href="https://www.e-tar.lt/portal/legalAct.html?documentId=TAR.B60C75D98265" office:target-frame-name="_top" xlink:show="replace"><text:span text:style-name="T130">1B-213</text:span></text:a><text:span text:style-name="T131">, 2011-04-15, Žin., 2011, Nr. 47-2261 (2011-04-21), i. k. 1113030ISAK001B-213</text:span></text:p>
      <text:p text:style-name="Normal"/>
      <text:p text:style-name="P132"/>
      <text:p text:style-name="P133"/>
      <text:p text:style-name="P134"/>
      <text:p text:style-name="P135">Generalinis direktorius<text:s/><text:tab/>Antanas Šipavičius</text:p>
      <text:p text:style-name="P136"/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Muitinės departamenta</text:span><text:span text:style-name="T146">s prie Lietuvos Respublikos finansų ministerijos, Įsakymas</text:span></text:p>
      <text:p text:style-name="P147"><text:span text:style-name="T148">Nr.<text:s/></text:span><text:a xlink:href="https://www.e-tar.lt/portal/legalAct.html?documentId=TAR.B60C75D98265" office:target-frame-name="_top" xlink:show="replace"><text:span text:style-name="T149">1B-213</text:span></text:a><text:span text:style-name="T150">, 2011-04-15, Žin., 2011, Nr. 47-2261 (2011-04-21), i. k. 1113030ISAK001B-213</text:span></text:p>
      <text:p text:style-name="P151"><text:span text:style-name="T152">Dėl Muitinės departamento<text:s/></text:span><text:span text:style-name="T153">prie Lietuvos Respublikos finansų ministerijos generalinio direktoriaus 2011 m. sausio 11 d. įsakymo Nr. 1B-14 "Dėl TIR procedūros vykdytojo leidimų išdavimo ir panaikinimo komiteto sudarymo" pakeitimo</text:span></text:p>
      <text:p text:style-name="P154"/>
      <text:p text:style-name="P155"><text:span text:style-name="T156">2.</text:span></text:p>
      <text:p text:style-name="P157"><text:span text:style-name="T158">Muitinės departamentas prie Lietuvos Respublikos f</text:span><text:span text:style-name="T159">inansų ministerijos, Įsakymas</text:span></text:p>
      <text:p text:style-name="P160"><text:span text:style-name="T161">Nr.<text:s/></text:span><text:a xlink:href="https://www.e-tar.lt/portal/legalAct.html?documentId=TAR.830BDC2C1B32" office:target-frame-name="_top" xlink:show="replace"><text:span text:style-name="T162">1B-103</text:span></text:a><text:span text:style-name="T163">, 2012-02-02, Žin., 2012, Nr. 18-840 (2012-02-09), i. k. 1123030ISAK001B-103</text:span></text:p>
      <text:p text:style-name="P164"><text:span text:style-name="T165">Dėl Muitinės departamento prie Lietuvos Respublikos finan</text:span><text:span text:style-name="T166">sų ministerijos generalinio direktoriaus 2011 m. sausio 11 d. įsakymo Nr. 1B-14 "Dėl TIR procedūros vykdytojo leidimų išdavimo ir panaikinimo komiteto sudarymo" pakeitimo</text:span></text:p>
      <text:p text:style-name="P167"/>
      <text:p text:style-name="P168"><text:span text:style-name="T169">3.</text:span></text:p>
      <text:p text:style-name="P170"><text:span text:style-name="T171">Muitinės departamentas prie Lietuvos Respublikos finansų ministerijos, Įsakymas</text:span></text:p>
      <text:p text:style-name="P172"><text:span text:style-name="T173">Nr.<text:s/></text:span><text:a xlink:href="https://www.e-tar.lt/portal/legalAct.html?documentId=TAR.D5E1BC4255CA" office:target-frame-name="_top" xlink:show="replace"><text:span text:style-name="T174">1B-189</text:span></text:a><text:span text:style-name="T175">, 2012-03-05, Žin., 2012, Nr. 30-1428 (2012-03-10), i. k. 1123030ISAK001B-189</text:span></text:p>
      <text:p text:style-name="P176"><text:span text:style-name="T177">Dėl Muitinės departamento prie Lietuvos Respublikos finansų ministerijos generalinio d</text:span><text:span text:style-name="T178">irektoriaus 2011 m. sausio 11 d. įsakymo Nr. 1B-14 "Dėl TIR procedūros vykdytojo leidimų išdavimo ir panaikinimo komiteto sudarymo" pakeitimo</text:span></text:p>
      <text:p text:style-name="P179"/>
      <text:p text:style-name="P180"><text:span text:style-name="T181">4.</text:span></text:p>
      <text:p text:style-name="P182"><text:span text:style-name="T183">Muitinės departamentas prie Lietuvos Respublikos finansų ministerijos, Įsakymas</text:span></text:p>
      <text:p text:style-name="P184"><text:span text:style-name="T185">Nr.<text:s/></text:span><text:a xlink:href="https://www.e-tar.lt/portal/legalAct.html?documentId=TAR.0E8C2E3CFF22" office:target-frame-name="_top" xlink:show="replace"><text:span text:style-name="T186">1B-594</text:span></text:a><text:span text:style-name="T187">, 2013-09-05, Žin., 2013, Nr. 96-4805 (2013-09-12), i. k. 1133030ISAK001B-594</text:span></text:p>
      <text:p text:style-name="P188"><text:span text:style-name="T189">Dėl Muitinės departamento prie Lietuvos Respublikos finansų ministerijos generalinio direktoriaus 2011 m. sausio 11 </text:span><text:span text:style-name="T190">d. įsakymo Nr. 1B-14 "Dėl TIR procedūros vykdytojo leidimų išdavimo ir panaikinimo komiteto sudarymo" pakeitimo</text:span></text:p>
      <text:p text:style-name="P191"/>
      <text:p text:style-name="P192"><text:span text:style-name="T193">5.</text:span></text:p>
      <text:p text:style-name="P194"><text:span text:style-name="T195">Muitinės departamentas prie Lietuvos Respublikos finansų ministerijos, Įsakymas</text:span></text:p>
      <text:p text:style-name="P196"><text:span text:style-name="T197">Nr.<text:s/></text:span><text:a xlink:href="https://www.e-tar.lt/portal/legalAct.html?documentId=02fde6f0a26c11e58fd1fc0b9bba68a7" office:target-frame-name="_top" xlink:show="replace"><text:span text:style-name="T198">1B-956</text:span></text:a><text:span text:style-name="T199">, 2015-12-10, paskelbta TAR 2015-12-15, i. k. 2015-19801</text:span></text:p>
      <text:p text:style-name="P200"><text:span text:style-name="T201">Dėl Muitinės departamento prie Lietuvos Respublikos finansų ministerijos generalinio direktoriaus 2011 m. sausio 11 d. įsakymo Nr. 1B-14 „Dėl TIR proce</text:span><text:span text:style-name="T202">dūros vykdytojo leidimų išdavimo ir panaikinimo komiteto sudarymo“ pakeitimo</text:span></text:p>
      <text:p text:style-name="P203"/>
      <text:p text:style-name="P204"><text:span text:style-name="T205">6.</text:span></text:p>
      <text:p text:style-name="P206"><text:span text:style-name="T207">Muitinės departamentas prie Lietuvos Respublikos finansų ministerijos, Įsakymas</text:span></text:p>
      <text:p text:style-name="P208"><text:span text:style-name="T209">Nr.<text:s/></text:span><text:a xlink:href="https://www.e-tar.lt/portal/legalAct.html?documentId=5c5f6010e14b11e68503b67e3b82e8bd" office:target-frame-name="_top" xlink:show="replace"><text:span text:style-name="T210">1B-35</text:span></text:a><text:span text:style-name="T211">, 2017-01-13, paskelbta TAR 2017-01-25, i. k. 2017-01401</text:span></text:p>
      <text:p text:style-name="P212"><text:span text:style-name="T213">Dėl Muitinės departamento prie Lietuvos Respublikos finansų ministerijos generalinio direktoriaus 2011 m. sausio 11 d. įsakymo Nr. 1B-14 „Dėl TIR procedūros vykdytojo leidimų išdavimo ir<text:s/></text:span><text:span text:style-name="T214">panaikinimo komiteto sudarymo“ pakeitimo</text:span></text:p>
      <text:p text:style-name="P215"/>
      <text:p text:style-name="P216"><text:span text:style-name="T217">7.</text:span></text:p>
      <text:p text:style-name="P218"><text:span text:style-name="T219">Muitinės departamentas prie Lietuvos Respublikos finansų ministerijos, Įsakymas</text:span></text:p>
      <text:p text:style-name="P220"><text:span text:style-name="T221">Nr.<text:s/></text:span><text:a xlink:href="https://www.e-tar.lt/portal/legalAct.html?documentId=0dccedb0778111e7827cd63159af616c" office:target-frame-name="_top" xlink:show="replace"><text:span text:style-name="T222">1B-654</text:span></text:a><text:span text:style-name="T223">, 2017-08-02, paskelbta</text:span><text:span text:style-name="T224"><text:s/>TAR 2017-08-03, i. k. 2017-13030</text:span></text:p>
      <text:p text:style-name="P225"><text:span text:style-name="T226">Dėl Muitinės departamento prie Lietuvos Respublikos finansų ministerijos generalinio direktoriaus 2011 m. sausio 11 d. įsakymo Nr. 1B-14 „Dėl TIR procedūros vykdytojo leidimų išdavimo ir panaikinimo komiteto sudarymo“ pake</text:span><text:span text:style-name="T227">itimo</text:span></text:p>
      <text:p text:style-name="P228"/>
      <text:p text:style-name="P229"><text:span text:style-name="T230">8.</text:span></text:p>
      <text:p text:style-name="P231"><text:span text:style-name="T232">Muitinės departamentas prie Lietuvos Respublikos finansų ministerijos, Įsakymas</text:span></text:p>
      <text:p text:style-name="P233"><text:span text:style-name="T234">Nr.<text:s/></text:span><text:a xlink:href="https://www.e-tar.lt/portal/legalAct.html?documentId=b15cfab0d4fb11e7910a89ac20768b0f" office:target-frame-name="_top" xlink:show="replace"><text:span text:style-name="T235">1B-997</text:span></text:a><text:span text:style-name="T236">, 2017-11-27, paskelbta TAR 2017-11-29, i. k. 2017-18998</text:span></text:p>
      <text:p text:style-name="P237"><text:span text:style-name="T238">D</text:span><text:span text:style-name="T239">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240"/>
      <text:p text:style-name="P241"><text:span text:style-name="T242">9.</text:span></text:p>
      <text:p text:style-name="P243"><text:span text:style-name="T244">Muitinės departamentas<text:s/></text:span><text:span text:style-name="T245">prie Lietuvos Respublikos finansų ministerijos, Įsakymas</text:span></text:p>
      <text:p text:style-name="P246"><text:span text:style-name="T247">Nr.<text:s/></text:span><text:a xlink:href="https://www.e-tar.lt/portal/legalAct.html?documentId=04f18760bd9311e88f64a5ecc703f89b" office:target-frame-name="_top" xlink:show="replace"><text:span text:style-name="T248">1B-776</text:span></text:a><text:span text:style-name="T249">, 2018-09-21, paskelbta TAR 2018-09-24, i. k. 2018-14924</text:span></text:p>
      <text:p text:style-name="P250"><text:span text:style-name="T251">Dėl Muitinės departamento prie Lie</text:span><text:span text:style-name="T252">tuvos Respublikos finansų ministerijos generalinio direktoriaus 2011 m. sausio 11 d. įsakymo Nr. 1B-14 „Dėl TIR procedūros vykdytojo leidimų išdavimo ir panaikinimo komiteto sudarymo“ pakeitimo</text:span></text:p>
      <text:p text:style-name="P253"/>
      <text:p text:style-name="P254"><text:span text:style-name="T255">10.</text:span></text:p>
      <text:p text:style-name="P256"><text:span text:style-name="T257">Muitinės departamentas prie Lietuvos Respublikos finansų<text:s/></text:span><text:span text:style-name="T258">ministerijos, Įsakymas</text:span></text:p>
      <text:p text:style-name="P259"><text:span text:style-name="T260">Nr.<text:s/></text:span><text:a xlink:href="https://www.e-tar.lt/portal/legalAct.html?documentId=c2b731e04b0b11e9b9e1d4aa8e4da0de" office:target-frame-name="_top" xlink:show="replace"><text:span text:style-name="T261">1B-221</text:span></text:a><text:span text:style-name="T262">, 2019-03-18, paskelbta TAR 2019-03-21, i. k. 2019-04393</text:span></text:p>
      <text:p text:style-name="P263"><text:span text:style-name="T264">Dėl Muitinės departamento prie Lietuvos Respublikos finansų minister</text:span><text:span text:style-name="T265">ijos generalinio direktoriaus 2011 m. sausio 11 d. įsakymo Nr. 1B-14 „Dėl TIR procedūros vykdytojo leidimų išdavimo ir panaikinimo komiteto sudarymo“ pakeitimo</text:span></text:p>
      <text:p text:style-name="P266"/>
      <text:p text:style-name="P267"><text:span text:style-name="T268">11.</text:span></text:p>
      <text:p text:style-name="P269"><text:span text:style-name="T270">Muitinės departamentas prie Lietuvos Respublikos finansų ministerijos, Įsakymas</text:span></text:p>
      <text:p text:style-name="P271"><text:span text:style-name="T272">Nr.<text:s/></text:span><text:a xlink:href="https://www.e-tar.lt/portal/legalAct.html?documentId=5618904028c911eb932eb1ed7f923910" office:target-frame-name="_top" xlink:show="replace"><text:span text:style-name="T273">1B-913</text:span></text:a><text:span text:style-name="T274">, 2020-11-16, paskelbta TAR 2020-11-17, i. k. 2020-24135</text:span></text:p>
      <text:p text:style-name="P275"><text:span text:style-name="T276">Dėl Muitinės departamento prie Lietuvos Respublikos finansų ministerijos generalinio direktoriaus 2011</text:span><text:span text:style-name="T277"><text:s/>m. sausio 11 d. įsakymo Nr. 1B-14 „Dėl TIR procedūros vykdytojo leidimų išdavimo ir panaikinimo komiteto sudarymo“ pakeitimo</text:span></text:p>
      <text:p text:style-name="P278"/>
      <text:p text:style-name="P279"><text:span text:style-name="T280">12.</text:span></text:p>
      <text:p text:style-name="P281"><text:span text:style-name="T282">Muitinės departamentas prie Lietuvos Respublikos finansų ministerijos, Įsakymas</text:span></text:p>
      <text:p text:style-name="P283"><text:span text:style-name="T284">Nr.<text:s/></text:span><text:a xlink:href="https://www.e-tar.lt/portal/legalAct.html?documentId=cd9b04806ba011eb9dc7b575f08e8bea" office:target-frame-name="_top" xlink:show="replace"><text:span text:style-name="T285">1B-91</text:span></text:a><text:span text:style-name="T286">, 2021-02-10, paskelbta TAR 2021-02-11, i. k. 2021-02668</text:span></text:p>
      <text:p text:style-name="P287"><text:span text:style-name="T288">Dėl Muitinės departamento prie Lietuvos Respublikos finansų ministerijos generalinio direktoriaus 2011 m. sausio 11 d. įsakymo Nr. 1B-14<text:s/></text:span><text:span text:style-name="T289">„Dėl TIR procedūros vykdytojo leidimų išdavimo ir panaikinimo komiteto sudarymo“ pakeitimo</text:span></text:p>
      <text:p text:style-name="P290"/>
      <text:p text:style-name="P291"><text:span text:style-name="T292">13.</text:span></text:p>
      <text:p text:style-name="P293"><text:span text:style-name="T294">Muitinės departamentas prie Lietuvos Respublikos finansų ministerijos, Įsakymas</text:span></text:p>
      <text:p text:style-name="P295"><text:span text:style-name="T296">Nr.<text:s/></text:span><text:a xlink:href="https://www.e-tar.lt/portal/legalAct.html?documentId=214fd5c0906c11eb9fecb5ecd3bd711c" office:target-frame-name="_top" xlink:show="replace"><text:span text:style-name="T297">1B-195</text:span></text:a><text:span text:style-name="T298">, 2021-03-26, paskelbta TAR 2021-03-29, i. k. 2021-06256</text:span></text:p>
      <text:p text:style-name="P299"><text:span text:style-name="T300">Dėl Muitinės departamento prie Lietuvos Respublikos finansų ministerijos generalinio direktoriaus</text:span><text:span text:style-name="T301"><text:s/>2011 m. sausio 11 d. įsakymo Nr. 1B-14 „Dėl TIR procedūros vykdytojo leidimų išdavimo ir panaikinimo komiteto sudarymo“ pakeitimo</text:span></text:p>
      <text:p text:style-name="P302"/>
      <text:p text:style-name="P303"><text:span text:style-name="T304">14.</text:span></text:p>
      <text:p text:style-name="P305"><text:span text:style-name="T306">Muitinės departamentas prie Lietuvos Respublikos finansų ministerijos, Įsakymas</text:span></text:p>
      <text:p text:style-name="P307"><text:span text:style-name="T308">Nr.<text:s/></text:span><text:a xlink:href="https://www.e-tar.lt/portal/legalAct.html?documentId=44bcf0c0bda511ed97b2975f7dad7488" office:target-frame-name="_top" xlink:show="replace"><text:span text:style-name="T309">1BE-160</text:span></text:a><text:span text:style-name="T310">, 2023-03-03, paskelbta TAR 2023-03-08, i. k. 2023-04164</text:span></text:p>
      <text:p text:style-name="P311"><text:span text:style-name="T312">Dėl Muitinės departamento prie Lietuvos Respublikos finansų ministerijos generalinio direktoriaus 2011 m. sausio 11 d. įsakymo Nr.</text:span><text:span text:style-name="T313"><text:s/>1B-14 „Dėl TIR procedūros vykdytojo leidimų išdavimo ir panaikinimo komiteto sudarymo“ pakeitimo</text:span></text:p>
      <text:p text:style-name="P314"/>
      <text:p text:style-name="P315"><text:span text:style-name="T316">15.</text:span></text:p>
      <text:p text:style-name="P317"><text:span text:style-name="T318">Muitinės departamentas prie Lietuvos Respublikos finansų ministerijos, Įsakymas</text:span></text:p>
      <text:p text:style-name="P319"><text:span text:style-name="T320">Nr.<text:s/></text:span><text:a xlink:href="https://www.e-tar.lt/portal/legalAct.html?documentId=e60606f0294d11efbdaea558de59136c" office:target-frame-name="_top" xlink:show="replace"><text:span text:style-name="T321">1BE-491</text:span></text:a><text:span text:style-name="T322">, 2024-06-13, paskelbta TAR 2024-06-13, i. k. 2024-10789</text:span></text:p>
      <text:p text:style-name="P323"><text:span text:style-name="T324">Dėl Muitinės departamento prie Lietuvos Respublikos finansų ministerijos generalinio direktoriau</text:span><text:span text:style-name="T325">s 2011 m. sausio 11 d. įsakymo Nr. 1B-14 „Dėl TIR procedūros vykdytojo leidimų išdavimo ir panaikinimo komiteto sudarymo“ pakeitimo</text:span></text:p>
      <text:p text:style-name="P326"/>
      <text:p text:style-name="P327"><text:span text:style-name="T328">16.</text:span></text:p>
      <text:p text:style-name="P329"><text:span text:style-name="T330">Muitinės departamentas prie Lietuvos Respublikos finansų ministerijos, Įsakymas</text:span></text:p>
      <text:p text:style-name="P331"><text:span text:style-name="T332">Nr.<text:s/></text:span><text:a xlink:href="https://www.e-tar.lt/portal/legalAct.html?documentId=7754f66044de11efbdaea558de59136c" office:target-frame-name="_top" xlink:show="replace"><text:span text:style-name="T333">1BE-625</text:span></text:a><text:span text:style-name="T334">, 2024-07-18, paskelbta TAR 2024-07-18, i. k. 2024-13215</text:span></text:p>
      <text:p text:style-name="P335"><text:span text:style-name="T336">Dėl Muitinės departamento prie Lietuvos Respublikos finansų ministerijos generalinio direktoriaus 2011 m. sausio 11 d. įsakymo Nr</text:span><text:span text:style-name="T337">. 1B-14 „Dėl TIR procedūros vykdytojo leidimų išdavimo ir panaikinimo komiteto sudarymo“ pakeitimo</text:span></text:p>
      <text:p text:style-name="P338"/>
      <text:p text:style-name="P339"><text:span text:style-name="T340">17.</text:span></text:p>
      <text:p text:style-name="P341"><text:span text:style-name="T342">Muitinės departamentas prie Lietuvos Respublikos finansų ministerijos, Įsakymas</text:span></text:p>
      <text:p text:style-name="P343"><text:span text:style-name="T344">Nr.<text:s/></text:span><text:a xlink:href="https://www.e-tar.lt/portal/legalAct.html?documentId=062fdc6695d411efa605b9842742bf37" office:target-frame-name="_top" xlink:show="replace"><text:span text:style-name="T345">1BE-906</text:span></text:a><text:span text:style-name="T346">, 2024-10-29, paskelbta TAR 2024-10-29, i. k. 2024-18716</text:span></text:p>
      <text:p text:style-name="P347"><text:span text:style-name="T348">Dėl Muitinės departamento prie Lietuvos Respublikos finansų ministerijos generalinio direktoriaus 2011 m. sausio 11 d. įsakymo Nr. 1B-14 „Dėl TIR procedūros vykdy</text:span><text:span text:style-name="T349">tojo leidimų išdavimo ir panaikinimo komiteto sudarymo“ pakeitimo</text:span></text:p>
      <text:p text:style-name="P350"/>
      <text:p text:style-name="P351"><text:span text:style-name="T352">18.</text:span></text:p>
      <text:p text:style-name="P353"><text:span text:style-name="T354">Muitinės departamentas prie Lietuvos Respublikos finansų ministerijos, Įsakymas</text:span></text:p>
      <text:p text:style-name="P355"><text:span text:style-name="T356">Nr.<text:s/></text:span><text:a xlink:href="https://www.e-tar.lt/portal/legalAct.html?documentId=c4d16f26b2d611ef88c08519262548c4" office:target-frame-name="_top" xlink:show="replace"><text:span text:style-name="T357">1BE</text:span><text:span text:style-name="T358">-1033</text:span></text:a><text:span text:style-name="T359">, 2024-12-04, paskelbta TAR 2024-12-05, i. k. 2024-21521</text:span></text:p>
      <text:p text:style-name="P360"><text:span text:style-name="T361">Dėl Muitinės departamento prie Lietuvos Respublikos finansų ministerijos generalinio direktoriaus 2011 m. sausio 11 d. įsakymo Nr. 1B-14 „Dėl TIR procedūros vykdytojo leidimų išdavimo ir panaiki</text:span><text:span text:style-name="T362">nimo komiteto sudarymo“ pakeitimo</text:span></text:p>
      <text:p text:style-name="P363"/>
      <text:p text:style-name="P364"><text:span text:style-name="T365">19.</text:span></text:p>
      <text:p text:style-name="P366"><text:span text:style-name="T367">Muitinės departamentas prie Lietuvos Respublikos finansų ministerijos, Įsakymas</text:span></text:p>
      <text:p text:style-name="P368"><text:span text:style-name="T369">Nr.<text:s/></text:span><text:a xlink:href="https://www.e-tar.lt/portal/legalAct.html?documentId=1d9d4886d8b211efa5ddd96c482819f5" office:target-frame-name="_top" xlink:show="replace"><text:span text:style-name="T370">1BE-44</text:span></text:a><text:span text:style-name="T371">, 2025-01-22, paskelbta TAR<text:s/></text:span><text:span text:style-name="T372">2025-01-22, i. k. 2025-00728</text:span></text:p>
      <text:p text:style-name="P373"><text:span text:style-name="T374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 PRIE LIETUVOS RESPUBLIKOS</dc:title>
    <meta:initial-creator>Sandra</meta:initial-creator>
    <dc:creator>adlibuser</dc:creator>
    <meta:creation-date>2025-01-24T12:13:00Z</meta:creation-date>
    <dc:date>2025-01-24T12:13:00Z</dc:date>
    <meta:template xlink:href="Normal.dotm" xlink:type="simple"/>
    <meta:editing-cycles>2</meta:editing-cycles>
    <meta:editing-duration>PT0S</meta:editing-duration>
    <meta:document-statistic meta:page-count="3" meta:paragraph-count="88" meta:word-count="1664" meta:character-count="14142" meta:row-count="209" meta:non-whitespace-character-count="12566"/>
  </office:meta>
</office:document-meta>
</file>