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weight="bold" style:font-weight-asian="bold" fo:font-style="italic" style:font-style-asian="italic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fo:text-indent="3.543in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 fo:letter-spacing="0.0416in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style:text-position="super 66.6%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style:text-position="super 66.6%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font-weight="bold" style:font-weight-asian="bold" fo:color="#000000"/>
    </style:style>
    <style:style style:name="P294" style:parent-style-name="Normal" style:family="paragraph">
      <style:paragraph-properties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 style:text-position="super 66.6%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 style:text-position="super 66.6%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style:text-position="super 66.6%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indent="0.4923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fo:color="#000000"/>
    </style:style>
    <style:style style:name="T326" style:parent-style-name="DefaultParagraphFont" style:family="text">
      <style:text-properties fo:font-weight="bold" style:font-weight-asian="bold" fo:color="#000000"/>
    </style:style>
    <style:style style:name="T327" style:parent-style-name="DefaultParagraphFont" style:family="text">
      <style:text-properties fo:font-weight="bold" style:font-weight-asian="bold" fo:color="#000000"/>
    </style:style>
    <style:style style:name="P328" style:parent-style-name="Normal" style:family="paragraph">
      <style:paragraph-properties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text-properties fo:color="#000000"/>
    </style:style>
    <style:style style:name="P352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1" style:parent-style-name="Normal" style:family="paragraph">
      <style:paragraph-properties fo:text-indent="3.543in"/>
    </style:style>
    <style:style style:name="P362" style:parent-style-name="Normal" style:family="paragraph">
      <style:paragraph-properties fo:text-indent="3.543in"/>
    </style:style>
    <style:style style:name="P363" style:parent-style-name="Normal" style:family="paragraph">
      <style:paragraph-properties fo:text-indent="3.543in"/>
    </style:style>
    <style:style style:name="P364" style:parent-style-name="Normal" style:family="paragraph">
      <style:paragraph-properties>
        <style:tab-stops>
          <style:tab-stop style:type="left" style:leader-style="solid" style:leader-text="_" style:position="3.127in"/>
          <style:tab-stop style:type="left" style:position="3.5625in"/>
        </style:tab-stops>
      </style:paragraph-properties>
      <style:text-properties fo:color="#000000"/>
    </style:style>
    <style:style style:name="P365" style:parent-style-name="Normal" style:family="paragraph">
      <style:paragraph-properties>
        <style:tab-stops>
          <style:tab-stop style:type="left" style:leader-style="solid" style:leader-text="_" style:position="3.127in"/>
          <style:tab-stop style:type="left" style:position="3.5625in"/>
        </style:tab-stops>
      </style:paragraph-properties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>
        <style:tab-stops>
          <style:tab-stop style:type="center" style:position="1.5708in"/>
          <style:tab-stop style:type="left" style:position="3.5625in"/>
          <style:tab-stop style:type="right" style:position="5.502in"/>
        </style:tab-stops>
      </style:paragraph-properties>
    </style:style>
    <style:style style:name="T369" style:parent-style-name="DefaultParagraphFont" style:family="text">
      <style:text-properties fo:font-style="italic" style:font-style-asian="italic" fo:color="#000000" fo:font-size="10pt" style:font-size-asian="10pt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>
        <style:tab-stops>
          <style:tab-stop style:type="right" style:leader-style="solid" style:leader-text="_" style:position="3.1416in"/>
        </style:tab-stops>
      </style:paragraph-properties>
      <style:text-properties fo:color="#000000"/>
    </style:style>
    <style:style style:name="P374" style:parent-style-name="Normal" style:family="paragraph">
      <style:paragraph-properties>
        <style:tab-stops>
          <style:tab-stop style:type="center" style:position="1.5708in"/>
          <style:tab-stop style:type="left" style:position="3.5625in"/>
          <style:tab-stop style:type="right" style:leader-style="solid" style:leader-text="_" style:position="6.2833in"/>
        </style:tab-stops>
      </style:paragraph-properties>
      <style:text-properties fo:font-style="italic" style:font-style-asian="italic" fo:color="#000000" fo:font-size="10pt" style:font-size-asian="10pt"/>
    </style:style>
    <style:style style:name="P375" style:parent-style-name="Normal" style:family="paragraph">
      <style:paragraph-properties>
        <style:tab-stops>
          <style:tab-stop style:type="center" style:position="4.9083in"/>
        </style:tab-stops>
      </style:paragraph-properties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font-style="italic" style:font-style-asian="italic" fo:color="#000000" fo:font-size="10pt" style:font-size-asian="10pt"/>
    </style:style>
    <style:style style:name="P378" style:parent-style-name="Normal" style:family="paragraph">
      <style:paragraph-properties fo:text-align="center"/>
      <style:text-properties fo:color="#000000"/>
    </style:style>
    <style:style style:name="P379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80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fo:color="#000000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fo:color="#000000" fo:letter-spacing="0.0416in"/>
    </style:style>
    <style:style style:name="P386" style:parent-style-name="Normal" style:family="paragraph">
      <style:paragraph-properties fo:text-align="center"/>
      <style:text-properties fo:color="#000000"/>
    </style:style>
    <style:style style:name="P38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indent="0.4923in">
        <style:tab-stops>
          <style:tab-stop style:type="center" style:position="4.1708in"/>
        </style:tab-stops>
      </style:paragraph-properties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font-style="italic" style:font-style-asian="italic" fo:color="#000000" fo:font-size="10pt" style:font-size-asian="10pt"/>
    </style:style>
    <style:style style:name="T394" style:parent-style-name="DefaultParagraphFont" style:family="text">
      <style:text-properties fo:font-style="italic" style:font-style-asian="italic" fo:color="#000000" fo:font-size="10pt" style:font-size-asian="10pt"/>
    </style:style>
    <style:style style:name="P395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96" style:parent-style-name="Normal" style:family="paragraph">
      <style:paragraph-properties fo:text-indent="0.4923in">
        <style:tab-stops>
          <style:tab-stop style:type="center" style:position="3.7375in"/>
        </style:tab-stops>
      </style:paragraph-properties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font-style="italic" style:font-style-asian="italic" fo:color="#000000" fo:font-size="10pt" style:font-size-asian="10pt"/>
    </style:style>
    <style:style style:name="P399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indent="0.4923in">
        <style:tab-stops>
          <style:tab-stop style:type="center" style:position="3.9in"/>
        </style:tab-stops>
      </style:paragraph-properties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font-style="italic" style:font-style-asian="italic" fo:color="#000000" fo:font-size="10pt" style:font-size-asian="10pt"/>
    </style:style>
    <style:style style:name="P40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2pt"/>
    </style:style>
    <style:style style:name="P409" style:parent-style-name="Normal" style:family="paragraph">
      <style:paragraph-properties fo:text-indent="0.4923in">
        <style:tab-stops>
          <style:tab-stop style:type="center" style:position="3.8458in"/>
        </style:tab-stops>
      </style:paragraph-properties>
      <style:text-properties fo:font-style="italic" style:font-style-asian="italic" fo:color="#000000" fo:font-size="10pt" style:font-size-asian="10pt"/>
    </style:style>
    <style:style style:name="P41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 style:font-size-complex="12pt"/>
    </style:style>
    <style:style style:name="P411" style:parent-style-name="Normal" style:family="paragraph">
      <style:paragraph-properties fo:text-indent="0.4923in">
        <style:tab-stops>
          <style:tab-stop style:type="center" style:position="3.8458in"/>
        </style:tab-stops>
      </style:paragraph-properties>
      <style:text-properties fo:font-style="italic" style:font-style-asian="italic" fo:color="#000000" fo:font-size="10pt" style:font-size-asian="10pt"/>
    </style:style>
    <style:style style:name="P412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13" style:parent-style-name="Normal" style:family="paragraph">
      <style:paragraph-properties fo:text-indent="0.4923in">
        <style:tab-stops>
          <style:tab-stop style:type="center" style:position="4.0083in"/>
        </style:tab-stops>
      </style:paragraph-properties>
    </style:style>
    <style:style style:name="T414" style:parent-style-name="DefaultParagraphFont" style:family="text">
      <style:text-properties fo:font-style="italic" style:font-style-asian="italic" fo:color="#000000" fo:font-size="10pt" style:font-size-asian="10p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37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38" style:parent-style-name="Normal" style:family="paragraph">
      <style:paragraph-properties fo:text-indent="0.4923in">
        <style:tab-stops>
          <style:tab-stop style:type="center" style:position="3.3041in"/>
        </style:tab-stops>
      </style:paragraph-properties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indent="0.4923in">
        <style:tab-stops>
          <style:tab-stop style:type="center" style:position="2.652in"/>
        </style:tab-stops>
      </style:paragraph-properties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font-style="italic" style:font-style-asian="italic" fo:color="#000000" fo:font-size="10pt" style:font-size-asian="10pt"/>
    </style:style>
    <style:style style:name="T453" style:parent-style-name="DefaultParagraphFont" style:family="text">
      <style:text-properties fo:font-style="italic" style:font-style-asian="italic" fo:color="#000000" fo:font-size="10pt" style:font-size-asian="10pt"/>
    </style:style>
    <style:style style:name="P454" style:parent-style-name="Normal" style:family="paragraph">
      <style:paragraph-properties fo:text-align="justify" fo:text-indent="0.4923in">
        <style:tab-stops>
          <style:tab-stop style:type="center" style:position="4.2791in"/>
        </style:tab-stops>
      </style:paragraph-properties>
    </style:style>
    <style:style style:name="P45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61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62" style:parent-style-name="Normal" style:family="paragraph">
      <style:paragraph-properties fo:text-indent="0.4923in">
        <style:tab-stops>
          <style:tab-stop style:type="center" style:position="3.3041in"/>
        </style:tab-stops>
      </style:paragraph-properties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font-style="italic" style:font-style-asian="italic" fo:color="#000000" fo:font-size="10pt" style:font-size-asian="10pt"/>
    </style:style>
    <style:style style:name="P465" style:parent-style-name="Normal" style:family="paragraph">
      <style:paragraph-properties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77" style:parent-style-name="Normal" style:family="paragraph">
      <style:paragraph-properties fo:text-indent="0.4923in">
        <style:tab-stops>
          <style:tab-stop style:type="center" style:position="3.3583in"/>
        </style:tab-stops>
      </style:paragraph-properties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font-style="italic" style:font-style-asian="italic" fo:color="#000000" fo:font-size="10pt" style:font-size-asian="10pt"/>
    </style:style>
    <style:style style:name="P480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indent="0.4923in">
        <style:tab-stops>
          <style:tab-stop style:type="center" style:position="4.2791in"/>
        </style:tab-stops>
      </style:paragraph-properties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font-style="italic" style:font-style-asian="italic" fo:color="#000000" fo:font-size="10pt" style:font-size-asian="10pt"/>
    </style:style>
    <style:style style:name="T489" style:parent-style-name="DefaultParagraphFont" style:family="text">
      <style:text-properties fo:font-style="italic" style:font-style-asian="italic" fo:color="#000000" fo:font-size="10pt" style:font-size-asian="10pt"/>
    </style:style>
    <style:style style:name="P490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91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92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93" style:parent-style-name="Normal" style:family="paragraph">
      <style:paragraph-properties fo:text-indent="0.4923in">
        <style:tab-stops>
          <style:tab-stop style:type="center" style:position="3.3583in"/>
        </style:tab-stops>
      </style:paragraph-properties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font-style="italic" style:font-style-asian="italic" fo:color="#000000" fo:font-size="10pt" style:font-size-asian="10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05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06" style:parent-style-name="Normal" style:family="paragraph">
      <style:paragraph-properties fo:text-indent="0.4923in">
        <style:tab-stops>
          <style:tab-stop style:type="center" style:position="3.3041in"/>
        </style:tab-stops>
      </style:paragraph-properties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font-style="italic" style:font-style-asian="italic" fo:color="#000000" fo:font-size="10pt" style:font-size-asian="10pt"/>
    </style:style>
    <style:style style:name="T509" style:parent-style-name="DefaultParagraphFont" style:family="text">
      <style:text-properties fo:font-style="italic" style:font-style-asian="italic" fo:color="#000000" fo:font-size="10pt" style:font-size-asian="10pt"/>
    </style:style>
    <style:style style:name="P510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indent="0.4923in"/>
      <style:text-properties fo:color="#000000"/>
    </style:style>
    <style:style style:name="TableColumn520" style:family="table-column">
      <style:table-column-properties style:column-width="0.4347in"/>
    </style:style>
    <style:style style:name="TableColumn521" style:family="table-column">
      <style:table-column-properties style:column-width="0.9861in"/>
    </style:style>
    <style:style style:name="TableColumn522" style:family="table-column">
      <style:table-column-properties style:column-width="1.7861in"/>
    </style:style>
    <style:style style:name="TableColumn523" style:family="table-column">
      <style:table-column-properties style:column-width="1.8583in"/>
    </style:style>
    <style:style style:name="TableColumn524" style:family="table-column">
      <style:table-column-properties style:column-width="1.627in"/>
    </style:style>
    <style:style style:name="Table519" style:family="table">
      <style:table-properties style:width="6.6923in" fo:margin-left="0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P547" style:parent-style-name="Normal" style:family="paragraph">
      <style:paragraph-properties fo:text-indent="0.4923in"/>
    </style:style>
    <style:style style:name="P54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53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54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indent="0.4923in"/>
      <style:text-properties fo:color="#000000"/>
    </style:style>
    <style:style style:name="P567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68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69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center"/>
      <style:text-properties fo:color="#000000"/>
    </style:style>
    <style:style style:name="P574" style:parent-style-name="Normal" style:master-page-name="MPF2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3" style:parent-style-name="Normal" style:family="paragraph">
      <style:paragraph-properties fo:text-indent="3.543in"/>
    </style:style>
    <style:style style:name="P584" style:parent-style-name="Normal" style:family="paragraph">
      <style:paragraph-properties fo:text-indent="3.543in"/>
    </style:style>
    <style:style style:name="P585" style:parent-style-name="Normal" style:family="paragraph">
      <style:paragraph-properties fo:text-indent="3.543in"/>
    </style:style>
    <style:style style:name="P586" style:parent-style-name="Normal" style:family="paragraph">
      <style:paragraph-properties fo:text-indent="0.4923in"/>
      <style:text-properties fo:color="#000000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weight="bold" style:font-weight-asian="bold" fo:color="#000000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weight="bold" style:font-weight-asian="bold" fo:color="#000000"/>
    </style:style>
    <style:style style:name="P591" style:parent-style-name="Normal" style:family="paragraph">
      <style:paragraph-properties fo:text-indent="0.4923in"/>
      <style:text-properties fo:color="#000000"/>
    </style:style>
    <style:style style:name="TableColumn593" style:family="table-column">
      <style:table-column-properties style:column-width="0.3847in"/>
    </style:style>
    <style:style style:name="TableColumn594" style:family="table-column">
      <style:table-column-properties style:column-width="0.9416in"/>
    </style:style>
    <style:style style:name="TableColumn595" style:family="table-column">
      <style:table-column-properties style:column-width="1.1375in"/>
    </style:style>
    <style:style style:name="TableColumn596" style:family="table-column">
      <style:table-column-properties style:column-width="0.7618in"/>
    </style:style>
    <style:style style:name="TableColumn597" style:family="table-column">
      <style:table-column-properties style:column-width="1.009in"/>
    </style:style>
    <style:style style:name="TableColumn598" style:family="table-column">
      <style:table-column-properties style:column-width="1.4243in"/>
    </style:style>
    <style:style style:name="TableColumn599" style:family="table-column">
      <style:table-column-properties style:column-width="1.0333in"/>
    </style:style>
    <style:style style:name="Table592" style:family="table">
      <style:table-properties style:width="6.6923in" fo:margin-left="0in" table:align="lef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P645" style:parent-style-name="Normal" style:family="paragraph">
      <style:paragraph-properties fo:text-align="center"/>
    </style:style>
    <style:style style:name="P6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weight="bold" style:font-weight-asian="bold"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Įsakymas netenka galios 2007-12-29:</text:span></text:p>
      <text:p text:style-name="P11"><text:span text:style-name="T12">Valstybinė teritorijų planavimo ir statybos inspekcija prie Lietuvos Respublikos aplinkos ministerijos, Įsakymas</text:span></text:p>
      <text:p text:style-name="P13"><text:span text:style-name="T14">Nr.<text:s/></text:span><text:a xlink:href="https://www.e-tar.lt/portal/legalAct.html?documentId=TAR.EC2251C02D9E" office:target-frame-name="_top" xlink:show="replace"><text:span text:style-name="T15">235</text:span></text:a><text:span text:style-name="T16">, 2007-12-20,<text:s/></text:span><text:span text:style-name="T17">Žin., 2007, Nr. 137-5630 (2007-12-28), i. k. 107301IISAK00000235</text:span></text:p>
      <text:p text:style-name="P18"><text:span text:style-name="T19">Dėl Statinių projektavimo sąlygų rengimo, jų sąvadų išdavimo, statinių projektų rengimo ir statybos leidimų išdavimo procedūrų atitikties teisės aktų reikalavimams tikrinimo tvarkos aprašo pa</text:span><text:span text:style-name="T20">tvirtinimo</text:span></text:p>
      <text:p text:style-name="P21"/>
      <text:p text:style-name="P22"><text:span text:style-name="T23">Suvestinė redakcija nuo 2005-08-20 iki 2007-12-28</text:span></text:p>
      <text:p text:style-name="P24"/>
      <text:p text:style-name="P25"><text:span text:style-name="T26">Įsakymas paskelbtas: Informaciniai pranešimai 2004, Nr.<text:s/></text:span><text:a xlink:href="https://www.e-tar.lt/portal/legalAct.html?documentId=TAR.98B8FCB5BC3F" office:target-frame-name="_top" xlink:show="replace"><text:span text:style-name="T27">14-180</text:span></text:a><text:span text:style-name="T28">, i. k. 104301IISAK00000004</text:span></text:p>
      <text:p text:style-name="P29"/>
      <text:p text:style-name="P30"/>
      <text:p text:style-name="P31"/>
      <text:p text:style-name="P32"><text:span text:style-name="T33"/>PATVIRTINTA</text:p>
      <text:p text:style-name="P34">Valstybinės teritorijų planavimo ir statybos</text:p>
      <text:p text:style-name="P35">inspekcijos prie Aplinkos ministerijos<text:s/></text:p>
      <text:p text:style-name="P36">viršininko 2004 m. vasario 2 d. įsakymu Nr. 4</text:p>
      <text:p text:style-name="P37"/>
      <text:p text:style-name="P38"><text:span text:style-name="T39">STATINIŲ PROJEKTAVIMO VALSTYBINĖS PRIEŽIŪROS VYKDYMO</text:span></text:p>
      <text:p text:style-name="P40"><text:span text:style-name="T41">METODIKA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<text:span text:style-name="T49">1</text:span><text:span text:style-name="T50">. Metodika nustato Teritorijų planavimo ir statybos valstybinės priežiūros bei statinių naudojimo priežiūros nuostatų [5.2] 23.1.1 papunkčiu nustatytos statinių projektavimo valstybinės priežiūros įgyvendinimo tvarką ir šiai f</text:span><text:span text:style-name="T51">unkcijai vykdyti reikalingų dokumentų formas.</text:span><text:s/></text:p>
      <text:p text:style-name="P52">Punkto pakeitimai:</text:p>
      <text:p text:style-name="P53"><text:span text:style-name="T54">Nr.<text:s/></text:span><text:a xlink:href="https://www.e-tar.lt/portal/legalAct.html?documentId=TAR.96940AD9C05F" office:target-frame-name="_top" xlink:show="replace"><text:span text:style-name="T55">22</text:span></text:a><text:span text:style-name="T56">, 2005-07-27, Informaciniai pranešimai, 2005, Nr. 64-602 (2005-08-19), i. k. 105301IISAK00000022</text:span></text:p>
      <text:p text:style-name="Normal"/>
      <text:p text:style-name="P57"><text:span text:style-name="T58">2</text:span><text:span text:style-name="T59">. Apskričių viršininkų administracijos atlieka statinių projektavimo valstybinę priežiūrą per savo teritorijų planavimo ir statybos valstybinės priežiūros departamentus ar skyrius (toliau – AVADS), vadovaudamosi Statybos įstatymu [5.1], Vyriausybės patvir</text:span><text:span text:style-name="T60">tintais Teritorijų planavimo ir statybos valstybinės priežiūros nuostatais [5.2], AVADS nuostatais ir šia Metodika.</text:span></text:p>
      <text:p text:style-name="P61"><text:span text:style-name="T62">3</text:span><text:span text:style-name="T63">. Vykdoma šių statinių projektavimo valstybinė priežiūra:</text:span></text:p>
      <text:p text:style-name="P64"><text:span text:style-name="T65">3.1</text:span><text:span text:style-name="T66">. visų ypatingų statinių; kitų statinių – atrankos būdu, kai leidimus ji</text:span><text:span text:style-name="T67">ems statyti, rekonstruoti arba kapitališkai remontuoti (toliau – Statyti) išduoda savivaldybių administracijos;</text:span></text:p>
      <text:p text:style-name="P68"><text:span text:style-name="T69">3.2</text:span><text:span text:style-name="T70">. visų statinių, kuriuos Statyti leidimus išduoda AVADS;</text:span></text:p>
      <text:p text:style-name="P71"><text:span text:style-name="T72">3.3</text:span><text:span text:style-name="T73">. statinių, dėl kurių projektavimo gauta fizinių arba juridinių asmenų sk</text:span><text:span text:style-name="T74">undų.</text:span></text:p>
      <text:p text:style-name="P75"><text:span text:style-name="T76">4</text:span><text:span text:style-name="T77">. Metodikos nuostatomis vadovaujasi statybos valstybinę priežiūrą atliekantys pareigūnai.</text:span><text:s/></text:p>
      <text:p text:style-name="P78">Punkto pakeitimai:</text:p>
      <text:p text:style-name="P79"><text:span text:style-name="T80">Nr.<text:s/></text:span><text:a xlink:href="https://www.e-tar.lt/portal/legalAct.html?documentId=TAR.96940AD9C05F" office:target-frame-name="_top" xlink:show="replace"><text:span text:style-name="T81">22</text:span></text:a><text:span text:style-name="T82">, 2005-07-27, Informaciniai pranešimai, 2005,</text:span><text:span text:style-name="T83"><text:s/>Nr. 64-602 (2005-08-19), i. k. 105301IISAK00000022</text:span></text:p>
      <text:p text:style-name="Normal"/>
      <text:p text:style-name="P84"><text:span text:style-name="T85">II</text:span><text:span text:style-name="T86">.<text:s/></text:span><text:span text:style-name="T87">Nuorodos</text:span></text:p>
      <text:p text:style-name="P88"/>
      <text:p text:style-name="P89"><text:span text:style-name="T90">5</text:span><text:span text:style-name="T91">. Metodikoje duotos nuorodos į šiuos teisės aktus:</text:span></text:p>
      <text:p text:style-name="P92"><text:span text:style-name="T93">5.1</text:span><text:span text:style-name="T94">. Lietuvos Respublikos statybos įstatymą (Žin., 1996, Nr.<text:s/></text:span><text:a xlink:href="https://www.e-tar.lt/portal/lt/legalAct/TAR.F31E79DEC55D" office:target-frame-name="_blank" xlink:show="new"><text:span text:style-name="T95">32-788</text:span></text:a><text:span text:style-name="T96">; 2001, Nr.<text:s/></text:span><text:a xlink:href="https://www.e-tar.lt/portal/lt/legalAct/TAR.80A638E6C263" office:target-frame-name="_blank" xlink:show="new"><text:span text:style-name="T97">101-3597</text:span></text:a><text:span text:style-name="T98">);</text:span></text:p>
      <text:p text:style-name="P99"><text:span text:style-name="T100">5.2</text:span><text:span text:style-name="T101">. Lietuvos Respublikos Vyriausybės 1997 m. balandžio 16 d. nutarimą Nr. 370 „Dėl Teritorijų planavimo ir statybos<text:s/></text:span><text:span text:style-name="T102">valstybinės priežiūros bei statinių naudojimo priežiūros nuostatų patvirtinimo“ (Žin., 1997, Nr.<text:s/></text:span><text:a xlink:href="https://www.e-tar.lt/portal/lt/legalAct/TAR.1A5BA51287B8" office:target-frame-name="_blank" xlink:show="new"><text:span text:style-name="T103">34-851</text:span></text:a><text:span text:style-name="T104">; 2004, Nr.<text:s/></text:span><text:a xlink:href="https://www.e-tar.lt/portal/lt/legalAct/TAR.09911D9666B3" office:target-frame-name="_blank" xlink:show="new"><text:span text:style-name="T105">109-4</text:span></text:a><text:span text:style-name="T106">075</text:span><text:span text:style-name="T107">);</text:span></text:p>
      <text:p text:style-name="P108">Papunkčio pakeitimai:</text:p>
      <text:p text:style-name="P109"><text:span text:style-name="T110">Nr.<text:s/></text:span><text:a xlink:href="https://www.e-tar.lt/portal/legalAct.html?documentId=TAR.96940AD9C05F" office:target-frame-name="_top" xlink:show="replace"><text:span text:style-name="T111">22</text:span></text:a><text:span text:style-name="T112">, 2005-07-27, Informaciniai pranešimai, 2005, Nr. 64-602 (2005-08-19), i. k. 105301IISAK00000022</text:span></text:p>
      <text:p text:style-name="Normal"/>
      <text:p text:style-name="P113"><text:span text:style-name="T114">5.3</text:span><text:span text:style-name="T115">.</text:span><text:span text:style-name="T116"><text:s/>statybos techninį reglamentą STR 1.05.06:2005 „Statinio projektavimas“ (Žin., 2005, Nr.<text:s/></text:span><text:a xlink:href="https://www.e-tar.lt/portal/lt/legalAct/TAR.4B846935CBE9" office:target-frame-name="_blank" xlink:show="new"><text:span text:style-name="T117">4-80</text:span></text:a><text:span text:style-name="T118">);</text:span></text:p>
      <text:p text:style-name="P119">Papunkčio pakeitimai:</text:p>
      <text:p text:style-name="P120"><text:span text:style-name="T121">Nr.<text:s/></text:span><text:a xlink:href="https://www.e-tar.lt/portal/legalAct.html?documentId=TAR.96940AD9C05F" office:target-frame-name="_top" xlink:show="replace"><text:span text:style-name="T122">22</text:span></text:a><text:span text:style-name="T123">, 2005-07-27, Informaciniai pranešimai, 2005, Nr. 64-602 (2005-08-19), i. k. 105301IISAK00000022</text:span></text:p>
      <text:p text:style-name="Normal"/>
      <text:p text:style-name="P124"><text:span text:style-name="T125">5.4</text:span><text:span text:style-name="T126">. statybos techninį reglamentą STR 1.05.07:2002 „Statinio projektavim</text:span><text:span text:style-name="T127">o sąlygų sąvadas“ (Žin., 2002, Nr.<text:s/></text:span><text:a xlink:href="https://www.e-tar.lt/portal/lt/legalAct/TAR.C88994F9A55E" office:target-frame-name="_blank" xlink:show="new"><text:span text:style-name="T128">54-2153</text:span></text:a><text:span text:style-name="T129">);</text:span></text:p>
      <text:p text:style-name="P130"><text:span text:style-name="T131">5.5</text:span><text:span text:style-name="T132">. statybos techninį reglamentą STR 1.07.01:2002 „Statybos leidimas“ (Žin., 2002, Nr.<text:s/></text:span><text:a xlink:href="https://www.e-tar.lt/portal/lt/legalAct/TAR.3BB1287C23E6" office:target-frame-name="_blank" xlink:show="new"><text:span text:style-name="T133">55-2203</text:span></text:a><text:span text:style-name="T134">);</text:span></text:p>
      <text:p text:style-name="P135"><text:span text:style-name="T136">5.6</text:span><text:span text:style-name="T137">. Nuolatinės statybos komisijos pavyzdinius nuostatus, patvirtintus aplinkos ministro 2004 m. gruodžio 28 d. įsakymu Nr. D1-696 (Žin., 2005, Nr.<text:s/></text:span><text:a xlink:href="https://www.e-tar.lt/portal/lt/legalAct/TAR.46110EF0DBF7" office:target-frame-name="_blank" xlink:show="new"><text:span text:style-name="T138">4-75</text:span></text:a><text:span text:style-name="T139">)</text:span><text:s/></text:p>
      <text:p text:style-name="P140">Papunkčio pakeitimai:</text:p>
      <text:p text:style-name="P141"><text:span text:style-name="T142">Nr.<text:s/></text:span><text:a xlink:href="https://www.e-tar.lt/portal/legalAct.html?documentId=TAR.96940AD9C05F" office:target-frame-name="_top" xlink:show="replace"><text:span text:style-name="T143">22</text:span></text:a><text:span text:style-name="T144">, 2005-07-27, Informaciniai pranešimai, 2005, Nr. 64-602 (2005-08-19), i. k. 105301IISAK00000022</text:span></text:p>
      <text:p text:style-name="Normal"/>
      <text:p text:style-name="P145"><text:span text:style-name="T146">III</text:span><text:span text:style-name="T147">.<text:s/></text:span><text:span text:style-name="T148">Terminai ir apibrėžimai</text:span></text:p>
      <text:p text:style-name="P149"/>
      <text:p text:style-name="P150"><text:span text:style-name="T151">6</text:span><text:span text:style-name="T152">. Metodikoje naudojamos pagrindinės sąvokos atitinka jų apibrėžimus, pateiktus Statybos įstatymo [5.1] 2 straipsnyje.</text:span></text:p>
      <text:p text:style-name="P153"><text:span text:style-name="T154">7.1</text:span><text:span text:style-name="T155">. Statinio projektavimo valstybinė priežiūra – patikrinimas, ar statinio projektavimo<text:s/></text:span><text:span text:style-name="T156">sąlygos parengtos ir statinio projektavimo sąlygų sąvadas bei kiti privalomieji statinio projekto rengimo dokumentai išduoti laikantis Statybos įstatymu [5.1] ir jį lydinčiais teisės aktais [5.3, 5.4] nustatytų procedūrų bei terminų; ar atlikta statinio pr</text:span><text:span text:style-name="T157">ojekto privalomoji ekspertizė ir projektas pataisytas pagal ekspertizės privalomąsias pastabas; ar projekto sudėtis atitinka reglamentu [5.3] nustatytą sudėtį; ar projekto ir jo ekspertizės vadovai turi privalomus kvalifikacijos atestatus; ar projektas pat</text:span><text:span text:style-name="T158">ikrintas Nuolatinėje statybos komisijoje ir statybos leidimas išduotas teisės aktais [5.1, 5.5, 5.6] nustatyta tvarka ir terminu.</text:span><text:s/></text:p>
      <text:p text:style-name="P159">Punkto pakeitimai:</text:p>
      <text:p text:style-name="P160"><text:span text:style-name="T161">Nr.<text:s/></text:span><text:a xlink:href="https://www.e-tar.lt/portal/legalAct.html?documentId=TAR.96940AD9C05F" office:target-frame-name="_top" xlink:show="replace"><text:span text:style-name="T162">22</text:span></text:a><text:span text:style-name="T163">, 2005-07-27, Info</text:span><text:span text:style-name="T164">rmaciniai pranešimai, 2005, Nr. 64-602 (2005-08-19), i. k. 105301IISAK00000022</text:span></text:p>
      <text:p text:style-name="Normal"/>
      <text:p text:style-name="P165"><text:span text:style-name="T166">IV</text:span><text:span text:style-name="T167">.<text:s/></text:span><text:span text:style-name="T168">Patikrinimo tvarka</text:span></text:p>
      <text:p text:style-name="P169"/>
      <text:p text:style-name="P170"><text:span text:style-name="T171">8</text:span><text:span text:style-name="T172">. Vykdydami projektavimo valstybinę priežiūrą, AVADS ne rečiau kaip 1 kartą per mėnesį atlieka patikrinimus savivaldybėse.</text:span></text:p>
      <text:p text:style-name="P173"><text:span text:style-name="T174">9</text:span><text:span text:style-name="T175">. Savivaldybė</text:span><text:span text:style-name="T176">s administracijos tarnautojai pateikia [5.2] projektavimo valstybinę priežiūrą atliekančiam pareigūnui tikrinamų statinių projektavimo ir statybos leidimų išdavimo dokumentus, tarp jų:</text:span></text:p>
      <text:p text:style-name="P177"><text:span text:style-name="T178">9.1</text:span><text:span text:style-name="T179">. prašymą išduoti projektavimo sąlygų sąvadą;</text:span></text:p>
      <text:p text:style-name="P180"><text:span text:style-name="T181">9.2</text:span><text:span text:style-name="T182">. privalomuos</text:span><text:span text:style-name="T183">ius statinio projekto rengimo dokumentus: teritorijos detalųjį planą, žemės valdymo teisę patvirtinančius dokumentus, projektinius pasiūlymus (jeigu jie rengiami), statinio projektavimo sąlygų sąvadą, statinio projektavimo užduotį, statinio ir statybos skl</text:span><text:span text:style-name="T184">ypo tyrinėjimų dokumentus;</text:span></text:p>
      <text:p text:style-name="P185"><text:span text:style-name="T186">9.3</text:span><text:span text:style-name="T187">. prašymą išduoti statybos leidimą su pridėtais prie jo dokumentais, kurie išvardyti Statybos įstatymo [5.1] 23 straipsnio 6 dalyje (tarp jų – tokios sudėties, kai reikalinga statybos leidimui gauti [5.3], projekto privalo</text:span><text:span text:style-name="T188">mos ekspertizės išvados, žemės valdymo teisę patvirtinantis dokumentas, techninio prižiūrėtojo paskyrimo ir kt. dokumentai);</text:span></text:p>
      <text:p text:style-name="P189">Papunkčio pakeitimai:</text:p>
      <text:p text:style-name="P190"><text:span text:style-name="T191">Nr.<text:s/></text:span><text:a xlink:href="https://www.e-tar.lt/portal/legalAct.html?documentId=TAR.96940AD9C05F" office:target-frame-name="_top" xlink:show="replace"><text:span text:style-name="T192">22</text:span></text:a><text:span text:style-name="T193">, 2005-07-27, Informa</text:span><text:span text:style-name="T194">ciniai pranešimai, 2005, Nr. 64-602 (2005-08-19), i. k. 105301IISAK00000022</text:span></text:p>
      <text:p text:style-name="Normal"/>
      <text:p text:style-name="P195"><text:span text:style-name="T196">9.4</text:span><text:span text:style-name="T197">. projekto patikrinimo savivaldybės Nuolatinėje statybos komisijoje protokolą;</text:span></text:p>
      <text:p text:style-name="P198"><text:span text:style-name="T199">9.5</text:span><text:span text:style-name="T200">. statybos leidimo kopiją;</text:span></text:p>
      <text:p text:style-name="P201"><text:span text:style-name="T202">9.6</text:span><text:span text:style-name="T203">. projektą parengusios projektavimo įmonės ir<text:s/></text:span><text:span text:style-name="T204">projekto (jo dalių) vadovų kvalifikacijos atestatų kopijas;</text:span></text:p>
      <text:p text:style-name="P205">Papunkčio pakeitimai:</text:p>
      <text:p text:style-name="P206"><text:span text:style-name="T207">Nr.<text:s/></text:span><text:a xlink:href="https://www.e-tar.lt/portal/legalAct.html?documentId=TAR.96940AD9C05F" office:target-frame-name="_top" xlink:show="replace"><text:span text:style-name="T208">22</text:span></text:a><text:span text:style-name="T209">, 2005-07-27, Informaciniai pranešimai, 2005, Nr. 64-602 (2005-08-19), i. k. 105301IIS</text:span><text:span text:style-name="T210">AK00000022</text:span></text:p>
      <text:p text:style-name="Normal"/>
      <text:p text:style-name="P211"><text:span text:style-name="T212">9.7</text:span><text:span text:style-name="T213">. projekto vadovo ir projekto dalių vadovų kvalifikacijos atestatų kopijas.</text:span></text:p>
      <text:p text:style-name="P214"><text:span text:style-name="T215">10</text:span><text:span text:style-name="T216">. Išnagrinėjęs pateiktus dokumentus, pareigūnas nustato:</text:span></text:p>
      <text:p text:style-name="P217"><text:span text:style-name="T218">10.1</text:span><text:span text:style-name="T219">. ar projektavimo sąlygų sąvadas išduotas teisės aktų [5.1], [5.4] nustatytu terminu; kai<text:s/></text:span><text:span text:style-name="T220">projektas tikrinamas nagrinėjant fizinio ar juridinio asmens skundą, papildomai patikrinamas, ar projektavimo sąlygos atitinka Statybos įstatymo [5.1] ir statybos techninio reglamento STR 1.05.07:2002 „Statinio projektavimo sąlygų sąvadas“ [5.4] reikalavim</text:span><text:span text:style-name="T221">us;</text:span></text:p>
      <text:p text:style-name="P222">Papunkčio pakeitimai:</text:p>
      <text:p text:style-name="P223"><text:span text:style-name="T224">Nr.<text:s/></text:span><text:a xlink:href="https://www.e-tar.lt/portal/legalAct.html?documentId=TAR.96940AD9C05F" office:target-frame-name="_top" xlink:show="replace"><text:span text:style-name="T225">22</text:span></text:a><text:span text:style-name="T226">, 2005-07-27, Informaciniai pranešimai, 2005, Nr. 64-602 (2005-08-19), i. k. 105301IISAK00000022</text:span></text:p>
      <text:p text:style-name="Normal"/>
      <text:p text:style-name="P227"><text:span text:style-name="T228">10.2</text:span><text:span text:style-name="T229">. ar statinys suprojektuotas laikant</text:span><text:span text:style-name="T230">is teisės aktais nustatytų reikalavimų: ar yra privalomieji statinio projekto rengimo dokumentai, ar statinio projektas atitinka jų reikalavimus, ar atlikta jo privalomoji ekspertizė ir projektas pataisytas pagal privalomąsias ekspertizės pastabas, ar proj</text:span><text:span text:style-name="T231">ekto sudėtis atitinka statybos leidimui gauti nustatytą jo sudėtį;</text:span><text:s/></text:p>
      <text:p text:style-name="P232">Papunkčio pakeitimai:</text:p>
      <text:p text:style-name="P233"><text:span text:style-name="T234">Nr.<text:s/></text:span><text:a xlink:href="https://www.e-tar.lt/portal/legalAct.html?documentId=TAR.96940AD9C05F" office:target-frame-name="_top" xlink:show="replace"><text:span text:style-name="T235">22</text:span></text:a><text:span text:style-name="T236">, 2005-07-27, Informaciniai pranešimai, 2005, Nr. 64-602 (2005-08-19), i. k. 1</text:span><text:span text:style-name="T237">05301IISAK00000022</text:span></text:p>
      <text:p text:style-name="Normal"/>
      <text:p text:style-name="P238"><text:span text:style-name="T239">10.3</text:span><text:span text:style-name="T240">. ar projektas patikrintas savivaldybės Nuolatinėje statybos komisijoje laikantis statybos techninio reglamento STR 1.07.05:2005 „Nuolatinės statybos komisijos pavyzdiniai nuostatai“ [5.6] nustatytos tvarkos;</text:span></text:p>
      <text:p text:style-name="P241">Papunkčio pakeitimai:</text:p>
      <text:p text:style-name="P242"><text:span text:style-name="T243">Nr.<text:s/></text:span><text:a xlink:href="https://www.e-tar.lt/portal/legalAct.html?documentId=TAR.96940AD9C05F" office:target-frame-name="_top" xlink:show="replace"><text:span text:style-name="T244">22</text:span></text:a><text:span text:style-name="T245">, 2005-07-27, Informaciniai pranešimai, 2005, Nr. 64-602 (2005-08-19), i. k. 105301IISAK00000022</text:span></text:p>
      <text:p text:style-name="Normal"/>
      <text:p text:style-name="P246"><text:span text:style-name="T247">10.4</text:span><text:span text:style-name="T248">. ar statybos leidimas išduotas laikantis Statybos įstatymo</text:span><text:span text:style-name="T249"><text:s/>20, 23 straipsniais ir statybos techniniu reglamentu STR 1.07.01:2002 „Statybos leidimas“ [5.5] nustatytos tvarkos; ar jis įregistruotas ir jo kopija pateikta atitinkamoms institucijoms teisės aktais [5.1], [5.5] nustatytu laiku;</text:span></text:p>
      <text:p text:style-name="P250"><text:span text:style-name="T251">10.5</text:span><text:span text:style-name="T252">. ar projektą par</text:span><text:span text:style-name="T253">engusi įmonė, projekto vadovas ir projekto dalių vadovai turėjo galiojančius kvalifikacijos atestatus, suteikiančius teisę rengti tikrinamo statinio projektą arba jo dalis.</text:span></text:p>
      <text:p text:style-name="P254"><text:span text:style-name="T255">11</text:span><text:span text:style-name="T256">. Nustatęs pažeidimus, pareigūnas:</text:span></text:p>
      <text:p text:style-name="P257"><text:span text:style-name="T258">11.1</text:span><text:span text:style-name="T259">. pareikalauja iš juos padariusių<text:s/></text:span><text:span text:style-name="T260">asmenų iki patikrinimo akto surašymo raštu paaiškinti nustatytų pažeidimų priežastis [5.2];</text:span></text:p>
      <text:p text:style-name="P261"><text:span text:style-name="T262">11.2</text:span><text:span text:style-name="T263">. ne vėliau kaip kitą po patikrinimo dieną surašo statinio projektavimo ir statybos leidimo išdavimo patikrinimo aktą (Metodikos 1 priedas), prie jo prideda</text:span><text:span text:style-name="T264"><text:s/>pažeidimus padariusių asmenų paaiškinimus, projekto patikrinimo Nuolatinėje statybos komisijoje protokolo ir statybos leidimo kopijas; akto kopiją (be priedų) įteikia patikrinime dalyvaujančiam savivaldybės administracijos tarnautojui;</text:span></text:p>
      <text:p text:style-name="P265"><text:span text:style-name="T266">11.3</text:span><text:span text:style-name="T267">. asmenims,</text:span><text:span text:style-name="T268"><text:s/>pažeidusiems Statybos įstatymo [5.1] ar statybos techninių reglamentų reikalavimus projektuojant statinį (ATPK 189</text:span><text:span text:style-name="T269">1</text:span><text:span text:style-name="T270"><text:s/>straipsnis) arba padariusiems projekto patikrinimo Nuolatinėje statybos komisijoje ir/ar statybos leidimo išdavimo nustatytosios tvarkos pa</text:span><text:span text:style-name="T271">žeidimus (ATPK 189</text:span><text:span text:style-name="T272">13</text:span><text:span text:style-name="T273"><text:s/>straipsnis), surašo administracinių teisės pažeidimų protokolus;</text:span></text:p>
      <text:p text:style-name="P274"><text:span text:style-name="T275">11.4</text:span><text:span text:style-name="T276">. nustatęs, kad statybos leidimas dėl padarytų pažeidimų išduotas neteisėtai (kai suprojektuoto statinio statybos vieta, paskirtis, dydis ar kiti rodikliai neatit</text:span><text:span text:style-name="T277">inka privalomaisiais statinio projekto rengimo dokumentais nustatytų reikalavimų; kai pažeisti esminiai statinio reikalavimai; kai pažeisti Statybos įstatymo 6 straipsnio 4 dalimi nustatyti trečiųjų asmenų interesai ir t. t.), per mėnesį nuo jo išdavimo di</text:span><text:span text:style-name="T278">enos pateikia teismui ieškininį pareiškimą dėl statybos leidimo panaikinimo ir, teismui priėmus šį pareiškimą nagrinėti, sustabdo statinio statybą iki teismo sprendimo. Tolesni veiksmai atliekami vadovaujantis teismo priimtu sprendimu.</text:span></text:p>
      <text:p text:style-name="P279"><text:span text:style-name="T280">12</text:span><text:span text:style-name="T281">. Statinių,<text:s/></text:span><text:span text:style-name="T282">kuriems statybos leidimus turi išduoti AVADS, projektavimo patikrinimas atliekamas analogiškai, paprastai iki statybos leidimo išdavimo. Kai nustatomi šios Metodikos 10.4 punkte nurodytų reikalavimų pažeidimai, leidimas neišduodamas, kol nustatytieji pažei</text:span><text:span text:style-name="T283">dimai nepašalinti.</text:span></text:p>
      <text:p text:style-name="P284">Punkto pakeitimai:</text:p>
      <text:p text:style-name="P285"><text:span text:style-name="T286">Nr.<text:s/></text:span><text:a xlink:href="https://www.e-tar.lt/portal/legalAct.html?documentId=TAR.96940AD9C05F" office:target-frame-name="_top" xlink:show="replace"><text:span text:style-name="T287">22</text:span></text:a><text:span text:style-name="T288">, 2005-07-27, Informaciniai pranešimai, 2005, Nr. 64-602 (2005-08-19), i. k. 105301IISAK00000022</text:span></text:p>
      <text:p text:style-name="Normal"/>
      <text:p text:style-name="P289"><text:span text:style-name="T290">V</text:span><text:span text:style-name="T291">.<text:s/></text:span><text:span text:style-name="T292">Patikrinimo išvadų įfor</text:span><text:span text:style-name="T293">minimas ir nustatytų pažeidimų šalinimas</text:span></text:p>
      <text:p text:style-name="P294"/>
      <text:p text:style-name="P295"><text:span text:style-name="T296">13</text:span><text:span text:style-name="T297">. Atlikęs statinių projektavimo patikrinimą, pareigūnas:</text:span></text:p>
      <text:p text:style-name="P298"><text:span text:style-name="T299">13.1</text:span><text:span text:style-name="T300">. įrašo patikrintus projektus į statinių projektavimo valstybinės priežiūros registracijos žurnalą (Metodikos 2 priedas);</text:span></text:p>
      <text:p text:style-name="P301"><text:span text:style-name="T302">13.2</text:span><text:span text:style-name="T303">. išanalizuoja<text:s/></text:span><text:span text:style-name="T304">patikrinimo rezultatus, parengia raštus savivaldybei ir/arba kitiems subjektams, kurių darbuotojai padarė pažeidimus, ir nustatyta tvarka pateikia juos pasirašyti institucijos vadovui (AVADS direktoriui);</text:span></text:p>
      <text:p text:style-name="P305"><text:span text:style-name="T306">13.3</text:span><text:span text:style-name="T307">. nagrinėja administracinių teisės pažeidim</text:span><text:span text:style-name="T308">ų bylas, kai protokolai surašyti pagal ATPK 189</text:span><text:span text:style-name="T309">1</text:span><text:span text:style-name="T310"><text:s/>straipsnį dėl piliečių padarytų pažeidimų, arba teikia administracines bylas nagrinėti apylinkės teismui, kai protokolai surašyti pagal ATPK 189</text:span><text:span text:style-name="T311">1</text:span><text:span text:style-name="T312"><text:s/>straipsnį dėl pareigūnų padarytų pažeidimų, taip pat kai prot</text:span><text:span text:style-name="T313">okolai surašyti pagal ATPK 189</text:span><text:span text:style-name="T314">13</text:span><text:span text:style-name="T315"><text:s/>straipsnį;</text:span></text:p>
      <text:p text:style-name="P316"><text:span text:style-name="T317">13.4</text:span><text:span text:style-name="T318">. kontroliuoja savivaldybėms ir kitoms institucijoms (projektavimo įmonėms) pateiktų reikalavimų įvykdymą nustatytu laiku;</text:span></text:p>
      <text:p text:style-name="P319"><text:span text:style-name="T320">13.5</text:span><text:span text:style-name="T321">. AVADS parengia ir pateikia VTPSI informaciją apie projektų ir jų dalių<text:s/></text:span><text:span text:style-name="T322">vadovų padarytus pažeidimus, nustatytus patikrinimo metu, su pasiūlymais dėl jų kvalifikacijos atestatų galiojimo panaikinimo.</text:span></text:p>
      <text:p text:style-name="P323"/>
      <text:p text:style-name="P324"><text:span text:style-name="T325">VI</text:span><text:span text:style-name="T326">.<text:s/></text:span><text:span text:style-name="T327">Baigiamosios nuostatos</text:span></text:p>
      <text:p text:style-name="P328"/>
      <text:p text:style-name="P329"><text:span text:style-name="T330">14</text:span><text:span text:style-name="T331">. Apie atliktą statinių projektavimo valstybinę priežiūrą AVADS informuoja:</text:span></text:p>
      <text:p text:style-name="P332"><text:span text:style-name="T333">14.1</text:span><text:span text:style-name="T334">. ap</text:span><text:span text:style-name="T335">skrities viršininką – jo nustatyta tvarka;</text:span></text:p>
      <text:p text:style-name="P336"><text:span text:style-name="T337">14.2</text:span><text:span text:style-name="T338">. VTPSI:</text:span></text:p>
      <text:p text:style-name="P339"><text:span text:style-name="T340">14.2.1</text:span><text:span text:style-name="T341">. atliekant AVADS veiklos patikrinimą;</text:span></text:p>
      <text:p text:style-name="P342"><text:span text:style-name="T343">14.2.2</text:span><text:span text:style-name="T344">. teikiant ataskaitinius duomenis apie veiklą už metų ketvirtį ir pasibaigusius metus;</text:span></text:p>
      <text:p text:style-name="P345"><text:span text:style-name="T346">14.2.3</text:span><text:span text:style-name="T347">. sprendžiant šioje srityje iškilusias pro</text:span><text:span text:style-name="T348">blemas, pagal atskirus VTPSI prašymus.</text:span></text:p>
      <text:p text:style-name="P349"><text:span text:style-name="T350">______________</text:span></text:p>
      <text:p text:style-name="P351"/>
      <text:p text:style-name="P352"/>
      <text:p text:style-name="P361">Statinių projektavimo<text:s/></text:p>
      <text:p text:style-name="P362">valstybinės priežiūros vykdymo metodikos</text:p>
      <text:p text:style-name="P363">1<text:s/>priedas</text:p>
      <text:p text:style-name="P364"/>
      <text:p text:style-name="P365"><text:span text:style-name="T366"><text:tab/></text:span><text:span text:style-name="T367"><text:tab/></text:span><text:s text:c="6"/></text:p>
      <text:p text:style-name="P368"><text:span text:style-name="T369">projektavimo valstybinę priežiūrą</text:span><text:span text:style-name="T370"><text:s/></text:span><text:span text:style-name="T371"><text:tab/>2004 m.</text:span><text:span text:style-name="T372"><text:tab/><text:s/>d.</text:span></text:p>
      <text:p text:style-name="P373"><text:tab/></text:p>
      <text:p text:style-name="P374">vykdančios institucijos pavadinimas<text:tab/><text:tab/></text:p>
      <text:p text:style-name="P375"><text:span text:style-name="T376"><text:tab/></text:span><text:span text:style-name="T377">vietovė</text:span></text:p>
      <text:p text:style-name="P378"/>
      <text:p text:style-name="P379"><text:tab/></text:p>
      <text:p text:style-name="P380">statinio pavadinimas, adresas</text:p>
      <text:p text:style-name="P381"/>
      <text:p text:style-name="P382"><text:span text:style-name="T383">PROJEKTAVIMO IR STATYBOS LEIDIMO IŠDAVIMO PATIKRINIMO</text:span></text:p>
      <text:p text:style-name="P384"><text:span text:style-name="T385">AKTAS</text:span></text:p>
      <text:p text:style-name="P386"/>
      <text:p text:style-name="P387"><text:span text:style-name="T388">1</text:span><text:span text:style-name="T389">. Patikrinimą atliko<text:s/></text:span><text:span text:style-name="T390"><text:tab/></text:span></text:p>
      <text:p text:style-name="P391"><text:span text:style-name="T392"><text:tab/></text:span><text:span text:style-name="T393">pareigos, v.,<text:s/></text:span><text:span text:style-name="T394">pavardė</text:span></text:p>
      <text:p text:style-name="P395">dalyvaujant<text:tab/></text:p>
      <text:p text:style-name="P396"><text:span text:style-name="T397"><text:tab/></text:span><text:span text:style-name="T398">pareigos, vardai, pavardės</text:span></text:p>
      <text:p text:style-name="P399"><text:span text:style-name="T400"><text:tab/></text:span></text:p>
      <text:p text:style-name="P401"><text:span text:style-name="T402">2</text:span><text:span text:style-name="T403">. Statinio</text:span><text:span text:style-name="T404"><text:tab/></text:span></text:p>
      <text:p text:style-name="P405"><text:span text:style-name="T406"><text:tab/></text:span><text:span text:style-name="T407">paskirtis, dydis (talpa), pavadinimas, adresas</text:span></text:p>
      <text:p text:style-name="P408">projektą parengė<text:tab/>,</text:p>
      <text:p text:style-name="P409"><text:tab/>metai, įmonės pavadinimas, kodas, kvalifikacijos atestatas</text:p>
      <text:p text:style-name="P410">projekto vadovas<text:tab/>,</text:p>
      <text:p text:style-name="P411"><text:tab/>vardas, pavardė, kvalifikacijos atestatas</text:p>
      <text:p text:style-name="P412">projekto dalių vadovai<text:tab/></text:p>
      <text:p text:style-name="P413"><text:span text:style-name="T414"><text:tab/>v., pavardės, kvalifikacijos atestatai, projekto dalys</text:span></text:p>
      <text:p text:style-name="P415"><text:span text:style-name="T416">3</text:span><text:span text:style-name="T417">. Patikrinimui pateikti dokumentai:</text:span></text:p>
      <text:p text:style-name="P418"><text:span text:style-name="T419">3.1</text:span><text:span text:style-name="T420">. privalomieji statinio projekto rengimo dokumentai: teritorijos detalusis planas, žemės valdymo teisę patvirtinantis dokumentas,</text:span><text:span text:style-name="T421"><text:s/>projektiniai pasiūlymai, projektavimo sąlygų sąvadas, statinio projektavimo užduotis, statinio ir statybos sklypo tyrinėjimo dokumentai (šiame ir kituose akto punktuose nereikalingus žodžius išbraukti);</text:span></text:p>
      <text:p text:style-name="P422"><text:span text:style-name="T423">3.2</text:span><text:span text:style-name="T424">. statinio projektas, kurio sudėtis atitinka<text:s/></text:span><text:span text:style-name="T425">STR 1.05.06: 2005 „Statinio projektavimas“ [5.3] nustatytą projekto sudėtį statybos leidimui gauti;</text:span><text:s/></text:p>
      <text:p text:style-name="P426">Papunkčio pakeitimai:</text:p>
      <text:p text:style-name="P427"><text:span text:style-name="T428">Nr.<text:s/></text:span><text:a xlink:href="https://www.e-tar.lt/portal/legalAct.html?documentId=TAR.96940AD9C05F" office:target-frame-name="_top" xlink:show="replace"><text:span text:style-name="T429">22</text:span></text:a><text:span text:style-name="T430">, 2005-07-27, Informaciniai pranešimai, 2005,</text:span><text:span text:style-name="T431"><text:s/>Nr. 64-602 (2005-08-19), i. k. 105301IISAK00000022</text:span></text:p>
      <text:p text:style-name="Normal"/>
      <text:p text:style-name="P432"><text:span text:style-name="T433">3.3</text:span><text:span text:style-name="T434">. prašymas išduoti statybos leidimą su privalomaisiais priedais (Statybos įstatymo 23 straipsnio 6 dalis)<text:s/></text:span><text:span text:style-name="T435"><text:tab/></text:span></text:p>
      <text:p text:style-name="P436"><text:tab/></text:p>
      <text:p text:style-name="P437"><text:tab/></text:p>
      <text:p text:style-name="P438"><text:span text:style-name="T439"><text:tab/>jei pateikti ne visi, išvardyti, kokių trūksta</text:span></text:p>
      <text:p text:style-name="P440"><text:span text:style-name="T441">3.4</text:span><text:span text:style-name="T442">. projekto patikrinimo savivaldybės Nuolatinėje statybos komisijoje 2004 m.<text:s/></text:span><text:span text:style-name="T443"><text:tab/>d.<text:s/></text:span></text:p>
      <text:p text:style-name="P444"><text:span text:style-name="T445">protokolas Nr.____________;</text:span></text:p>
      <text:p text:style-name="P446"><text:span text:style-name="T447">3.5</text:span><text:span text:style-name="T448">. statybos leidimas ________________ Nr.<text:s/></text:span><text:span text:style-name="T449"><text:tab/>statyti ypatingą /ne ypatingą<text:s/></text:span></text:p>
      <text:p text:style-name="P450"><text:span text:style-name="T451">statinį;</text:span><text:span text:style-name="T452"><text:s/></text:span><text:span text:style-name="T453"><text:tab/>išdavimo data<text:s/></text:span></text:p>
      <text:p text:style-name="P454"/>
      <text:p text:style-name="P455"><text:span text:style-name="T456">3.6</text:span><text:span text:style-name="T457">. kiti dokumentai (tarp jų – prašy</text:span><text:span text:style-name="T458">mas išduoti projektavimo sąlygų sąvadą, kvalifikacijos atestatų kopijos ir kt.)</text:span><text:span text:style-name="T459"><text:tab/></text:span></text:p>
      <text:p text:style-name="P460"><text:tab/></text:p>
      <text:p text:style-name="P461"><text:tab/></text:p>
      <text:soft-page-break/>
      <text:p text:style-name="P462"><text:span text:style-name="T463"><text:tab/></text:span><text:span text:style-name="T464">dokumentų pavadinimas</text:span></text:p>
      <text:p text:style-name="P465"><text:span text:style-name="T466">4</text:span><text:span text:style-name="T467">. Išnagrinėjus pateiktus dokumentus, nustatyta:</text:span></text:p>
      <text:p text:style-name="P468"><text:span text:style-name="T469">4.1</text:span><text:span text:style-name="T470">. projektavimo sąlygų sąvadas išduotas per nustatytą 20 dienų laikotarpį nuo prašymo jį<text:s/></text:span><text:span text:style-name="T471">išduoti dienos ar pavėlavus _______________dienų;</text:span></text:p>
      <text:p text:style-name="P472"><text:span text:style-name="T473">4.2</text:span><text:span text:style-name="T474">. statinio projektą parengė galiojančius kvalifikacijos atestatus turinčios įmonės ir specialistai</text:span><text:span text:style-name="T475"><text:tab/></text:span></text:p>
      <text:p text:style-name="P476"><text:tab/></text:p>
      <text:p text:style-name="P477"><text:span text:style-name="T478"><text:tab/></text:span><text:span text:style-name="T479">jei nustatyta pažeidimų, juos išvardyti</text:span></text:p>
      <text:p text:style-name="P480"><text:span text:style-name="T481"><text:tab/></text:span></text:p>
      <text:p text:style-name="P482"><text:span text:style-name="T483">4.3</text:span><text:span text:style-name="T484">. ekspertizės įmonė</text:span><text:span text:style-name="T485"><text:tab/></text:span></text:p>
      <text:p text:style-name="P486"><text:span text:style-name="T487"><text:tab/></text:span><text:span text:style-name="T488">pavadinimas, kodas, kvali</text:span><text:span text:style-name="T489">fikacijos atestatas</text:span></text:p>
      <text:p text:style-name="P490">rekomendavo tvirtinti projektą be pastabų ar su privalomosiomis pastabomis<text:tab/></text:p>
      <text:p text:style-name="P491"><text:tab/></text:p>
      <text:p text:style-name="P492"><text:tab/></text:p>
      <text:p text:style-name="P493"><text:span text:style-name="T494"><text:tab/></text:span><text:span text:style-name="T495">pastabų esmė, jų įvykdymas iki projekto tvirtinimo</text:span></text:p>
      <text:p text:style-name="P496">Papunkčio pakeitimai:</text:p>
      <text:p text:style-name="P497"><text:span text:style-name="T498">Nr.<text:s/></text:span><text:a xlink:href="https://www.e-tar.lt/portal/legalAct.html?documentId=TAR.96940AD9C05F" office:target-frame-name="_top" xlink:show="replace"><text:span text:style-name="T499">22</text:span></text:a><text:span text:style-name="T500">, 2005-07-27, Informaciniai pranešimai, 2005, Nr. 64-602 (2005-08-19), i. k. 105301IISAK00000022</text:span></text:p>
      <text:p text:style-name="Normal"/>
      <text:p text:style-name="P501"><text:span text:style-name="T502">4.4</text:span><text:span text:style-name="T503">. savivaldybės Nuolatinės statybos komisijos išvados dėl</text:span></text:p>
      <text:p text:style-name="P504">patikrinto projekto ir statybos leidimo išdavimo<text:tab/></text:p>
      <text:p text:style-name="P505"><text:tab/></text:p>
      <text:p text:style-name="P506"><text:span text:style-name="T507"><text:tab/></text:span><text:span text:style-name="T508">projekto patikrinimo ir protokolo<text:s/></text:span><text:span text:style-name="T509">išvadų bei įforminimo vertinimas</text:span></text:p>
      <text:p text:style-name="P510"><text:span text:style-name="T511"><text:tab/></text:span></text:p>
      <text:p text:style-name="P512"><text:span text:style-name="T513">4.5</text:span><text:span text:style-name="T514">. statybos leidimas išduotas per nustatytą 10 (ypatingam statiniui – 15) dienų nuo prašymo jį išduoti gavimo dienos terminą ar pavėlavus ____________dienų;</text:span></text:p>
      <text:p text:style-name="P515"><text:span text:style-name="T516">4.6</text:span><text:span text:style-name="T517">. patikrinimo metu nustatyti pažeidimai:</text:span></text:p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Eil. Nr.</text:p>
          </table:table-cell>
          <table:table-cell table:style-name="TableCell528">
            <text:p text:style-name="P529">Pažeidimų aprašymas</text:p>
          </table:table-cell>
          <table:table-cell table:style-name="TableCell530">
            <text:p text:style-name="P531">Pažeidusio asmens darbovietė, pareigos, vardas, pavardė</text:p>
          </table:table-cell>
          <table:table-cell table:style-name="TableCell532">
            <text:p text:style-name="P533">Pažeisto teisės akto pavadinimas, straipsnio (punkto) Nr.</text:p>
          </table:table-cell>
          <table:table-cell table:style-name="TableCell534">
            <text:p text:style-name="P535">Reikalavimai pažeidimų padariniams pašalinti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P547"/>
      <text:p text:style-name="P548"><text:span text:style-name="T549">5</text:span><text:span text:style-name="T550">. Patikrinimo išvados</text:span><text:span text:style-name="T551"><text:tab/></text:span></text:p>
      <text:p text:style-name="P552"><text:tab/></text:p>
      <text:p text:style-name="P553"><text:tab/></text:p>
      <text:p text:style-name="P554"><text:span text:style-name="T555"><text:tab/></text:span></text:p>
      <text:p text:style-name="P556"><text:span text:style-name="T557">6</text:span><text:span text:style-name="T558">. Akto priedai:</text:span></text:p>
      <text:p text:style-name="P559"><text:span text:style-name="T560">6.1</text:span><text:span text:style-name="T561">.<text:s/></text:span><text:span text:style-name="T562">Nuolatinės statybos komisijos protokolo kopija, lap.</text:span></text:p>
      <text:p text:style-name="P563"><text:span text:style-name="T564">6.2</text:span><text:span text:style-name="T565">. statybos leidimo kopija, lap.</text:span></text:p>
      <text:p text:style-name="P566"/>
      <text:p text:style-name="P567">Tikrinusio pareigūno v., pavardė, parašas<text:tab/></text:p>
      <text:p text:style-name="P568">Patikrinime dalyvavusių asmenų v., pavardės, parašai<text:tab/></text:p>
      <text:p text:style-name="P569"><text:span text:style-name="T570"><text:tab/></text:span></text:p>
      <text:p text:style-name="P571"><text:span text:style-name="T572">______________</text:span></text:p>
      <text:p text:style-name="P573"/>
      <text:p text:style-name="P574"/>
      <text:p text:style-name="P583">Statinių<text:s/>projektavimo</text:p>
      <text:p text:style-name="P584">valstybinės priežiūros vykdymo metodikos</text:p>
      <text:p text:style-name="P585">2<text:s/>priedas</text:p>
      <text:p text:style-name="P586"/>
      <text:p text:style-name="P587"><text:span text:style-name="T588">Statinių projektavimo patikrinimų</text:span></text:p>
      <text:p text:style-name="P589"><text:span text:style-name="T590">REGISTRACIJOS ŽURNALAS</text:span></text:p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Eil. Nr.</text:p>
          </table:table-cell>
          <table:table-cell table:style-name="TableCell603">
            <text:p text:style-name="P604">Patikrinimo data, akto Nr.</text:p>
          </table:table-cell>
          <table:table-cell table:style-name="TableCell605">
            <text:p text:style-name="P606">Statinio projekto pavadinimas, rengėjas</text:p>
          </table:table-cell>
          <table:table-cell table:style-name="TableCell607">
            <text:p text:style-name="P608">Statinio statybos adresas</text:p>
          </table:table-cell>
          <table:table-cell table:style-name="TableCell609">
            <text:p text:style-name="P610">Tikrinusio asmens pareigos,<text:s/>v., pavardė</text:p>
          </table:table-cell>
          <table:table-cell table:style-name="TableCell611">
            <text:p text:style-name="P612">Reikalavimai pažeidimų padariniams pašalinti (raštų Nr., datos ir kt.)</text:p>
          </table:table-cell>
          <table:table-cell table:style-name="TableCell613">
            <text:p text:style-name="P614">Žymos apie reikalavimų įvykdymą</text:p>
          </table:table-cell>
        </table:table-row>
        <table:table-row table:style-name="TableRow615">
          <table:table-cell table:style-name="TableCell616">
            <text:p text:style-name="P617">1</text:p>
          </table:table-cell>
          <table:table-cell table:style-name="TableCell618">
            <text:p text:style-name="P619">2</text:p>
          </table:table-cell>
          <table:table-cell table:style-name="TableCell620">
            <text:p text:style-name="P621">3</text:p>
          </table:table-cell>
          <table:table-cell table:style-name="TableCell622">
            <text:p text:style-name="P623">4</text:p>
          </table:table-cell>
          <table:table-cell table:style-name="TableCell624">
            <text:p text:style-name="P625">5</text:p>
          </table:table-cell>
          <table:table-cell table:style-name="TableCell626">
            <text:p text:style-name="P627">6</text:p>
          </table:table-cell>
          <table:table-cell table:style-name="TableCell628">
            <text:p text:style-name="P629">7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</table:table>
      <text:p text:style-name="P645">______________</text:p>
      <text:p text:style-name="Normal"/>
      <text:p text:style-name="Normal"/>
      <text:p text:style-name="P646"/>
      <text:p text:style-name="P647"/>
      <text:p text:style-name="P648"><text:span text:style-name="T649">Pakeitimai:</text:span></text:p>
      <text:p text:style-name="P650"/>
      <text:p text:style-name="P651"><text:span text:style-name="T652">1.</text:span></text:p>
      <text:p text:style-name="P653"><text:span text:style-name="T654">Valstybinė teritorijų planavimo ir statybos inspekcija prie Lietuvos Respublikos<text:s/></text:span><text:span text:style-name="T655">aplinkos ministerijos, Įsakymas</text:span></text:p>
      <text:p text:style-name="P656"><text:span text:style-name="T657">Nr.<text:s/></text:span><text:a xlink:href="https://www.e-tar.lt/portal/legalAct.html?documentId=TAR.96940AD9C05F" office:target-frame-name="_top" xlink:show="replace"><text:span text:style-name="T658">22</text:span></text:a><text:span text:style-name="T659">, 2005-07-27, Informaciniai pranešimai, 2005, Nr. 64-602 (2005-08-19), i. k. 105301IISAK00000022</text:span></text:p>
      <text:p text:style-name="P660"><text:span text:style-name="T661">Dėl Statinių projektavimo valstybinės p</text:span><text:span text:style-name="T662">riežiūros metodikos, patvirtintos Valstybinės teritorijų planavimo ir statybos inspekcijos prie Aplinkos ministerijos viršininko 2004 m. vasario 2 d. įsakymu Nr. 4, pakeitimo</text:span></text:p>
      <text:p text:style-name="P663"/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56" style:parent-style-name="DefaultParagraphFont" style:family="text">
      <style:text-properties fo:language="en" fo:country="GB"/>
    </style:style>
    <style:style style:name="P3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8" style:parent-style-name="Header" style:family="paragraph">
      <style:paragraph-properties fo:text-align="center"/>
    </style:style>
    <style:style style:name="P3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8" style:parent-style-name="DefaultParagraphFont" style:family="text">
      <style:text-properties fo:language="en" fo:country="GB"/>
    </style:style>
    <style:style style:name="P5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0" style:parent-style-name="Header" style:family="paragraph">
      <style:paragraph-properties fo:text-align="center"/>
    </style:style>
    <style:style style:name="P5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354"><draw:frame draw:style-name="F355" text:anchor-type="paragraph" svg:y="0.0006in" draw:z-index="0"><draw:text-box fo:min-height="0in" fo:min-width="0in"><text:p text:style-name="P353"><text:span text:style-name="T356"><text:page-number text:fixed="false">2</text:page-number></text:span></text:p></draw:text-box></draw:frame></text:p>
      </style:header>
      <style:footer>
        <text:p text:style-name="P357"/>
      </style:footer>
    </style:master-page>
    <style:master-page style:next-style-name="MP1" style:name="MPF1" style:page-layout-name="PL1">
      <style:header>
        <text:p text:style-name="P358"/>
        <text:p text:style-name="P359"/>
      </style:header>
      <style:footer>
        <text:p text:style-name="P360"/>
      </style:footer>
    </style:master-page>
    <style:master-page style:name="MP2" style:page-layout-name="PL2">
      <style:header>
        <text:p text:style-name="P576"><draw:frame draw:style-name="F577" text:anchor-type="paragraph" svg:y="0.0006in" draw:z-index="0"><draw:text-box fo:min-height="0in" fo:min-width="0in"><text:p text:style-name="P575"><text:span text:style-name="T578"><text:page-number text:fixed="false">2</text:page-number></text:span></text:p></draw:text-box></draw:frame></text:p>
      </style:header>
      <style:footer>
        <text:p text:style-name="P579"/>
      </style:footer>
    </style:master-page>
    <style:master-page style:next-style-name="MP2" style:name="MPF2" style:page-layout-name="PL2">
      <style:header>
        <text:p text:style-name="P580"/>
        <text:p text:style-name="P581"/>
      </style:header>
      <style:footer>
        <text:p text:style-name="P5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8-10T11:05:00Z</meta:creation-date>
    <dc:date>2020-08-10T11:05:00Z</dc:date>
    <meta:template xlink:href="Normal.dotm" xlink:type="simple"/>
    <meta:editing-cycles>2</meta:editing-cycles>
    <meta:editing-duration>PT0S</meta:editing-duration>
    <meta:document-statistic meta:page-count="7" meta:paragraph-count="222" meta:word-count="2146" meta:character-count="17830" meta:row-count="662" meta:non-whitespace-character-count="15906"/>
  </office:meta>
</office:document-meta>
</file>