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2166in"/>
    </style:style>
    <style:style style:name="P39" style:parent-style-name="Normal" style:family="paragraph">
      <style:paragraph-properties fo:text-align="justify" fo:text-indent="0.2166in"/>
    </style:style>
    <style:style style:name="P40" style:parent-style-name="Normal" style:family="paragraph">
      <style:paragraph-properties fo:text-align="justify" fo:text-indent="0.2166in"/>
      <style:text-properties fo:color="#000000"/>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tab-stops>
          <style:tab-stop style:type="left" style:position="0.490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490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490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0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font-size-complex="6pt"/>
    </style:style>
    <style:style style:name="P363" style:parent-style-name="Normal" style:family="paragraph">
      <style:paragraph-properties fo:break-before="page" fo:text-align="justify" fo:text-indent="0.4923in"/>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4">Suvestinė redakcija nuo 2015-03-06 iki 2018-01-03</text:span></text:p>
      <text:p text:style-name="P5"/>
      <text:p text:style-name="P6"><text:span text:style-name="T7">Įsakymas paskelbtas: Žin. 2005, Nr.<text:s/></text:span><text:a xlink:href="https://www.e-tar.lt/portal/legalAct.html?documentId=TAR.97EE9C141161" office:target-frame-name="_top" xlink:show="replace"><text:span text:style-name="T8">48-1602</text:span></text:a><text:span text:style-name="T9">, i. k. 1052310ISAK0001V-97</text:span></text:p>
      <text:p text:style-name="P10"/>
      <text:p text:style-name="P11"><text:s/></text:p>
      <text:p text:style-name="P12"><text:span text:style-name="T13"/><text:span text:style-name="T14">LIETUVOS RESPUBLIKOS VIDAUS REIKALŲ MINISTRAS</text:span></text:p>
      <text:p text:style-name="P15"/>
      <text:p text:style-name="P16">Į S A K Y M A S</text:p>
      <text:p text:style-name="P17"><text:span text:style-name="T18">DĖL NUSIKALTIMŲ IR KITŲ TEISĖS PAŽEIDIMŲ PREVENCIJOS PROJEKTŲ (PROGRAMŲ) KONKURSO NUOSTATŲ PATVIRTINIMO</text:span></text:p>
      <text:p text:style-name="P19"/>
      <text:p text:style-name="P20">2005 m. balandžio 8 d. Nr. 1V-97</text:p>
      <text:p text:style-name="P21">Vilnius</text:p>
      <text:p text:style-name="P22"/>
      <text:p text:style-name="P23"><text:span text:style-name="T24">Vykdydama</text:span><text:span text:style-name="T25">s Nacionalinės nusikaltimų prevencijos ir kontrolės programos 2005–2006 metų įgyvendinimo priemonių plano, patvirtinto Lietuvos Respublikos Vyriausybės 2005 m. sausio 12 d. nutarimu Nr. 12 (Žin., 2005, Nr.<text:s/></text:span><text:a xlink:href="https://www.e-tar.lt/portal/lt/legalAct/TAR.782B58AC826F" office:target-frame-name="_blank" xlink:show="new"><text:span text:style-name="T26">6-158</text:span></text:a><text:span text:style-name="T27">), 37 punktą:</text:span></text:p>
      <text:p text:style-name="P28"><text:span text:style-name="T29">1</text:span><text:span text:style-name="T30">.<text:s/></text:span><text:span text:style-name="T31">Tvirtinu</text:span><text:span text:style-name="T32"><text:s/>Nusikaltimų ir kitų teisės pažeidimų prevencijos projektų (programų) konkurso nuostatus (toliau – nuostatai) (pridedama).</text:span></text:p>
      <text:p text:style-name="P33"><text:span text:style-name="T34">2</text:span><text:span text:style-name="T35">.<text:s/></text:span><text:span text:style-name="T36">Nustatau</text:span><text:span text:style-name="T37">, kad įsakymas įsigalioja nuo 2006 m. sausio 1 d.</text:span></text:p>
      <text:p text:style-name="P38"/>
      <text:p text:style-name="P39"/>
      <text:p text:style-name="P40">VIDAUS REIKALŲ MINISTRAS<text:tab/>GINTARAS FURMANAVIČIUS</text:p>
      <text:p text:style-name="P41"/>
      <text:p text:style-name="P42"><text:span text:style-name="T43">PATVIRTINTA</text:span></text:p>
      <text:p text:style-name="P44">Lietuvos Respublikos vidaus reikalų ministro<text:s/></text:p>
      <text:p text:style-name="P45">2005 m. balandžio 8 d. įsakymu Nr. 1V-97</text:p>
      <text:p text:style-name="P46"/>
      <text:p text:style-name="P47"><text:span text:style-name="T48">NUSIKALTIMŲ IR KITŲ TEISĖS PAŽEIDIMŲ PREVENCIJOS PROJEKTŲ (PROGRAMŲ) KONKURS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usikaltimų ir kitų teisės pažeidimų prevencijos projektų (programų) konkurso nuostatai (toliau – nuostatai) reglamentuoja nusikaltimų ir kitų teisės pažeidimų prevencijos projektų (programų) vertinimo bei šių projektų (program</text:span><text:span text:style-name="T58">ų) rengėjų (toliau – rengėjai) skatinimo tvarką.</text:span></text:p>
      <text:p text:style-name="P59"><text:span text:style-name="T60">2</text:span><text:span text:style-name="T61">. Nusikaltimų ir kitų teisės pažeidimų prevencijos projektas (programa) (toliau –projektas) – tai projektas, iniciatyva ar visuma priemonių, kuriomis siekiama užkirsti kelią nusikaltimams ir kitiems tei</text:span><text:span text:style-name="T62">sės pažeidimams, nustatant ir šalinant bendrąsias nusikaltimų ir kitų teisės pažeidimų priežastis bei sąlygas, taip pat individualiai veikiant asmenis, kurie linkę daryti nusikaltimus ir kitus teisės pažeidimus ar ateityje gali tapti tokių veikų aukomis.</text:span></text:p>
      <text:p text:style-name="P63"><text:span text:style-name="T64">3</text:span><text:span text:style-name="T65">. Nusikaltimų ir kitų teisės pažeidimų prevencijos projektų (programų) konkursą (toliau – konkursas), siekdama nustatyti geriausią praėjusių metų šalies projektą ir paskatinti rengėjus, kiekvienais metais organizuoja Vidaus reikalų ministerija.</text:span></text:p>
      <text:p text:style-name="P66"><text:span text:style-name="T67">4</text:span><text:span text:style-name="T68">.<text:s/></text:span><text:span text:style-name="T69">Projektus vertina ir pasiūlymus vidaus reikalų ministrui dėl rengėjų skatinimo teikia Nusikaltimų ir kitų teisės pažeidimų prevencijos projektų konkurso vertinimo komisija (toliau – komisija), kurios sudėtį tvirtina vidaus reikalų ministras.</text:span></text:p>
      <text:p text:style-name="P70"><text:span text:style-name="T71">5</text:span><text:span text:style-name="T72">. Komisij</text:span><text:span text:style-name="T73">a savo darbe vadovaujasi šiais nuostatais.</text:span></text:p>
      <text:p text:style-name="P74"><text:span text:style-name="T75">6</text:span><text:span text:style-name="T76">. Lėšos rengėjams skatinti ir oficialiam apdovanojimų renginiui organizuoti skiriamos iš einamųjų metų valstybės biudžeto asignavimų, skirtų Vidaus reikalų ministerijai.</text:span><text:s/></text:p>
      <text:p text:style-name="P77">Punkto pakeitimai:</text:p>
      <text:p text:style-name="P78"><text:span text:style-name="T79">Nr.<text:s/></text:span><text:a xlink:href="https://www.e-tar.lt/portal/legalAct.html?documentId=2912e66018b111e4b542dec0b12e28b0" office:target-frame-name="_top" xlink:show="replace"><text:span text:style-name="T80">1V-519</text:span></text:a><text:span text:style-name="T81">, 2014-07-31, paskelbta TAR 2014-07-31, i. k. 2014-10714</text:span></text:p>
      <text:p text:style-name="Normal"/>
      <text:p text:style-name="P82"><text:span text:style-name="T83">II</text:span><text:span text:style-name="T84">.<text:s/></text:span><text:span text:style-name="T85">KONKURSO TIKSLAI</text:span></text:p>
      <text:p text:style-name="P86"/>
      <text:p text:style-name="P87"><text:span text:style-name="T88">7</text:span><text:span text:style-name="T89">. Vykdant konkursą siekiama šių tikslų:</text:span></text:p>
      <text:p text:style-name="P90"><text:span text:style-name="T91">7.1</text:span><text:span text:style-name="T92">. pabrėžti nusikal</text:span><text:span text:style-name="T93">timų prevencijos svarbą ir propaguoti projektų, kuriais siekiama užkirsti kelią nusikaltimams ir kitiems teisės pažeidimams bei mažinti nusikalstamumą, rengimą ir vykdymą;</text:span></text:p>
      <text:p text:style-name="P94"><text:span text:style-name="T95">7.2</text:span><text:span text:style-name="T96">. skatinti geriausių projektų rengėjus, siekiant į nusikaltimų prevenciją įtr</text:span><text:span text:style-name="T97">aukti kuo daugiau subjektų;</text:span></text:p>
      <text:p text:style-name="P98"><text:span text:style-name="T99">7.3</text:span><text:span text:style-name="T100">. skleisti teigiamą praktiką nusikaltimų prevencijos srityje, informuojant visuomenę apie geriausius šios veiklos projektus.</text:span></text:p>
      <text:p text:style-name="P101"/>
      <text:p text:style-name="P102"><text:span text:style-name="T103">III</text:span><text:span text:style-name="T104">.<text:s/></text:span><text:span text:style-name="T105">KONKURSO OBJEKTAS IR DALYVIAI</text:span></text:p>
      <text:p text:style-name="P106"/>
      <text:p text:style-name="P107">8. Konkurso objektas – praėjusiais kalendoriniais metais vykdytas (baigtas vykdyti arba tebevykdomas) projektas, atitinkantis Vidaus reikalų ministerijos nurodytą konkurso temą (temas).<text:s/></text:p>
      <text:p text:style-name="P108">Punkto pakeitimai:</text:p>
      <text:p text:style-name="P109"><text:span text:style-name="T110">Nr.<text:s/></text:span><text:a xlink:href="https://www.e-tar.lt/portal/legalAct.html?documentId=TAR.192BD59330DA" office:target-frame-name="_top" xlink:show="replace"><text:span text:style-name="T111">1V-21</text:span></text:a><text:span text:style-name="T112">, 2007-01-19, Žin., 2007, Nr. 10-401 (2007-01-25), i. k. 1072310ISAK0001V-21</text:span></text:p>
      <text:p text:style-name="Normal"/>
      <text:p text:style-name="P113">8<text:span text:style-name="T114">1</text:span>. Konkursui negali būti pristatytas projektas, už kurį projekto rengėjui jau buvo skirta premija nuostatų nustatyta tvarka.<text:s/></text:p>
      <text:p text:style-name="P115">Papildyta punktu:</text:p>
      <text:p text:style-name="P116"><text:span text:style-name="T117">Nr.<text:s/></text:span><text:a xlink:href="https://www.e-tar.lt/portal/legalAct.html?documentId=TAR.192BD59330DA" office:target-frame-name="_top" xlink:show="replace"><text:span text:style-name="T118">1V-21</text:span></text:a><text:span text:style-name="T119">, 2007-01-19, Žin., 2007, Nr. 10-401 (2007-01-25), i. k. 1072310ISAK0001V-21</text:span></text:p>
      <text:p text:style-name="Normal"/>
      <text:p text:style-name="P120"><text:span text:style-name="T121">9</text:span><text:span text:style-name="T122">. Konkursui projektus gali pristatyti valstybės ir savivaldybių<text:s/></text:span><text:span text:style-name="T123">institucijos bei įstaigos, asociacijos, mokslo ir studijų institucijos, verslo subjektai, bendruomenės.</text:span></text:p>
      <text:p text:style-name="P124"><text:span text:style-name="T125">10</text:span><text:span text:style-name="T126">. Vieno rengėjo konkursui pristatomų projektų skaičius neribojamas.</text:span></text:p>
      <text:p text:style-name="P127"/>
      <text:p text:style-name="P128"><text:span text:style-name="T129">IV</text:span><text:span text:style-name="T130">.<text:s/></text:span><text:span text:style-name="T131">KONKURSO ORGANIZAVIMO TERMINAI</text:span></text:p>
      <text:p text:style-name="P132"/>
      <text:p text:style-name="P133">11. Konkursą Vidaus reikalų ministerija skelbia kiekvienais metais iki vasario 1 d., nurodydama konkurso temą (temas).<text:s/></text:p>
      <text:p text:style-name="P134">Punkto pakeitimai:</text:p>
      <text:p text:style-name="P135"><text:span text:style-name="T136">Nr.<text:s/></text:span><text:a xlink:href="https://www.e-tar.lt/portal/legalAct.html?documentId=TAR.192BD59330DA" office:target-frame-name="_top" xlink:show="replace"><text:span text:style-name="T137">1V-21</text:span></text:a><text:span text:style-name="T138">, 2007-01-19, Žin., 2007, Nr. 10-401 (2007-01-25), i. k.<text:s/></text:span><text:span text:style-name="T139">1072310ISAK0001V-21</text:span></text:p>
      <text:p text:style-name="Normal"/>
      <text:p text:style-name="P140"><text:span text:style-name="T141">12</text:span><text:span text:style-name="T142">. Rengėjai pristato projektus konkursui iki kiekvienų metų kovo 1 d.</text:span></text:p>
      <text:p text:style-name="P143"><text:span text:style-name="T144">13</text:span><text:span text:style-name="T145">. Iki kiekvienų metų gegužės 1 d. komisija įvertina projektus ir pateikia vidaus reikalų ministrui pasiūlymus dėl rengėjų skatinimo.</text:span></text:p>
      <text:p text:style-name="P146"><text:span text:style-name="T147">14</text:span><text:span text:style-name="T148">. Iki kiekvienų</text:span><text:span text:style-name="T149"><text:s/>metų birželio 1 d. vidaus reikalų ministras, įvertinęs komisijos pasiūlymus, skiria premijas rengėjams.</text:span></text:p>
      <text:p text:style-name="P150"/>
      <text:p text:style-name="P151"><text:span text:style-name="T152">V</text:span><text:span text:style-name="T153">.<text:s/></text:span><text:span text:style-name="T154">PROJEKTO PRISTATYMAS KONKURSUI</text:span></text:p>
      <text:p text:style-name="P155"/>
      <text:p text:style-name="P156"><text:span text:style-name="T157">15</text:span><text:span text:style-name="T158">. Projektas pristatomas konkursui pateikiant Vidaus reikalų ministerijai iki 5 lapų apimties paraišką,<text:s/></text:span><text:span text:style-name="T159">parengtą pagal nustatytą paraiškos aprašą (priedas).</text:span></text:p>
      <text:p text:style-name="P160"><text:span text:style-name="T161">15</text:span><text:span text:style-name="T162">1</text:span><text:span text:style-name="T163">. Paraiška pateikiama užklijuotame ir užantspauduotame voke, o jos elektroninė kopija tame pačiame voke – kompiuterine laikmena (kompaktiniame diske) arba atsiunčiama elektroninio pašto adresu,<text:s/></text:span><text:span text:style-name="T164">nurodytu Vidaus reikalų ministerijos konkurso skelbime. Ant voko yra nurodomas Vidaus reikalų ministerijos adresas, konkurso, kuriam teikiama paraiška, pavadinimas, projekto rengėjo pavadinimas ir adresas, o ant kompiuterinės laikmenos (kompaktinio disko)<text:s/></text:span><text:span text:style-name="T165">– projekto pavadinimas. Esant neatitikimams tarp paraiškos ir jos elektroninės kopijos, vertinamas voke pateiktas paraiškos variantas. Projekto pateikimo data laikoma voko pateikimo data (nustatoma pagal pašto žymeklio datą).</text:span><text:s/></text:p>
      <text:p text:style-name="P166">Papildyta punktu:</text:p>
      <text:p text:style-name="P167"><text:span text:style-name="T168">Nr.<text:s/></text:span><text:a xlink:href="https://www.e-tar.lt/portal/legalAct.html?documentId=TAR.864A50A2D01B" office:target-frame-name="_top" xlink:show="replace"><text:span text:style-name="T169">1V-4</text:span></text:a><text:span text:style-name="T170">, 2011-01-10, Žin., 2011, Nr. 7-258 (2011-01-18), i. k. 1112310ISAK00001V-4</text:span></text:p>
      <text:p text:style-name="Normal"/>
      <text:p text:style-name="P171"><text:span text:style-name="T172">16</text:span><text:span text:style-name="T173">. Paraišką konkursui gali pateikti tik projekto rengėjas.</text:span></text:p>
      <text:p text:style-name="P174"><text:span text:style-name="T175">17</text:span><text:span text:style-name="T176">. Komisija turi teisę paprašyt</text:span><text:span text:style-name="T177">i projekto rengėjo pateikti papildomos informacijos apie projektą.</text:span></text:p>
      <text:p text:style-name="P178"/>
      <text:p text:style-name="P179"><text:span text:style-name="T180">VI</text:span><text:span text:style-name="T181">.<text:s/></text:span><text:span text:style-name="T182">VERTINIMO KOMISIJA</text:span></text:p>
      <text:p text:style-name="P183"/>
      <text:p text:style-name="P184"><text:span text:style-name="T185">18</text:span><text:span text:style-name="T186">. Komisiją iš suinteresuotų institucijų, tiesiogiai dalyvaujančių nusikaltimų ir kitų teisės pažeidimų prevencijoje, atstovų įsakymu sudaro vidaus reika</text:span><text:span text:style-name="T187">lų ministras. Komisiją sudaro ne mažiau kaip 7 asmenys.</text:span></text:p>
      <text:p text:style-name="P188"><text:span text:style-name="T189">19</text:span><text:span text:style-name="T190">. Komisijos darbui vadovauja komisijos pirmininkas.</text:span></text:p>
      <text:p text:style-name="P191">19<text:span text:style-name="T192">1</text:span>. Komisijos darbo forma yra posėdžiai. Komisijos posėdžius protokoluoja komisijos sekretorius.<text:s/></text:p>
      <text:p text:style-name="P193">Papildyta punktu:</text:p>
      <text:p text:style-name="P194"><text:span text:style-name="T195">Nr.<text:s/></text:span><text:a xlink:href="https://www.e-tar.lt/portal/legalAct.html?documentId=TAR.192BD59330DA" office:target-frame-name="_top" xlink:show="replace"><text:span text:style-name="T196">1V-21</text:span></text:a><text:span text:style-name="T197">, 2007-01-19, Žin., 2007, Nr. 10-401 (2007-01-25), i. k. 1072310ISAK0001V-21</text:span></text:p>
      <text:p text:style-name="Normal"/>
      <text:p text:style-name="P198">20. Komisijos sprendimai priimami, dalyvaujant ne mažiau kaip 2/3 komisijos narių, atviru balsavimu, paprasta balsų dauguma. Balsams pasiskirsčius po lygiai, galutinį sprendimą priima komisijos pirmininkas. Komisijos sprendimai įforminami protokolu.<text:s/></text:p>
      <text:p text:style-name="P199">Punkto<text:s/>pakeitimai:</text:p>
      <text:p text:style-name="P200"><text:span text:style-name="T201">Nr.<text:s/></text:span><text:a xlink:href="https://www.e-tar.lt/portal/legalAct.html?documentId=TAR.192BD59330DA" office:target-frame-name="_top" xlink:show="replace"><text:span text:style-name="T202">1V-21</text:span></text:a><text:span text:style-name="T203">, 2007-01-19, Žin., 2007, Nr. 10-401 (2007-01-25), i. k. 1072310ISAK0001V-21</text:span></text:p>
      <text:p text:style-name="Normal"/>
      <text:p text:style-name="P204"><text:span text:style-name="T205">21</text:span><text:span text:style-name="T206">. Komisija įvertina projektus, išrenka geriausią projektą bei parengi</text:span><text:span text:style-name="T207">a pasiūlymus dėl rengėjų skatinimo ir pateikia juos vidaus reikalų ministrui. Komisija, vertindama projektus ir rengdama pasiūlymus dėl rengėjų skatinimo, atsižvelgia į komisijos narių projektams skirtų balų<text:s/></text:span><text:soft-page-break/><text:span text:style-name="T208">vidurkius. Daugiausiai komisijos narių balų suri</text:span><text:span text:style-name="T209">nkęs projektas išrenkamas geriausiu projektu.</text:span><text:s/></text:p>
      <text:p text:style-name="P210">Punkto pakeitimai:</text:p>
      <text:p text:style-name="P211"><text:span text:style-name="T212">Nr.<text:s/></text:span><text:a xlink:href="https://www.e-tar.lt/portal/legalAct.html?documentId=TAR.864A50A2D01B" office:target-frame-name="_top" xlink:show="replace"><text:span text:style-name="T213">1V-4</text:span></text:a><text:span text:style-name="T214">, 2011-01-10, Žin., 2011, Nr. 7-258 (2011-01-18), i. k. 1112310ISAK00001V-4</text:span></text:p>
      <text:p text:style-name="Normal"/>
      <text:p text:style-name="P215"><text:span text:style-name="T216">22</text:span><text:span text:style-name="T217">. Komisijos naria</text:span><text:span text:style-name="T218">i negali vertinti projektų, kuriuos rengiant ir (ar) vykdant patys dalyvavo ar dalyvauja, taip pat turi nusišalinti, komisijai priimant sprendimus dėl tokių projektų. Komisijos nariai apie priežastis, dėl kurių negali vertinti projektų, informuoja komisijo</text:span><text:span text:style-name="T219">s pirmininką komisijos posėdžio metu.</text:span><text:s/></text:p>
      <text:p text:style-name="P220">Punkto pakeitimai:</text:p>
      <text:p text:style-name="P221"><text:span text:style-name="T222">Nr.<text:s/></text:span><text:a xlink:href="https://www.e-tar.lt/portal/legalAct.html?documentId=TAR.864A50A2D01B" office:target-frame-name="_top" xlink:show="replace"><text:span text:style-name="T223">1V-4</text:span></text:a><text:span text:style-name="T224">, 2011-01-10, Žin., 2011, Nr. 7-258 (2011-01-18), i. k. 1112310ISAK00001V-4</text:span></text:p>
      <text:p text:style-name="Normal"/>
      <text:p text:style-name="P225"><text:span text:style-name="T226">23</text:span><text:span text:style-name="T227">. Komisijos nariai iki<text:s/></text:span><text:span text:style-name="T228">konkurso laimėtojo paskelbimo neviešina informacijos apie konkurso rezultatus.</text:span></text:p>
      <text:p text:style-name="P229"/>
      <text:p text:style-name="P230"><text:span text:style-name="T231">VII</text:span><text:span text:style-name="T232">.<text:s/></text:span><text:span text:style-name="T233">PROJEKTŲ VERTINIMAS</text:span></text:p>
      <text:p text:style-name="P234"/>
      <text:p text:style-name="P235">24. Komisija projektus vertina 10 (dešimties) balų sistema pagal šiuos kriterijus:</text:p>
      <text:p text:style-name="P236"><text:span text:style-name="T237">24.1</text:span><text:span text:style-name="T238">. Projektas turi būti skirtas nusikalstamų veikų ir</text:span><text:span text:style-name="T239"><text:s/>kitų teisės pažeidimų skaičiui mažinti ir (arba) gyventojų saugumo jausmui, pasitikėjimui teisėsaugos institucijomis didinti.</text:span><text:s/></text:p>
      <text:p text:style-name="P240">Punkto pakeitimai:</text:p>
      <text:p text:style-name="P241"><text:span text:style-name="T242">Nr.<text:s/></text:span><text:a xlink:href="https://www.e-tar.lt/portal/legalAct.html?documentId=2912e66018b111e4b542dec0b12e28b0" office:target-frame-name="_top" xlink:show="replace"><text:span text:style-name="T243">1V-519</text:span></text:a><text:span text:style-name="T244">,</text:span><text:span text:style-name="T245"><text:s/>2014-07-31, paskelbta TAR 2014-07-31, i. k. 2014-10714</text:span></text:p>
      <text:p text:style-name="Normal"/>
      <text:p text:style-name="P246"><text:span text:style-name="T247">24.2</text:span><text:span text:style-name="T248">. Projekto rengėjo ar valstybės ar savivaldybių institucijos ar įstaigos, asociacijos ar mokslo ir studijų institucijos atliktas projekto efektyvumo įvertinimas, akivaizdūs projekto vykdymo r</text:span><text:span text:style-name="T249">ezultatai, jų teigiamas poveikis visuomenės ir (arba) gyvenamosios vietovės bendruomenės saugumui.<text:s/></text:span></text:p>
      <text:p text:style-name="P250">Punkto pakeitimai:</text:p>
      <text:p text:style-name="P251"><text:span text:style-name="T252">Nr.<text:s/></text:span><text:a xlink:href="https://www.e-tar.lt/portal/legalAct.html?documentId=2912e66018b111e4b542dec0b12e28b0" office:target-frame-name="_top" xlink:show="replace"><text:span text:style-name="T253">1V-519</text:span></text:a><text:span text:style-name="T254">, 2014-07-31, paskelbta TAR 2</text:span><text:span text:style-name="T255">014-07-31, i. k. 2014-10714</text:span></text:p>
      <text:p text:style-name="Normal"/>
      <text:p text:style-name="P256"><text:span text:style-name="T257">24.3</text:span><text:span text:style-name="T258">. Projektas įgyvendinamas bendradarbiaujant su socialiniais partneriais, į prevencinę veiklą siekiama įtraukti visuomenę ar jos grupes.</text:span><text:s/></text:p>
      <text:p text:style-name="P259">Punkto pakeitimai:</text:p>
      <text:p text:style-name="P260"><text:span text:style-name="T261">Nr.<text:s/></text:span><text:a xlink:href="https://www.e-tar.lt/portal/legalAct.html?documentId=2912e66018b111e4b542dec0b12e28b0" office:target-frame-name="_top" xlink:show="replace"><text:span text:style-name="T262">1V-519</text:span></text:a><text:span text:style-name="T263">, 2014-07-31, paskelbta TAR 2014-07-31, i. k. 2014-10714</text:span></text:p>
      <text:p text:style-name="Normal"/>
      <text:p text:style-name="P264">24.4. Projektą galima pakartoti arba vykdyti kitiems subjektams.</text:p>
      <text:p text:style-name="P265">24.5. Projekto novatoriškumas, naujų metodų ir priemonių taikymas.<text:s/></text:p>
      <text:p text:style-name="P266">Punkto pakeitimai:</text:p>
      <text:p text:style-name="P267"><text:span text:style-name="T268">Nr.<text:s/></text:span><text:a xlink:href="https://www.e-tar.lt/portal/legalAct.html?documentId=TAR.192BD59330DA" office:target-frame-name="_top" xlink:show="replace"><text:span text:style-name="T269">1V-21</text:span></text:a><text:span text:style-name="T270">, 2007-01-19, Žin., 2007, Nr. 10-401 (2007-01-25), i. k. 1072310ISAK0001V-21</text:span></text:p>
      <text:p text:style-name="Normal"/>
      <text:p text:style-name="P271"><text:span text:style-name="T272">24</text:span><text:span text:style-name="T273">1</text:span><text:span text:style-name="T274">. Projektai, kurie neatitinka nuostatų 2, 8, 15, 15</text:span><text:span text:style-name="T275">1</text:span><text:span text:style-name="T276"><text:s/>ir 16 punktuose nurodytų reikalavimų ar pateikti pažeidžiant nuostatų 8</text:span><text:span text:style-name="T277">1</text:span><text:span text:style-name="T278"><text:s/>punktą ar12 punkte nustatytus terminus, yra nevertinami.<text:s/></text:span><text:span text:style-name="T279"><text:s/></text:span><text:span text:style-name="T280">Tokį sprendimą komisija priima nuostatų 20 punkte nustatyta tvarka įvertinusi projektų atitiktį nurodytiems punktams.</text:span><text:span text:style-name="T281"><text:s/></text:span><text:span text:style-name="T282">Tokių<text:s/></text:span><text:span text:style-name="T283">projektų rengėjai per 15 darbo dienų nuo projekto gavimo datos raštu motyvuotai informuojami, kad jų projektai nebus vertinami.</text:span><text:s/></text:p>
      <text:p text:style-name="P284">Papildyta punktu:</text:p>
      <text:p text:style-name="P285"><text:span text:style-name="T286">Nr.<text:s/></text:span><text:a xlink:href="https://www.e-tar.lt/portal/legalAct.html?documentId=TAR.192BD59330DA" office:target-frame-name="_top" xlink:show="replace"><text:span text:style-name="T287">1V-21</text:span></text:a><text:span text:style-name="T288">, 2007-01-19, Žin.</text:span><text:span text:style-name="T289">, 2007, Nr. 10-401 (2007-01-25), i. k. 1072310ISAK0001V-21</text:span></text:p>
      <text:p text:style-name="P290">Punkto pakeitimai:</text:p>
      <text:p text:style-name="P291"><text:span text:style-name="T292">Nr.<text:s/></text:span><text:a xlink:href="https://www.e-tar.lt/portal/legalAct.html?documentId=TAR.864A50A2D01B" office:target-frame-name="_top" xlink:show="replace"><text:span text:style-name="T293">1V-4</text:span></text:a><text:span text:style-name="T294">, 2011-01-10, Žin., 2011, Nr. 7-258 (2011-01-18), i. k. 1112310ISAK00001V-4</text:span></text:p>
      <text:p text:style-name="P295"><text:span text:style-name="T296">Nr.<text:s/></text:span><text:a xlink:href="https://www.e-tar.lt/portal/legalAct.html?documentId=2912e66018b111e4b542dec0b12e28b0" office:target-frame-name="_top" xlink:show="replace"><text:span text:style-name="T297">1V-519</text:span></text:a><text:span text:style-name="T298">, 2014-07-31, paskelbta TAR 2014-07-31, i. k. 2014-10714</text:span></text:p>
      <text:p text:style-name="Normal"/>
      <text:p text:style-name="P299"><text:span text:style-name="T300">VIII</text:span><text:span text:style-name="T301">.<text:s/></text:span><text:span text:style-name="T302">PROJEKTŲ RENGĖJŲ SKATINIMAS</text:span></text:p>
      <text:p text:style-name="P303"/>
      <text:p text:style-name="P304"><text:span text:style-name="T305">25</text:span><text:span text:style-name="T306">. Konkursą laimėjęs projektas paskelbiamas komisijos po</text:span><text:span text:style-name="T307">sėdyje.</text:span></text:p>
      <text:p text:style-name="P308"><text:span text:style-name="T309">26</text:span><text:span text:style-name="T310">. Konkursą laimėjusio projekto rengėjui vidaus reikalų ministro įsakymu skiriama iki 1740 Eur premija, kuri pervedama į rengėjo nurodytą banko sąskaitą.</text:span><text:s/></text:p>
      <text:p text:style-name="P311">Punkto pakeitimai:</text:p>
      <text:soft-page-break/>
      <text:p text:style-name="P312"><text:span text:style-name="T313">Nr.<text:s/></text:span><text:a xlink:href="https://www.e-tar.lt/portal/legalAct.html?documentId=b98b7e40c33411e4bac9d73c75fc910a" office:target-frame-name="_top" xlink:show="replace"><text:span text:style-name="T314">1V-150</text:span></text:a><text:span text:style-name="T315">, 2015-03-05, paskelbta TAR 2015-03-05, i. k. 2015-03408</text:span></text:p>
      <text:p text:style-name="Normal"/>
      <text:p text:style-name="P316"><text:span text:style-name="T317">27</text:span><text:span text:style-name="T318">. Be šios premijos, vidaus reikalų ministras, įvertinęs komisijos pasiūlymus, kitiems konk</text:span><text:span text:style-name="T319">urso dalyviams gali skirti ne didesnes kaip 580 Eur paskatinamąsias premijas, kurios pervedamos į jų nurodytas banko sąskaitas.</text:span><text:s/></text:p>
      <text:p text:style-name="P320">Punkto pakeitimai:</text:p>
      <text:p text:style-name="P321"><text:span text:style-name="T322">Nr.<text:s/></text:span><text:a xlink:href="https://www.e-tar.lt/portal/legalAct.html?documentId=TAR.192BD59330DA" office:target-frame-name="_top" xlink:show="replace"><text:span text:style-name="T323">1V-21</text:span></text:a><text:span text:style-name="T324">, 2007-01-19, Žin</text:span><text:span text:style-name="T325">., 2007, Nr. 10-401 (2007-01-25), i. k. 1072310ISAK0001V-21</text:span></text:p>
      <text:p text:style-name="P326"><text:span text:style-name="T327">Nr.<text:s/></text:span><text:a xlink:href="https://www.e-tar.lt/portal/legalAct.html?documentId=b98b7e40c33411e4bac9d73c75fc910a" office:target-frame-name="_top" xlink:show="replace"><text:span text:style-name="T328">1V-150</text:span></text:a><text:span text:style-name="T329">, 2015-03-05, paskelbta TAR 2015-03-05, i. k. 2015-03408</text:span></text:p>
      <text:p text:style-name="Normal"/>
      <text:p text:style-name="P330"><text:span text:style-name="T331">28</text:span><text:span text:style-name="T332">. Konkursą laimėjusio pr</text:span><text:span text:style-name="T333">ojekto rengėjas bei paskatinamąsias premijas gavę konkurso dalyviai, o komisijos pasiūlymu ir kiti projektų rengėjai apdovanojami vidaus reikalų ministro padėkos raštais. Apdovanojimams įteikti gali būti organizuojamas oficialus apdovanojimų renginys.</text:span><text:s/></text:p>
      <text:p text:style-name="P334">Punkto pakeitimai:</text:p>
      <text:p text:style-name="P335"><text:span text:style-name="T336">Nr.<text:s/></text:span><text:a xlink:href="https://www.e-tar.lt/portal/legalAct.html?documentId=TAR.864A50A2D01B" office:target-frame-name="_top" xlink:show="replace"><text:span text:style-name="T337">1V-4</text:span></text:a><text:span text:style-name="T338">, 2011-01-10, Žin., 2011, Nr. 7-258 (2011-01-18), i. k. 1112310ISAK00001V-4</text:span></text:p>
      <text:p text:style-name="P339"><text:span text:style-name="T340">Nr.<text:s/></text:span><text:a xlink:href="https://www.e-tar.lt/portal/legalAct.html?documentId=2912e66018b111e4b542dec0b12e28b0" office:target-frame-name="_top" xlink:show="replace"><text:span text:style-name="T341">1V-519</text:span></text:a><text:span text:style-name="T342">, 2014-07-31, paskelbta TAR 2014-07-31, i. k. 2014-10714</text:span></text:p>
      <text:p text:style-name="Normal"/>
      <text:p text:style-name="P343">28<text:span text:style-name="T344">1</text:span>.<text:s/><text:span text:style-name="T345">Konkurso rezultatai skelbiami Vidaus reikalų ministerijos interneto svetainėje (www.vrm.lt), vidaus reikalų ministrui priėmus sprendimą dėl projektų<text:s/></text:span><text:span text:style-name="T346">rengėjų skatinimo. Konkursą laimėjusio projekto rengėjas, konkurso dalyviai, kuriems skiriamos paskatinamosios premijos, ir vidaus reikalų ministro padėkos raštais apdovanojami projektų rengėjai apie konkurso rezultatus informuojami raštu</text:span>.<text:s/></text:p>
      <text:p text:style-name="P347">Papildyta<text:s/>punktu:</text:p>
      <text:p text:style-name="P348"><text:span text:style-name="T349">Nr.<text:s/></text:span><text:a xlink:href="https://www.e-tar.lt/portal/legalAct.html?documentId=TAR.192BD59330DA" office:target-frame-name="_top" xlink:show="replace"><text:span text:style-name="T350">1V-21</text:span></text:a><text:span text:style-name="T351">, 2007-01-19, Žin., 2007, Nr. 10-401 (2007-01-25), i. k. 1072310ISAK0001V-21</text:span></text:p>
      <text:p text:style-name="P352">Punkto pakeitimai:</text:p>
      <text:p text:style-name="P353"><text:span text:style-name="T354">Nr.<text:s/></text:span><text:a xlink:href="https://www.e-tar.lt/portal/legalAct.html?documentId=TAR.864A50A2D01B" office:target-frame-name="_top" xlink:show="replace"><text:span text:style-name="T355">1V-4</text:span></text:a><text:span text:style-name="T356">, 2011-01-10, Žin., 2011, Nr. 7-258 (2011-01-18), i. k. 1112310ISAK00001V-4</text:span></text:p>
      <text:p text:style-name="Normal"/>
      <text:p text:style-name="P357"><text:span text:style-name="T358">29</text:span><text:span text:style-name="T359">. Konkursą laimėjęs projektas gali būti teikiamas Europos nusikaltimų prevencijos konkursui, kurį kasmet organizuoja Europos nusikaltimų prevenc</text:span><text:span text:style-name="T360">ijos tinklas. Kiti projektai gali būti siūlomi kitiems tarptautiniams apsikeitimo teigiama patirtimi renginiams, pirmenybę teikiant geriausiai įvertintiems.</text:span></text:p>
      <text:p text:style-name="P361"><text:span text:style-name="T362">______________</text:span></text:p>
      <text:p text:style-name="P363"/>
      <text:p text:style-name="P364"><text:span text:style-name="T365">Nusikaltimų ir kitų teisės pažeidimų<text:s/></text:span></text:p>
      <text:p text:style-name="P366">prevencijos projektų (programų) konkurso<text:s/></text:p>
      <text:p text:style-name="P367">nuostatų priedas</text:p>
      <text:p text:style-name="P368"/>
      <text:p text:style-name="P369"><text:span text:style-name="T370">NUSIKALTIMŲ IR KITŲ TEISĖS PAŽEIDIMŲ PREVENCIJOS PROJEKTŲ (PROGRAMŲ) KONKURSO DALYVIŲ PARAIŠKOS APRAŠAS</text:span></text:p>
      <text:p text:style-name="P371"/>
      <text:p text:style-name="P372"><text:span text:style-name="T373">1</text:span><text:span text:style-name="T374">. Projekto pavadinimas.</text:span></text:p>
      <text:p text:style-name="P375"><text:span text:style-name="T376">2</text:span><text:span text:style-name="T377">. Informacija apie tai, kokiai paskelbtai konkurso temai skirtas projektas<text:s/></text:span></text:p>
      <text:p text:style-name="P378">Papildyta punktu:</text:p>
      <text:p text:style-name="P379"><text:span text:style-name="T380">Nr.<text:s/></text:span><text:a xlink:href="https://www.e-tar.lt/portal/legalAct.html?documentId=2912e66018b111e4b542dec0b12e28b0" office:target-frame-name="_top" xlink:show="replace"><text:span text:style-name="T381">1V-519</text:span></text:a><text:span text:style-name="T382">, 2014-07-31, paskelbta TAR 2014-07-31, i. k. 2014-10714</text:span></text:p>
      <text:p text:style-name="Normal"/>
      <text:p text:style-name="P383">3. Projekto rengėjo (rengėjų) pavadinimas, adresas, telefonai, el. pašto adresas, banko sąskaita.<text:s/></text:p>
      <text:p text:style-name="P384">Punkto pakeitimai:</text:p>
      <text:p text:style-name="P385"><text:span text:style-name="T386">Nr.<text:s/></text:span><text:a xlink:href="https://www.e-tar.lt/portal/legalAct.html?documentId=TAR.192BD59330DA" office:target-frame-name="_top" xlink:show="replace"><text:span text:style-name="T387">1V-21</text:span></text:a><text:span text:style-name="T388">, 2007-01-19, Žin., 2007, Nr. 10-401 (2007-01-25</text:span><text:span text:style-name="T389">), i. k. 1072310ISAK0001V-21</text:span></text:p>
      <text:p text:style-name="P390">Punkto numeracijos pakeitimas:</text:p>
      <text:p text:style-name="P391"><text:span text:style-name="T392">Nr.<text:s/></text:span><text:a xlink:href="https://www.e-tar.lt/portal/legalAct.html?documentId=2912e66018b111e4b542dec0b12e28b0" office:target-frame-name="_top" xlink:show="replace"><text:span text:style-name="T393">1V-519</text:span></text:a><text:span text:style-name="T394">, 2014-07-31, paskelbta TAR 2014-07-31, i. k. 2014-10714</text:span></text:p>
      <text:p text:style-name="Normal"/>
      <text:p text:style-name="P395"><text:span text:style-name="T396">4</text:span><text:span text:style-name="T397">. Informacija apie<text:s/></text:span><text:span text:style-name="T398">projektą:</text:span></text:p>
      <text:p text:style-name="P399">Punkto numeracijos pakeitimas:</text:p>
      <text:p text:style-name="P400"><text:span text:style-name="T401">Nr.<text:s/></text:span><text:a xlink:href="https://www.e-tar.lt/portal/legalAct.html?documentId=2912e66018b111e4b542dec0b12e28b0" office:target-frame-name="_top" xlink:show="replace"><text:span text:style-name="T402">1V-519</text:span></text:a><text:span text:style-name="T403">, 2014-07-31, paskelbta TAR 2014-07-31, i. k. 2014-10714</text:span></text:p>
      <text:p text:style-name="Normal"/>
      <text:p text:style-name="P404"><text:span text:style-name="T405">4.1</text:span><text:span text:style-name="T406">. esamos situacijos (problemos) analizė;</text:span></text:p>
      <text:p text:style-name="P407"><text:span text:style-name="T408">4</text:span><text:span text:style-name="T409">.2</text:span><text:span text:style-name="T410">. tikslas;</text:span></text:p>
      <text:p text:style-name="P411"><text:span text:style-name="T412">4.3</text:span><text:span text:style-name="T413">. uždaviniai;</text:span></text:p>
      <text:p text:style-name="P414"><text:span text:style-name="T415">4.4</text:span><text:span text:style-name="T416">. priemonės;</text:span></text:p>
      <text:p text:style-name="P417"><text:span text:style-name="T418">4.5</text:span><text:span text:style-name="T419">. vykdymo trukmė, tęstinumas;</text:span></text:p>
      <text:p text:style-name="P420"><text:span text:style-name="T421">4.6</text:span><text:span text:style-name="T422">. vykdytojai;</text:span></text:p>
      <text:p text:style-name="P423"><text:span text:style-name="T424">4.7</text:span><text:span text:style-name="T425">. dalyviai (tikslinė grupė);</text:span></text:p>
      <text:p text:style-name="P426"><text:span text:style-name="T427">4.8</text:span><text:span text:style-name="T428">. vykdymo vieta;</text:span></text:p>
      <text:p text:style-name="P429"><text:span text:style-name="T430">4.9</text:span><text:span text:style-name="T431">. partneriai, rėmėjai;</text:span></text:p>
      <text:p text:style-name="P432"><text:span text:style-name="T433">4.10</text:span><text:span text:style-name="T434">. sąmata;</text:span></text:p>
      <text:p text:style-name="P435"><text:span text:style-name="T436">4.11</text:span><text:span text:style-name="T437">. rezultatai;</text:span></text:p>
      <text:p text:style-name="P438"><text:span text:style-name="T439">4.12</text:span><text:span text:style-name="T440">.<text:s/></text:span><text:span text:style-name="T441">kita svarbi, su projektu susijusi, informacija.</text:span></text:p>
      <text:p text:style-name="P442"><text:span text:style-name="T443">5</text:span><text:span text:style-name="T444">. Projekto atitiktis kriterijams, kurie nustatyti Nusikaltimų ir kitų teisės pažeidimų prevencijos projektų (programų) konkurso nuostatų 24 punkte.</text:span></text:p>
      <text:p text:style-name="P445">______________</text:p>
      <text:p text:style-name="P446"/>
      <text:p text:style-name="Normal"/>
      <text:p text:style-name="P447">Punkto numeracijos pakeitimas:</text:p>
      <text:p text:style-name="P448"><text:span text:style-name="T449">Nr.<text:s/></text:span><text:a xlink:href="https://www.e-tar.lt/portal/legalAct.html?documentId=2912e66018b111e4b542dec0b12e28b0" office:target-frame-name="_top" xlink:show="replace"><text:span text:style-name="T450">1V-519</text:span></text:a><text:span text:style-name="T451">, 2014-07-31, paskelbta TAR 2014-07-31, i. k. 2014-10714</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idaus reikalų ministerija, Įsakymas</text:span></text:p>
      <text:p text:style-name="P461"><text:span text:style-name="T462">Nr.<text:s/></text:span><text:a xlink:href="https://www.e-tar.lt/portal/legalAct.html?documentId=TAR.192BD59330DA" office:target-frame-name="_top" xlink:show="replace"><text:span text:style-name="T463">1V-21</text:span></text:a><text:span text:style-name="T464">, 2007-01-19, Žin., 2007, Nr. 10-401 (2007-01-25), i. k. 1072310ISAK0001V-21</text:span></text:p>
      <text:p text:style-name="P465"><text:span text:style-name="T466">Dėl Lietuvos Respublikos vidaus reikalų ministro 2005 m. balandžio 8 d. įsakymo Nr. 1V-97 "Dėl</text:span><text:span text:style-name="T467"><text:s/>Nusikaltimų ir kitų teisės pažeidimų prevencijos projektų (programų) konkurso nuostatų patvirtinimo" pakeitimo</text:span></text:p>
      <text:p text:style-name="P468"/>
      <text:p text:style-name="P469"><text:span text:style-name="T470">2.</text:span></text:p>
      <text:p text:style-name="P471"><text:span text:style-name="T472">Lietuvos Respublikos vidaus reikalų ministerija, Įsakymas</text:span></text:p>
      <text:p text:style-name="P473"><text:span text:style-name="T474">Nr.<text:s/></text:span><text:a xlink:href="https://www.e-tar.lt/portal/legalAct.html?documentId=TAR.864A50A2D01B" office:target-frame-name="_top" xlink:show="replace"><text:span text:style-name="T475">1V-4</text:span></text:a><text:span text:style-name="T476">, 2011-01-10, Žin., 2011, Nr. 7-258 (2011-01-18), i. k. 1112310ISAK00001V-4</text:span></text:p>
      <text:soft-page-break/>
      <text:p text:style-name="P477"><text:span text:style-name="T478">Dėl Lietuvos Respublikos vidaus reikalų ministro 2005 m. balandžio 8 d. įsakymo Nr. 1V-97 "Dėl Nusikaltimų ir kitų teisės pažeidimų prevencijos projektų (programų) konkurso</text:span><text:span text:style-name="T479"><text:s/>nuostatų patvirtinimo" pakeitimo</text:span></text:p>
      <text:p text:style-name="P480"/>
      <text:p text:style-name="P481"><text:span text:style-name="T482">3.</text:span></text:p>
      <text:p text:style-name="P483"><text:span text:style-name="T484">Lietuvos Respublikos vidaus reikalų ministerija, Įsakymas</text:span></text:p>
      <text:p text:style-name="P485"><text:span text:style-name="T486">Nr.<text:s/></text:span><text:a xlink:href="https://www.e-tar.lt/portal/legalAct.html?documentId=2912e66018b111e4b542dec0b12e28b0" office:target-frame-name="_top" xlink:show="replace"><text:span text:style-name="T487">1V-519</text:span></text:a><text:span text:style-name="T488">, 2014-07-31, paskelbta TAR 2014-07-31, i. k. 2014-1</text:span><text:span text:style-name="T489">0714</text:span></text:p>
      <text:p text:style-name="P490"><text:span text:style-name="T491">Dėl Lietuvos Respublikos vidaus reikalų ministro 2005 m. balandžio 8 d. įsakymo Nr. 1V-97 „Dėl Nusikaltimų ir kitų teisės pažeidimų prevencijos projektų (programų) konkurso nuostatų patvirtinimo“ pakeitimo</text:span></text:p>
      <text:p text:style-name="P492"/>
      <text:p text:style-name="P493"><text:span text:style-name="T494">4.</text:span></text:p>
      <text:p text:style-name="P495"><text:span text:style-name="T496">Lietuvos Respublikos vidaus reikalų minis</text:span><text:span text:style-name="T497">terija, Įsakymas</text:span></text:p>
      <text:p text:style-name="P498"><text:span text:style-name="T499">Nr.<text:s/></text:span><text:a xlink:href="https://www.e-tar.lt/portal/legalAct.html?documentId=b98b7e40c33411e4bac9d73c75fc910a" office:target-frame-name="_top" xlink:show="replace"><text:span text:style-name="T500">1V-150</text:span></text:a><text:span text:style-name="T501">, 2015-03-05, paskelbta TAR 2015-03-05, i. k. 2015-03408</text:span></text:p>
      <text:p text:style-name="P502"><text:span text:style-name="T503">Dėl Lietuvos Respublikos vidaus reikalų ministro 2005 m. balandžio 8 d. įs</text:span><text:span text:style-name="T504">akymo Nr. 1V-97 „Dėl Nusikaltimų ir kitų teisės pažeidimų prevencijos projektų (programų) konkurso nuostat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master-page>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0T11:00:00Z</meta:creation-date>
    <dc:date>2018-01-10T11:00:00Z</dc:date>
    <meta:template xlink:href="Normal.dotm" xlink:type="simple"/>
    <meta:editing-cycles>2</meta:editing-cycles>
    <meta:editing-duration>PT0S</meta:editing-duration>
    <meta:document-statistic meta:page-count="7" meta:paragraph-count="187" meta:word-count="1941" meta:character-count="17418" meta:row-count="423" meta:non-whitespace-character-count="15664"/>
  </office:meta>
</office:document-meta>
</file>