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Normal" style:family="paragraph">
      <style:paragraph-properties fo:text-align="center"/>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letter-spacing="0.0555i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19"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0"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21"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22" style:parent-style-name="Normal" style:family="paragraph">
      <style:paragraph-properties fo:text-align="justify" fo:background-color="#FFFFFF"/>
      <style:text-properties style:font-name="Times New Roman" fo:font-size="11pt" style:font-size-asian="11pt" fo:language="lt" fo:country="LT"/>
    </style:style>
    <style:style style:name="P23"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4" style:parent-style-name="Normal" style:family="paragraph">
      <style:paragraph-properties fo:text-align="justify" fo:text-indent="0.4923in" fo:background-color="#FFFFFF"/>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fo:text-indent="0.4923in"/>
      <style:text-properties style:font-name="Times New Roman" fo:font-size="11pt" style:font-size-asian="11pt" fo:language="lt" fo:country="LT"/>
    </style:style>
    <style:style style:name="P28" style:parent-style-name="Normal" style:family="paragraph">
      <style:paragraph-properties fo:text-align="justify" fo:text-indent="0.4923in"/>
      <style:text-properties style:font-name="Times New Roman" fo:font-size="11pt" style:font-size-asian="11pt" fo:language="lt" fo:country="LT"/>
    </style:style>
    <style:style style:name="P29" style:parent-style-name="Normal" style:family="paragraph">
      <style:paragraph-properties fo:text-align="justify" fo:text-indent="0.4923in"/>
      <style:text-properties style:font-name="Times New Roman" fo:font-size="11pt" style:font-size-asian="11pt" fo:language="lt" fo:country="LT"/>
    </style:style>
    <style:style style:name="P30"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P31"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40" style:parent-style-name="Normal" style:family="paragraph">
      <style:paragraph-properties fo:text-align="justify" fo:text-indent="0.4923in"/>
      <style:text-properties style:font-name="Times New Roman" fo:font-size="11pt" style:font-size-asian="11pt" fo:language="lt" fo:country="LT"/>
    </style:style>
    <style:style style:name="P41" style:parent-style-name="Normal" style:family="paragraph">
      <style:paragraph-properties fo:text-align="justify" fo:text-indent="0.4923in"/>
      <style:text-properties style:font-name="Times New Roman" fo:font-size="11pt" style:font-size-asian="11pt" fo:language="lt" fo:country="LT"/>
    </style:style>
    <style:style style:name="P42"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3"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fo:language="lt" fo:country="LT"/>
    </style:style>
    <style:style style:name="P46"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style:text-properties style:font-name="Times New Roman" fo:font-style="italic" style:font-style-asian="italic" fo:font-size="10pt" style:font-size-asian="10pt" fo:language="lt" fo:country="LT" style:language-asian="en" style:country-asian="US"/>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51"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52"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53"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54" style:parent-style-name="Normal" style:family="paragraph">
      <style:paragraph-properties fo:text-align="center" fo:margin-left="3.15in">
        <style:tab-stops>
          <style:tab-stop style:type="left" style:position="1.0833in"/>
          <style:tab-stop style:type="left" style:position="1.3784in"/>
        </style:tab-stops>
      </style:paragraph-properties>
      <style:text-properties style:font-name="Times New Roman" fo:font-size="11pt" style:font-size-asian="11pt" fo:language="lt" fo:country="LT"/>
    </style:style>
    <style:style style:name="P55"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56"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57"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olumn59" style:family="table-column">
      <style:table-column-properties style:column-width="2.15in" style:use-optimal-column-width="false"/>
    </style:style>
    <style:style style:name="TableColumn60" style:family="table-column">
      <style:table-column-properties style:column-width="2.15in" style:use-optimal-column-width="false"/>
    </style:style>
    <style:style style:name="TableColumn61" style:family="table-column">
      <style:table-column-properties style:column-width="2.15in" style:use-optimal-column-width="false"/>
    </style:style>
    <style:style style:name="Table58" style:family="table">
      <style:table-properties style:width="6.45in" fo:margin-left="0in" table:align="left"/>
    </style:style>
    <style:style style:name="TableRow62" style:family="table-row">
      <style:table-row-properties style:use-optimal-row-height="false"/>
    </style:style>
    <style:style style:name="TableCell63" style:family="table-cell">
      <style:table-cell-properties fo:border-top="0.0104in solid #000000" fo:border-left="0.0104in solid #000000" fo:border-bottom="none" fo:border-right="none" fo:padding-top="0in" fo:padding-left="0.075in" fo:padding-bottom="0in" fo:padding-right="0.075in"/>
    </style:style>
    <style:style style:name="P64"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67" style:family="table-cell">
      <style:table-cell-properties fo:border-top="0.0104in solid #000000" fo:border-left="none" fo:border-bottom="0.0104in solid #000000" fo:border-right="0.0104in solid #000000" fo:padding-top="0in" fo:padding-left="0.075in" fo:padding-bottom="0in" fo:padding-right="0.075in"/>
    </style:style>
    <style:style style:name="P68" style:parent-style-name="Normal" style:family="paragraph">
      <style:paragraph-properties fo:text-align="center">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Row69" style:family="table-row">
      <style:table-row-properties style:use-optimal-row-height="false"/>
    </style:style>
    <style:style style:name="TableCell70" style:family="table-cell">
      <style:table-cell-properties fo:border-top="0.0104in solid #000000" fo:border-left="0.0104in solid #000000" fo:border-bottom="0.0104in solid #000000" fo:border-right="none" fo:padding-top="0in" fo:padding-left="0.075in" fo:padding-bottom="0in" fo:padding-right="0.075in"/>
    </style:style>
    <style:style style:name="P71"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74" style:family="table-cell">
      <style:table-cell-properties fo:border-top="none" fo:border-left="none" fo:border-bottom="none" fo:border-right="0.0104in solid #000000" fo:padding-top="0in" fo:padding-left="0.075in" fo:padding-bottom="0in" fo:padding-right="0.075in"/>
    </style:style>
    <style:style style:name="P75"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Row76" style:family="table-row">
      <style:table-row-properties style:use-optimal-row-height="false"/>
    </style:style>
    <style:style style:name="TableCell77" style:family="table-cell">
      <style:table-cell-properties fo:border-top="none" fo:border-left="0.0104in solid #000000" fo:border-bottom="0.0104in solid #000000" fo:border-right="none" fo:padding-top="0in" fo:padding-left="0.075in" fo:padding-bottom="0in" fo:padding-right="0.075in"/>
    </style:style>
    <style:style style:name="P78"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TableCell81" style:family="table-cell">
      <style:table-cell-properties fo:border-top="none" fo:border-left="none" fo:border-bottom="0.0104in solid #000000" fo:border-right="0.0104in solid #000000" fo:padding-top="0in" fo:padding-left="0.075in" fo:padding-bottom="0in" fo:padding-right="0.075in"/>
    </style:style>
    <style:style style:name="P82"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83"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84" style:parent-style-name="Normal" style:family="paragraph">
      <style:paragraph-properties>
        <style:tab-stops>
          <style:tab-stop style:type="left" style:position="3.5437in"/>
          <style:tab-stop style:type="left" style:position="4.5284in"/>
        </style:tab-stops>
      </style:paragraph-properties>
      <style:text-properties style:font-name="Times New Roman" fo:font-size="11pt" style:font-size-asian="11pt" fo:language="lt" fo:country="LT"/>
    </style:style>
    <style:style style:name="P85" style:parent-style-name="Normal" style:family="paragraph">
      <style:paragraph-properties fo:text-align="center">
        <style:tab-stops>
          <style:tab-stop style:type="left" style:position="3.5437in"/>
          <style:tab-stop style:type="left" style:position="4.5284in"/>
        </style:tab-stops>
      </style:paragraph-properties>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center" fo:text-indent="3.3472in"/>
      <style:text-properties style:font-name="Times New Roman" fo:font-size="11pt" style:font-size-asian="11pt" fo:language="lt" fo:country="LT"/>
    </style:style>
    <style:style style:name="P89" style:parent-style-name="Normal" style:family="paragraph">
      <style:paragraph-properties fo:text-align="center" fo:text-indent="3.3472in"/>
      <style:text-properties style:font-name="Times New Roman" fo:font-size="11pt" style:font-size-asian="11pt" fo:language="lt" fo:country="LT"/>
    </style:style>
    <style:style style:name="P90" style:parent-style-name="Normal" style:family="paragraph">
      <style:paragraph-properties fo:text-align="center" fo:text-indent="3.3472in"/>
      <style:text-properties style:font-name="Times New Roman" fo:font-size="11pt" style:font-size-asian="11pt" fo:language="lt" fo:country="LT"/>
    </style:style>
    <style:style style:name="P91" style:parent-style-name="Normal" style:family="paragraph">
      <style:paragraph-properties fo:text-align="center"/>
      <style:text-properties style:font-name="Times New Roman" fo:font-size="11pt" style:font-size-asian="11pt" fo:language="lt" fo:country="LT"/>
    </style:style>
    <style:style style:name="P92" style:parent-style-name="Normal" style:family="paragraph">
      <style:paragraph-properties fo:text-align="center"/>
      <style:text-properties style:font-name="Times New Roman" fo:font-size="11pt" style:font-size-asian="11pt" fo:language="lt" fo:country="LT"/>
    </style:style>
    <style:style style:name="P93" style:parent-style-name="Normal" style:family="paragraph">
      <style:paragraph-properties fo:text-align="center"/>
      <style:text-properties style:font-name="Times New Roman" fo:font-size="11pt" style:font-size-asian="11pt" fo:language="lt" fo:country="LT"/>
    </style:style>
    <style:style style:name="P94" style:parent-style-name="Normal" style:family="paragraph">
      <style:paragraph-properties fo:text-align="justify" fo:text-indent="0.4923in"/>
      <style:text-properties style:font-name="Times New Roman" fo:font-size="11pt" style:font-size-asian="11pt" fo:language="lt" fo:country="LT"/>
    </style:style>
    <style:style style:name="P95" style:parent-style-name="Normal" style:family="paragraph">
      <style:paragraph-properties fo:text-align="justify" fo:text-indent="0.4923in"/>
      <style:text-properties style:font-name="Times New Roman" fo:font-size="11pt" style:font-size-asian="11pt" fo:language="lt" fo:country="LT"/>
    </style:style>
    <style:style style:name="P96" style:parent-style-name="Normal" style:family="paragraph">
      <style:paragraph-properties fo:text-align="justify" fo:text-indent="0.4923in"/>
      <style:text-properties style:font-name="Times New Roman" fo:font-size="11pt" style:font-size-asian="11pt" fo:language="lt" fo:country="LT"/>
    </style:style>
    <style:style style:name="P97" style:parent-style-name="Normal" style:family="paragraph">
      <style:paragraph-properties fo:text-align="justify" fo:text-indent="0.4923in"/>
      <style:text-properties style:font-name="Times New Roman" fo:font-size="11pt" style:font-size-asian="11pt" fo:language="lt" fo:country="LT"/>
    </style:style>
    <style:style style:name="TableColumn99" style:family="table-column">
      <style:table-column-properties style:column-width="1.552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2.1395in" style:use-optimal-column-width="false"/>
    </style:style>
    <style:style style:name="Table98" style:family="table">
      <style:table-properties style:width="6.4479in" fo:margin-left="0in" table:align="left"/>
    </style:style>
    <style:style style:name="TableRow102" style:family="table-row">
      <style:table-row-properties style:use-optimal-row-height="false"/>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style:font-name="Times New Roman" fo:font-size="11pt" style:font-size-asian="11pt"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style:font-name="Times New Roman" fo:font-size="11pt" style:font-size-asian="11pt" fo:language="lt" fo:country="LT"/>
    </style:style>
    <style:style style:name="TableCell107" style:family="table-cell">
      <style:table-cell-properties fo:border-top="0.0104in solid #000000" fo:border-left="0.0104in solid #000000" fo:border-bottom="none" fo:border-right="0.0104in solid #000000" fo:padding-top="0in" fo:padding-left="0.075in" fo:padding-bottom="0in" fo:padding-right="0.075in"/>
    </style:style>
    <style:style style:name="P108" style:parent-style-name="Normal" style:family="paragraph">
      <style:text-properties style:font-name="Times New Roman" fo:font-size="11pt" style:font-size-asian="11pt" fo:language="lt" fo:country="L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style:font-name="Times New Roman" fo:font-size="11pt" style:font-size-asian="11pt" fo:language="lt" fo:country="L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style:font-name="Times New Roman" fo:font-size="11pt" style:font-size-asian="11pt" fo:language="lt" fo:country="LT"/>
    </style:style>
    <style:style style:name="TableCell114" style:family="table-cell">
      <style:table-cell-properties fo:border-top="0.0104in solid #000000" fo:border-left="0.0104in solid #000000" fo:border-bottom="none" fo:border-right="0.0104in solid #000000" fo:padding-top="0in" fo:padding-left="0.075in" fo:padding-bottom="0in" fo:padding-right="0.075in"/>
    </style:style>
    <style:style style:name="P115" style:parent-style-name="Header" style:family="paragraph">
      <style:paragraph-properties>
        <style:tab-stops/>
      </style:paragraph-properties>
      <style:text-properties style:font-name="Times New Roman" fo:font-size="11pt" style:font-size-asian="11pt" fo:language="lt" fo:country="L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style:font-name="Times New Roman" fo:font-size="11pt" style:font-size-asian="11pt" fo:language="lt" fo:country="L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style:font-name="Times New Roman" fo:font-size="11pt" style:font-size-asian="11pt" fo:language="lt" fo:country="LT"/>
    </style:style>
    <style:style style:name="TableCell121" style:family="table-cell">
      <style:table-cell-properties fo:border="0.0104in solid #000000" fo:padding-top="0in" fo:padding-left="0.075in" fo:padding-bottom="0in" fo:padding-right="0.075in"/>
    </style:style>
    <style:style style:name="P122" style:parent-style-name="Header" style:family="paragraph">
      <style:paragraph-properties>
        <style:tab-stops/>
      </style:paragraph-properties>
      <style:text-properties style:font-name="Times New Roman"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text-properties style:font-name="Times New Roman" fo:font-size="11pt" style:font-size-asian="11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name="Times New Roman" fo:font-size="11pt" style:font-size-asian="11pt" fo:language="lt" fo:country="LT"/>
    </style:style>
    <style:style style:name="TableCell128" style:family="table-cell">
      <style:table-cell-properties fo:border-top="none" fo:border-left="0.0104in solid #000000" fo:border-bottom="0.0104in solid #000000" fo:border-right="0.0104in solid #000000" fo:padding-top="0in" fo:padding-left="0.075in" fo:padding-bottom="0in" fo:padding-right="0.075in"/>
    </style:style>
    <style:style style:name="P129" style:parent-style-name="Header" style:family="paragraph">
      <style:paragraph-properties>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ext-properties style:font-name="Times New Roman" fo:font-size="11pt" style:font-size-asian="11pt" fo:language="lt" fo:country="LT"/>
    </style:style>
    <style:style style:name="P131" style:parent-style-name="Normal" style:family="paragraph">
      <style:paragraph-properties fo:text-align="center"/>
      <style:text-properties style:font-name="Times New Roman" fo:font-size="11pt" style:font-size-asian="11pt" fo:language="lt" fo:country="LT"/>
    </style:style>
    <style:style style:name="P132" style:parent-style-name="Normal" style:family="paragraph">
      <style:paragraph-properties fo:text-align="justify" fo:text-indent="0.4923in"/>
      <style:text-properties style:font-name="Times New Roman" fo:font-size="11pt" style:font-size-asian="11pt" fo:language="lt" fo:country="LT"/>
    </style:style>
    <style:style style:name="P133" style:parent-style-name="Normal" style:family="paragraph">
      <style:text-properties style:font-name="Times New Roman" fo:font-size="10pt" style:font-size-asian="10pt" fo:language="lt" fo:country="LT" style:language-asian="en" style:country-asian="US"/>
    </style:style>
    <style:style style:name="P134" style:parent-style-name="Normal" style:family="paragraph">
      <style:text-properties style:font-name="Times New Roman" fo:font-size="10pt" style:font-size-asian="10pt" fo:language="lt" fo:country="LT" style:language-asian="en" style:country-asian="US"/>
    </style:style>
    <style:style style:name="P135"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6"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7"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8" style:parent-style-name="Normal" style:family="paragraph">
      <style:paragraph-properties fo:text-align="justify"/>
      <style:text-properties style:font-name="Times New Roman" fo:font-size="10pt" style:font-size-asian="10pt" fo:language="lt" fo:country="LT" style:language-asian="en" style:country-asian="US"/>
    </style:style>
    <style:style style:name="P139"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0"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1"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2"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3"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4"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5"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6"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7" style:parent-style-name="Normal" style:family="paragraph">
      <style:paragraph-properties fo:text-align="justify"/>
      <style:text-properties style:font-name="Times New Roman" fo:font-size="10pt" style:font-size-asian="10pt" fo:language="lt" fo:country="LT" style:language-asian="en" style:country-asian="US"/>
    </style:style>
    <style:style style:name="P148" style:parent-style-name="Normal" style:family="paragraph">
      <style:text-properties style:font-name="Times New Roman" fo:font-size="10pt" style:font-size-asian="10pt" fo:language="lt" fo:country="LT" style:language-asian="en" style:country-asian="US"/>
    </style:style>
    <style:style style:name="P149" style:parent-style-name="Normal" style:family="paragraph">
      <style:text-properties style:font-name="Times New Roman" fo:font-size="10pt" style:font-size-asian="10pt" fo:language="lt" fo:country="LT" style:language-asian="en" style:country-asian="US"/>
    </style:style>
    <style:style style:name="P150" style:parent-style-name="Normal" style:family="paragraph">
      <style:text-properties style:font-name="Times New Roman" fo:font-size="10pt" style:font-size-asian="10pt" fo:language="lt" fo:country="LT" style:language-asian="en" style:country-asian="US"/>
    </style:style>
    <style:style style:name="P151" style:parent-style-name="Normal" style:family="paragraph">
      <style:paragraph-properties fo:text-align="justify" fo:line-height="150%" fo:text-indent="0.4923in"/>
      <style:text-properties fo:language="lt" fo:country="LT"/>
    </style:style>
  </office:automatic-styles>
  <office:body>
    <office:text text:use-soft-page-breaks="true">
      <text:p text:style-name="P1">Nutarimas paskelbtas: Žin., 1997, Nr.61-1454</text:p>
      <text:p text:style-name="P4">Neoficialus nutarimo tekstas</text:p>
      <text:p text:style-name="P5">LIETUVOS RESPUBLIKOS VYRIAUSYBĖ</text:p>
      <text:p text:style-name="P6">N U T A R I M A S</text:p>
      <text:p text:style-name="P7"/>
      <text:p text:style-name="P8">1997 m. birželio 26 d. Nr. 678</text:p>
      <text:p text:style-name="P9">Vilnius</text:p>
      <text:p text:style-name="P10"/>
      <text:p text:style-name="BlockText">DĖL KOMPIUTERINĖS TECHNIKOS GAMINIŲ PRIVALOMOJO SERTIFIKAVIMO</text:p>
      <text:p text:style-name="P11"/>
      <text:p text:style-name="P12"><text:span text:style-name="T13">Vykdydama Lietuvos Respublik</text:span><text:span text:style-name="T14">os Vyriausybės1997-2000 metų veiklos programą informatikos srityje, siekdama užtikrinti, kad vartotojams būtų tiekiami saugūs naudoti, aplinkos neteršiantys kompiuterinės technikos gaminiai, o apdorojant ir perduodant kompiuterių tinklais informaciją naudo</text:span><text:span text:style-name="T15">jami lietuviški rašmenys, taip pat sudaryti sąlygas eksportuoti kompiuterinės technikos gaminius, Lietuvos Respublikos Vyriausybė<text:s/></text:span><text:span text:style-name="T16">nutaria</text:span><text:span text:style-name="T17">:</text:span></text:p>
      <text:p text:style-name="P18">1. Pradėti nuo 1998 m. sausio 1 d. privalomai sertifikuoti kompiuterinės technikos gaminius pagal saugos ir elektromagnetinio suderinamumo reikalavimus (pagal 1 priedą).</text:p>
      <text:p text:style-name="P19"/>
      <text:p text:style-name="BodyTextIndent">2. Nustatyti, kad nuo 1999 m. liepos 1 d. kompiuterinės technikos gaminiai, perkami valstybės ir savivaldos institucijoms, įmonėms, įstaigoms ar organizacijoms, privalo būti sertifikuoti pagal tinkamumo<text:s/>juose naudoti lietuviškus rašmenis reikalavimus (pagal 2 priedą).</text:p>
      <text:p text:style-name="P20">Punkto pakeitimai:</text:p>
      <text:p text:style-name="P21">Nr. 856, 98.07.09, Žin., 1998, Nr.63-1820 (98.07.15)</text:p>
      <text:p text:style-name="P22"/>
      <text:p text:style-name="P23">3. Pavesti Ryšių ir informatikos ministerijai:</text:p>
      <text:p text:style-name="P24">3.1. iki 1997 m. rugsėjo 30 d. parengti projektus norminių dokumentų<text:s/>(pagal 1 priedą), iki šiol nepriimtų kaip Lietuvos standartai, ir nustatytąja tvarka pateikti juos Lietuvos standartizacijos departamentui prie Valdymo reformų ir savivaldybių reikalų ministerijos;</text:p>
      <text:p text:style-name="P25">3.2. per 2 mėnesius nuo šio nutarimo įsigaliojimo dienos parinkti atviro konkurso būdu kompiuterinės technikos gaminių sertifikavimo įstaigą ir atitinkamas bandymų laboratorijas, kurios privalomai sertifikuotų kompiuterinės technikos gaminius (pagal 1 ir 2 priedus), ir užtikrinti jų pasirengimą akreditavimui;</text:p>
      <text:p text:style-name="P26">3.3. iki 1997 m. lapkričio 30 d. patvirtinti kompiuterinės technikos gaminių privalomojo sertifikavimo tvarką, nustatant, kad kompiuterinės technikos Europos Sąjungos valstybių atitikties sertifikatai Lietuvoje pripažįstami be apribojimų.</text:p>
      <text:p text:style-name="P27"/>
      <text:p text:style-name="P28">4. Uždrausti:</text:p>
      <text:p text:style-name="P29">4.1.<text:s/>nuo 1998 m. liepos 1 d. prekiauti importuojamais kompiuterinės technikos gaminiais, taip pat viešojo pirkimo būdu pirkti kompiuterinės technikos gaminius, neturinčius nustatytąja tvarka Lietuvoje išduotų ar pripažintų užsienio valstybių sertifikavimo įstaigų atitikties sertifikatų, patvirtinančių, kad šie gaminiai atitinka saugos ir elektromagnetinio suderinamumo reikalavimus (pagal 1 priedą);</text:p>
      <text:p text:style-name="BodyTextIndent2">4.2. nuo 1998 m. gruodžio 1 d. prekiauti gaminamais Lietuvoje kompiuterinės technikos gaminiais, neturinčiais nustatytąja tvarka Lietuvoje išduotų ar pripažintų užsienio valstybių sertifikavimo įstaigų atitikties sertifikatų, patvirtinančių, kad šie gaminiai atitinka saugos ir elektromagnetinio suderinamumo reikalavimus (pagal 1 priedą).</text:p>
      <text:p text:style-name="P30">Punkto pakeitimai:</text:p>
      <text:p text:style-name="P31">Nr. 856, 98.07.09, Žin., 1998, Nr.63-1820 (98.07.15)</text:p>
      <text:p text:style-name="P32"/>
      <text:p text:style-name="P33"><text:span text:style-name="T34">5.<text:s/></text:span><text:span text:style-name="T35">Pavesti Valstybinei ne maisto produktų inspekcijai prie Ūkio ministerijos tikrinti, kaip įmonės, įstaigos, organizacijos ir fiziniai asmenys, kurie verčiasi kompiuterinės technikos gaminių prekyba, laikosi šio n</text:span><text:span text:style-name="T36">utarimo reikalavimų</text:span><text:span text:style-name="T37">.</text:span></text:p>
      <text:p text:style-name="P38">Punkto pakeitimai:</text:p>
      <text:soft-page-break/>
      <text:p text:style-name="P39">Nr. 943, 00.08.18, Žin., 2000, Nr.71-2094 (00.08.25)</text:p>
      <text:p text:style-name="P40"/>
      <text:p text:style-name="P41"/>
      <text:p text:style-name="P42">Ministras Pirmininkas<text:tab/>Gediminas Vagnorius</text:p>
      <text:p text:style-name="P43"/>
      <text:p text:style-name="P44"/>
      <text:p text:style-name="P45">Ryšių ir informatikos ministras<text:tab/>Rimantas Pleikys</text:p>
      <text:p text:style-name="P46">___________________</text:p>
      <text:p text:style-name="P47">Nauja priedo redakcija:</text:p>
      <text:p text:style-name="P48">Nr. 856, 98.07.09, Žin.,<text:s/>1998, Nr.63-1820 (98.07.15)</text:p>
      <text:p text:style-name="P49"/>
      <text:p text:style-name="P50">Lietuvos Respublikos Vyriausybės</text:p>
      <text:p text:style-name="P51">1997 m. birželio 26 d. nutarimo Nr. 678</text:p>
      <text:p text:style-name="P52">1 priedas</text:p>
      <text:p text:style-name="P53">(1998 m. liepos 9 d. nutarimo Nr. 856</text:p>
      <text:p text:style-name="P54">redakcija)</text:p>
      <text:p text:style-name="P55"/>
      <text:p text:style-name="P56">Privalomai sertifikuojamų kompiuterinės technikos gaminių saugos ir elektromagnetinio suderinamumo reikalavimai</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Kodas pagal Kombinuotąją prekių nomenklatūrą</text:p>
          </table:table-cell>
          <table:table-cell table:style-name="TableCell65">
            <text:p text:style-name="P66">Gaminio pavadinimas</text:p>
          </table:table-cell>
          <table:table-cell table:style-name="TableCell67">
            <text:p text:style-name="P68">Norminiai dokumentai, nustatantys reikalavimus</text:p>
          </table:table-cell>
        </table:table-row>
        <table:table-row table:style-name="TableRow69">
          <table:table-cell table:style-name="TableCell70">
            <text:p text:style-name="P71">8470.50.00.0</text:p>
          </table:table-cell>
          <table:table-cell table:style-name="TableCell72">
            <text:p text:style-name="P73">kasos aparatai</text:p>
          </table:table-cell>
          <table:table-cell table:style-name="TableCell74">
            <text:p text:style-name="P75">saugos – LST EN 60950,</text:p>
          </table:table-cell>
        </table:table-row>
        <table:table-row table:style-name="TableRow76">
          <table:table-cell table:style-name="TableCell77">
            <text:p text:style-name="P78">84.71</text:p>
          </table:table-cell>
          <table:table-cell table:style-name="TableCell79">
            <text:p text:style-name="P80">automatinio duomenų apdorojimo mašinos ir jų įrenginiai;<text:line-break/>magnetiniai arba optiniai duomenų nuskaitymo įrenginiai, užkoduotų duomenų įrašymo į informacijos laikmenas ir šių duomenų apdorojimo mašinos</text:p>
          </table:table-cell>
          <table:table-cell table:style-name="TableCell81">
            <text:p text:style-name="P82">techninės normos* (kintamieji elektriniai ir magnetiniai laukai, statinis elektrinis laukas), kasos aparatams netaikoma;<text:line-break/>elektromagnetinio suderinamumo:<text:line-break/>emisija – LST EN 55022,<text:line-break/>atsparumas – LST EN 50082–1 (iki 1999 m. birželio 30 d.), CISPR 24 (nuo 1999 m. liepos 1 d.)</text:p>
          </table:table-cell>
        </table:table-row>
      </table:table>
      <text:p text:style-name="P83"/>
      <text:p text:style-name="P84">* Dokumentai, iki šiol nepriimti kaip Lietuvos standartai.</text:p>
      <text:p text:style-name="P85"><text:span text:style-name="T86">__________________</text:span><text:span text:style-name="T87">_________</text:span></text:p>
      <text:p text:style-name="P88">Lietuvos Respublikos Vyriausybės</text:p>
      <text:p text:style-name="P89">1997 m. birželio 26 d. nutarimo Nr. 678</text:p>
      <text:p text:style-name="P90">2 priedas</text:p>
      <text:p text:style-name="P91"/>
      <text:p text:style-name="P92">Sertifikuojamų kompiuterinės technikos gaminių tinkamumo naudoti<text:s/><text:line-break/>juose lietuviškus rašmenis reikalavimai</text:p>
      <text:p text:style-name="P93"/>
      <text:p text:style-name="P94">1. Kompiuterinės technikos gaminiai turi teisingai apdoroti lietuvių kalba parašytus<text:s/>ir Lietuvos standartuose nustatytu būdu koduotus tekstus. Jeigu numatyta galimybė dirbti su kelių kalbų tekstais, lietuvių kalba turi būti pagrindinė ir tam tikslui parengiama automatiškai.</text:p>
      <text:p text:style-name="P95">2. Kompiuterinės technikos gaminiai, naudojami duomenims perduoti, turi teisingai siųsti kompiuterių tinklais (elektroninis paštas, „Internetas” ir panašiai) lietuvių kalba parašytus ir Lietuvos standartuose nustatytu būdu koduotus tekstus.</text:p>
      <text:p text:style-name="P96">3. Nurodytus 1 ir 2 punktuose reikalavimus turi atitikti visi kompiuterinės technikos gaminiai pagal lentelėje pateiktus norminius dokumentu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soft-page-break/>
            <text:p text:style-name="P104">Kodas pagal Kom-binuotąją prekių nomenklatūrą</text:p>
          </table:table-cell>
          <table:table-cell table:style-name="TableCell105">
            <text:p text:style-name="P106">Gaminio pavadinimas</text:p>
          </table:table-cell>
          <table:table-cell table:style-name="TableCell107">
            <text:p text:style-name="P108">Norminiai dokumentai, nustatantys reikalavimus</text:p>
          </table:table-cell>
        </table:table-row>
        <table:table-row table:style-name="TableRow109">
          <table:table-cell table:style-name="TableCell110">
            <text:p text:style-name="P111">8470.50.00.0</text:p>
          </table:table-cell>
          <table:table-cell table:style-name="TableCell112">
            <text:p text:style-name="P113">kasos aparatai</text:p>
          </table:table-cell>
          <table:table-cell table:style-name="TableCell114">
            <text:p text:style-name="P115">lietuvių kalbos ypatybių – LST 1285</text:p>
          </table:table-cell>
        </table:table-row>
        <table:table-row table:style-name="TableRow116">
          <table:table-cell table:style-name="TableCell117">
            <text:p text:style-name="P118">8471</text:p>
          </table:table-cell>
          <table:table-cell table:style-name="TableCell119">
            <text:p text:style-name="P120">automatinio duomenų apdorojimo mašinos ir jų įrenginiai; magnetiniai arba optiniai duomenų nuskaitymo įrenginiai, užkoduotų duomenų įrašymo į informacijos laikmenas ir šių duomenų apdorojimo mašinos</text:p>
          </table:table-cell>
          <table:table-cell table:style-name="TableCell121">
            <text:p text:style-name="P122">lietuviškų rašmenų kodavimo – LST 1282; lietuvių kalbos ypatybių<text:s/>– LST 1285; lietuviškos klaviatūros – LST 1205</text:p>
          </table:table-cell>
        </table:table-row>
        <table:table-row table:style-name="TableRow123">
          <table:table-cell table:style-name="TableCell124">
            <text:p text:style-name="P125"/>
          </table:table-cell>
          <table:table-cell table:style-name="TableCell126">
            <text:p text:style-name="P127">programinė įranga (kompiuterių ir kitokių įrenginių programos)</text:p>
          </table:table-cell>
          <table:table-cell table:style-name="TableCell128">
            <text:p text:style-name="P129">lietuviškų rašmenų kodavimo – LST 1282; lietuvių kalbos ypatybių – LST 1285</text:p>
          </table:table-cell>
        </table:table-row>
      </table:table>
      <text:p text:style-name="P130"/>
      <text:p text:style-name="P131">_________________</text:p>
      <text:p text:style-name="P132"/>
      <text:p text:style-name="P133">Pakeitimai:</text:p>
      <text:p text:style-name="P134"/>
      <text:p text:style-name="P135">1.</text:p>
      <text:p text:style-name="P136">Lietuvos Respublikos Vyriausybė, Nutarimas</text:p>
      <text:p text:style-name="P137">Nr. 856, 98.07.09, Žin., 1998, Nr.63-1820 (98.07.15)</text:p>
      <text:p text:style-name="P138">DĖL LIETUVOS RESPUBLIKOS VYRIAUSYBĖS 1997 M. BIRŽELIO 26 D. NUTARIMO NR. 678 “DĖL KOMPIUTERINĖS TECHNIKOS GAMINIŲ PRIVALOMOJO SERTIFIKAVIMO” DALINIO PAKEITIMO</text:p>
      <text:p text:style-name="P139"/>
      <text:p text:style-name="P140">Nauja 1 priedo redakcija</text:p>
      <text:p text:style-name="P141"/>
      <text:p text:style-name="P142">2.</text:p>
      <text:p text:style-name="P143">Lietuvos Respublikos Vyriausybė, Nutarimas</text:p>
      <text:p text:style-name="P144">Nr. 943, 00.08.18, Žin., 2000, Nr.71-2094 (00.08.25)</text:p>
      <text:p text:style-name="P145">DĖL LIETUVOS RESPUBLIKOS VYRIAUSYBĖS 1997 M. BIRŽELIO 26 D. NUTARIMO NR. 678 „DĖL KOMPIUTERINĖS TECHNIKOS GAMINIŲ PRIVALOMOJO SERTIFIKAVIMO" DALINIO PAKEITIMO</text:p>
      <text:p text:style-name="P146"/>
      <text:p text:style-name="P147">*** Pabaiga ***</text:p>
      <text:p text:style-name="P148"/>
      <text:p text:style-name="P149"/>
      <text:p text:style-name="P150">Redagavo: Angonita Rupšytė (2000.08.25)</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language="en" fo:country="AU"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center" fo:margin-left="0.8861in" fo:margin-right="0.7861in">
        <style:tab-stops/>
      </style:paragraph-properties>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923in" fo:background-color="#FFFFFF"/>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LRVK</meta:initial-creator>
    <dc:creator>Adlib User</dc:creator>
    <meta:creation-date>2015-02-14T14:18:00Z</meta:creation-date>
    <dc:date>2015-02-14T14:18:00Z</dc:date>
    <meta:print-date>1997-06-27T08:17:00Z</meta:print-date>
    <meta:template xlink:href="Normal" xlink:type="simple"/>
    <meta:editing-cycles>2</meta:editing-cycles>
    <meta:editing-duration>PT0S</meta:editing-duration>
    <meta:document-statistic meta:page-count="3" meta:paragraph-count="84" meta:word-count="785" meta:character-count="6373" meta:row-count="177" meta:non-whitespace-character-count="5672"/>
  </office:meta>
</office:document-meta>
</file>