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3-05-3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A8C45D4222C4" office:target-frame-name="_top" xlink:show="replace"><text:span text:style-name="T12">670</text:span></text:a><text:span text:style-name="T13">, 2003-05-28, Žin., 2003, Nr. 52-2345 (2003-05-30), i. k. 1031100NUTA00000670</text:span></text:p>
      <text:p text:style-name="P14"><text:span text:style-name="T15">Dėl<text:s/></text:span><text:span text:style-name="T16">Valstybės paramos būstui įsigyti ar išsinuomoti teikimo tvarkos</text:span></text:p>
      <text:p text:style-name="P17"/>
      <text:p text:style-name="P18"><text:span text:style-name="T19">Suvestinė redakcija nuo 1998-01-10 iki 2003-05-30</text:span></text:p>
      <text:p text:style-name="P20"/>
      <text:p text:style-name="P21"><text:span text:style-name="T22">Nutarimas paskelbtas: Žin. 1994, Nr.<text:s/></text:span><text:a xlink:href="https://www.e-tar.lt/portal/legalAct.html?documentId=TAR.978652C8B609" office:target-frame-name="_top" xlink:show="replace"><text:span text:style-name="T23">43-793</text:span></text:a><text:span text:style-name="T24">, i. k. 0941100</text:span><text:span text:style-name="T25">NUTA00000427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VYRIAUSYBĖS 1992 M. RUGSĖJO 25 D. NUTARIMO NR. 704 DALINIO PAKEITIMO</text:p>
      <text:p text:style-name="P33"/>
      <text:p text:style-name="P34">1994 m. gegužės 31 d. Nr. 427</text:p>
      <text:p text:style-name="P35">Vilnius</text:p>
      <text:p text:style-name="P36"/>
      <text:p text:style-name="P37"><text:span text:style-name="T38">Vykdydama Lietuvos Respublikos Seimo 1993 m. gruodžio 23 d. nutarimą Nr. I-359 „Dėl Lietuvos Respublikos Aukščiausiosios Tarybos nutarimo „Dėl Lietuvos Respublikos gyventojų apsirūpinimo gyvenamosiomis patalpomis įstatymo įsigaliojimo“ papildymo (Žin.,</text:span><text:span text:style-name="T39"><text:s/>1994, Nr.<text:s/></text:span><text:a xlink:href="https://www.e-tar.lt/portal/lt/legalAct/TAR.9D5D3707ABAD" office:target-frame-name="_blank" xlink:show="new"><text:span text:style-name="T40">1-4</text:span></text:a><text:span text:style-name="T41">), Lietuvos Respublikos Vyriausybė<text:s/></text:span><text:span text:style-name="T42">nutari</text:span><text:span text:style-name="T43">a:</text:span></text:p>
      <text:p text:style-name="P44"><text:span text:style-name="T45">Padaryti Lietuvos Respublikos Vyriausybės 1992 m. rugsėjo 25 d. nutarime Nr. 704 „Dėl Lietuvos Respublikos<text:s/></text:span><text:span text:style-name="T46">gyventojų apsirūpinimo gyvenamosiomis patalpomis įstatymo įgyvendinimo tvarkos“ (Žin., 1992, Nr. 29(2)-908; 1993, Nr. 48-958; 1994, Nr. 15-259) šiuos pakeitimus:</text:span></text:p>
      <text:p text:style-name="P47"><text:span text:style-name="T48">1</text:span><text:span text:style-name="T49">. Papildyti nurodytąjį nutarimą šiuo 8 punktu:</text:span></text:p>
      <text:p text:style-name="P50"><text:span text:style-name="T51">„</text:span><text:span text:style-name="T52">8</text:span><text:span text:style-name="T53">. Nustatyti, kad gyventojams tame pači</text:span><text:span text:style-name="T54">ame name iki 1993 m. gruodžio 23 d. suteiktos pagalbinės patalpos pertvarkomos į gyvenamąsias ir priskiriamos prie nuomojamų tais atvejais, kai šios patalpos turi funkcinį ryšį su butu arba kai jas naudojantys asmenys turi teisę į valstybės paramą apsirūpi</text:span><text:span text:style-name="T55">nant gyvenamosiomis patalpomis.</text:span></text:p>
      <text:p text:style-name="P56"><text:span text:style-name="T57">Tokios pertvarkytos ir gyventojams išnuomotos patalpos parduodamos laikantis šiuo nutarimu patvirtintų Savivaldybių, valstybinių įmonių ir organizacijų gyvenamųjų patalpų pardavimo pagal Lietuvos Respublikos gyventojų apsirū</text:span><text:span text:style-name="T58">pinimo gyvenamosiomis patalpomis įstatymą taisyklių“.</text:span></text:p>
      <text:p text:style-name="P59"><text:span text:style-name="T60">2</text:span><text:span text:style-name="T61">. Laikyti 8 punktą 9 punktu.</text:span></text:p>
      <text:p text:style-name="P62"><text:span text:style-name="T63">3.</text:span><text:span text:style-name="T64"><text:s/>Neteko galios nuo 1998-01-10</text:span></text:p>
      <text:p text:style-name="P65">Punkto naikinimas:</text:p>
      <text:p text:style-name="P66"><text:span text:style-name="T67">Nr.<text:s/></text:span><text:a xlink:href="https://www.e-tar.lt/portal/legalAct.html?documentId=TAR.330DB012DFED" office:target-frame-name="_top" xlink:show="replace"><text:span text:style-name="T68">1510</text:span></text:a><text:span text:style-name="T69">, 1997-12-31, Žin.<text:s/></text:span><text:span text:style-name="T70">1998, Nr. 3-58 (1998-01-09), i. k. 0971100NUTA00001510</text:span></text:p>
      <text:p text:style-name="Normal"/>
      <text:p text:style-name="P71"/>
      <text:p text:style-name="P72"/>
      <text:p text:style-name="P73"/>
      <text:p text:style-name="P74">MINISTRAS PIRMININKAS<text:tab/>ADOLFAS ŠLEŽEVIČIUS</text:p>
      <text:p text:style-name="P75"/>
      <text:p text:style-name="P76"/>
      <text:p text:style-name="P77"/>
      <text:p text:style-name="P78">STATYBOS IR URBANISTIKOS MINISTRAS<text:tab/>JULIUS LAICONA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soft-page-break/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330DB012DFED" office:target-frame-name="_top" xlink:show="replace"><text:span text:style-name="T91">1510</text:span></text:a><text:span text:style-name="T92">, 1997-12-31, Žin., 1998, Nr. 3-58 (1998-01-09), i. k. 0971100NUTA00001510</text:span></text:p>
      <text:p text:style-name="P93"><text:span text:style-name="T94">Dėl Lietuvos Respublikos gyventojų apsirūpinimo gyvenamosiomis patalpomis įstatymo 3, 6, 8, 9, 10</text:span><text:span text:style-name="T95">, 11, 12, 14, 17, 19, 20, 21 straipsnių pakeitimo ir papildymo bei 13 straipsnio pripažinimo netekusiu galios įstatymo įgyvend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0:35:00Z</meta:creation-date>
    <dc:date>2017-03-27T10:35:00Z</dc:date>
    <meta:template xlink:href="Normal.dotm" xlink:type="simple"/>
    <meta:editing-cycles>2</meta:editing-cycles>
    <meta:editing-duration>PT0S</meta:editing-duration>
    <meta:document-statistic meta:page-count="2" meta:paragraph-count="18" meta:word-count="368" meta:character-count="2834" meta:row-count="75" meta:non-whitespace-character-count="2484"/>
  </office:meta>
</office:document-meta>
</file>