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style:tab-stops>
          <style:tab-stop style:type="right" style:position="6.6937in"/>
        </style:tab-stops>
      </style:paragraph-properties>
    </style:style>
    <style:style style:name="P144" style:parent-style-name="Normal" style:family="paragraph">
      <style:paragraph-properties>
        <style:tab-stops>
          <style:tab-stop style:type="right" style:position="6.6937in"/>
        </style:tab-stops>
      </style:paragraph-properties>
    </style:style>
    <style:style style:name="P145" style:parent-style-name="Normal" style:family="paragraph">
      <style:paragraph-properties>
        <style:tab-stops>
          <style:tab-stop style:type="right" style:position="6.6937in"/>
        </style:tab-stops>
      </style:paragraph-properties>
    </style:style>
    <style:style style:name="P146" style:parent-style-name="Normal" style:family="paragraph">
      <style:paragraph-properties>
        <style:tab-stops>
          <style:tab-stop style:type="right" style:position="6.6937in"/>
        </style:tab-stops>
      </style:paragraph-properties>
    </style:style>
    <style:style style:name="P147" style:parent-style-name="Normal" style:family="paragraph">
      <style:paragraph-properties fo:text-indent="0.4916in"/>
    </style:style>
    <style:style style:name="P148" style:parent-style-name="Normal" style:family="paragraph">
      <style:paragraph-properties fo:text-indent="0.4916in"/>
    </style:style>
    <style:style style:name="P149" style:parent-style-name="Normal" style:family="paragraph">
      <style:paragraph-properties fo:text-indent="0.4916in"/>
    </style:style>
    <style:style style:name="P150" style:parent-style-name="Normal" style:family="paragraph">
      <style:paragraph-properties>
        <style:tab-stops>
          <style:tab-stop style:type="right" style:position="6.6937in"/>
        </style:tab-stops>
      </style:paragraph-properties>
    </style:style>
    <style:style style:name="P151" style:parent-style-name="Normal" style:family="paragraph">
      <style:paragraph-properties fo:text-indent="0.4916in"/>
    </style:style>
    <style:style style:name="P152" style:parent-style-name="Normal" style:family="paragraph">
      <style:paragraph-properties fo:text-align="justify"/>
      <style:text-properties fo:font-weight="bold" style:font-weight-asian="bold" fo:font-size="10pt" style:font-size-asian="10pt"/>
    </style:style>
    <style:style style:name="P153" style:parent-style-name="Normal" style:family="paragraph">
      <style:paragraph-properties fo:text-align="justify"/>
      <style:text-properties fo:font-weight="bold" style:font-weight-asian="bold"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weight="bold" style:font-weight-asian="bold" fo:font-size="10pt" style:font-size-asian="10pt"/>
    </style:style>
    <style:style style:name="P156" style:parent-style-name="Normal" style:family="paragraph">
      <style:paragraph-properties fo:text-align="justify"/>
      <style:text-properties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T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text-properties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T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style:font-style-complex="italic" fo:font-size="10pt" style:font-size-asian="10pt"/>
    </style:style>
    <style:style style:name="T177" style:parent-style-name="DefaultParagraphFont" style:family="text">
      <style:text-properties style:font-name-asian="MS Mincho"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text-properties fo:font-size="10pt" style:font-size-asian="10pt"/>
    </style:style>
    <style:style style:name="P181" style:parent-style-name="Normal" style:family="paragraph">
      <style:paragraph-properties fo:widows="0" fo:orphans="0"/>
    </style:style>
  </office:automatic-styles>
  <office:body>
    <office:text text:use-soft-page-breaks="true">
      <text:p text:style-name="P1"><text:span text:style-name="T9">Suvestinė redakcija nuo 2006-07-01 iki 2008-11-20</text:span></text:p>
      <text:p text:style-name="P10"/>
      <text:p text:style-name="P11"><text:span text:style-name="T12">Nutarimas paskelbtas: Žin. 2003, Nr.<text:s/></text:span><text:a xlink:href="https://www.e-tar.lt/portal/legalAct.html?documentId=TAR.9784245A7314" office:target-frame-name="_top" xlink:show="replace"><text:span text:style-name="T13">2-43</text:span></text:a><text:span text:style-name="T14">, i. k. 1021100NUTA00002103</text:span></text:p>
      <text:p text:style-name="P15"/>
      <text:p text:style-name="P16"/>
      <text:p text:style-name="P17"><text:span text:style-name="T18"/><text:span text:style-name="T19">LIETUVOS RESPUBLIKOS VYRIAUSYBĖ</text:span></text:p>
      <text:p text:style-name="P20"/>
      <text:p text:style-name="P21">N U T A R I M A S</text:p>
      <text:p text:style-name="P22">DĖL IŠMOKŲ IŠ GARANTINIO FONDO</text:p>
      <text:p text:style-name="P23"/>
      <text:p text:style-name="P24">2002 m. gruodžio 31 d. Nr. 2103</text:p>
      <text:p text:style-name="P25">Vilnius</text:p>
      <text:p text:style-name="P26"/>
      <text:p text:style-name="P27"><text:span text:style-name="T28">Vadovaudamasi Lietuvos Respublikos garantinio fondo įstatymo (Žin., 2000, Nr.<text:s/></text:span><text:a xlink:href="https://www.e-tar.lt/portal/lt/legalAct/TAR.1C05F0250868" office:target-frame-name="_blank" xlink:show="new"><text:span text:style-name="T29">82-2478</text:span></text:a><text:span text:style-name="T30">; 2002, Nr.<text:s/></text:span><text:a xlink:href="https://www.e-tar.lt/portal/lt/legalAct/TAR.BD774DA2B60A" office:target-frame-name="_blank" xlink:show="new"><text:span text:style-name="T31">102-4544</text:span></text:a><text:span text:style-name="T32">; 2003, Nr.<text:s/></text:span><text:a xlink:href="https://www.e-tar.lt/portal/lt/legalAct/TAR.4D54D43F7972" office:target-frame-name="_blank" xlink:show="new"><text:span text:style-name="T33">73-3350</text:span></text:a><text:span text:style-name="T34">; 2006, Nr.<text:s/></text:span><text:a xlink:href="https://www.e-tar.lt/portal/lt/legalAct/TAR.1D9363C61EDA" office:target-frame-name="_blank" xlink:show="new"><text:span text:style-name="T35">41-1460</text:span></text:a><text:span text:style-name="T36">) 5 straipsnio 1 ir 4 dalimis, 13 straipsnio 3, 6 ir 7 punktais ir atsižvelgdama į Garantinio fondo tarybos teikimą, Lietuvos<text:s/></text:span><text:span text:style-name="T37">Respublikos Vyriausybė<text:s/></text:span><text:span text:style-name="T38">nutari<text:s/></text:span><text:span text:style-name="T39">a:</text:span><text:s/></text:p>
      <text:p text:style-name="P40">Preambulės pakeitimai:</text:p>
      <text:p text:style-name="P41"><text:span text:style-name="T42">Nr.<text:s/></text:span><text:a xlink:href="https://www.e-tar.lt/portal/legalAct.html?documentId=TAR.BE17EDA4F23E" office:target-frame-name="_top" xlink:show="replace"><text:span text:style-name="T43">644</text:span></text:a><text:span text:style-name="T44">, 2006-06-29, Žin., 2006, Nr. 73-2788 (2006-06-30), i. k. 1061100NUTA00000644</text:span></text:p>
      <text:p text:style-name="Normal"/>
      <text:p text:style-name="P45"><text:span text:style-name="T46">1</text:span><text:span text:style-name="T47">. Nustatyti, kad:</text:span></text:p>
      <text:p text:style-name="P48"><text:span text:style-name="T49">1.1</text:span><text:span text:style-name="T50">.<text:s/></text:span><text:span text:style-name="T51">Iš Garantinio fondo lėšų vienam bankrutuojančios ar bankrutavusios įmonės darbuotojui, taip pat buvusiam likviduotos dėl bankroto, įsigaliojus Lietuvos Respublikos garantinio fondo įstatymui, įmonės darbuotojui gali būti skiriamos šių dydžių išmokos, susij</text:span><text:span text:style-name="T52">usios su darbo santykiais:</text:span></text:p>
      <text:p text:style-name="P53"><text:span text:style-name="T54">1.1.1</text:span><text:span text:style-name="T55">. darbo užmokestis pagal darbuotojo reikalavimą, bet ne didesnis kaip darbo užmokesčių, sumokėtų už paskutinius paeiliui einančius 3 mėnesius 18 mėnesių laikotarpiu iki teismo nutarties iškelti bankroto bylą ar kreditorių<text:s/></text:span><text:span text:style-name="T56">susirinkimo nutarimo bankroto procedūras vykdyti ne teismo tvarka priėmimo dienos, suma ir neviršijantis užpraeito kalendorinio ketvirčio, buvusio prieš paraiškos pateikimo Garantinio fondo administracijai mėnesį, trijų šalies ūkio darbuotojų vidutinių mėn</text:span><text:span text:style-name="T57">esinių bruto darbo užmokesčių sumos. Kai per 3 mėnesius sumokėta darbo užmokesčio suma yra mažesnė už 3 minimaliąsias mėnesines algas, maksimaliu šios išmokos dydžiu laikoma 3 minimaliųjų mėnesinių algų suma;</text:span></text:p>
      <text:p text:style-name="P58">Punkto pakeitimai:</text:p>
      <text:p text:style-name="P59"><text:span text:style-name="T60">Nr.<text:s/></text:span><text:a xlink:href="https://www.e-tar.lt/portal/legalAct.html?documentId=TAR.BE17EDA4F23E" office:target-frame-name="_top" xlink:show="replace"><text:span text:style-name="T61">644</text:span></text:a><text:span text:style-name="T62">, 2006-06-29, Žin., 2006, Nr. 73-2788 (2006-06-30), i. k. 1061100NUTA00000644</text:span></text:p>
      <text:p text:style-name="Normal"/>
      <text:p text:style-name="P63"><text:span text:style-name="T64">1.1.2</text:span><text:span text:style-name="T65">. piniginė kompensacija už nepanaudotas kasmetines atostogas - ne didesnė už 1 minimalią mėnesinę algą;</text:span></text:p>
      <text:p text:style-name="P66"><text:span text:style-name="T67">1.1.3</text:span><text:span text:style-name="T68">. išeitinė išmoka - iki 2 minimalių mėnesinių algų;</text:span></text:p>
      <text:p text:style-name="P69">Punkto pakeitimai:</text:p>
      <text:p text:style-name="P70"><text:span text:style-name="T71">Nr.<text:s/></text:span><text:a xlink:href="https://www.e-tar.lt/portal/legalAct.html?documentId=TAR.3017743D12F5" office:target-frame-name="_top" xlink:show="replace"><text:span text:style-name="T72">632</text:span></text:a><text:span text:style-name="T73">, 2003-05-22, Žin., 2003, Nr. 51-2269 (2003-05-28), i. k. 1031100NUTA00000632</text:span></text:p>
      <text:p text:style-name="Normal"/>
      <text:p text:style-name="P74"><text:span text:style-name="T75">1.1.4</text:span><text:span text:style-name="T76">.</text:span><text:span text:style-name="T77"><text:s/>apmokėjimas už prastovą - neviršijantis 1 minimalios mėnesinės algos.</text:span></text:p>
      <text:p text:style-name="P78"><text:span text:style-name="T79">1.2</text:span><text:span text:style-name="T80">. Šiame nutarime nustatytas skiriamo iš Garantinio fondo lėšų darbo užmokesčio vienam darbuotojui maksimalus dydis taip pat taikomas skiriant išmokas įmonių, kuriose bankroto p</text:span><text:span text:style-name="T81">rocesas pradėtas iki Lietuvos Respublikos garantinio fondo įstatymo įsigaliojimo, darbuotojams. Išmokos šių įmonių darbuotojams skiriamos vadovaujantis Lietuvos Respublikos garantinio fondo įstatymu, atsižvelgiant į išimtis, nustatytas šio įstatymo 12 stra</text:span><text:span text:style-name="T82">ipsnio 2 dalyje.</text:span></text:p>
      <text:p text:style-name="P83"><text:span text:style-name="T84">1.3</text:span><text:span text:style-name="T85">. Šio nutarimo 1.1.2 ir 1.1.3 punktuose nustatyti maksimalūs piniginės kompensacijos už nepanaudotas kasmetines atostogas ir išeitinės pašalpos dydžiai taikomi įmonėms, kurių paraiškos skirti išmokas, susijusias su darbo santykiais, Garantinio fondo admini</text:span><text:span text:style-name="T86">stracijoje įregistruotos<text:s/></text:span><text:soft-page-break/><text:span text:style-name="T87">įsigaliojus Lietuvos Respublikos garantinio fondo įstatymo 3, 5, 6, 12, 13 straipsnių pakeitimo ir papildymo įstatymui (Žin., 2002, Nr.<text:s/></text:span><text:a xlink:href="https://www.e-tar.lt/portal/lt/legalAct/TAR.BD774DA2B60A" office:target-frame-name="_blank" xlink:show="new"><text:span text:style-name="T88">102-4544</text:span></text:a><text:span text:style-name="T89">).</text:span></text:p>
      <text:p text:style-name="P90"><text:span text:style-name="T91">1.4</text:span><text:span text:style-name="T92">. Vykdančių veiklą bankrutuojančių įmonių darbuotojams žalos dėl nelaimingų atsitikimų darbe, įvykusių iki 1999 m. gruodžio 31 d. įskaitytinai, ir susirgimų profesine liga, kurie nustatytąja tvarka pripažinti profesinėmis ligomis iki 1999 m. gruodž</text:span><text:span text:style-name="T93">io 31 d. įskaitytinai, dalis, kai šios žalos atlyginimo prievolė nėra perduota valstybei, iš Garantinio fondo atlyginama nuo tos dienos, kurią atlyginimo mokėjimas nutrauktas, iki kreipimosi į šį fondą dienos.</text:span></text:p>
      <text:p text:style-name="P94"><text:span text:style-name="T95">1.5</text:span><text:span text:style-name="T96">. Įmonės administratoriui ar kitam asme</text:span><text:span text:style-name="T97">niui, rengiančiam paraišką skirti iš Garantinio fondo išmokas neturinčios turto bankrutuojančios ar bankrutavusios įmonės darbuotojams, už darbą sumokėti, skiriama iš Garantinio fondo lėšų suma negali būti didesnė už 8 minimalias mėnesines algas. Asmeniui,</text:span><text:span text:style-name="T98"><text:s/>rengiančiam paraiškas skirti išmokas buvusiems likviduotų dėl bankroto įmonių darbuotojams, už darbą sumokėti iš Garantinio fondo lėšų gali būti skiriama iki 15 minimalių mėnesinių algų. Lėšos už banko operacijas sumokėti skiriamos pagal banko, kuriame at</text:span><text:span text:style-name="T99">idaryta įmonės sąskaita lėšoms, skirtoms iš Garantinio fondo, naudoti ir apskaityti, įkainius.</text:span></text:p>
      <text:p text:style-name="P100">Punkto pakeitimai:</text:p>
      <text:p text:style-name="P101"><text:span text:style-name="T102">Nr.<text:s/></text:span><text:a xlink:href="https://www.e-tar.lt/portal/legalAct.html?documentId=TAR.BE17EDA4F23E" office:target-frame-name="_top" xlink:show="replace"><text:span text:style-name="T103">644</text:span></text:a><text:span text:style-name="T104">, 2006-06-29, Žin., 2006, Nr. 73-2788 (2006-06-30), i</text:span><text:span text:style-name="T105">. k. 1061100NUTA00000644</text:span></text:p>
      <text:p text:style-name="Normal"/>
      <text:p text:style-name="P106"><text:span text:style-name="T107">1.6</text:span><text:span text:style-name="T108">. Išmokos likviduotų dėl bankroto, įsigaliojus Lietuvos Respublikos garantinio fondo įstatymui, įmonių darbuotojams skirti pradedamos 2003 metais ir atsižvelgiant į tai, kiek Garantiniame fonde sukaupta lėšų, gali būti pask</text:span><text:span text:style-name="T109">irstytos 3 metams, šiam tikslui per vienerius kalendorinius metus skiriant ne mažiau kaip 2 mln. litų.</text:span></text:p>
      <text:p text:style-name="P110"><text:span text:style-name="T111">Išmokų paskirstymo, paraiškų tenkinimo eilės tvarką ir jų rengimo sudėtingumo vertinimo kriterijus nustato Garantinio fondo taryba.</text:span></text:p>
      <text:p text:style-name="P112"><text:span text:style-name="T113">1.7</text:span><text:span text:style-name="T114">. Papildomos i</text:span><text:span text:style-name="T115">šmokos darbuotojams, kuriems anksčiau skirtos išmokos iš Garantinio fondo pagal galiojusias iki 2002 m. spalio 25 d. Lietuvos Respublikos garantinio fondo įstatymo 12 straipsnio 2 dalies nuostatas buvo sumažintos bankroto proceso metu iš įmonės lėšų sumokė</text:span><text:span text:style-name="T116">ta<text:s/></text:span><text:soft-page-break/><text:span text:style-name="T117">darbo užmokesčio dalimi, iš fonde sukauptų lėšų skiriamos, iki bus sumokėta kiekvienam darbuotojui suma, kuria sumažinta anksčiau skirta išmoka, bet ne daugiau nei įmonė jiems yra įsiskolinusi dėl nesumokėto darbo užmokesčio.</text:span></text:p>
      <text:p text:style-name="P118">Punkto pakeitimai:</text:p>
      <text:p text:style-name="P119"><text:span text:style-name="T120">Nr.<text:s/></text:span><text:a xlink:href="https://www.e-tar.lt/portal/legalAct.html?documentId=TAR.3017743D12F5" office:target-frame-name="_top" xlink:show="replace"><text:span text:style-name="T121">632</text:span></text:a><text:span text:style-name="T122">, 2003-05-22, Žin., 2003, Nr. 51-2269 (2003-05-28), i. k. 1031100NUTA00000632</text:span></text:p>
      <text:p text:style-name="Normal"/>
      <text:p text:style-name="P123"><text:span text:style-name="T124">2</text:span><text:span text:style-name="T125">. Nutarimo 1.1.1 punkte numatyti maksimalūs išmokų dydžiai ir jų skaičiavimo tvarka yra t</text:span><text:span text:style-name="T126">aikomi įmonėms (iš jų ir likviduotoms dėl bankroto), kurių paraiškos skirti išmokas darbuotojų reikalavimams, susijusiems su darbo santykiais, tenkinti Garantinio fondo administracijoje įregistruotos nuo 2006 m. gegužės 1 dienos.</text:span><text:s/></text:p>
      <text:p text:style-name="P127">Papildyta punktu:</text:p>
      <text:p text:style-name="P128"><text:span text:style-name="T129">Nr.<text:s/></text:span><text:a xlink:href="https://www.e-tar.lt/portal/legalAct.html?documentId=TAR.BE17EDA4F23E" office:target-frame-name="_top" xlink:show="replace"><text:span text:style-name="T130">644</text:span></text:a><text:span text:style-name="T131">, 2006-06-29, Žin., 2006, Nr. 73-2788 (2006-06-30), i. k. 1061100NUTA00000644</text:span></text:p>
      <text:p text:style-name="Normal"/>
      <text:p text:style-name="P132"><text:span text:style-name="T133">3</text:span><text:span text:style-name="T134">. Pripažinti netekusiu galios Lietuvos Respublikos Vyriausybės 2001 m. rugpjūčio 6 d. nuta</text:span><text:span text:style-name="T135">rimą Nr. 966 „Dėl išmokų iš Garantinio fondo“ (Žin., 2001, Nr.<text:s/></text:span><text:a xlink:href="https://www.e-tar.lt/portal/lt/legalAct/TAR.ABF61EB1618B" office:target-frame-name="_blank" xlink:show="new"><text:span text:style-name="T136">70-2503</text:span></text:a><text:span text:style-name="T137">).</text:span></text:p>
      <text:p text:style-name="P138">Punkto numeracijos pakeitimas:</text:p>
      <text:p text:style-name="P139"><text:span text:style-name="T140">Nr.<text:s/></text:span><text:a xlink:href="https://www.e-tar.lt/portal/legalAct.html?documentId=TAR.BE17EDA4F23E" office:target-frame-name="_top" xlink:show="replace"><text:span text:style-name="T141">644</text:span></text:a><text:span text:style-name="T142">, 2006-06-29, Žin., 2006, Nr. 73-2788 (2006-06-30), i. k. 1061100NUTA00000644</text:span></text:p>
      <text:p text:style-name="Normal"/>
      <text:p text:style-name="P143"/>
      <text:p text:style-name="P144"/>
      <text:p text:style-name="P145"/>
      <text:p text:style-name="P146">MINISTRAS PIRMININKAS<text:tab/>ALGIRDAS BRAZAUSKAS</text:p>
      <text:p text:style-name="P147"/>
      <text:p text:style-name="P148"/>
      <text:p text:style-name="P149"/>
      <text:p text:style-name="P150">SOCIALINĖS APSAUGOS IR DARBO MINISTRĖ<text:tab/>VILIJA<text:s/>BLINKEVIČIŪTĖ</text:p>
      <text:p text:style-name="P151"/>
      <text:p text:style-name="P152"/>
      <text:p text:style-name="P153"/>
      <text:p text:style-name="P154"><text:span text:style-name="T155">Pakeitimai:</text:span></text:p>
      <text:p text:style-name="P156"/>
      <text:p text:style-name="P157"><text:span text:style-name="T158">1.</text:span></text:p>
      <text:p text:style-name="P159"><text:span text:style-name="T160">Lietuvos Respublikos Vyriausybė, Nutarimas</text:span></text:p>
      <text:p text:style-name="P161"><text:span text:style-name="T162">Nr.<text:s/></text:span><text:a xlink:href="https://www.e-tar.lt/portal/legalAct.html?documentId=TAR.3017743D12F5" office:target-frame-name="_top" xlink:show="replace"><text:span text:style-name="T163">632</text:span></text:a><text:span text:style-name="T164">, 2003-05-22, Žin., 2003, Nr. 51-2269 (2003-05-28), i. k. 1031100NUTA00000632</text:span></text:p>
      <text:p text:style-name="P165"><text:span text:style-name="T166">Dėl Lietuv</text:span><text:span text:style-name="T167">os Respublikos Vyriausybės 2002 m. gruodžio 31 d. nutarimo Nr. 2103 "Dėl išmokų iš Garantinio fondo" pakeitimo</text:span></text:p>
      <text:p text:style-name="P168"/>
      <text:p text:style-name="P169"><text:span text:style-name="T170">2.</text:span></text:p>
      <text:p text:style-name="P171"><text:span text:style-name="T172">Lietuvos Respublikos Vyriausybė, Nutarimas</text:span></text:p>
      <text:p text:style-name="P173"><text:span text:style-name="T174">Nr.<text:s/></text:span><text:a xlink:href="https://www.e-tar.lt/portal/legalAct.html?documentId=TAR.BE17EDA4F23E" office:target-frame-name="_top" xlink:show="replace"><text:span text:style-name="T175">644</text:span></text:a><text:span text:style-name="T176">,<text:s/></text:span><text:span text:style-name="T177">2006-06-29, Žin., 2006, Nr. 73-2788 (2006-06-30), i. k. 1061100NUTA00000644</text:span></text:p>
      <text:p text:style-name="P178"><text:span text:style-name="T179">Dėl Lietuvos Respublikos Vyriausybės 2002 m. gruodžio 31 d. nutarimo Nr. 2103 "Dėl išmokų iš Garantinio fondo" pakeitimo</text:span></text:p>
      <text:p text:style-name="P180"/>
      <text:p text:style-name="P1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11-16T14:46:00Z</meta:creation-date>
    <dc:date>2022-11-16T14:46:00Z</dc:date>
    <meta:template xlink:href="Normal.dotm" xlink:type="simple"/>
    <meta:editing-cycles>2</meta:editing-cycles>
    <meta:editing-duration>PT0S</meta:editing-duration>
    <meta:document-statistic meta:page-count="5" meta:paragraph-count="74" meta:word-count="1039" meta:character-count="7931" meta:row-count="178" meta:non-whitespace-character-count="6966"/>
  </office:meta>
</office:document-meta>
</file>