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fo:text-indent="0.4916in"/>
    </style:style>
    <style:style style:name="P214" style:parent-style-name="Normal" style:family="paragraph">
      <style:paragraph-properties fo:text-indent="0.4916in"/>
    </style:style>
    <style:style style:name="P215" style:parent-style-name="Normal" style:family="paragraph">
      <style:paragraph-properties fo:text-indent="0.4916in"/>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fo:text-indent="0.4916in"/>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9">Nutarimas netenka galios 2013-03-31:</text:span></text:p>
      <text:p text:style-name="P10"><text:span text:style-name="T11">Lietuvos Respublikos Vyriausybė, Nutarimas</text:span></text:p>
      <text:p text:style-name="P12"><text:span text:style-name="T13">Nr.<text:s/></text:span><text:a xlink:href="https://www.e-tar.lt/portal/legalAct.html?documentId=TAR.F390F092FF78" office:target-frame-name="_top" xlink:show="replace"><text:span text:style-name="T14">247</text:span></text:a><text:span text:style-name="T15">, 2013-03-27, Žin., 2013, Nr. 33-1600 (2013-03-30), i. k. 1131100NUTA00000247</text:span></text:p>
      <text:p text:style-name="P16"><text:span text:style-name="T17">Dėl<text:s/></text:span><text:span text:style-name="T18">Lietuvos Respublikos Vyriausybės 2001 m. birželio 7 d. nutarimo Nr. 685 "Dėl Garantinio fondo steigimo" pakeitimo ir kai kurių Lietuvos Respublikos Vyriausybės nutarimų pripažinimo netekusiais galios</text:span></text:p>
      <text:p text:style-name="P19"/>
      <text:p text:style-name="P20"><text:span text:style-name="T21">Suvestinė redakcija nuo 2010-09-01 iki 2013-03-30</text:span></text:p>
      <text:p text:style-name="P22"/>
      <text:p text:style-name="P23"><text:span text:style-name="T24">Nuta</text:span><text:span text:style-name="T25">rimas paskelbtas: Žin. 2003, Nr.<text:s/></text:span><text:a xlink:href="https://www.e-tar.lt/portal/legalAct.html?documentId=TAR.9784245A7314" office:target-frame-name="_top" xlink:show="replace"><text:span text:style-name="T26">2-43</text:span></text:a><text:span text:style-name="T27">, i. k. 1021100NUTA00002103</text:span></text:p>
      <text:p text:style-name="P28"/>
      <text:p text:style-name="P29"/>
      <text:p text:style-name="P30"><text:span text:style-name="T31"/><text:span text:style-name="T32">LIETUVOS RESPUBLIKOS VYRIAUSYBĖ</text:span></text:p>
      <text:p text:style-name="P33"/>
      <text:p text:style-name="P34">N U T A R I M<text:s/>A S</text:p>
      <text:p text:style-name="P35">DĖL IŠMOKŲ IŠ GARANTINIO FONDO</text:p>
      <text:p text:style-name="P36"/>
      <text:p text:style-name="P37">2002 m. gruodžio 31 d. Nr. 2103</text:p>
      <text:p text:style-name="P38">Vilnius</text:p>
      <text:p text:style-name="P39"/>
      <text:p text:style-name="P40"><text:span text:style-name="T41">Vadovaudamasi Lietuvos Respublikos garantinio fondo įstatymo (Žin., 2000, Nr.<text:s/></text:span><text:a xlink:href="https://www.e-tar.lt/portal/lt/legalAct/TAR.1C05F0250868" office:target-frame-name="_blank" xlink:show="new"><text:span text:style-name="T42">82-2478</text:span></text:a><text:span text:style-name="T43">; 2002, Nr.<text:s/></text:span><text:a xlink:href="https://www.e-tar.lt/portal/lt/legalAct/TAR.BD774DA2B60A" office:target-frame-name="_blank" xlink:show="new"><text:span text:style-name="T44">102-4544</text:span></text:a><text:span text:style-name="T45">; 2003, Nr.<text:s/></text:span><text:a xlink:href="https://www.e-tar.lt/portal/lt/legalAct/TAR.4D54D43F7972" office:target-frame-name="_blank" xlink:show="new"><text:span text:style-name="T46">73-3350</text:span></text:a><text:span text:style-name="T47">; 2006, Nr.<text:s/></text:span><text:a xlink:href="https://www.e-tar.lt/portal/lt/legalAct/TAR.1D9363C61EDA" office:target-frame-name="_blank" xlink:show="new"><text:span text:style-name="T48">41-1460</text:span></text:a><text:span text:style-name="T49">,<text:s/></text:span>2008, Nr. 79-3100<text:span text:style-name="T50">) 5 straipsnio 1 ir 5 dalimis, 13 straipsnio 3, 6 ir 7 punktais ir atsižvelgdama į Garantinio fondo tarybos teikimą, Lietuvos Respublikos Vyriausybė<text:s/></text:span><text:span text:style-name="T51">nutari<text:s/></text:span><text:span text:style-name="T52">a:</text:span><text:s/></text:p>
      <text:p text:style-name="P53">Preambulės pakeitimai:</text:p>
      <text:p text:style-name="P54"><text:span text:style-name="T55">Nr.<text:s/></text:span><text:a xlink:href="https://www.e-tar.lt/portal/legalAct.html?documentId=TAR.BE17EDA4F23E" office:target-frame-name="_top" xlink:show="replace"><text:span text:style-name="T56">644</text:span></text:a><text:span text:style-name="T57">, 2006-06-29, Žin., 2006, Nr. 73-2788 (2006-06-30), i. k. 1061100NUTA00000644</text:span></text:p>
      <text:p text:style-name="P58"><text:span text:style-name="T59">Nr.<text:s/></text:span><text:a xlink:href="https://www.e-tar.lt/portal/legalAct.html?documentId=TAR.C8000D62E3BF" office:target-frame-name="_top" xlink:show="replace"><text:span text:style-name="T60">1158</text:span></text:a><text:span text:style-name="T61">, 2008-11-12, Žin., 2008, Nr. 133-5133 (2008-11-20), i. k. 1081100NUTA00001158</text:span></text:p>
      <text:p text:style-name="Normal"/>
      <text:p text:style-name="P62"><text:span text:style-name="T63">1</text:span><text:span text:style-name="T64">. Nustatyti, kad:</text:span></text:p>
      <text:p text:style-name="P65"><text:span text:style-name="T66">1.1</text:span><text:span text:style-name="T67">. Iš Garantinio fondo lėšų vienam bankrutuojančios ar bankrutavusios įmonės darbuotojui, taip pat buvusiam likviduotos dėl bankroto, įsigaliojus</text:span><text:span text:style-name="T68"><text:s/>Lietuvos Respublikos garantinio fondo įstatymui, įmonės darbuotojui gali būti skiriamos šių dydžių išmokos, susijusios su darbo santykiais:</text:span></text:p>
      <text:p text:style-name="P69">1.1.1. darbo užmokestis pagal darbuotojo reikalavimą, bet ne didesnis kaip darbo užmokesčių, sumokėtų už paskutinius paeiliui einančius 3 mėnesius 18 mėnesių laikotarpiu iki teismo nutarties iškelti bankroto bylą ar kreditorių susirinkimo nutarimo bankroto procedūras vykdyti ne teismo tvarka priėmimo dienos, suma ir neviršijantis užpraeito kalendorinio ketvirčio, buvusio prieš paraiškos pateikimo Įmonių bankroto valdymo departamentui prie Ūkio ministerijos (toliau – Departamentas) mėnesį, trijų šalies ūkio darbuotojų vidutinių mėnesinių bruto darbo užmokesčių sumos. Kai per 3 mėnesius sumokėta darbo užmokesčio suma yra mažesnė už 3 minimaliąsias mėnesines algas, maksimaliu šios išmokos dydžiu laikoma 3 minimaliųjų mėnesinių algų suma;<text:s/></text:p>
      <text:p text:style-name="P70">Punkto pakeitimai:</text:p>
      <text:p text:style-name="P71"><text:span text:style-name="T72">Nr.<text:s/></text:span><text:a xlink:href="https://www.e-tar.lt/portal/legalAct.html?documentId=TAR.BE17EDA4F23E" office:target-frame-name="_top" xlink:show="replace"><text:span text:style-name="T73">644</text:span></text:a><text:span text:style-name="T74">, 2006-06-29, Žin., 2006, N</text:span><text:span text:style-name="T75">r. 73-2788 (2006-06-30), i. k. 1061100NUTA00000644</text:span></text:p>
      <text:p text:style-name="P76"><text:span text:style-name="T77">Nr.<text:s/></text:span><text:a xlink:href="https://www.e-tar.lt/portal/legalAct.html?documentId=TAR.C8000D62E3BF" office:target-frame-name="_top" xlink:show="replace"><text:span text:style-name="T78">1158</text:span></text:a><text:span text:style-name="T79">, 2008-11-12, Žin., 2008, Nr. 133-5133 (2008-11-20), i. k. 1081100NUTA00001158</text:span></text:p>
      <text:p text:style-name="P80"><text:span text:style-name="T81">Nr.<text:s/></text:span><text:a xlink:href="https://www.e-tar.lt/portal/legalAct.html?documentId=TAR.7FF26B814C6C" office:target-frame-name="_top" xlink:show="replace"><text:span text:style-name="T82">1024</text:span></text:a><text:span text:style-name="T83">, 2010-07-14, Žin., 2010, Nr. 86-4553 (2010-07-20), i. k. 1101100NUTA00001024</text:span></text:p>
      <text:p text:style-name="Normal"/>
      <text:p text:style-name="P84"><text:span text:style-name="T85">1.1.2</text:span><text:span text:style-name="T86">. piniginė kompensacija už nepanaudotas kasmetines atostogas - ne didesnė už 1 minim</text:span><text:span text:style-name="T87">alią mėnesinę algą;</text:span></text:p>
      <text:p text:style-name="P88">1.1.3. išeitinė išmoka – iki 2 minimaliųjų mėnesinių algų. Iš Garantinio fondo pagal Lietuvos Respublikos garantinio fondo įstatymo 12 straipsnio 2 dalį išmokamai išeitinei išmokai taikomi tokie Lietuvos Respublikos Vyriausybės patvirtinti išeitinių išmokų dydžio (iki 2 minimaliųjų mėnesinių algų) apribojimai, kokie buvo taikomi tuo laikotarpiu, per kurį šiame įstatyme nurodytiems darbuotojams buvo mokamas darbo užmokesčio įsiskolinimas iš Garantinio fondo;<text:s/></text:p>
      <text:p text:style-name="P89">Punkto pakeitimai:</text:p>
      <text:soft-page-break/>
      <text:p text:style-name="P90"><text:span text:style-name="T91">Nr.<text:s/></text:span><text:a xlink:href="https://www.e-tar.lt/portal/legalAct.html?documentId=TAR.3017743D12F5" office:target-frame-name="_top" xlink:show="replace"><text:span text:style-name="T92">632</text:span></text:a><text:span text:style-name="T93">, 2003-05-22, Žin., 2003, Nr. 51-2269 (2003-05-28), i. k. 1031100NUTA00000632</text:span></text:p>
      <text:p text:style-name="P94"><text:span text:style-name="T95">Nr.<text:s/></text:span><text:a xlink:href="https://www.e-tar.lt/portal/legalAct.html?documentId=TAR.C8000D62E3BF" office:target-frame-name="_top" xlink:show="replace"><text:span text:style-name="T96">1158</text:span></text:a><text:span text:style-name="T97">, 200</text:span><text:span text:style-name="T98">8-11-12, Žin., 2008, Nr. 133-5133 (2008-11-20), i. k. 1081100NUTA00001158</text:span></text:p>
      <text:p text:style-name="Normal"/>
      <text:p text:style-name="P99"><text:span text:style-name="T100">1.1.4</text:span><text:span text:style-name="T101">. apmokėjimas už prastovą - neviršijantis 1 minimalios mėnesinės algos.</text:span></text:p>
      <text:p text:style-name="P102">1.2. Kai nėra personalo ir buhalterinės apskaitos dokumentų, pagal kuriuos apskaičiuojamos Lietuvos Respublikos garantinio fondo įstatymo 5 straipsnio 1 dalyje nurodytos išmokos, bet yra kiti duomenys, patvirtinantys darbuotojų teisę gauti su darbo santykiais susijusią išmoką (teismo nutartis ir kita), Garantinio fondo tarybos nutarimu jiems skiriamos išmokos iš Garantinio fondo, bet ne daugiau kaip 3 minimaliosios mėnesinės algos.<text:s/></text:p>
      <text:p text:style-name="P103">Papildyta punktu:</text:p>
      <text:p text:style-name="P104"><text:span text:style-name="T105">Nr.<text:s/></text:span><text:a xlink:href="https://www.e-tar.lt/portal/legalAct.html?documentId=TAR.C8000D62E3BF" office:target-frame-name="_top" xlink:show="replace"><text:span text:style-name="T106">1158</text:span></text:a><text:span text:style-name="T107">, 2008-11-12, Žin., 2008, Nr. 133-5133 (2008-11-20), i. k. 10</text:span><text:span text:style-name="T108">81100NUTA00001158</text:span></text:p>
      <text:p text:style-name="Normal"/>
      <text:p text:style-name="P109"><text:span text:style-name="T110">1.3</text:span><text:span text:style-name="T111">. Šiame nutarime nustatytas skiriamo iš Garantinio fondo lėšų darbo užmokesčio vienam darbuotojui maksimalus dydis taip pat taikomas skiriant išmokas įmonių, kuriose bankroto procesas pradėtas iki Lietuvos Respublikos garantinio f</text:span><text:span text:style-name="T112">ondo įstatymo įsigaliojimo, darbuotojams. Išmokos šių įmonių darbuotojams skiriamos vadovaujantis Lietuvos Respublikos garantinio fondo įstatymu, atsižvelgiant į išimtis, nustatytas šio įstatymo 12 straipsnio 2 dalyje.</text:span></text:p>
      <text:p text:style-name="P113">Punkto numeracijos pakeitimas:</text:p>
      <text:p text:style-name="P114"><text:span text:style-name="T115">Nr.<text:s/></text:span><text:a xlink:href="https://www.e-tar.lt/portal/legalAct.html?documentId=TAR.C8000D62E3BF" office:target-frame-name="_top" xlink:show="replace"><text:span text:style-name="T116">1158</text:span></text:a><text:span text:style-name="T117">, 2008-11-12, Žin., 2008, Nr. 133-5133 (2008-11-20), i. k. 1081100NUTA00001158</text:span></text:p>
      <text:p text:style-name="Normal"/>
      <text:p text:style-name="P118">1.4. Šio nutarimo 1.1.2 ir 1.1.3 punktuose nustatyti maksimalūs piniginės kompensacijos už nepanaudotas kasmetines atostogas ir išeitinės išmokos dydžiai taikomi įmonėms, kurių paraiškos skirti išmokas, susijusias su darbo santykiais, Departamente įregistruotos įsigaliojus Lietuvos Respublikos garantinio fondo įstatymo 3, 5, 6, 12, 13 straipsnių pakeitimo ir papildymo įstatymui (Žin., 2002, Nr.<text:s/><text:a xlink:href="https://www.e-tar.lt/portal/lt/legalAct/TAR.BD774DA2B60A" office:target-frame-name="_blank" xlink:show="new"><text:span text:style-name="T119">102-4544</text:span></text:a>).<text:s/></text:p>
      <text:p text:style-name="P120">Punkto pakeitimai:</text:p>
      <text:p text:style-name="P121"><text:span text:style-name="T122">N</text:span><text:span text:style-name="T123">r.<text:s/></text:span><text:a xlink:href="https://www.e-tar.lt/portal/legalAct.html?documentId=TAR.7FF26B814C6C" office:target-frame-name="_top" xlink:show="replace"><text:span text:style-name="T124">1024</text:span></text:a><text:span text:style-name="T125">, 2010-07-14, Žin., 2010, Nr. 86-4553 (2010-07-20), i. k. 1101100NUTA00001024</text:span></text:p>
      <text:soft-page-break/>
      <text:p text:style-name="P126">Punkto numeracijos pakeitimas:</text:p>
      <text:p text:style-name="P127"><text:span text:style-name="T128">Nr.<text:s/></text:span><text:a xlink:href="https://www.e-tar.lt/portal/legalAct.html?documentId=TAR.C8000D62E3BF" office:target-frame-name="_top" xlink:show="replace"><text:span text:style-name="T129">1158</text:span></text:a><text:span text:style-name="T130">, 2008-11-12, Žin., 2008, Nr. 133-5133 (2008-11-20), i. k. 1081100NUTA00001158</text:span></text:p>
      <text:p text:style-name="Normal"/>
      <text:p text:style-name="P131"><text:span text:style-name="T132">1.5</text:span><text:span text:style-name="T133">. Vykdančių veiklą bankrutuojančių įmonių darbuotojams žalos dėl nelaimingų atsitikim</text:span><text:span text:style-name="T134">ų darbe, įvykusių iki 1999 m. gruodžio 31 d. įskaitytinai, ir susirgimų profesine liga, kurie nustatytąja tvarka pripažinti profesinėmis ligomis iki 1999 m. gruodžio 31 d. įskaitytinai, dalis, kai šios žalos atlyginimo prievolė nėra perduota valstybei, iš<text:s/></text:span><text:span text:style-name="T135">Garantinio fondo atlyginama nuo tos dienos, kurią atlyginimo mokėjimas nutrauktas, iki kreipimosi į šį fondą dienos.</text:span></text:p>
      <text:p text:style-name="P136">Punkto numeracijos pakeitimas:</text:p>
      <text:p text:style-name="P137"><text:span text:style-name="T138">Nr.<text:s/></text:span><text:a xlink:href="https://www.e-tar.lt/portal/legalAct.html?documentId=TAR.C8000D62E3BF" office:target-frame-name="_top" xlink:show="replace"><text:span text:style-name="T139">1158</text:span></text:a><text:span text:style-name="T140">, 2008-11-12, Žin.</text:span><text:span text:style-name="T141">, 2008, Nr. 133-5133 (2008-11-20), i. k. 1081100NUTA00001158</text:span></text:p>
      <text:p text:style-name="Normal"/>
      <text:p text:style-name="P142"><text:span text:style-name="T143">1.6</text:span><text:span text:style-name="T144">. Įmonės administratoriui ar kitam asmeniui, rengiančiam paraišką skirti iš Garantinio fondo išmokas neturinčios turto bankrutuojančios ar bankrutavusios įmonės darbuotojams, už darbą sum</text:span><text:span text:style-name="T145">okėti, skiriama iš Garantinio fondo lėšų suma negali būti didesnė už 8 minimalias mėnesines algas. Asmeniui, rengiančiam paraiškas skirti išmokas buvusiems likviduotų dėl bankroto įmonių darbuotojams, už darbą sumokėti iš Garantinio fondo lėšų gali būti sk</text:span><text:span text:style-name="T146">iriama iki 15 minimalių mėnesinių algų. Lėšos už banko operacijas sumokėti skiriamos pagal banko, kuriame atidaryta įmonės sąskaita lėšoms, skirtoms iš Garantinio fondo, naudoti ir apskaityti, įkainius.</text:span></text:p>
      <text:p text:style-name="P147">Punkto pakeitimai:</text:p>
      <text:p text:style-name="P148"><text:span text:style-name="T149">Nr.<text:s/></text:span><text:a xlink:href="https://www.e-tar.lt/portal/legalAct.html?documentId=TAR.BE17EDA4F23E" office:target-frame-name="_top" xlink:show="replace"><text:span text:style-name="T150">644</text:span></text:a><text:span text:style-name="T151">, 2006-06-29, Žin., 2006, Nr. 73-2788 (2006-06-30), i. k. 1061100NUTA00000644</text:span></text:p>
      <text:p text:style-name="P152">Punkto numeracijos pakeitimas:</text:p>
      <text:p text:style-name="P153"><text:span text:style-name="T154">Nr.<text:s/></text:span><text:a xlink:href="https://www.e-tar.lt/portal/legalAct.html?documentId=TAR.C8000D62E3BF" office:target-frame-name="_top" xlink:show="replace"><text:span text:style-name="T155">1158</text:span></text:a><text:span text:style-name="T156">,<text:s/></text:span><text:span text:style-name="T157">2008-11-12, Žin., 2008, Nr. 133-5133 (2008-11-20), i. k. 1081100NUTA00001158</text:span></text:p>
      <text:p text:style-name="Normal"/>
      <text:p text:style-name="P158"><text:span text:style-name="T159">1.7</text:span><text:span text:style-name="T160">. Išmokos likviduotų dėl bankroto, įsigaliojus Lietuvos Respublikos garantinio fondo įstatymui, įmonių darbuotojams skirti pradedamos 2003 metais ir atsižvelgiant į tai,<text:s/></text:span><text:span text:style-name="T161">kiek Garantiniame fonde sukaupta lėšų, gali būti paskirstytos 3 metams, šiam tikslui per vienerius kalendorinius metus skiriant ne mažiau kaip 2 mln. litų.</text:span></text:p>
      <text:soft-page-break/>
      <text:p text:style-name="P162">Išmokų paskirstymo, paraiškų tenkinimo eilės tvarką ir jų rengimo sudėtingumo vertinimo kriterijus nustato Garantinio fondo taryba.</text:p>
      <text:p text:style-name="P163">Punkto numeracijos pakeitimas:</text:p>
      <text:p text:style-name="P164"><text:span text:style-name="T165">Nr.<text:s/></text:span><text:a xlink:href="https://www.e-tar.lt/portal/legalAct.html?documentId=TAR.C8000D62E3BF" office:target-frame-name="_top" xlink:show="replace"><text:span text:style-name="T166">1158</text:span></text:a><text:span text:style-name="T167">, 2008-11-12, Žin., 2008, Nr. 133-5133 (2008-11-20), i. k. 1081100NUTA00001158</text:span></text:p>
      <text:p text:style-name="Normal"/>
      <text:p text:style-name="P168"><text:span text:style-name="T169">1.8</text:span><text:span text:style-name="T170">. Papildomos išm</text:span><text:span text:style-name="T171">okos darbuotojams, kuriems anksčiau skirtos išmokos iš Garantinio fondo pagal galiojusias iki 2002 m. spalio 25 d. Lietuvos Respublikos garantinio fondo įstatymo 12 straipsnio 2 dalies nuostatas buvo sumažintos bankroto proceso metu iš įmonės lėšų sumokėta</text:span><text:span text:style-name="T172"><text:s/>darbo užmokesčio dalimi, iš fonde sukauptų lėšų skiriamos, iki bus sumokėta kiekvienam darbuotojui suma, kuria sumažinta anksčiau skirta išmoka, bet ne daugiau nei įmonė jiems yra įsiskolinusi dėl nesumokėto darbo užmokesčio.</text:span></text:p>
      <text:p text:style-name="P173">Punkto pakeitimai:</text:p>
      <text:p text:style-name="P174"><text:span text:style-name="T175">Nr.<text:s/></text:span><text:a xlink:href="https://www.e-tar.lt/portal/legalAct.html?documentId=TAR.3017743D12F5" office:target-frame-name="_top" xlink:show="replace"><text:span text:style-name="T176">632</text:span></text:a><text:span text:style-name="T177">, 2003-05-22, Žin., 2003, Nr. 51-2269 (2003-05-28), i. k. 1031100NUTA00000632</text:span></text:p>
      <text:p text:style-name="P178">Punkto numeracijos pakeitimas:</text:p>
      <text:p text:style-name="P179"><text:span text:style-name="T180">Nr.<text:s/></text:span><text:a xlink:href="https://www.e-tar.lt/portal/legalAct.html?documentId=TAR.C8000D62E3BF" office:target-frame-name="_top" xlink:show="replace"><text:span text:style-name="T181">1158</text:span></text:a><text:span text:style-name="T182">, 2008-11-12, Žin., 2008, Nr. 133-5133 (2008-11-20), i. k. 1081100NUTA00001158</text:span></text:p>
      <text:p text:style-name="Normal"/>
      <text:p text:style-name="P183">2. Nutarimo 1.1.1 punkte numatyti maksimalūs išmokų dydžiai ir jų skaičiavimo tvarka yra taikomi įmonėms (iš jų ir likviduotoms dėl bankroto), kurių<text:s/>paraiškos skirti išmokas darbuotojų reikalavimams, susijusiems su darbo santykiais, tenkinti Departamente įregistruotos nuo 2006 m. gegužės 1 dienos.<text:s/></text:p>
      <text:p text:style-name="P184">Papildyta punktu:</text:p>
      <text:p text:style-name="P185"><text:span text:style-name="T186">Nr.<text:s/></text:span><text:a xlink:href="https://www.e-tar.lt/portal/legalAct.html?documentId=TAR.BE17EDA4F23E" office:target-frame-name="_top" xlink:show="replace"><text:span text:style-name="T187">644</text:span></text:a><text:span text:style-name="T188">, 2006-06-29, Žin., 2006, Nr. 73-2788 (2006-06-30), i. k. 1061100NUTA00000644</text:span></text:p>
      <text:p text:style-name="P189">Punkto pakeitimai:</text:p>
      <text:p text:style-name="P190"><text:span text:style-name="T191">Nr.<text:s/></text:span><text:a xlink:href="https://www.e-tar.lt/portal/legalAct.html?documentId=TAR.C8000D62E3BF" office:target-frame-name="_top" xlink:show="replace"><text:span text:style-name="T192">1158</text:span></text:a><text:span text:style-name="T193">, 2008-11-12, Žin., 2008, Nr. 133-5133 (2008-11-20), i. k.<text:s/></text:span><text:span text:style-name="T194">1081100NUTA00001158</text:span></text:p>
      <text:p text:style-name="P195"><text:span text:style-name="T196">Nr.<text:s/></text:span><text:a xlink:href="https://www.e-tar.lt/portal/legalAct.html?documentId=TAR.7FF26B814C6C" office:target-frame-name="_top" xlink:show="replace"><text:span text:style-name="T197">1024</text:span></text:a><text:span text:style-name="T198">, 2010-07-14, Žin., 2010, Nr. 86-4553 (2010-07-20), i. k. 1101100NUTA00001024</text:span></text:p>
      <text:p text:style-name="Normal"/>
      <text:p text:style-name="P199"><text:span text:style-name="T200">3</text:span><text:span text:style-name="T201">. Pripažinti netekusiu galios Lietuvos Respublikos Vyriausybės 2001 m. rugpjūčio 6 d. nutarimą Nr. 966 „Dėl išmokų iš Garantinio fondo“ (Žin., 2001, Nr.<text:s/></text:span><text:a xlink:href="https://www.e-tar.lt/portal/lt/legalAct/TAR.ABF61EB1618B" office:target-frame-name="_blank" xlink:show="new"><text:span text:style-name="T202">70-2503</text:span></text:a><text:span text:style-name="T203">).</text:span></text:p>
      <text:p text:style-name="P204">Punkto numeracijos pakeitimas:</text:p>
      <text:p text:style-name="P205"><text:span text:style-name="T206">Nr.<text:s/></text:span><text:a xlink:href="https://www.e-tar.lt/portal/legalAct.html?documentId=TAR.BE17EDA4F23E" office:target-frame-name="_top" xlink:show="replace"><text:span text:style-name="T207">644</text:span></text:a><text:span text:style-name="T208">, 2006-06-29, Žin., 2006, Nr. 73-2788 (2006-06-30), i. k. 1061100NUTA00000644</text:span></text:p>
      <text:p text:style-name="Normal"/>
      <text:p text:style-name="P209"/>
      <text:p text:style-name="P210"/>
      <text:p text:style-name="P211"/>
      <text:p text:style-name="P212">MINISTRAS PIRMININKAS<text:tab/>ALGIRDAS BRAZAUSKAS</text:p>
      <text:p text:style-name="P213"/>
      <text:p text:style-name="P214"/>
      <text:p text:style-name="P215"/>
      <text:p text:style-name="P216">SOCIALINĖS APSAUGOS IR DARBO MINISTRĖ<text:tab/>VILIJA BLINKEVIČIŪTĖ</text:p>
      <text:p text:style-name="P217"/>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TAR.3017743D12F5" office:target-frame-name="_top" xlink:show="replace"><text:span text:style-name="T229">632</text:span></text:a><text:span text:style-name="T230">, 2003-05-22, Žin., 2003, Nr. 51-2269 (2003-05-28), i. k. 1</text:span><text:span text:style-name="T231">031100NUTA00000632</text:span></text:p>
      <text:p text:style-name="P232"><text:span text:style-name="T233">Dėl Lietuvos Respublikos Vyriausybės 2002 m. gruodžio 31 d. nutarimo Nr. 2103 "Dėl išmokų iš Garantinio fondo" pakeitimo</text:span></text:p>
      <text:p text:style-name="P234"/>
      <text:p text:style-name="P235"><text:span text:style-name="T236">2.</text:span></text:p>
      <text:p text:style-name="P237"><text:span text:style-name="T238">Lietuvos Respublikos Vyriausybė, Nutarimas</text:span></text:p>
      <text:p text:style-name="P239"><text:span text:style-name="T240">Nr.<text:s/></text:span><text:a xlink:href="https://www.e-tar.lt/portal/legalAct.html?documentId=TAR.BE17EDA4F23E" office:target-frame-name="_top" xlink:show="replace"><text:span text:style-name="T241">644</text:span></text:a><text:span text:style-name="T242">, 2006-06-29, Žin., 2006, Nr. 73-2788 (2006-06-30), i. k. 1061100NUTA00000644</text:span></text:p>
      <text:soft-page-break/>
      <text:p text:style-name="P243"><text:span text:style-name="T244">Dėl Lietuvos Respublikos Vyriausybės 2002 m. gruodžio 31 d. nutarimo Nr. 2103 "Dėl išmokų iš Ga</text:span><text:span text:style-name="T245">rantinio fondo" pakeitimo</text:span></text:p>
      <text:p text:style-name="P246"/>
      <text:p text:style-name="P247"><text:span text:style-name="T248">3.</text:span></text:p>
      <text:p text:style-name="P249"><text:span text:style-name="T250">Lietuvos Respublikos Vyriausybė, Nutarimas</text:span></text:p>
      <text:p text:style-name="P251"><text:span text:style-name="T252">Nr.<text:s/></text:span><text:a xlink:href="https://www.e-tar.lt/portal/legalAct.html?documentId=TAR.C8000D62E3BF" office:target-frame-name="_top" xlink:show="replace"><text:span text:style-name="T253">1158</text:span></text:a><text:span text:style-name="T254">, 2008-11-12, Žin., 2008, Nr. 133-5133 (2008-11-20), i. k. 1081100NUTA00001158</text:span></text:p>
      <text:p text:style-name="P255"><text:span text:style-name="T256">Dėl Lietuvos R</text:span><text:span text:style-name="T257">espublikos Vyriausybės 2002 m. gruodžio 31 d. nutarimo Nr. 2103 "Dėl išmokų iš Garantinio fondo" pakeitimo</text:span></text:p>
      <text:p text:style-name="P258"/>
      <text:p text:style-name="P259"><text:span text:style-name="T260">4.</text:span></text:p>
      <text:p text:style-name="P261"><text:span text:style-name="T262">Lietuvos Respublikos Vyriausybė, Nutarimas</text:span></text:p>
      <text:p text:style-name="P263"><text:span text:style-name="T264">Nr.<text:s/></text:span><text:a xlink:href="https://www.e-tar.lt/portal/legalAct.html?documentId=TAR.7FF26B814C6C" office:target-frame-name="_top" xlink:show="replace"><text:span text:style-name="T265">1024</text:span></text:a><text:span text:style-name="T266">, 2010-07-14</text:span><text:span text:style-name="T267">, Žin., 2010, Nr. 86-4553 (2010-07-20), i. k. 1101100NUTA00001024</text:span></text:p>
      <text:p text:style-name="P268"><text:span text:style-name="T269">Dėl Lietuvos Respublikos Vyriausybės 2002 m. gruodžio 31 d. nutarimo Nr. 2103 "Dėl išmokų iš Garantinio fond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6T14:46:00Z</meta:creation-date>
    <dc:date>2022-11-16T14:46:00Z</dc:date>
    <meta:template xlink:href="Normal.dotm" xlink:type="simple"/>
    <meta:editing-cycles>2</meta:editing-cycles>
    <meta:editing-duration>PT0S</meta:editing-duration>
    <meta:document-statistic meta:page-count="7" meta:paragraph-count="51" meta:word-count="1655" meta:character-count="12567" meta:row-count="249" meta:non-whitespace-character-count="10963"/>
  </office:meta>
</office:document-meta>
</file>