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letter-spacing="-0.0027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margin-left="3.052in">
        <style:tab-stops>
          <style:tab-stop style:type="left" style:position="-2.6583in"/>
          <style:tab-stop style:type="left" style:position="-2.0402in"/>
          <style:tab-stop style:type="left" style:position="-1.9381in"/>
          <style:tab-stop style:type="left" style:position="-1.8319in"/>
        </style:tab-stops>
      </style:paragraph-properties>
      <style:text-properties fo:hyphenate="false"/>
    </style:style>
    <style:style style:name="P52" style:parent-style-name="Normal" style:master-page-name="MP1" style:family="paragraph">
      <style:paragraph-properties fo:widows="0" fo:orphans="0" fo:break-before="page" fo:text-align="justify" fo:margin-left="2.9534in">
        <style:tab-stops>
          <style:tab-stop style:type="left" style:position="-2.5597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7"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8"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9"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60"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61" style:parent-style-name="Normal" style:family="paragraph">
      <style:paragraph-properties fo:widows="0" fo:orphans="0" fo:text-align="justify" fo:text-indent="0.4923in"/>
      <style:text-properties style:font-size-complex="12pt" style:language-asian="lt" style:country-asian="LT" fo:hyphenate="false"/>
    </style:style>
    <style:style style:name="P62" style:parent-style-name="Normal" style:family="paragraph">
      <style:paragraph-properties fo:widows="0" fo:orphans="0" fo:text-align="justify" fo:text-indent="0.4923in"/>
      <style:text-properties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text-indent="0.4923in"/>
      <style:text-properties style:font-size-complex="12pt" style:language-asian="lt" style:country-asian="LT" fo:hyphenate="false"/>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text-properties fo:hyphenate="false"/>
    </style:style>
    <style:style style:name="P157" style:parent-style-name="Normal" style:family="paragraph">
      <style:paragraph-properties fo:keep-with-next="alway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keep-with-next="alway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keep-with-next="always" fo:keep-together="always" fo:widows="0" fo:orphans="0" fo:text-align="justify" fo:text-indent="0.4923in"/>
      <style:text-properties style:font-size-complex="12pt" style:language-asian="lt" style:country-asian="LT" fo:hyphenate="false"/>
    </style:style>
    <style:style style:name="P163" style:parent-style-name="Normal" style:family="paragraph">
      <style:paragraph-properties fo:keep-with-next="always" fo:keep-together="alway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keep-together="alway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center" fo:text-indent="0.4923in"/>
      <style:text-properties style:font-size-complex="12pt" style:language-asian="lt" style:country-asian="LT"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left="0.393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44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fo:language="en" fo:country="US" style:language-asian="ar" style:country-asian="SA"/>
    </style:style>
    <style:style style:name="T395" style:parent-style-name="DefaultParagraphFont" style:family="text">
      <style:text-properties style:font-size-complex="12pt" fo:language="en" fo:country="US" style:language-asian="ar" style:country-asian="SA"/>
    </style:style>
    <style:style style:name="T396" style:parent-style-name="DefaultParagraphFont" style:family="text">
      <style:text-properties style:font-size-complex="12pt" fo:language="en" fo:country="US" style:language-asian="ar" style:country-asian="SA"/>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fo:language="en" fo:country="US" style:language-asian="ar" style:country-asian="SA"/>
    </style:style>
    <style:style style:name="T399" style:parent-style-name="DefaultParagraphFont" style:family="text">
      <style:text-properties style:font-size-complex="12pt" fo:language="en" fo:country="US" style:language-asian="ar" style:country-asian="SA"/>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fo:language="en" fo:country="US" style:language-asian="ar" style:country-asian="SA"/>
    </style:style>
    <style:style style:name="T402" style:parent-style-name="DefaultParagraphFont" style:family="text">
      <style:text-properties style:font-size-complex="12pt" fo:language="en" fo:country="US" style:language-asian="ar" style:country-asian="SA"/>
    </style:style>
    <style:style style:name="T403" style:parent-style-name="DefaultParagraphFont" style:family="text">
      <style:text-properties style:font-size-complex="12pt" fo:language="en" fo:country="US" style:language-asian="ar" style:country-asian="SA"/>
    </style:style>
    <style:style style:name="P404" style:parent-style-name="Normal" style:family="paragraph">
      <style:paragraph-properties fo:text-align="justify" fo:text-indent="0.3944in"/>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margin-left="0.3937in">
        <style:tab-stops/>
      </style:paragraph-properties>
    </style:style>
    <style:style style:name="P416" style:parent-style-name="Normal" style:family="paragraph">
      <style:paragraph-properties fo:margin-left="0.3937in">
        <style:tab-stops/>
      </style:paragraph-properties>
    </style:style>
    <style:style style:name="P417" style:parent-style-name="Normal" style:family="paragraph">
      <style:paragraph-properties fo:margin-left="0.3937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margin-left="0.3937in">
        <style:tab-stops/>
      </style:paragraph-properties>
    </style:style>
    <style:style style:name="P421" style:parent-style-name="Normal" style:family="paragraph">
      <style:paragraph-properties fo:margin-left="0.3937in">
        <style:tab-stops/>
      </style:paragraph-properties>
    </style:style>
    <style:style style:name="P422" style:parent-style-name="Normal" style:family="paragraph">
      <style:paragraph-properties fo:text-align="justify" fo:text-indent="0.3937in"/>
    </style:style>
    <style:style style:name="P423" style:parent-style-name="Normal" style:family="paragraph">
      <style:paragraph-properties fo:margin-left="0.3937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center" fo:text-indent="0.4923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4923in"/>
      <style:text-properties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center" fo:text-indent="0.4923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ext-properties fo:hyphenate="false"/>
    </style:style>
    <style:style style:name="P821" style:parent-style-name="Normal" style:family="paragraph">
      <style:paragraph-properties fo:text-align="center" fo:line-height="150%" fo:text-indent="0.4923in"/>
      <style:text-properties fo:hyphenate="false"/>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6">Suvestinė redakcija nuo 2024-10-26</text:span></text:p>
      <text:p text:style-name="P7"/>
      <text:p text:style-name="P8"><text:span text:style-name="T9">Įsakymas paskelbtas: Žin. 2011, Nr.<text:s/></text:span><text:a xlink:href="https://www.e-tar.lt/portal/legalAct.html?documentId=TAR.97693BB4931D" office:target-frame-name="_top" xlink:show="replace"><text:span text:style-name="T10">11-487</text:span></text:a><text:span text:style-name="T11">, i. k. 111203NISAK10/D1-61</text:span></text:p>
      <text:p text:style-name="P12"/>
      <text:p text:style-name="P13">Nauja redakcija nuo 2014-07-15:</text:p>
      <text:p text:style-name="Normal"><text:span text:style-name="T14">Nr.<text:s/></text:span><text:a xlink:href="https://www.e-tar.lt/portal/legalAct.html?documentId=bbbb9630090f11e4adf3c8c5d7681e73" office:target-frame-name="_top" xlink:show="replace"><text:span text:style-name="T15">1-187/D1-599</text:span></text:a><text:span text:style-name="T16">, 2014-07-11, paskelbta TAR 2014-07-14, i. k. 2014-10221</text:span></text:p>
      <text:p text:style-name="P17"/>
      <text:p text:style-name="P18">LIETUVOS RESPUBLIKOS ENERGETIKOS MINISTRAS</text:p>
      <text:p text:style-name="P19"/>
      <text:p text:style-name="P20">LIETUVOS RESPUBLIKOS APLINKOS MINISTRAS</text:p>
      <text:p text:style-name="P21"/>
      <text:p text:style-name="P22">įsakymas</text:p>
      <text:p text:style-name="P23"><text:span text:style-name="T24">DĖL INŽINERINĖS INFRASTRUKTŪROS VYSTYMO (ELEKTROS, DUJŲ IR NAFTOS TIEKIMO TINKLŲ) PLANŲ RENGIMO TAISYKLIŲ PATVIRTINIMO</text:span></text:p>
      <text:p text:style-name="P25"/>
      <text:p text:style-name="P26">2011 m. sausio 24 d. Nr. 1-10/D1-61</text:p>
      <text:p text:style-name="P27"><text:span text:style-name="T28">Vilnius</text:span></text:p>
      <text:p text:style-name="P29"/>
      <text:p text:style-name="P30"/>
      <text:p text:style-name="P31"><text:span text:style-name="T32">Vadovaudamiesi Lietuvos Respublikos teritorijų planavimo įstatymo 7 straipsnio 4 dal</text:span><text:span text:style-name="T33">ies 4 punktu, 30 straipsnio 8 dalimi ir įgyvendindami Lietuvos Respublikos Vyriausybės<text:s/></text:span>2013 m. lapkričio 20 d.<text:s/><text:soft-page-break/>nutarimo Nr. 1071 „<text:span text:style-name="T34">Dėl</text:span><text:span text:style-name="T35"><text:s/>Lietuvos Respublikos Vyriausybės 2004 m. balandžio 15 d. nutarimo Nr. 416 „Dėl<text:s/></text:span><text:span text:style-name="T36">Lietuvos Respublikos teritorijų planavimo<text:s/></text:span><text:span text:style-name="T37">įstatymo įgyvendinimo</text:span><text:span text:style-name="T38">“<text:s/></text:span><text:span text:style-name="T39">2 punktą:<text:s/></text:span></text:p>
      <text:p text:style-name="P40">1. T v i r t i n a m e Inžinerinės infrastruktūros vystymo (elektros, dujų ir naftos tiekimo tinklų) planų rengimo taisykles (pridedama).</text:p>
      <text:p text:style-name="P41">2. N u s t a t o m e, kad iki 2014 m. sausio 1 d. pradėti rengti infrastruktūros (elektros,<text:s/><text:span text:style-name="T42">dujų ir naftos</text:span><text:s/>tiekimo tinklų) specialiojo teritorijų planavimo dokumentai, dėl kurių rengimo kreiptasi <text:s/>planavimo sąlygų, baigiami rengti, derinami, tikrinami ir tvirtinami pagal iki 2014 m. sausio 1 d. galiojusias teisės normas.</text:p>
      <text:p text:style-name="P43"/>
      <text:p text:style-name="P44"/>
      <text:p text:style-name="P45"/>
      <text:p text:style-name="P46">Energetikos ministras<text:s/><text:tab/>Arvydas Sekmokas</text:p>
      <text:p text:style-name="P47"/>
      <text:p text:style-name="P48"><text:span text:style-name="T49">Aplinkos ministras<text:s/></text:span><text:span text:style-name="T50"><text:tab/>Gediminas Kazlauskas</text:span></text:p>
      <text:p text:style-name="Normal"/>
      <text:p text:style-name="P51"/>
      <text:soft-page-break/>
      <text:p text:style-name="P52">PATVIRTINTA</text:p>
      <text:p text:style-name="P57">Lietuvos Respublikos energetikos ministro ir<text:s/></text:p>
      <text:p text:style-name="P58">Lietuvos<text:s/>Respublikos aplinkos ministro</text:p>
      <text:p text:style-name="P59">2011 m. sausio 24 d. įsakymu Nr. 1-10/D1-61</text:p>
      <text:p text:style-name="P60">(Lietuvos Respublikos energetikos ministro ir Lietuvos Respublikos aplinkos ministro <text:s/>2014 m. liepos 11 d. įsakymo Nr.1-187/D1-599 redakcija)<text:s/></text:p>
      <text:p text:style-name="P61"/>
      <text:p text:style-name="P62"/>
      <text:p text:style-name="P63"><text:span text:style-name="T64">INŽINERINĖS INFRASTRUKTŪROS VYSTYMO (</text:span><text:span text:style-name="T65">ELEKTROS, DUJŲ ir naftos TIEKIMO TINKLŲ) PLANŲ RENG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nžinerinės infrastruktūros (elektros, dujų ir naftos tiekimo tinklų) vystymo planų rengimo taisyklės (toliau – Taisyklės) nustato elektros, dujų<text:s/></text:span><text:span text:style-name="T76">ir naftos tiekimo tinklų inžinerinės infrastruktūros vystymo planų<text:s/></text:span><text:soft-page-break/><text:span text:style-name="T77">(toliau – planas) organizavimo, rengimo, keitimo, koregavimo, derinimo, tikrinimo ir tvirtinimo tvarką, planų sudėties ir turinio reikalavimus, planavimo proceso dalyvių santykius.</text:span></text:p>
      <text:p text:style-name="P78"><text:span text:style-name="T79">2</text:span><text:span text:style-name="T80">. T</text:span><text:span text:style-name="T81">aisyklės privalomos specialiojo teritorijų planavimo organizatoriams, planų rengėjams, teritorijos planavimo sąlygas (toliau – planavimo sąlygos) rengiančioms ir pateikiančioms institucijoms, teritorijų planavimo valstybinę priežiūrą vykdančioms, teritorij</text:span><text:span text:style-name="T82">ų planavimo dokumentus derinančioms ir tvirtinančioms institucijoms, kitiems asmenims, dalyvaujantiems elektros, dujų ir naftos inžinerinės infrastruktūros vystymo planavimo procese.</text:span><text:s/></text:p>
      <text:p text:style-name="P83">Punkto pakeitimai:</text:p>
      <text:p text:style-name="P84"><text:span text:style-name="T85">Nr.<text:s/></text:span><text:a xlink:href="https://www.e-tar.lt/portal/legalAct.html?documentId=64db9b5092be11efa605b9842742bf37" office:target-frame-name="_top" xlink:show="replace"><text:span text:style-name="T86">1-188/D1-360</text:span></text:a><text:span text:style-name="T87">, 2024-10-25, paskelbta TAR 2024-10-25, i. k. 2024-18572</text:span></text:p>
      <text:p text:style-name="Normal"/>
      <text:p text:style-name="P88"><text:span text:style-name="T89">3</text:span><text:span text:style-name="T90">. Planai pagal teritorijų planavimo dokumentų rūšį priskiriami specialiojo teritorijų planavimo dokumentams.</text:span></text:p>
      <text:p text:style-name="P91"><text:span text:style-name="T92">4</text:span><text:span text:style-name="T93">. Pagal teritorijų</text:span><text:span text:style-name="T94"><text:s/>planavimo lygmenis planai skirstomi į:<text:s/></text:span></text:p>
      <text:p text:style-name="P95"><text:span text:style-name="T96">4.1</text:span><text:span text:style-name="T97">. valstybės lygmens – planuojama visa valstybės teritorija ar jos dalys, išsiskiriančios administraciniu (apskritys) ar funkciniu bendrumu,<text:s/></text:span><text:span text:style-name="T98">taip pat kontinentinis šelfas ir išskirtinė ekonominė zona Baltijos jū</text:span><text:span text:style-name="T99">roje</text:span><text:span text:style-name="T100"><text:s/>(planai rengiami masteliu M 1:100 000 – 1:400 000);</text:span><text:s/></text:p>
      <text:p text:style-name="P101">Punkto pakeitimai:</text:p>
      <text:soft-page-break/>
      <text:p text:style-name="P102"><text:span text:style-name="T103">Nr.<text:s/></text:span><text:a xlink:href="https://www.e-tar.lt/portal/legalAct.html?documentId=88faaed06cc711e5906bc3a96c765ff4" office:target-frame-name="_top" xlink:show="replace"><text:span text:style-name="T104">1-231/D1-713</text:span></text:a><text:span text:style-name="T105">, 2015-10-06, paskelbta TAR 2015-10-07, i. k. 2015-14833</text:span></text:p>
      <text:p text:style-name="Normal"/>
      <text:p text:style-name="P106"><text:span text:style-name="T107">4.2</text:span><text:span text:style-name="T108">. savivaldybės lygmens – planuojama teritorija, išsiskirianti administraciniu (savivaldybės) ar funkciniu bendrumu (planai rengiami masteliu M 1:20 000 – 1:50 000);</text:span></text:p>
      <text:p text:style-name="P109"><text:span text:style-name="T110">4.3</text:span><text:span text:style-name="T111">. vietovės lygmens – planuojamos savivaldybės teritorijos dalys: miestai (ar jų daly</text:span><text:span text:style-name="T112">s), miesteliai (ar jų dalys), kaimai ir viensėdžiai (planai rengiami masteliu M 1:2 000 – 1:10 000);</text:span></text:p>
      <text:p text:style-name="P113"><text:span text:style-name="T114">4.4</text:span><text:span text:style-name="T115">. plano rengėjas gali papildomai naudoti ir kitus mastelius sprendiniams aiškiai ir įskaitomai išreikšti.</text:span></text:p>
      <text:p text:style-name="P116"><text:span text:style-name="T117">5</text:span><text:span text:style-name="T118">. Planai rengiami vadovaujantis Nacionaline energetinės nepriklausomybės strategija, patvirtinta Lietuvos Respublikos Seimo 2012 m. birželio 26 d. nutarimu Nr. XI-2133 „Dėl Nacionalinės energetinės nepriklausomybės strategijos patvirtinimo“.<text:s/></text:span></text:p>
      <text:p text:style-name="P119"><text:span text:style-name="T120">6</text:span><text:span text:style-name="T121">. Valsty</text:span><text:span text:style-name="T122">bei svarbių projektų planų rengimas, derinimas, keitimas, koregavimas, tikrinimas, tvirtinimas, galiojimas, viešinimas ir ginčų sprendimas atliekamas Lietuvos Respublikos teritorijų planavimo įstatymo 23 straipsnyje nustatyta tvarka.</text:span><text:s/></text:p>
      <text:p text:style-name="P123">Punkto pakeitimai:</text:p>
      <text:p text:style-name="P124"><text:span text:style-name="T125">Nr</text:span><text:span text:style-name="T126">.<text:s/></text:span><text:a xlink:href="https://www.e-tar.lt/portal/legalAct.html?documentId=64db9b5092be11efa605b9842742bf37" office:target-frame-name="_top" xlink:show="replace"><text:span text:style-name="T127">1-188/D1-360</text:span></text:a><text:span text:style-name="T128">, 2024-10-25, paskelbta TAR 2024-10-25, i. k. 2024-18572</text:span></text:p>
      <text:p text:style-name="Normal"/>
      <text:p text:style-name="P129"><text:span text:style-name="T130">7</text:span><text:span text:style-name="T131">. Taisyklėse vartojamos sąvokos atitinka Teritorijų planavimo įstatyme, Lietuvos</text:span><text:span text:style-name="T132"><text:s/></text:span><text:span text:style-name="T133">Respublikos statybos įstatyme, Lietuvos Respublikos energetikos įstatyme, Lietuvos Respublikos elektros energetikos įstatyme, Lietuvos Respublikos gamtinių dujų įstatyme, Lietuvos Respublikos atsinaujinančių išteklių energetikos įstatyme, Lietuvos Respubli</text:span><text:span text:style-name="T134">kos žemės įstatyme, kituose teritorijų planavimą, statybą, aplinkos apsaugą ir energetiką reglamentuojančiuose teisės aktuose apibrėžtas sąvokas.</text:span><text:s/></text:p>
      <text:p text:style-name="P135">Punkto pakeitimai:</text:p>
      <text:p text:style-name="P136"><text:span text:style-name="T137">Nr.<text:s/></text:span><text:a xlink:href="https://www.e-tar.lt/portal/legalAct.html?documentId=64db9b5092be11efa605b9842742bf37" office:target-frame-name="_top" xlink:show="replace"><text:span text:style-name="T138">1-188/D1-360</text:span></text:a><text:span text:style-name="T139">, 2024-10-25, paskelbta TAR 2024-10-25, i. k. 2024-18572</text:span></text:p>
      <text:p text:style-name="Normal"/>
      <text:p text:style-name="P140"><text:span text:style-name="T141">II</text:span><text:span text:style-name="T142"><text:s/>SKYRIUS</text:span></text:p>
      <text:p text:style-name="P143"><text:span text:style-name="T144">PLANAVIMO OBJEKTAS ir TIKSLAi</text:span></text:p>
      <text:p text:style-name="P145"/>
      <text:p text:style-name="P146"><text:span text:style-name="T147">8</text:span><text:span text:style-name="T148">.<text:s/></text:span><text:span text:style-name="T149">Specialiojo teritorijų planavimo objektas – elektros, dujų ir naftos tinklų inžinerinė</text:span><text:span text:style-name="T150"><text:s/>infrastruktūra (toliau – inžinerinė infrastruktūra) ir jos dalys.</text:span></text:p>
      <text:p text:style-name="P151"><text:span text:style-name="T152">9</text:span><text:span text:style-name="T153">. Inžinerinės infrastruktūros vystymo planavimo tikslai – nustatyti inžinerinės infrastruktūros plėtros prioritetines kryptis, modernizuoti inžinerinės infrastruktūros tinklą,<text:s/></text:span><text:span text:style-name="T154">užtikrinti inžinerinės infrastruktūros plėtrą planuojamoje teritorijoje, numatyti energijos išteklių ir energijos prieinamumą ir pakankamumą vartotojams. Nustatant konkrečius inžinerinės infrastruktūros vystymo planavimo tikslus, turi būti vadovaujamasi Te</text:span><text:span text:style-name="T155">ritorijų planavimo įstatymo 3 straipsnio 2 dalies nuostatomis.</text:span></text:p>
      <text:p text:style-name="P156"/>
      <text:p text:style-name="P157"><text:span text:style-name="T158">III</text:span><text:span text:style-name="T159"><text:s/>SKYRIUS</text:span></text:p>
      <text:p text:style-name="P160"><text:span text:style-name="T161">PLANAVIMO ORGANIZATORIAI, INICIATORIAI, PLANŲ RENGĖJAI IR FINANSAVIMAS</text:span></text:p>
      <text:p text:style-name="P162"/>
      <text:p text:style-name="P163"><text:span text:style-name="T164">10</text:span><text:span text:style-name="T165">. Planavimo organizatoriai yra:</text:span></text:p>
      <text:p text:style-name="P166"><text:span text:style-name="T167">10.1</text:span><text:span text:style-name="T168">. Lietuvos Respublikos energetikos ministerija (toliau – E</text:span><text:span text:style-name="T169">nergetikos ministerija) – rengiant valstybės lygmens planus;</text:span></text:p>
      <text:p text:style-name="P170"><text:span text:style-name="T171">10.2</text:span><text:span text:style-name="T172">. savivaldybės administracijos direktorius – rengiant savivaldybės lygmens ir vietovės lygmens planus.</text:span></text:p>
      <text:p text:style-name="P173"><text:span text:style-name="T174">11</text:span><text:span text:style-name="T175">. Fiziniai asmenys, juridiniai asmenys ar jų padaliniai, kitos organizacijos</text:span><text:span text:style-name="T176"><text:s/>ar jų padaliniai, turintys planavimo iniciatyvos teisę (toliau – planavimo iniciatoriai), kurie, vadovaujantis Teritorijų planavimo įstatymo 6 straipsnio 3 dalyje nustatyta tvarka, gali teikti pasiūlymus planavimo organizatoriams dėl vietovės lygmens plan</text:span><text:span text:style-name="T177">ų rengimo, keitimo,</text:span><text:span text:style-name="T178"><text:s/></text:span><text:span text:style-name="T179">koregavimo ir (ar) finansavimo. Priėmus sprendimą rengti, koreguoti ar keisti siūlomą planą, planavimo iniciatoriai su savivaldybės administracijos direktoriumi Teritorijų planavimo įstatymo 6 straipsnio 3 dalyje nustatyta tvarka ir sąl</text:span><text:span text:style-name="T180">ygomis sudaro teritorijų planavimo proceso inicijavimo sutartį, o prieš tvirtinant planą minėto įstatymo 6 straipsnio 4 dalyje nustatyta tvarka ir sąlygomis pasirašo plano sprendinių įgyvendinimo sutartį.</text:span></text:p>
      <text:p text:style-name="P181"><text:span text:style-name="T182">12</text:span><text:span text:style-name="T183">. Plano rengėją pasirenka planavimo organizat</text:span><text:span text:style-name="T184">orius Lietuvos Respublikos viešųjų pirkimų įstatymo ir kitų teisės aktų nustatyta tvarka, išskyrus atvejus, kai sudarydamas teritorijų planavimo proceso inicijavimo sutartį dėl vietovės lygmens teritorijų planavimo dokumentų rengimo, keitimo ar koregavimo<text:s/></text:span><text:span text:style-name="T185">ir (ar) finansavimo planavimo iniciatorius pasirenka teritorijų planavimo dokumentų rengėją.</text:span><text:s/></text:p>
      <text:p text:style-name="P186">Punkto pakeitimai:</text:p>
      <text:p text:style-name="P187"><text:span text:style-name="T188">Nr.<text:s/></text:span><text:a xlink:href="https://www.e-tar.lt/portal/legalAct.html?documentId=64db9b5092be11efa605b9842742bf37" office:target-frame-name="_top" xlink:show="replace"><text:span text:style-name="T189">1-188/D1-360</text:span></text:a><text:span text:style-name="T190">, 2024-10-25, paskelbta TAR 2</text:span><text:span text:style-name="T191">024-10-25, i. k. 2024-18572</text:span></text:p>
      <text:p text:style-name="Normal"/>
      <text:p text:style-name="P192"><text:span text:style-name="T193">13</text:span><text:span text:style-name="T194">. Rengti planus turi teisę fiziniai asmenys, Teritorijų planavimo įstatymo ir kitų teisės aktų nustatyta tvarka turintys teisę vadovauti specialiojo teritorijų planavimo dokumentų rengimui, juridiniai asmenys ir jų padaliniai, kitos užsienio organizacijos<text:s/></text:span><text:span text:style-name="T195">ir jų padaliniai, jeigu šių organizacijų įstatuose numatyta teritorijų planavimo veikla, kai tiems darbams vadovauja atestuoti teritorijų planavimo vadovai.<text:s/></text:span></text:p>
      <text:p text:style-name="P196"><text:span text:style-name="T197">14</text:span><text:span text:style-name="T198">. Vadovauti plano rengimui turi teisę asmuo, įgijęs aukštąjį (universitetinį ar koleginį) ar</text:span><text:span text:style-name="T199"><text:s/>lygiavertį išsilavinimą, pagal Vyriausybės nustatytas studijų sritis ir kryptis, atitinkantį specialiojo teritorijų planavimo dokumento rūšį, ir gavęs Lietuvos Respublikos aplinkos ministerijos (toliau –Aplinkos ministerija) šios veiklos atestatą pagal te</text:span><text:span text:style-name="T200">ritorijų planavimo dokumentų rūšis.</text:span></text:p>
      <text:p text:style-name="P201"><text:span text:style-name="T202">15</text:span><text:span text:style-name="T203">. Planai rengiami:</text:span></text:p>
      <text:p text:style-name="P204"><text:span text:style-name="T205">15.1</text:span><text:span text:style-name="T206">. valstybės lygmens – valstybės biudžeto, Europos Sąjungos ir (ar) valstybės įmonių, kurių savininko teises ir pareigas įgyvendina planavimo organizatorius, akcinių bendrovių, uždarųjų akci</text:span><text:span text:style-name="T207">nių bendrovių, kuriose valstybei nuosavybės teise priklausančios akcijos visuotiniame akcininkų susirinkime suteikia daugiau kaip 1/2 balsų, patronuojamųjų akcinių bendrovių ir uždarųjų akcinių bendrovių, kaip jos suprantamos Lietuvos Respublikos akcinių b</text:span><text:span text:style-name="T208">endrovių įstatymo 5 straipsnio 1 dalyje, visų kitų su valstybės valdomomis bendrovėmis per patronuojamąsias bendroves susijusių paskesnių eilių patronuojamųjų bendrovių, kaip jos suprantamos Akcinių bendrovių įstatymo 5 straipsnio 3 dalyje, su kuriomis pla</text:span><text:span text:style-name="T209">navimo organizatorius Viešųjų pirkimų įstatymo ir kitų teisės aktų nustatyta tvarka vykdo bendrą pirkimą dėl architektūros, inžinerijos ir planavimo paslaugų, lėšomis;</text:span></text:p>
      <text:p text:style-name="P210"><text:span text:style-name="T211">15.2</text:span><text:span text:style-name="T212"><text:s/>vietovės ir savivaldybės lygmens – Teritorijų planavimo įstatymo 6 straipsnio 5</text:span><text:span text:style-name="T213"><text:s/>dalyje nustatyta tvarka.</text:span><text:s/></text:p>
      <text:p text:style-name="P214">Punkto pakeitimai:</text:p>
      <text:p text:style-name="P215"><text:span text:style-name="T216">Nr.<text:s/></text:span><text:a xlink:href="https://www.e-tar.lt/portal/legalAct.html?documentId=64db9b5092be11efa605b9842742bf37" office:target-frame-name="_top" xlink:show="replace"><text:span text:style-name="T217">1-188/D1-360</text:span></text:a><text:span text:style-name="T218">, 2024-10-25, paskelbta TAR 2024-10-25, i. k. 2024-18572</text:span></text:p>
      <text:p text:style-name="Normal"/>
      <text:p text:style-name="P219"><text:span text:style-name="T220">IV</text:span><text:span text:style-name="T221"><text:s/>SKYRIUS</text:span></text:p>
      <text:p text:style-name="P222"><text:span text:style-name="T223">PLANAVIMO PROCESAS</text:span></text:p>
      <text:p text:style-name="P224"/>
      <text:p text:style-name="P225"><text:span text:style-name="T226">16</text:span><text:span text:style-name="T227">. Planai pradedami rengti planą tvirtinančio subjekto sprendimu dėl plano rengimo pradžios ir planavimo tikslų. Sprendimą rengti arba keisti planą priima:</text:span></text:p>
      <text:p text:style-name="P228"><text:span text:style-name="T229">16.1</text:span><text:span text:style-name="T230">. Energetikos ministerija – dėl valstybės lygmens plano;</text:span></text:p>
      <text:p text:style-name="P231"><text:span text:style-name="T232">16.2</text:span><text:span text:style-name="T233">. savivaldybės taryba –</text:span><text:span text:style-name="T234"><text:s/>dėl savivaldybės ir vietovės lygmens plano.</text:span></text:p>
      <text:p text:style-name="P235"><text:span text:style-name="T236">17</text:span><text:span text:style-name="T237">. Sprendimo dėl plano rengimo ir planavimo tikslų projektas, likus ne mažiau kaip 10 darbo dienų iki jo priėmimo dienos, turi būti skelbiamas savivaldybės ar sprendimą rengti<text:s/></text:span><text:span text:style-name="T238">teritorijų planavimo<text:s/></text:span><text:span text:style-name="T239">dokumentą</text:span><text:span text:style-name="T240"><text:s/>ketinančios priimti valstybės institucijos<text:s/></text:span><text:span text:style-name="T241">(kai sprendimą rengti planą priima valstybės institucija)<text:s/></text:span><text:span text:style-name="T242">interneto svetainėje,<text:s/></text:span><text:span text:style-name="T243">rengiant savivaldybės ir (ar) vietovės lygmens planą, –</text:span><text:span text:style-name="T244"><text:s/>ir<text:s/></text:span><text:span text:style-name="T245">seniūnijų, kurių teritorijoms<text:s/></text:span><text:span text:style-name="T246">rengiamas planas, skelbimų lentoje</text:span><text:span text:style-name="T247">, informuojant, iki kada ir<text:s/></text:span><text:span text:style-name="T248">kur<text:s/></text:span><text:span text:style-name="T249">galima susipažinti su sprendimo ir planavimo tikslų dokumentais, siųsti pasiūlymus dėl planavimo tikslų. Kai ketinama rengti planą, kuris visiškai arba iš dalies finansuojamas valstybės ar savivaldybės biudžeto lėšomis, plan</text:span><text:span text:style-name="T250">o organizatorius privalo įvertinti pagrįstus elektroninių ryšių tinklų savininkų ar valdytojų pasiūlymus dėl jiems priklausančios infrastruktūros plėtros. Kai pasiūlymui pritariama, į jį turi būti atsižvelgiama rengiant plano rengimo darbų programą.</text:span><text:s/></text:p>
      <text:p text:style-name="P251">Punkto pakeitimai:</text:p>
      <text:p text:style-name="P252"><text:span text:style-name="T253">Nr.<text:s/></text:span><text:a xlink:href="https://www.e-tar.lt/portal/legalAct.html?documentId=4fdc06a0ae2911e5b12fbb7dc920ee2c" office:target-frame-name="_top" xlink:show="replace"><text:span text:style-name="T254">1-309/D1-962</text:span></text:a><text:span text:style-name="T255">, 2015-12-23, paskelbta TAR 2015-12-29, i. k. 2015-20867</text:span></text:p>
      <text:p text:style-name="P256"><text:span text:style-name="T257">Nr.<text:s/></text:span><text:a xlink:href="https://www.e-tar.lt/portal/legalAct.html?documentId=64db9b5092be11efa605b9842742bf37" office:target-frame-name="_top" xlink:show="replace"><text:span text:style-name="T258">1-188/D1-360</text:span></text:a><text:span text:style-name="T259">, 2024-10-25, paskelbta TAR 2024-10-25, i. k. 2024-18572</text:span></text:p>
      <text:p text:style-name="Normal"/>
      <text:p text:style-name="P260"><text:span text:style-name="T261">18</text:span><text:span text:style-name="T262">. Teritorijų planavimo įstatymo 6 straipsnio 3 dalyje nustatyta tvarka pasiūlymus dėl vietovės lygmens planų rengimo gali teikti ir planavimo iniciat</text:span><text:span text:style-name="T263">oriai. Savivaldybės administracijos direktorius (planavimo organizatorius) per 10 darbo dienų privalo priimti sprendimą dėl pateikto pasiūlymo arba motyvuotai jį atmesti.</text:span></text:p>
      <text:p text:style-name="P264"><text:span text:style-name="T265">19</text:span><text:span text:style-name="T266">. Planavimo procesą sudaro šie etapai:</text:span></text:p>
      <text:p text:style-name="P267"><text:span text:style-name="T268">19.1</text:span><text:span text:style-name="T269">. parengiamasis;</text:span></text:p>
      <text:p text:style-name="P270"><text:span text:style-name="T271">19.2</text:span><text:span text:style-name="T272">.<text:s/></text:span><text:span text:style-name="T273">rengimo;</text:span></text:p>
      <text:p text:style-name="P274"><text:span text:style-name="T275">19.3</text:span><text:span text:style-name="T276">. baigiamasis.</text:span></text:p>
      <text:p text:style-name="P277"><text:span text:style-name="T278">20</text:span><text:span text:style-name="T279">. Planavimo organizatorius parengiamojo etapo metu pagal nustatytus planavimo tikslus parengia ir patvirtina planavimo darbų programą.<text:s/></text:span></text:p>
      <text:p text:style-name="P280"><text:span text:style-name="T281">21</text:span><text:span text:style-name="T282">. Planavimo organizatorius planavimo darbų programoje:</text:span></text:p>
      <text:p text:style-name="P283"><text:span text:style-name="T284">21.1</text:span><text:span text:style-name="T285">. numato<text:s/></text:span><text:span text:style-name="T286">planuojamą teritoriją;</text:span></text:p>
      <text:p text:style-name="P287">21.2. atsižvelgdamas į planavimo tikslus ir teritorijų planavimo lygmenį, nustato konkrečius plano uždavinius:</text:p>
      <text:p text:style-name="P288">21.2.1. plėtoti inžinerinę infrastruktūrą ir numatyti jos plėtrai reikalingas teritorijas;</text:p>
      <text:p text:style-name="P289">21.2.2. numatyti inžinerinės infrastruktūros statinių ir (ar) teritorijų apsaugos zonas,<text:span text:style-name="T290"><text:s/></text:span>nurodyti specialiąsias žemės naudojimo sąlygas;</text:p>
      <text:p text:style-name="P291">21.2.3. numatyti motyvuotai pagrįstas konkrečias vietas ir plotus žemei visuomenės poreikiams paimti;</text:p>
      <text:p text:style-name="P292">21.2.4. numatyti inžinerinei infrastruktūrai funkcionuoti reikalingus servitutus;</text:p>
      <text:p text:style-name="P293">21.2.5. numatyti inžinerinės infrastruktūros statinių išdėstymą;</text:p>
      <text:p text:style-name="P294">21.2.6. numatyti atsinaujinančių išteklių naudojimo plėtrą;<text:s/></text:p>
      <text:p text:style-name="P295">21.2.7. kitus teisės aktais pagrįstus uždavinius;</text:p>
      <text:p text:style-name="P296">21.3. nurodo, kokie turi būti atlikti tyrimai ir (ar) galimybių studijos;</text:p>
      <text:p text:style-name="P297">21.4. vadovaudamasis Planų ir programų strateginio pasekmių aplinkai vertinimo tvarkos aprašu, patvirtintu Lietuvos Respublikos Vyriausybės 2004 m. rugpjūčio 18 d. nutarimu Nr. 967, nurodo, ar bus atliekamas plano strateginis pasekmių aplinkai vertinimas (toliau – SPAV);</text:p>
      <text:p text:style-name="P298">21.5. nurodo, ar bus rengiama inžinerinės infrastruktūros vystymo koncepcija<text:span text:style-name="T299"><text:s/></text:span>(toliau –<text:span text:style-name="T300"><text:s/></text:span>koncepcija). Koncepcija rengiama planavimo organizatoriaus pasirinkimu ir kai numatomos kelios plano sprendinių alternatyvos (tarp jų rengiant SPAV).</text:p>
      <text:p text:style-name="P301"><text:span text:style-name="T302">22</text:span><text:span text:style-name="T303">. Parengiamajame etape planavimo organizatorius viešai paskelbia apie priimtą sprendimą dėl plano rengimo pradžios, planavimo tikslų ir planavimo darbų programą.</text:span></text:p>
      <text:p text:style-name="P304"><text:span text:style-name="T305">23</text:span><text:span text:style-name="T306">. Prieš pra</text:span><text:span text:style-name="T307">dedant rengti planą, planavimo organizatorius parengia planavimo sąlygas ir Teritorijų planavimo sąlygų išdavimo tvarkos aprašo (toliau – Tvarkos aprašas), patvirtinto Lietuvos Respublikos aplinkos ministro 2004 m. gegužės 7 d. įsakymu Nr. D1-262 „Dėl Teri</text:span><text:span text:style-name="T308">torijų planavimo sąlygų išdavimo tvarkos aprašo patvirtinimo“, nustatyta tvarka raštu pateikia prašymus planavimo sąlygas pateikiančioms institucijoms, nurodytoms Taisyklių 25-26 punktuose, kad šios pagal kompetenciją pateiktų planavimo sąlygas. Planavimo<text:s/></text:span><text:span text:style-name="T309">sąlygos išduodamos arba motyvuotas atsakymas apie neišdavimo priežastis pateikiamas dėl valstybės lygmens teritorijų planų – per 15 darbo dienų, dėl savivaldybės lygmens ir vietovės lygmens teritorijų planų – per 10 darbo dienų nuo prašymo gavimo dienos. J</text:span><text:span text:style-name="T310">eigu planavimo sąlygos per nustatytą terminą nebuvo išduotos ir planavimo organizatoriui nepateiktas motyvuotas atsakymas, kuriame nurodomos neišdavimo priežastys, planavimo organizatorius turi teisę pradėti rengti planą.<text:s/></text:span></text:p>
      <text:p text:style-name="P311"><text:span text:style-name="T312">24</text:span><text:span text:style-name="T313">. Išduotos planavimo sąlygo</text:span><text:span text:style-name="T314">s galioja viso planavimo proceso metu, kol neprieštarauja teisės aktams ir teritorijų planavimo dokumentams, bet ne ilgiau kaip 5 metus. Jei planavimo procesas tęsiamas, planavimo sąlygų galiojimo terminą pagal motyvuotą planavimo organizatoriaus prašymą p</text:span><text:span text:style-name="T315">ratęsia (išskyrus Tvarkos aprašo 10 ir 11 punktuose nurodytus atvejus) planavimo sąlygas išdavusios institucijos, bet ne ilgiau kaip 2 metams. Planavimo organizatorius Tvarkos apraše nustatyta tvarka raštu kreipiasi į planavimo sąlygas išdavusias instituci</text:span><text:span text:style-name="T316">jas dėl planavimo sąlygų pratęsimo ar naujų išdavimo.<text:s/></text:span></text:p>
      <text:p text:style-name="P317"><text:span text:style-name="T318">25</text:span><text:span text:style-name="T319">. Planavimo sąlygas valstybės lygmens planams rengti teikia:</text:span></text:p>
      <text:p text:style-name="P320"><text:span text:style-name="T321">25.1</text:span><text:span text:style-name="T322">. Aplinkos ministerija;</text:span></text:p>
      <text:p text:style-name="P323"><text:span text:style-name="T324">25.2</text:span><text:span text:style-name="T325">. Energetikos ministerija;</text:span></text:p>
      <text:p text:style-name="P326"><text:span text:style-name="T327">25.3</text:span><text:span text:style-name="T328">. Lietuvos Respublikos kultūros ministerija (toliau –<text:s/></text:span><text:span text:style-name="T329">Kultūros ministerija);</text:span></text:p>
      <text:p text:style-name="P330"><text:span text:style-name="T331">25.4</text:span><text:span text:style-name="T332">. Lietuvos Respublikos krašto apsaugos ministerija;</text:span></text:p>
      <text:p text:style-name="P333"><text:span text:style-name="T334">25.5</text:span><text:span text:style-name="T335">. Lietuvos Respublikos sveikatos apsaugos ministerija;</text:span></text:p>
      <text:p text:style-name="P336"><text:span text:style-name="T337">25.6</text:span><text:span text:style-name="T338">. Lietuvos Respublikos žemės ūkio ministerija (toliau – Žemės ūkio ministerija);</text:span></text:p>
      <text:p text:style-name="P339"><text:span text:style-name="T340">25.7</text:span><text:span text:style-name="T341">. Lietuvos<text:s/></text:span><text:span text:style-name="T342">Respublikos susisiekimo ministerija;</text:span></text:p>
      <text:p text:style-name="P343"><text:span text:style-name="T344">25.8</text:span><text:span text:style-name="T345">. Lietuvos Respublikos vidaus reikalų ministerija (toliau – Vidaus reikalų ministerija);</text:span></text:p>
      <text:p text:style-name="P346"><text:span text:style-name="T347">25.9</text:span><text:span text:style-name="T348">. savivaldybių administracijos (planuojant valstybės teritorijos dalyje).</text:span></text:p>
      <text:p text:style-name="P349"><text:span text:style-name="T350">26</text:span><text:span text:style-name="T351">. Planavimo sąlygas savivaldybės</text:span><text:span text:style-name="T352"><text:s/>lygmens ir vietovės lygmens planams rengti teikia:</text:span></text:p>
      <text:p text:style-name="P353"><text:span text:style-name="T354">26.1.</text:span><text:span text:style-name="T355"><text:s/>Neteko galios nuo 2024-10-26</text:span></text:p>
      <text:p text:style-name="P356">Punkto naikinimas:</text:p>
      <text:p text:style-name="P357"><text:span text:style-name="T358">Nr.<text:s/></text:span><text:a xlink:href="https://www.e-tar.lt/portal/legalAct.html?documentId=64db9b5092be11efa605b9842742bf37" office:target-frame-name="_top" xlink:show="replace"><text:span text:style-name="T359">1-188/D1-360</text:span></text:a><text:span text:style-name="T360">, 2024-10-25, paskelbta TAR 2024-10-</text:span><text:span text:style-name="T361">25, i. k. 2024-18572</text:span></text:p>
      <text:p text:style-name="Normal"/>
      <text:p text:style-name="P362"><text:span text:style-name="T363">26.2.</text:span><text:span text:style-name="T364"><text:s/>Neteko galios nuo 2024-10-26</text:span></text:p>
      <text:p text:style-name="P365">Punkto naikinimas:</text:p>
      <text:p text:style-name="P366"><text:span text:style-name="T367">Nr.<text:s/></text:span><text:a xlink:href="https://www.e-tar.lt/portal/legalAct.html?documentId=64db9b5092be11efa605b9842742bf37" office:target-frame-name="_top" xlink:show="replace"><text:span text:style-name="T368">1-188/D1-360</text:span></text:a><text:span text:style-name="T369">, 2024-10-25, paskelbta TAR 2024-10-25, i. k. 2024-18572</text:span></text:p>
      <text:p text:style-name="Normal"/>
      <text:p text:style-name="P370"><text:span text:style-name="T371">26.3</text:span><text:span text:style-name="T372">. Nacionalinė žemės tarnyba prie Aplinkos ministerijos, – kai planuojamoje</text:span><text:span text:style-name="T373"><text:s/>teritorijoje (ar jos dalyje) yra Nacionalinės žemės tarnybos patikėjimo teise valdoma valstybinė žemė;</text:span><text:s/></text:p>
      <text:p text:style-name="P374">Punkto pakeitimai:</text:p>
      <text:p text:style-name="P375"><text:span text:style-name="T376">Nr.<text:s/></text:span><text:a xlink:href="https://www.e-tar.lt/portal/legalAct.html?documentId=64db9b5092be11efa605b9842742bf37" office:target-frame-name="_top" xlink:show="replace"><text:span text:style-name="T377">1-188/D1-360</text:span></text:a><text:span text:style-name="T378">, 2024-10-25, paskelbta TAR 2024-10-25, i. k. 2024-18572</text:span></text:p>
      <text:p text:style-name="Normal"/>
      <text:p text:style-name="P379"><text:span text:style-name="T380">26.4</text:span><text:span text:style-name="T381">. visuomenės sveikatos centras apskrityje;</text:span></text:p>
      <text:p text:style-name="P382"><text:span text:style-name="T383">26.5</text:span><text:span text:style-name="T384">. Priešgaisrinės apsaugos ir gelbėjimo departamentas prie Vidaus reikalų minister</text:span><text:span text:style-name="T385">ijos;</text:span></text:p>
      <text:p text:style-name="P386"><text:span text:style-name="T387">26.6</text:span><text:span text:style-name="T388">. Kultūros paveldo departamento prie Kultūros ministerijos teritorinis padalinys – kai į planuojamą teritoriją patenka nekilnojamojo kultūros paveldo vertybės ir (ar) jų apsaugos zonos;</text:span></text:p>
      <text:p text:style-name="P389"><text:span text:style-name="T390">26.7</text:span><text:span text:style-name="T391">. Valstybės sienos apsaugos tarnyba prie Lietuvo</text:span><text:span text:style-name="T392">s Respublikos vidaus reikalų ministerijos, kai planuojama teritorija (ar jos dalis) yra pasienio ruože – savivaldybės lygmens planui, o vietovės lygmens planui – kai planuojama teritorija ar jos dalis yra:</text:span></text:p>
      <text:p text:style-name="P393"><text:span text:style-name="T394">26.7.1</text:span><text:span text:style-name="T395">. pasienio ruože ir joje planuojami statyt</text:span><text:span text:style-name="T396">i ir (ar) rekonstruoti infrastruktūros statiniai ir įrenginiai numatomi 30 m ir aukštesni;</text:span></text:p>
      <text:p text:style-name="P397"><text:span text:style-name="T398">26.7.2</text:span><text:span text:style-name="T399">. valstybės sienos apsaugos zonoje;</text:span></text:p>
      <text:p text:style-name="P400"><text:span text:style-name="T401">26.7.3</text:span><text:span text:style-name="T402">. miestų ir miestelių teritorijose 100 m pločio juostoje, kitose teritorijose – 300 m pločio juostoje nuo<text:s/></text:span><text:span text:style-name="T403">valstybės sienos apsaugos objektų ir įrenginių;</text:span></text:p>
      <text:p text:style-name="P404">26.8. saugomos teritorijos direkcija pagal Teritorijų planavimo sąlygų išdavimo ir šių dokumentų derinimo ministerijoje bei jai pavaldžiose ir reguliavimo sričiai priskirtose įstaigose tvarkos aprašą;</text:p>
      <text:p text:style-name="P405"><text:span text:style-name="T406">26.9</text:span><text:span text:style-name="T407">.<text:s/></text:span><text:span text:style-name="T408">Viešoji įstaiga Transporto kompetencijų agentūra</text:span><text:span text:style-name="T409">, – kai planuojami statyti ir (ar) rekonstruoti statiniai ir įrenginiai numatomi:</text:span><text:s text:c="2"/></text:p>
      <text:p text:style-name="P410">Punkto pakeitimai:</text:p>
      <text:p text:style-name="P411"><text:span text:style-name="T412">Nr.<text:s/></text:span><text:a xlink:href="https://www.e-tar.lt/portal/legalAct.html?documentId=64db9b5092be11efa605b9842742bf37" office:target-frame-name="_top" xlink:show="replace"><text:span text:style-name="T413">1-188/D1-360</text:span></text:a><text:span text:style-name="T414">, 2024-10-25, paskelbta TAR 2024-10-25, i. k. 2024-18572</text:span></text:p>
      <text:p text:style-name="P415">26.9.1. aerodromų apsaugos ir sanitarinės apsaugos zonose;</text:p>
      <text:p text:style-name="P416">26.9.2. bendrosiose civilinės aviacijos radiolokatorių apsaugos zonose;</text:p>
      <text:p text:style-name="P417">26.9.3. pasienio ruože ir yra 30 m aukščio ar aukštesni virš žemės paviršiaus;</text:p>
      <text:p text:style-name="P418">26.9.4. 100 m aukščio ar aukštesni virš žemės paviršiaus, išskyrus 26.9.1 – 26.9.3 papunkčiuose nurodytose teritorijose;</text:p>
      <text:p text:style-name="P419">26.10. Lietuvos kariuomenės vadas, kai planuojami statyti ir (ar) rekonstruoti statiniai ir įrenginiai numatomi:</text:p>
      <text:p text:style-name="P420">26.10.1. aerodromų apsaugos zonose;</text:p>
      <text:p text:style-name="P421">26.10.2. bendrosiose karinių radiolokatorių apsaugos zonose;</text:p>
      <text:p text:style-name="P422">26.10.3. specialiosiose radiolokatorių apsaugos zonose ir yra 50 m aukščio ar aukštesni virš žemės paviršiaus;</text:p>
      <text:p text:style-name="P423">26.10.4. pasienio ruože ir yra 30 m ar aukštesni virš žemės paviršiaus;</text:p>
      <text:p text:style-name="P424">26.10.5. 100 m ir aukštesni virš žemės paviršiaus, išskyrus 25.10.1 – 26.10.4 papunkčiuose nurodytose teritorijose;</text:p>
      <text:p text:style-name="P425">26.10.6. Lietuvos kariuomenės vadui persiuntus dokumentus – kitos<text:s/>nacionalinį saugumą užtikrinančios institucijos, kai planuojamos teritorijos vėjo elektrinėms Lietuvos Respublikos Vyriausybės 2012 m. gegužės 29 d. nutarimo Nr. 625 „Dėl Aviacijai galinčių kliudyti statinių statybos bei rekonstravimo ir įrenginių įrengimo<text:s/>derinimo tvarkos aprašo patvirtinimo“ nustatyta tvarka.</text:p>
      <text:p text:style-name="P426"><text:span text:style-name="T427">27</text:span><text:span text:style-name="T428">. Teikiamų dokumentų ir duomenų sąrašas priklauso nuo plano rengimo sutartyje nustatytų planavimo tikslų ir plano uždavinių, todėl duomenys, būtini plano rengimui ir jų pateikimo terminai k</text:span><text:span text:style-name="T429">iekvienu konkrečiu atveju gali būti numatomi plano rengimo sutartyje.</text:span><text:s/></text:p>
      <text:p text:style-name="P430">Punkto pakeitimai:</text:p>
      <text:p text:style-name="P431"><text:span text:style-name="T432">Nr.<text:s/></text:span><text:a xlink:href="https://www.e-tar.lt/portal/legalAct.html?documentId=64db9b5092be11efa605b9842742bf37" office:target-frame-name="_top" xlink:show="replace"><text:span text:style-name="T433">1-188/D1-360</text:span></text:a><text:span text:style-name="T434">, 2024-10-25, paskelbta TAR 2024-10-25, i. k. 2024-1</text:span><text:span text:style-name="T435">8572</text:span></text:p>
      <text:p text:style-name="Normal"/>
      <text:p text:style-name="P436"><text:span text:style-name="T437">28</text:span><text:span text:style-name="T438">. Plano rengimo etapą sudaro šios stadijos:</text:span></text:p>
      <text:p text:style-name="P439"><text:span text:style-name="T440">28.1</text:span><text:span text:style-name="T441">. esamos būklės įvertinimas – atsižvelgiant į planavimo tikslus, planavimo darbų programą ir vadovaujantis atitinkamo bendrojo plano sprendiniais, atliekama planuojamoje teritorijoje esamos<text:s/></text:span><text:span text:style-name="T442">inžinerinės infrastruktūros būklės analizė, inžinerinės infrastruktūros vystymo galimybių vertinimas, esamų tendencijų ir problemų nustatymas. Įvertinami planavimo darbų programoje nurodytose teritorijose atlikti tyrimai (hidrogeologiniai vandens ir grunto</text:span><text:span text:style-name="T443">, kiti tyrimai), išnagrinėjamos į planuojamą teritoriją patenkančios žemės nuosavybės formos. Esamos būklės vertinimo stadijoje, atsižvelgiant į bendrojo plano sprendinius planuojamoje teritorijoje, parengiamas brėžinys, kuriame pažymima esama inžinerinė i</text:span><text:span text:style-name="T444">nfrastruktūra, jos apsaugos zonos, esama susisiekimo komunikacijų inžinerinė infrastruktūra ir jos apsaugos zonos, saugomos teritorijos ir jų apsaugos zonos, nekilnojamojo kultūros paveldo teritorijos ir jų apsaugos zonos, privatūs ir valstybiniai miškai,<text:s/></text:span><text:span text:style-name="T445">gamtinės kliūtys. Atsižvelgiant į rengiamo plano mastelį, gali būti pažymimos esamų žemės sklypų ribos;</text:span></text:p>
      <text:p text:style-name="P446"><text:span text:style-name="T447">28.2</text:span><text:span text:style-name="T448">. bendrųjų sprendinių formavimas – atsižvelgiant į planuojamą teritoriją, teritorijų planavimo lygmenį, atitinkamo lygmens bendrojo plano nuosta</text:span><text:span text:style-name="T449">tas, nustatomi inžinerinės infrastruktūros vystymo prioritetai. Vyriausybės nustatyta tvarka atliekamas SPAV (jei parengiamajame etape buvo priimtas sprendimas jį atlikti); parengiama koncepcija (jei planavimo darbų programoje buvo numatyta ją parengti), k</text:span><text:span text:style-name="T450">uriai raštu turi pritarti planavimo organizatorius. Šioje stadijoje plano rengėjas gali kreiptis į planavimo sąlygas pateikusias institucijas dėl planavimo sąlygų įvykdymo,<text:s/></text:span><text:span text:style-name="T451">o planavimo sąlygas išdavusios institucijos šiuo atveju privalo teikti konsultacija</text:span><text:span text:style-name="T452">s</text:span><text:span text:style-name="T453">. Plano rengėjas privalo raštu informuoti rengiamame plane numatomo viešpataujančiojo daikto savininką apie servituto nustatymo administraciniu teisės aktu procedūrą bei galimybę pareikšti valią Nacionalinei žemės tarnybai prie Žemės ūkio ministerijos dėl</text:span><text:span text:style-name="T454"><text:s/>servituto nustatymo;</text:span><text:s/></text:p>
      <text:p text:style-name="P455">Punkto pakeitimai:</text:p>
      <text:p text:style-name="P456"><text:span text:style-name="T457">Nr.<text:s/></text:span><text:a xlink:href="https://www.e-tar.lt/portal/legalAct.html?documentId=4fdc06a0ae2911e5b12fbb7dc920ee2c" office:target-frame-name="_top" xlink:show="replace"><text:span text:style-name="T458">1-309/D1-962</text:span></text:a><text:span text:style-name="T459">, 2015-12-23, paskelbta TAR 2015-12-29, i. k. 2015-20867</text:span></text:p>
      <text:p text:style-name="Normal"/>
      <text:p text:style-name="P460"><text:span text:style-name="T461">28.3</text:span><text:span text:style-name="T462">. sprendinių konkretizavimas – ats</text:span><text:span text:style-name="T463">ižvelgiant į teritorijų planavimo lygmenį, parengiami konkretūs sprendiniai planuojamai inžinerinės infrastruktūros plėtrai, aiškinamasis raštas ir brėžiniai.<text:s/></text:span></text:p>
      <text:p text:style-name="P464"><text:span text:style-name="T465">29</text:span><text:span text:style-name="T466">. Atsižvelgdamas į planavimo tikslus ir plano uždavinius, planavimo organizatorius gali<text:s/></text:span><text:span text:style-name="T467">planavimo darbų programoje numatyti sujungti plano rengimo etapo stadijas.</text:span></text:p>
      <text:p text:style-name="P468"><text:span text:style-name="T469">30</text:span><text:span text:style-name="T470">. Baigiamąjį etapą sudaro:</text:span></text:p>
      <text:p text:style-name="P471"><text:span text:style-name="T472">30.1</text:span><text:span text:style-name="T473">. plano sprendinių viešinimo stadija – plano viešinimas. Viešinimo procedūros atliekamos pagal Visuomenės informavimo, konsultavimo ir dalyvav</text:span><text:span text:style-name="T474">imo priimant sprendimus dėl teritorijų planavimo nuostatuose (toliau – Visuomenės informavimo nuostatai), patvirtintuose Lietuvos Respublikos Vyriausybės 1996 m. rugsėjo 18 d. nutarimu Nr. 1079 „Dėl Visuomenės informavimo, konsultavimo ir dalyvavimo priima</text:span><text:span text:style-name="T475">nt sprendimus dėl teritorijų planavimo nuostatų patvirtinimo“, nustatytą tvarką. Planavimo organizatorius savo nuožiūra gali (tačiau neprivalo) atlikti papildomus viešinimą užtikrinančių procedūrų veiksmus: apklausą dėl plano sprendinių, jų pristatymą visu</text:span><text:span text:style-name="T476">omenės informavimo priemonėse, susitikimus su suinteresuota visuomene, tam tikromis visuomenės grupėmis ir panašiai;</text:span><text:s/></text:p>
      <text:p text:style-name="P477">Punkto pakeitimai:</text:p>
      <text:p text:style-name="P478"><text:span text:style-name="T479">Nr.<text:s/></text:span><text:a xlink:href="https://www.e-tar.lt/portal/legalAct.html?documentId=64db9b5092be11efa605b9842742bf37" office:target-frame-name="_top" xlink:show="replace"><text:span text:style-name="T480">1-188/D1-360</text:span></text:a><text:span text:style-name="T481">, 202</text:span><text:span text:style-name="T482">4-10-25, paskelbta TAR 2024-10-25, i. k. 2024-18572</text:span></text:p>
      <text:p text:style-name="Normal"/>
      <text:p text:style-name="P483"><text:span text:style-name="T484">30.2</text:span><text:span text:style-name="T485">. fiziniai asmenys, juridiniai asmenys ar jų padaliniai, kitos organizacijos ar jų padaliniai, kuriems dėl visuomenės (viešojo) intereso numatoma nustatyti papildomus žemės ir kito nekilnojamojo<text:s/></text:span><text:span text:style-name="T486">turto apribojimus, informuojami apie rengiamą Planą Vyriausybės nustatyta tvarka. Žemės ir kito nekilnojamojo turto apribojimai dėl kitų asmenų privataus intereso Planu gali būti nustatyti Lietuvos Respublikos civilinio kodekso pagrindais;<text:s/></text:span></text:p>
      <text:p text:style-name="P487"><text:span text:style-name="T488">30.3</text:span><text:span text:style-name="T489">. plano</text:span><text:span text:style-name="T490"><text:s/>derinimo stadija – parengto plano derinimas planavimo sąlygas išdavusiose institucijose (valstybės lygmeniu) ar Teritorijų planavimo komisijoje, sudarytoje pagal Teritorijų planavimo įstatymo 26 straipsnio 4 dalies reikalavimus (savivaldybės ar vietovės l</text:span><text:span text:style-name="T491">ygmeniu);</text:span></text:p>
      <text:p text:style-name="P492"><text:span text:style-name="T493">30.4</text:span><text:span text:style-name="T494">. plano tikrinimo stadija – parengto plano tikrinimas teritorijų planavimo valstybinę priežiūrą atliekančioje institucijoje;</text:span></text:p>
      <text:p text:style-name="P495"><text:span text:style-name="T496">30.5</text:span><text:span text:style-name="T497">. plano tvirtinimas ir registravimas Lietuvos Respublikos teritorijų planavimo dokumentų registre.</text:span></text:p>
      <text:p text:style-name="P498"><text:span text:style-name="T499">31</text:span><text:span text:style-name="T500">. Planavimo viešinimą užtikrina planavimo organizatorius, vadovaudamasis Teritorijų planavimo įstatymo bei Visuomenės informavimo nuostatų reikalavimais.</text:span></text:p>
      <text:p text:style-name="P501"><text:span text:style-name="T502">32</text:span><text:span text:style-name="T503">. Susipažinti su rengiamu ar koreguojamu planu skiriama ne mažiau kaip 10 darbo dienų nuo jo p</text:span><text:span text:style-name="T504">askelbimo. Per susipažinimui skirtą laiką planavimo organizatorius privalo registruoti pasiūlymus dėl plano sprendinių, juos išnagrinėti ir raštu atsakyti pasiūlymus teikusiems asmenims per 5 darbo dienas nuo susipažinimo laikotarpio pabaigos, nurodydamas,</text:span><text:span text:style-name="T505"><text:s/>ar atsižvelgta į pasiūlymus, neatsižvelgus – nurodyti priežastį, kodėl neatsižvelgta.<text:s/></text:span></text:p>
      <text:p text:style-name="P506"><text:span text:style-name="T507">33</text:span><text:span text:style-name="T508">. Plano sprendiniai gali būti tikslinami įvertinus motyvuotus pasiūlymus, kurie neprieštarauja teisės aktų reikalavimams ir viešajam interesui.<text:s/></text:span></text:p>
      <text:p text:style-name="P509"/>
      <text:p text:style-name="P510"><text:span text:style-name="T511">V</text:span><text:span text:style-name="T512"><text:s/>SKYRIUS</text:span></text:p>
      <text:p text:style-name="P513"><text:span text:style-name="T514">PLANO DERINIMAS, TIKRINIMAS IR TVIRTINIMAS<text:s/></text:span></text:p>
      <text:p text:style-name="P515"/>
      <text:p text:style-name="P516"><text:span text:style-name="T517">34</text:span><text:span text:style-name="T518">. Planų derinimo procedūrą atlieka Teritorijų planavimo komisija (savivaldybės ir vietovės lygmeniu) ir planavimo sąlygas išdavusios institucijos (valstybės lygmeniu) (toliau – derinančios institucijos), k</text:span><text:span text:style-name="T519">urioms pateikiami planavimo procedūrų dokumentai, nurodyti Taisyklių 47 punkte.<text:s/></text:span></text:p>
      <text:p text:style-name="P520"><text:span text:style-name="T521">35</text:span><text:span text:style-name="T522">. Planai derinančiose institucijose turi būti išnagrinėti ir dokumentų derinimo ar atsisakymo juos derinti išvada pateikta valstybės lygmens planus per 20 darbo dienų, s</text:span><text:span text:style-name="T523">avivaldybės lygmens ar vietovės lygmens – per 15  darbo dienų nuo planavimo organizatoriaus prašymo derinti planus pateikimo dienos.</text:span></text:p>
      <text:p text:style-name="P524"><text:span text:style-name="T525">36</text:span><text:span text:style-name="T526">. Derinančios institucijos, gavusios planus, pagal kompetenciją patikrina, ar:</text:span></text:p>
      <text:p text:style-name="P527"><text:span text:style-name="T528">36.1</text:span><text:span text:style-name="T529">. jie atitinka inžinerinės infra</text:span><text:span text:style-name="T530">struktūros plėtros programą, strateginių dokumentų nuostatas;</text:span></text:p>
      <text:p text:style-name="P531"><text:span text:style-name="T532">36.2</text:span><text:span text:style-name="T533">. įvykdyti derinančios institucijos išduotų planavimo sąlygų reikalavimai;</text:span></text:p>
      <text:p text:style-name="P534"><text:span text:style-name="T535">36.3</text:span><text:span text:style-name="T536">. jie suderinti su galiojančiais aukštesnio ar to paties lygmens teritorijų planavimo dokumentais, įreg</text:span><text:span text:style-name="T537">istruotais Lietuvos Respublikos teritorijų planavimo dokumentų registre;</text:span></text:p>
      <text:p text:style-name="P538"><text:span text:style-name="T539">36.4</text:span><text:span text:style-name="T540">. jų turinys neprieštarauja įstatymams ir kitiems teisės aktams, reglamentuojantiems teritorijų planų rengimą, visuomenės (viešajam) interesui.<text:s/></text:span></text:p>
      <text:p text:style-name="P541"><text:span text:style-name="T542">36.5</text:span><text:span text:style-name="T543">. atitinka specialiąsi</text:span><text:span text:style-name="T544">as žemės naudojimo sąlygas ir teritorijų planavimo normų reikalavimus.</text:span></text:p>
      <text:p text:style-name="P545"><text:span text:style-name="T546">37</text:span><text:span text:style-name="T547">.<text:s/></text:span><text:span text:style-name="T548">Valstybės lygmens planas yra suderintas, jeigu jam pritarė ir pateikė išvadas visos derinančios institucijos (įskaitant likviduotų ar reorganizuotų planavimo sąlygas išdavusių</text:span><text:span text:style-name="T549"><text:s/>institucijų funkcijas perėmusi institucija). Jei išvada dėl pateikto plano derinimo arba nederinimo per nustatytą terminą neišduodama ir planavimo organizatoriui nepranešta apie išvados neišdavimo priežastis, laikoma, kad planas yra suderintas, o planavim</text:span><text:span text:style-name="T550">o organizatorius turi teisę parengtą planą teikti teritorijų planavimo valstybinę priežiūrą atliekančiai institucijai.</text:span><text:span text:style-name="T551"><text:s/></text:span></text:p>
      <text:p text:style-name="P552"><text:span text:style-name="T553">38</text:span><text:span text:style-name="T554">. Savivaldybės ir vietovės lygmens planas yra suderintas, jei tam pritaria visi Teritorijų planavimo komisijos nariai (dalyvavę po</text:span><text:span text:style-name="T555">sėdyje ar pritarimą pateikę raštu). Derinimo procedūros rezultatai įforminami protokolu. Jeigu bent vienas komisijos narys nepritaria plano derinimui, jis Teritorijų planavimo įstatymo 26 straipsnyje nustatyta tvarka nepritarimo motyvus pateikia Teritorijų</text:span><text:span text:style-name="T556"><text:s/>planavimo komisijos pirmininkui, kuris gali kreiptis į instituciją, delegavusią šį komisijos narį, prašydamas patvirtinti arba pripažinti nepagrįstais komisijos nario motyvus. Jeigu planui nepritariama, turi būti pateikti nepritarimo motyvai, išdėstomi de</text:span><text:span text:style-name="T557">rinimo procedūros protokole.<text:s/></text:span></text:p>
      <text:p text:style-name="P558"><text:span text:style-name="T559">39</text:span><text:span text:style-name="T560">. Suderintą planą planavimo organizatorius teikia tikrinti teritorijų planavimo valstybinę priežiūrą atliekančiai institucijai (toliau – valstybinę priežiūrą atliekanti institucija), nurodytai Teritorijų planavimo ir sta</text:span><text:span text:style-name="T561">tybos valstybinės priežiūros įstatymo 3 straipsnio 1 dalyje. Tikrinimui teikiami plano sprendiniai (grafinė ir tekstinė dalys) ir procedūrų dokumentai. Valstybinę priežiūrą atliekanti institucija, patikrinusi planą, valstybės lygmens planui per 20 darbo di</text:span><text:span text:style-name="T562">enų, o savivaldybės lygmens ir vietovės lygmens – per 15 darbo dienų nuo prašymo patikrinti planą pateikimo dienos planavimo organizatoriui pateikia patikrinimo aktą.</text:span></text:p>
      <text:p text:style-name="P563"><text:span text:style-name="T564">40</text:span><text:span text:style-name="T565">. Planas tvirtinti neteikiamas, jeigu valstybinę priežiūrą atliekančios institucijos išvada dėl plano tvirtinimo yra neigiama. Planas teikiamas tvirtinti tik tuo atveju, kai ištaisomi valstybinę priežiūrą atliekančios institucijos patikrinimo akte nurodyti</text:span><text:span text:style-name="T566"><text:s/>trūkumai ir ši institucija pritaria plano teikimui tvirtinti. Valstybinę priežiūrą atliekančios institucijos patikrinimo aktas gali būti skundžiamas Administracinių bylų teisenos įstatymo nustatyta tvarka.<text:s/></text:span></text:p>
      <text:p text:style-name="P567"><text:span text:style-name="T568">41</text:span><text:span text:style-name="T569">. Planavimo organizatorius, gavęs teigiamą</text:span><text:span text:style-name="T570"><text:s/>patikrinimo išvadą, teikia tvirtinti:</text:span></text:p>
      <text:p text:style-name="P571"><text:span text:style-name="T572">41.1</text:span><text:span text:style-name="T573">. valstybės lygmens planą – Energetikos ministerijai. Valstybės lygmens planas patvirtinamas arba atsisakoma jį tvirtinti ne vėliau kaip per 3 mėnesius nuo plano pateikimo tvirtinti dienos;<text:s/></text:span></text:p>
      <text:p text:style-name="P574"><text:span text:style-name="T575">41.2</text:span><text:span text:style-name="T576">. savivaldyb</text:span><text:span text:style-name="T577">ės lygmens ar vietovės lygmens planą – savivaldybės tarybai savivaldybės administracijos direktoriaus teikimu. Savivaldybės lygmens ar vietovės lygmens planas patvirtinamas arba motyvuotai atsisakoma jį tvirtinti per 20 darbo dienų nuo jo pateikimo tvirtin</text:span><text:span text:style-name="T578">ti dienos.<text:s/></text:span></text:p>
      <text:p text:style-name="P579"><text:span text:style-name="T580">42</text:span><text:span text:style-name="T581">. Tvirtinanti institucija gali atsisakyti tvirtinti pateiktą planą tik šiais atvejais:</text:span></text:p>
      <text:p text:style-name="P582"><text:span text:style-name="T583">42.1</text:span><text:span text:style-name="T584">. kai planavimo iniciatorius su savivaldybės administracijos direktoriumi atsisako pasirašyti Taisyklių 11 punkte nurodytą plano sprendinių įgy</text:span><text:span text:style-name="T585">vendinimo sutartį;</text:span></text:p>
      <text:p text:style-name="P586"><text:span text:style-name="T587">42.2</text:span><text:span text:style-name="T588">. kai valstybinę priežiūrą atliekančios institucijos patikrinimo aktas apskųstas teismui, iki tol, kol įsigalioja teismo priimtas sprendimas, kuriuo patikrinimo aktas pripažįstamas neteisėtu.<text:s/></text:span></text:p>
      <text:p text:style-name="P589"><text:span text:style-name="T590">43</text:span><text:span text:style-name="T591">. Planavimo organizatorius d</text:span><text:span text:style-name="T592">uomenis apie patvirtintą planą ir teisės aktus, kuriais planas patvirtintas, Lietuvos Respublikos teritorijų planavimo dokumentų registro nuostatuose nustatyta tvarka Lietuvos Respublikos teritorijų planavimo dokumentų registrui privalomai teikia registruo</text:span><text:span text:style-name="T593">ti ne vėliau kaip per 5 darbo dienas nuo plano patvirtinimo dienos.</text:span></text:p>
      <text:p text:style-name="P594"><text:span text:style-name="T595">44</text:span><text:span text:style-name="T596">. Teisės aktas ir juo patvirtintas planas įsigalioja kitą dieną po jo įregistravimo ir paskelbimo Lietuvos Respublikos teritorijų planavimo dokumentų registre, jeigu sprendime dėl pl</text:span><text:span text:style-name="T597">ano patvirtinimo nenustatyta vėlesnė įsigaliojimo data. Oficialus informacinis pranešimas apie patvirtinimą skelbiamas planą tvirtinančios institucijos svetainėje ir Lietuvos Respublikos teritorijų planavimo dokumentų rengimo ir teritorijų planavimo proces</text:span><text:span text:style-name="T598">o valstybinės priežiūros informacinėje sistemoje.</text:span></text:p>
      <text:p text:style-name="P599"/>
      <text:p text:style-name="P600"><text:span text:style-name="T601">VI</text:span><text:span text:style-name="T602"><text:s/>SKYRIUS</text:span></text:p>
      <text:p text:style-name="P603"><text:span text:style-name="T604">PLANo SUDĖTIS, galiojimas, keitimas IR KOREGAVIMAS</text:span></text:p>
      <text:p text:style-name="P605"/>
      <text:p text:style-name="P606"><text:span text:style-name="T607">45</text:span><text:span text:style-name="T608">. Planą, kuris rengiamas 3 egzemplioriais, sudaro plano sprendinių grafinė (brėžiniai) ir tekstinė (aiškinamasis raštas) dalys ir<text:s/></text:span><text:span text:style-name="T609">planavimo procedūrų dokumentai. Sutartyje su plano rengėju gali būti numatytas kitas rengiamo plano egzempliorių skaičius. Plano sprendiniai įrašomi į kompiuterinę laikmeną ir pateikiami *.pdf formatu. Kartu pateikiami ir plano sprendinių erdviniai duomeny</text:span><text:span text:style-name="T610">s, kurių formatas turi atitikti ekonomikos ir inovacijų ministro įgaliotos institucijos nustatytus rekomenduojamus duomenų teikimo formatus ir standartus.</text:span><text:s/></text:p>
      <text:p text:style-name="P611">Punkto pakeitimai:</text:p>
      <text:p text:style-name="P612"><text:span text:style-name="T613">Nr.<text:s/></text:span><text:a xlink:href="https://www.e-tar.lt/portal/legalAct.html?documentId=64db9b5092be11efa605b9842742bf37" office:target-frame-name="_top" xlink:show="replace"><text:span text:style-name="T614">1-188/D1-360</text:span></text:a><text:span text:style-name="T615">, 2024-10-25, paskelbta TAR 2024-10-25, i. k. 2024-18572</text:span></text:p>
      <text:p text:style-name="Normal"/>
      <text:p text:style-name="P616"><text:span text:style-name="T617">46</text:span><text:span text:style-name="T618">. Pagrindiniame brėžinyje, atsižvelgiant į teritorijų planavimo lygmenį, pažymima gr</text:span><text:span text:style-name="T619">afiškai arba nurodoma tekstu:</text:span></text:p>
      <text:p text:style-name="P620"><text:span text:style-name="T621">46.1</text:span><text:span text:style-name="T622">. planuojama teritorija, administracinių vienetų ribos;</text:span></text:p>
      <text:p text:style-name="P623"><text:span text:style-name="T624">46.2</text:span><text:span text:style-name="T625">. pagal numatytas prioritetines kryptis nustatytos inžinerinės infrastruktūros plėtrai reikalingos teritorijos, valstybinės ir privačios žemės plotai;</text:span></text:p>
      <text:p text:style-name="P626"><text:span text:style-name="T627">46.</text:span><text:span text:style-name="T628">3</text:span><text:span text:style-name="T629">. jei planavimo darbų programoje numatyta, – žemės sklypai (ar jų dalys), kuriuos numatoma panaudoti visuomenės poreikiams, privačios ir (ar) valstybinės žemės padalijimas suformuojant atskirus sklypus, paimamus visuomenės poreikiams;</text:span></text:p>
      <text:p text:style-name="P630"><text:span text:style-name="T631">46.4</text:span><text:span text:style-name="T632">. esama ir</text:span><text:span text:style-name="T633"><text:s/>planuojama inžinerinė infrastruktūra, jos vystymo ar išdėstymo reikalavimai, pažymint inžinerinių komunikacijų koridorius, susisiekimo komunikacijas, kitų inžinerinių statinių išdėstymą;</text:span></text:p>
      <text:p text:style-name="P634"><text:span text:style-name="T635">46.5</text:span><text:span text:style-name="T636">. inžinerinės infrastruktūros statinių ir teritorijų apsaugo</text:span><text:span text:style-name="T637">s zonos, nustatytos gatvių raudonosios linijos, servitutų zonos, inžineriniai tinklai ir jų technologiniai priklausiniai;</text:span></text:p>
      <text:p text:style-name="P638"><text:span text:style-name="T639">46.6</text:span><text:span text:style-name="T640">. atsižvelgiant į rengiamo plano mastelį – esamų žemės sklypų ribos, jų kadastro numeriai ar žemės reformos žemėtvarkos projek</text:span><text:span text:style-name="T641">to projektiniai numeriai;</text:span><text:s/></text:p>
      <text:p text:style-name="P642">Punkto pakeitimai:</text:p>
      <text:p text:style-name="P643"><text:span text:style-name="T644">Nr.<text:s/></text:span><text:a xlink:href="https://www.e-tar.lt/portal/legalAct.html?documentId=64db9b5092be11efa605b9842742bf37" office:target-frame-name="_top" xlink:show="replace"><text:span text:style-name="T645">1-188/D1-360</text:span></text:a><text:span text:style-name="T646">, 2024-10-25, paskelbta TAR 2024-10-25, i. k. 2024-18572</text:span></text:p>
      <text:p text:style-name="Normal"/>
      <text:p text:style-name="P647"><text:span text:style-name="T648">46.7</text:span><text:span text:style-name="T649">. valstybiniai miškai, saugomo</text:span><text:span text:style-name="T650">s teritorijos ir jų apsaugos zonos, gamtos ir kultūros paveldo objektai, jų teritorijos ir apsaugos zonos ir kita.<text:s/></text:span></text:p>
      <text:p text:style-name="P651"><text:span text:style-name="T652">47</text:span><text:span text:style-name="T653">. Sprendiniai ir kita informacija pažymima brėžiniuose jų reikšmes nurodant sutartinių ženklų aprašomosiose lentelėse.</text:span><text:s/></text:p>
      <text:p text:style-name="P654">Punkto<text:s/>pakeitimai:</text:p>
      <text:p text:style-name="P655"><text:span text:style-name="T656">Nr.<text:s/></text:span><text:a xlink:href="https://www.e-tar.lt/portal/legalAct.html?documentId=64db9b5092be11efa605b9842742bf37" office:target-frame-name="_top" xlink:show="replace"><text:span text:style-name="T657">1-188/D1-360</text:span></text:a><text:span text:style-name="T658">, 2024-10-25, paskelbta TAR 2024-10-25, i. k. 2024-18572</text:span></text:p>
      <text:p text:style-name="Normal"/>
      <text:p text:style-name="P659"><text:span text:style-name="T660">48</text:span><text:span text:style-name="T661">. Jeigu viename brėžinyje neįmanoma pažymėti visų sprendinių, siekiant raiškiausio jų atvaizdavimo būdo, gali būti rengiami kiti brėžiniai. Plano brėžiniai rengiami<text:s/></text:span><text:span text:style-name="T662">1994 metų Lietuvos koordinačių sistemoje, patvirtintoje Lietuvos Respublikos Vyriausybės 19</text:span><text:span text:style-name="T663">94 m. rugsėjo 30 d. nutarimu Nr. 936 „Dėl Lietuvos geodezinių koordinačių sistemos įvedimo“. Plano grafinė dalis rengiama naudojant Georeferencinio pagrindo kadastro duomenis, naujausius valstybinius erdvinių duomenų rinkinius ir žemėlapius, nurodytus Vals</text:span><text:span text:style-name="T664">tybinių erdvinių duomenų rinkinių ir žemėlapių sąraše, patvirtintame Lietuvos Respublikos aplinkos ministro 2023 m. rugpjūčio 1 d. įsakymu Nr. D1-261 „Dėl Valstybinių erdvinių duomenų rinkinių ir žemėlapių sąrašo patvirtinimo“. Kai plano brėžiniai rengiami</text:span><text:span text:style-name="T665"><text:s/>M 1:1 000 ar M 1:500, plano grafinė dalis rengiama naudojant Topografijos ir inžinerinės infrastruktūros informacinės sistemos duomenis arba, jeigu reikiamų duomenų šioje sistemoje nėra, planai rengiami naudojant M 1:500 ar M 1:1 000 topografinį ir inžine</text:span><text:span text:style-name="T666">rinį planus. Plano grafinė dalis turi būti parengta vadovaujantis Teritorijų planavimo erdvinių duomenų specifikacija, patvirtinta Lietuvos Respublikos aplinkos ministro 2013 m. gruodžio 31 d. įsakymu Nr. D1-1009 „Dėl Teritorijų planavimo erdvinių duomenų<text:s/></text:span><text:span text:style-name="T667">specifikacijos patvirtinimo“.</text:span><text:s/></text:p>
      <text:p text:style-name="P668">Punkto pakeitimai:</text:p>
      <text:p text:style-name="P669"><text:span text:style-name="T670">Nr.<text:s/></text:span><text:a xlink:href="https://www.e-tar.lt/portal/legalAct.html?documentId=64db9b5092be11efa605b9842742bf37" office:target-frame-name="_top" xlink:show="replace"><text:span text:style-name="T671">1-188/D1-360</text:span></text:a><text:span text:style-name="T672">, 2024-10-25, paskelbta TAR 2024-10-25, i. k. 2024-18572</text:span></text:p>
      <text:p text:style-name="Normal"/>
      <text:p text:style-name="P673"><text:span text:style-name="T674">49</text:span><text:span text:style-name="T675">. Plano tekstinėje dalyje (a</text:span><text:span text:style-name="T676">iškinamajame rašte) apibūdinami planavimo tikslai, plano uždaviniai, pateikiami planuojamos teritorijos esamos būklės įvertinimo rezultatai, aprašomi ir pagrindžiami plano sprendiniai, jų atitiktis aukštesnio lygmens teritorijų planavimo dokumentų sprendin</text:span><text:span text:style-name="T677">iams, naudota plano rengimo metodika ir kiti su plano rengimu susiję paaiškinimai.</text:span><text:s/></text:p>
      <text:p text:style-name="P678">Punkto pakeitimai:</text:p>
      <text:p text:style-name="P679"><text:span text:style-name="T680">Nr.<text:s/></text:span><text:a xlink:href="https://www.e-tar.lt/portal/legalAct.html?documentId=64db9b5092be11efa605b9842742bf37" office:target-frame-name="_top" xlink:show="replace"><text:span text:style-name="T681">1-188/D1-360</text:span></text:a><text:span text:style-name="T682">, 2024-10-25, paskelbta TAR 2024-10-25,</text:span><text:span text:style-name="T683"><text:s/>i. k. 2024-18572</text:span></text:p>
      <text:p text:style-name="Normal"/>
      <text:p text:style-name="P684"><text:span text:style-name="T685">50</text:span><text:span text:style-name="T686">. Planavimo procedūrų dokumentus sudaro:</text:span></text:p>
      <text:p text:style-name="P687"><text:span text:style-name="T688">50.1</text:span><text:span text:style-name="T689">. Energetikos ministerijos sprendimas dėl valstybės lygmens plano rengimo pradžios ir planavimo tikslų arba savivaldybės tarybos sprendimas dėl savivaldybės lygmens ar vietovės lygmens</text:span><text:span text:style-name="T690"><text:s/>plano rengimo pradžios ir planavimo tikslų;</text:span></text:p>
      <text:p text:style-name="P691"><text:span text:style-name="T692">50.2</text:span><text:span text:style-name="T693">. planavimo darbų programa;<text:s/></text:span></text:p>
      <text:p text:style-name="P694"><text:span text:style-name="T695">50.3</text:span><text:span text:style-name="T696">. planavimo sąlygos;<text:s/></text:span></text:p>
      <text:p text:style-name="P697"><text:span text:style-name="T698">50.4</text:span><text:span text:style-name="T699">. inžinerinės infrastruktūros vystymo koncepcija, jei planavimo darbų programoje numatyta ją parengti;</text:span></text:p>
      <text:p text:style-name="P700"><text:span text:style-name="T701">50.5</text:span><text:span text:style-name="T702">. strateginio pasekmių<text:s/></text:span><text:span text:style-name="T703">aplinkai vertinimo ataskaita, jei atliekamas SPAV;</text:span></text:p>
      <text:p text:style-name="P704"><text:span text:style-name="T705">50.6</text:span><text:span text:style-name="T706">. visuomenės dalyvavimo ataskaita;</text:span></text:p>
      <text:p text:style-name="P707"><text:span text:style-name="T708">50.7</text:span><text:span text:style-name="T709">. derinimo ir išvadų dokumentai valstybės lygmens planui ar Teritorijų planavimo komisijos posėdžio protokolas savivaldybės ir vietovės lygmens planui;</text:span></text:p>
      <text:p text:style-name="P710"><text:span text:style-name="T711">50.8</text:span><text:span text:style-name="T712">. teritorijų planavimo valstybinę priežiūrą atliekančios institucijos plano patikrinimo aktas.</text:span></text:p>
      <text:p text:style-name="P713"><text:span text:style-name="T714">51</text:span><text:span text:style-name="T715">. Planai keičiami, kai visoje anksčiau suplanuotoje teritorijoje numatoma keisti visus galiojančio plano sprendinius ir (ar) planuojami keitimai ne</text:span><text:span text:style-name="T716">atitinka galiojančiam planui patvirtintos koncepcijos .</text:span><text:s/></text:p>
      <text:p text:style-name="P717">Punkto pakeitimai:</text:p>
      <text:p text:style-name="P718"><text:span text:style-name="T719">Nr.<text:s/></text:span><text:a xlink:href="https://www.e-tar.lt/portal/legalAct.html?documentId=64db9b5092be11efa605b9842742bf37" office:target-frame-name="_top" xlink:show="replace"><text:span text:style-name="T720">1-188/D1-360</text:span></text:a><text:span text:style-name="T721">, 2024-10-25, paskelbta TAR 2024-10-25, i. k. 2024-18572</text:span></text:p>
      <text:p text:style-name="Normal"/>
      <text:p text:style-name="P722"><text:span text:style-name="T723">52</text:span><text:span text:style-name="T724">.<text:s/></text:span><text:span text:style-name="T725">Planai keičiami sprendimą rengti planą priėmusios valstybės ar savivaldybės institucijos sprendimu dėl plano keitimo taikant Teritorijų planavimo įstatyme ir Taisyklėse numatytą planų rengimo procesą ir tą pačią plano tvirtinimo procedūrą.</text:span></text:p>
      <text:p text:style-name="P726"><text:span text:style-name="T727">53</text:span><text:span text:style-name="T728">.<text:s/></text:span><text:span text:style-name="T729">Planas k</text:span><text:span text:style-name="T730">oreguojamas (išskyrus atvejus, kai jame taisomos techninės klaidos) planavimo organizatoriui priėmus sprendimą dėl plano koregavimo pradžios ir planavimo tikslų. Koreguotas planas, išskyrus atvejus, kai jame taisomos techninės klaidos, viešinamas, derinama</text:span><text:span text:style-name="T731">s, tikrinamas ir tvirtinamas Teritorijų planavimo įstatyme nustatyta tvarka. Patvirtintas koreguotas planas visais atvejais registruojamas Teritorijų planavimo dokumentų registre.</text:span><text:s/></text:p>
      <text:p text:style-name="P732">Punkto pakeitimai:</text:p>
      <text:p text:style-name="P733"><text:span text:style-name="T734">Nr.<text:s/></text:span><text:a xlink:href="https://www.e-tar.lt/portal/legalAct.html?documentId=64db9b5092be11efa605b9842742bf37" office:target-frame-name="_top" xlink:show="replace"><text:span text:style-name="T735">1-188/D1-360</text:span></text:a><text:span text:style-name="T736">, 2024-10-25, paskelbta TAR 2024-10-25, i. k. 2024-18572</text:span></text:p>
      <text:p text:style-name="Normal"/>
      <text:p text:style-name="P737"><text:span text:style-name="T738">54</text:span><text:span text:style-name="T739">. Planas gali būti koreguojamas, kai:</text:span></text:p>
      <text:p text:style-name="P740"><text:span text:style-name="T741">54.1</text:span><text:span text:style-name="T742">.<text:s/></text:span><text:span text:style-name="T743">jame taisomos techninės klaidos<text:s/></text:span><text:span text:style-name="T744">(brėžiniuose ir (ar) tekstinėje dalyje). Joms taisyti atskiro planavimo organizatoriaus sprendimo dėl šio plano koregavimo pradžios ir planavimo tikslų nepriimamas, koreguotas planas neteikiamas derinti ir tikrinti, jis tvirtinamas tvirtinančio subjekto sp</text:span><text:span text:style-name="T745">rendimu planavimo organizatoriui pateikus techninės klaidos taisymo aiškinamąjį raštą ir plano (jo dalies) grafinę dalį (jeigu techninė klaida padaryta grafinėje dalyje). Informacija apie priimtą sprendimą ištaisyti techninę klaidą skelbiama planavimo orga</text:span><text:span text:style-name="T746">nizatoriaus interneto svetainėje ir Lietuvos Respublikos teritorijų planavimo dokumentų rengimo ir teritorijų planavimo proceso valstybinės priežiūros informacinėje sistemoje</text:span><text:span text:style-name="T747">;</text:span></text:p>
      <text:p text:style-name="P748"><text:span text:style-name="T749">54.2</text:span><text:span text:style-name="T750">.<text:s/></text:span><text:span text:style-name="T751">yra priimtas teismo sprendimas, kad plano sprendinys (sprendiniai) net</text:span><text:span text:style-name="T752">eisėtas (neteisėti), jeigu dėl teismo sprendimo nebūtina naikinti arba keisti planą;</text:span></text:p>
      <text:p text:style-name="P753"><text:span text:style-name="T754">54.3</text:span><text:span text:style-name="T755">. jo neprivaloma keisti pagal Taisyklių 51 punktą.</text:span><text:s/></text:p>
      <text:p text:style-name="P756">Punkto pakeitimai:</text:p>
      <text:p text:style-name="P757"><text:span text:style-name="T758">Nr.<text:s/></text:span><text:a xlink:href="https://www.e-tar.lt/portal/legalAct.html?documentId=64db9b5092be11efa605b9842742bf37" office:target-frame-name="_top" xlink:show="replace"><text:span text:style-name="T759">1-188/D1-360</text:span></text:a><text:span text:style-name="T760">, 2024-10-25, paskelbta TAR 2024-10-25, i. k. 2024-18572</text:span></text:p>
      <text:p text:style-name="Normal"/>
      <text:p text:style-name="P761"><text:span text:style-name="T762">55</text:span><text:span text:style-name="T763">. Prieš koreguojant planą planavimo organizatorius konkrečiu atveju įvertina, ar reikia Tvarkos aprašo nustatyta tvarka kreiptis į Taisyklėse nurodytas institucijas dėl</text:span><text:span text:style-name="T764"><text:s/>planavimo sąlygų, ar bus atliekamas SPAV, ar bus rengiama koncepcija.</text:span></text:p>
      <text:p text:style-name="P765"><text:span text:style-name="T766">56.</text:span><text:span text:style-name="T767"><text:s/>Neteko galios nuo 2024-10-26</text:span></text:p>
      <text:p text:style-name="P768">Punkto naikinimas:</text:p>
      <text:p text:style-name="P769"><text:span text:style-name="T770">Nr.<text:s/></text:span><text:a xlink:href="https://www.e-tar.lt/portal/legalAct.html?documentId=64db9b5092be11efa605b9842742bf37" office:target-frame-name="_top" xlink:show="replace"><text:span text:style-name="T771">1-188/D1-360</text:span></text:a><text:span text:style-name="T772">, 2024-10-25,<text:s/></text:span><text:span text:style-name="T773">paskelbta TAR 2024-10-25, i. k. 2024-18572</text:span></text:p>
      <text:p text:style-name="Normal"/>
      <text:p text:style-name="P774"><text:span text:style-name="T775">57.</text:span><text:span text:style-name="T776"><text:s/>Neteko galios nuo 2024-10-26</text:span></text:p>
      <text:p text:style-name="P777">Punkto naikinimas:</text:p>
      <text:p text:style-name="P778"><text:span text:style-name="T779">Nr.<text:s/></text:span><text:a xlink:href="https://www.e-tar.lt/portal/legalAct.html?documentId=64db9b5092be11efa605b9842742bf37" office:target-frame-name="_top" xlink:show="replace"><text:span text:style-name="T780">1-188/D1-360</text:span></text:a><text:span text:style-name="T781">, 2024-10-25, paskelbta TAR 2024-10-25, i. k</text:span><text:span text:style-name="T782">. 2024-18572</text:span></text:p>
      <text:p text:style-name="Normal"/>
      <text:p text:style-name="P783"><text:span text:style-name="T784">58</text:span><text:span text:style-name="T785">. Patvirtinti planai galioja neterminuotai arba, kol savivaldybės tarybos sprendimu savivaldybės ir vietovės lygmens planai pripažįstami savivaldybės bendrojo plano dalimi ar <text:s/>parengiami ir patvirtinami juos keičiantys to paties lygmens</text:span><text:span text:style-name="T786"><text:s/>teritorijų planavimo dokumentai.</text:span></text:p>
      <text:p text:style-name="P787"/>
      <text:p text:style-name="P788"><text:span text:style-name="T789">VII</text:span><text:span text:style-name="T790"><text:s/>SKYRIUS</text:span></text:p>
      <text:p text:style-name="P791"><text:span text:style-name="T792">BAIGIAMOSIOS NUOSTATOS</text:span></text:p>
      <text:p text:style-name="P793"/>
      <text:p text:style-name="P794"><text:span text:style-name="T795">59</text:span><text:span text:style-name="T796">. Plano sprendiniai negali prieštarauti aukštesnio lygmens teritorijų planavimo dokumentų sprendiniams, įstatymams ir kitiems teisės aktams, tarp jų statybos techninių<text:s/></text:span><text:span text:style-name="T797">reglamentų reikalavimams, darantiems įtaką plano sprendiniams.</text:span></text:p>
      <text:p text:style-name="P798"><text:span text:style-name="T799">60.</text:span><text:span text:style-name="T800"><text:s/>Neteko galios nuo 2024-10-26</text:span></text:p>
      <text:p text:style-name="P801">Punkto naikinimas:</text:p>
      <text:p text:style-name="P802"><text:span text:style-name="T803">Nr.<text:s/></text:span><text:a xlink:href="https://www.e-tar.lt/portal/legalAct.html?documentId=64db9b5092be11efa605b9842742bf37" office:target-frame-name="_top" xlink:show="replace"><text:span text:style-name="T804">1-188/D1-360</text:span></text:a><text:span text:style-name="T805">, 2024-10-25, paskelbta T</text:span><text:span text:style-name="T806">AR 2024-10-25, i. k. 2024-18572</text:span></text:p>
      <text:p text:style-name="Normal"/>
      <text:p text:style-name="P807"><text:span text:style-name="T808">61</text:span><text:span text:style-name="T809">. Planai privalomi visiems suplanuotoje teritorijoje veikiantiems fiziniams ir juridiniams asmenims ar kitoms organizacijoms.</text:span></text:p>
      <text:p text:style-name="P810"><text:span text:style-name="T811">62</text:span><text:span text:style-name="T812">. Žala, atsiradusi dėl neteisėtais veiksmais įgyvendinamų teritorijų planavimo<text:s/></text:span><text:span text:style-name="T813">dokumentų, atlyginama Lietuvos Respublikos civilinio kodekso ir kitų teisės aktų nustatyta tvarka.</text:span></text:p>
      <text:p text:style-name="P814"><text:span text:style-name="T815">63</text:span><text:span text:style-name="T816">. Ginčus, kylančius tarp teritorijų planavimo proceso</text:span><text:span text:style-name="T817"><text:s/></text:span><text:span text:style-name="T818">dalyvių ar asmenų pranešimų dėl galimų Teritorijų planavimo įstatymo pažeidimų, nagrinėja ir spre</text:span><text:span text:style-name="T819">ndžia Valstybinė teritorijų planavimo ir statybos inspekcija prie Aplinkos ministerijos Teritorijų planavimo ir statybos valstybinės priežiūros įstatymo nustatyta tvarka.</text:span></text:p>
      <text:p text:style-name="P820"/>
      <text:p text:style-name="P821"><text:span text:style-name="T822">___________________</text:span></text:p>
      <text:p text:style-name="P823">Priedo pakeitimai:</text:p>
      <text:p text:style-name="P824"><text:span text:style-name="T825">Nr.<text:s/></text:span><text:a xlink:href="https://www.e-tar.lt/portal/legalAct.html?documentId=bbbb9630090f11e4adf3c8c5d7681e73" office:target-frame-name="_top" xlink:show="replace"><text:span text:style-name="T826">1-187/D1-599</text:span></text:a><text:span text:style-name="T827">, 2014-07-11, paskelbta TAR 2014-07-14, i. k. 2014-10221</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aplinkos ministerija, Lietuvos Respublikos energetikos ministerija, Įsakymas</text:span></text:p>
      <text:p text:style-name="P837"><text:span text:style-name="T838">Nr.<text:s/></text:span><text:a xlink:href="https://www.e-tar.lt/portal/legalAct.html?documentId=TAR.4EFA262F06B4" office:target-frame-name="_top" xlink:show="replace"><text:span text:style-name="T839">1-68/D1-214</text:span></text:a><text:span text:style-name="T840">, 2013-03-26, Žin., 2013, Nr. 33-1611 (2013-03-30), i. k. 113203NISAK8/D1-214</text:span></text:p>
      <text:p text:style-name="P841"><text:span text:style-name="T842">Dėl Lietuvos Respublikos energetikos ministro ir Lietuvos Respublikos aplinkos ministro<text:s/></text:span><text:span text:style-name="T843">2011 m. sausio 24 d. įsakymo Nr. 1-10/D1-61 "Dėl Infrastruktūros plėtros (šilumos, elektros, dujų ir naftos tiekimo tinklų) specialiųjų planų rengimo taisyklių patvirtinimo" pakeitimo</text:span></text:p>
      <text:p text:style-name="P844"/>
      <text:p text:style-name="P845"><text:span text:style-name="T846">2.</text:span></text:p>
      <text:p text:style-name="P847"><text:span text:style-name="T848">Lietuvos Respublikos energetikos ministerija, Lietuvos Respublikos<text:s/></text:span><text:span text:style-name="T849">aplinkos ministerija, Įsakymas</text:span></text:p>
      <text:p text:style-name="P850"><text:span text:style-name="T851">Nr.<text:s/></text:span><text:a xlink:href="https://www.e-tar.lt/portal/legalAct.html?documentId=bbbb9630090f11e4adf3c8c5d7681e73" office:target-frame-name="_top" xlink:show="replace"><text:span text:style-name="T852">1-187/D1-599</text:span></text:a><text:span text:style-name="T853">, 2014-07-11, paskelbta TAR 2014-07-14, i. k. 2014-10221</text:span></text:p>
      <text:p text:style-name="P854"><text:span text:style-name="T855">Dėl Lietuvos Respublikos energetikos ministro ir Lietu</text:span><text:span text:style-name="T856">vos Respublikos aplinkos ministro 2011 m. sausio 24 d. įsakymo Nr. 1-10/D1-61 „Dėl Infrastruktūros plėtros (šilumos, elektros, dujų ir naftos tiekimo tinklų) specialiųjų planų rengimo taisyklių patvirtinimo“ pakeitimo</text:span></text:p>
      <text:p text:style-name="P857"/>
      <text:p text:style-name="P858"><text:span text:style-name="T859">3.</text:span></text:p>
      <text:p text:style-name="P860"><text:span text:style-name="T861">Lietuvos Respublikos energetikos m</text:span><text:span text:style-name="T862">inisterija, Lietuvos Respublikos aplinkos ministerija, Įsakymas</text:span></text:p>
      <text:p text:style-name="P863"><text:span text:style-name="T864">Nr.<text:s/></text:span><text:a xlink:href="https://www.e-tar.lt/portal/legalAct.html?documentId=88faaed06cc711e5906bc3a96c765ff4" office:target-frame-name="_top" xlink:show="replace"><text:span text:style-name="T865">1-231/D1-713</text:span></text:a><text:span text:style-name="T866">, 2015-10-06, paskelbta TAR 2015-10-07, i. k. 2015-14833</text:span></text:p>
      <text:p text:style-name="P867"><text:span text:style-name="T868">Dėl Lietuvos Respubli</text:span><text:span text:style-name="T869">kos energetikos ministro ir Lietuvos Respublikos aplinkos ministro 2011 m. sausio 24 d. įsakymo Nr. 1-10/D1-61 „Dėl Inžinerinės infrastruktūros vystymo (elektros, dujų ir naftos tiekimo tinklų) planų rengimo taisyklių patvirtinimo“ pakeitimo</text:span></text:p>
      <text:p text:style-name="P870"/>
      <text:p text:style-name="P871"><text:span text:style-name="T872">4.</text:span></text:p>
      <text:p text:style-name="P873"><text:span text:style-name="T874">Lietuvos R</text:span><text:span text:style-name="T875">espublikos aplinkos ministerija, Lietuvos Respublikos energetikos ministerija, Įsakymas</text:span></text:p>
      <text:p text:style-name="P876"><text:span text:style-name="T877">Nr.<text:s/></text:span><text:a xlink:href="https://www.e-tar.lt/portal/legalAct.html?documentId=4fdc06a0ae2911e5b12fbb7dc920ee2c" office:target-frame-name="_top" xlink:show="replace"><text:span text:style-name="T878">1-309/D1-962</text:span></text:a><text:span text:style-name="T879">, 2015-12-23, paskelbta TAR 2015-12-29, i. k. 2015-208</text:span><text:span text:style-name="T880">67</text:span></text:p>
      <text:p text:style-name="P881"><text:span text:style-name="T882">Dėl Lietuvos Respublikos energetikos ministro ir Lietuvos Respublikos aplinkos ministro 2011 m. sausio 24 d. įsakymo Nr. 1-10/D1-61 „Dėl Inžinerinės infrastruktūros vystymo (elektros, dujų ir naftos tiekimo tinklų) planų rengimo taisyklių patvirtinimo“<text:s/></text:span><text:span text:style-name="T883">pakeitimo</text:span></text:p>
      <text:p text:style-name="P884"/>
      <text:p text:style-name="P885"><text:span text:style-name="T886">5.</text:span></text:p>
      <text:p text:style-name="P887"><text:span text:style-name="T888">Lietuvos Respublikos energetikos ministerija, Lietuvos Respublikos aplinkos ministerija, Įsakymas</text:span></text:p>
      <text:p text:style-name="P889"><text:span text:style-name="T890">Nr.<text:s/></text:span><text:a xlink:href="https://www.e-tar.lt/portal/legalAct.html?documentId=64db9b5092be11efa605b9842742bf37" office:target-frame-name="_top" xlink:show="replace"><text:span text:style-name="T891">1-188/D1-360</text:span></text:a><text:span text:style-name="T892">, 2024-10-25, paskelbta TAR 20</text:span><text:span text:style-name="T893">24-10-25, i. k. 2024-18572</text:span></text:p>
      <text:p text:style-name="P894"><text:span text:style-name="T895">Dėl Lietuvos Respublikos energetikos ministro ir Lietuvos Respublikos aplinkos ministro 2011 m. sausio 24 d. įsakymo Nr. 1-10/D1-61 „Dėl Inžinerinės infrastruktūros vystymo (elektros, dujų ir naftos tiekimo tinklų) planų rengimo<text:s/></text:span><text:span text:style-name="T896">taisykli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3"/>
      </style:header>
      <style:header-left>
        <text:p text:style-name="P54"/>
      </style:header-left>
      <style:footer>
        <text:p text:style-name="P55"/>
      </style:footer>
      <style:footer-left>
        <text:p text:style-name="P5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28T15:54:00Z</meta:creation-date>
    <dc:date>2024-10-28T15:54:00Z</dc:date>
    <meta:template xlink:href="Normal.dotm" xlink:type="simple"/>
    <meta:editing-cycles>2</meta:editing-cycles>
    <meta:editing-duration>PT0S</meta:editing-duration>
    <meta:document-statistic meta:page-count="5" meta:paragraph-count="259" meta:word-count="5251" meta:character-count="44066" meta:row-count="1028" meta:non-whitespace-character-count="39074"/>
  </office:meta>
</office:document-meta>
</file>