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language-asian="lt" style:country-asian="LT"/>
    </style:style>
    <style:style style:name="T67" style:parent-style-name="DefaultParagraphFont" style:family="text">
      <style:text-properties fo:font-weight="bold" style:font-weight-asian="bold"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text-position="super 66.6%"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font-weight="bold" style:font-weight-asian="bold" fo:color="#000000"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fo:language="en" fo:country="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30% 1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text-position="-30% 1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text-position="-30% 1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5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fo:language="en" fo:country="US"/>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text-position="-30% 1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text-position="-30% 1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text-position="-30% 1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text-position="-30% 1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text-position="-30% 1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text-position="-30% 1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text-position="-30% 1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5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fo:language="en" fo:country="US"/>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text-position="-30% 1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text-position="-30% 1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text-position="-30% 1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text-position="-30% 1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30% 100%"/>
    </style:style>
    <style:style style:name="T263" style:parent-style-name="DefaultParagraphFont" style:family="text">
      <style:text-properties fo:color="#000000"/>
    </style:style>
    <style:style style:name="T264" style:parent-style-name="DefaultParagraphFont" style:family="text">
      <style:text-properties fo:color="#000000" style:text-position="-30% 100%"/>
    </style:style>
    <style:style style:name="T265" style:parent-style-name="DefaultParagraphFont" style:family="text">
      <style:text-properties fo:color="#000000"/>
    </style:style>
    <style:style style:name="T266" style:parent-style-name="DefaultParagraphFont" style:family="text">
      <style:text-properties fo:color="#000000" style:text-position="-30% 1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5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fo:language="en" fo:country="US"/>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text-position="-30% 1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text-position="-30% 1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text-position="-30% 1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language-asian="lt" style:country-asian="LT"/>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30% 100%"/>
    </style:style>
    <style:style style:name="T303" style:parent-style-name="DefaultParagraphFont" style:family="text">
      <style:text-properties fo:color="#000000"/>
    </style:style>
    <style:style style:name="P304" style:parent-style-name="Normal" style:family="paragraph">
      <style:paragraph-properties fo:text-align="justify" fo:text-indent="1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fo:language="en" fo:country="US"/>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5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fo:language="en" fo:country="US"/>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fo:language="en" fo:country="US"/>
    </style:style>
    <style:style style:name="T316" style:parent-style-name="DefaultParagraphFont" style:family="text">
      <style:text-properties fo:color="#000000"/>
    </style:style>
    <style:style style:name="T317" style:parent-style-name="DefaultParagraphFont" style:family="text">
      <style:text-properties fo:color="#000000" style:text-position="30% 1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fo:language="en" fo:country="US"/>
    </style:style>
    <style:style style:name="P322" style:parent-style-name="Normal" style:family="paragraph">
      <style:paragraph-properties fo:text-align="justify" fo:text-indent="1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text-position="-30% 1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text-position="-30% 1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text-position="-30% 1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text-position="-30% 1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text-position="-30% 1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text-position="-30% 1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text-position="-30% 1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30% 1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language-asian="lt" style:country-asian="LT"/>
    </style:style>
    <style:style style:name="T363" style:parent-style-name="DefaultParagraphFont" style:family="text">
      <style:text-properties fo:font-weight="bold" style:font-weight-asian="bold" fo:color="#000000"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1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fo:language="en" fo:country="US"/>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text-position="-30% 1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30% 1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30% 1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30% 100%"/>
    </style:style>
    <style:style style:name="T424" style:parent-style-name="DefaultParagraphFont" style:family="text">
      <style:text-properties fo:color="#000000"/>
    </style:style>
    <style:style style:name="P425" style:parent-style-name="Normal" style:family="paragraph">
      <style:paragraph-properties fo:text-align="justify" fo:text-indent="1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fo:language="en" fo:country="US"/>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30% 1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1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fo:language="en" fo:country="US"/>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fo:language="en" fo:country="US"/>
    </style:style>
    <style:style style:name="P452" style:parent-style-name="Normal" style:family="paragraph">
      <style:paragraph-properties fo:text-align="justify" fo:text-indent="1.5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language-asian="lt" style:country-asian="LT"/>
    </style:style>
    <style:style style:name="T465" style:parent-style-name="DefaultParagraphFont" style:family="text">
      <style:text-properties fo:font-weight="bold" style:font-weight-asian="bold" fo:color="#000000" style:language-asian="lt" style:country-asian="LT"/>
    </style:style>
    <style:style style:name="P466" style:parent-style-name="Normal" style:family="paragraph">
      <style:paragraph-properties fo:text-align="justify" fo:text-indent="0.4923in"/>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fo:language="en" fo:country="US"/>
    </style:style>
    <style:style style:name="P476" style:parent-style-name="Normal" style:family="paragraph">
      <style:paragraph-properties fo:text-align="justify" fo:text-indent="1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text-position="-30% 1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text-position="-30% 1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text-position="-30% 1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text-position="-30% 1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30% 1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30% 1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3-04-28:</text:span></text:p>
      <text:p text:style-name="P10"><text:span text:style-name="T11">Lietuvos Respublikos sveikatos apsaugos ministerija, Įsakymas</text:span></text:p>
      <text:p text:style-name="P12"><text:span text:style-name="T13">Nr.<text:s/></text:span><text:a xlink:href="https://www.e-tar.lt/portal/legalAct.html?documentId=TAR.C6DC7ED40268" office:target-frame-name="_top" xlink:show="replace"><text:span text:style-name="T14">V-388</text:span></text:a><text:span text:style-name="T15">, 2013-04-22, Žin., 2013, Nr. 43-2132 (2013-04-27), i. k.<text:s/></text:span><text:span text:style-name="T16">1132250ISAK000V-388</text:span></text:p>
      <text:p text:style-name="P17"><text:span text:style-name="T18">Dėl Asmens sveikatos priežiūros paslaugų, kurių išlaidos apmokamos privalomojo sveikatos draudimo fondo biudžeto lėšomis, bazinių kainų nustatymo metodikos patvirtinimo</text:span></text:p>
      <text:p text:style-name="P19"/>
      <text:p text:style-name="P20"><text:span text:style-name="T21">Suvestinė redakcija nuo 2005-04-20 iki 2013-04-27</text:span></text:p>
      <text:p text:style-name="P22"/>
      <text:p text:style-name="P23"><text:span text:style-name="T24">Įsakymas paskel</text:span><text:span text:style-name="T25">btas: Žin. 1997, Nr.<text:s/></text:span><text:a xlink:href="https://www.e-tar.lt/portal/legalAct.html?documentId=TAR.97685CDAE83E" office:target-frame-name="_top" xlink:show="replace"><text:span text:style-name="T26">68-1710</text:span></text:a><text:span text:style-name="T27">, i. k. 0972250ISAK00000363</text:span></text:p>
      <text:p text:style-name="P28"/>
      <text:p text:style-name="P29"/>
      <text:p text:style-name="P30"><text:span text:style-name="T31"/><text:span text:style-name="T32">LIETUVOS RESPUBLIKOS SVEIKATOS APSAUGOS MINISTERIJA</text:span></text:p>
      <text:p text:style-name="P33"/>
      <text:p text:style-name="P34">Į<text:s/>S A K Y M A S</text:p>
      <text:p text:style-name="P35">DĖL ASMENS SVEIKATOS PRIEŽIŪROS PASLAUGŲ BAZINIŲ KAINŲ NUSTATYMO METODIKOS</text:p>
      <text:p text:style-name="P36"/>
      <text:p text:style-name="P37">1997 m. birželio 30 d. Nr. 363</text:p>
      <text:p text:style-name="P38">Vilnius</text:p>
      <text:p text:style-name="P39"/>
      <text:p text:style-name="P40"/>
      <text:p text:style-name="P41"><text:span text:style-name="T42">Vykdydamas Lietuvos Respublikos sveikatos draudimo įstatymo 24 straipsnio 2 dalį ir pritarus Privalomojo sveikatos draudimo<text:s/></text:span><text:span text:style-name="T43">tarybai (1997 06 06 posėdžio protokolas Nr. 5),</text:span></text:p>
      <text:p text:style-name="P44"><text:span text:style-name="T45">ĮSAKAU:</text:span></text:p>
      <text:p text:style-name="P46"><text:span text:style-name="T47">Patvirtinti Asmens sveikatos priežiūros paslaugų, apmokamų iš Privalomojo sveikatos draudimo fondo biudžeto, bazinių kainų nustatymo metodiką (pridedama).</text:span></text:p>
      <text:p text:style-name="P48"/>
      <text:p text:style-name="P49"/>
      <text:p text:style-name="P50"/>
      <text:p text:style-name="P51"><text:span text:style-name="T52">SVEIKATOS APSAUGOS MINISTRAS</text:span><text:span text:style-name="T53"><text:tab/>JUOZAS<text:s/></text:span><text:span text:style-name="T54">GALDIKAS</text:span></text:p>
      <text:soft-page-break/>
      <text:p text:style-name="P55"><text:span text:style-name="T56">PATVIRTINTA</text:span></text:p>
      <text:p text:style-name="P57">Lietuvos Respublikos<text:s/></text:p>
      <text:p text:style-name="P58">sveikatos apsaugos ministerijos</text:p>
      <text:p text:style-name="P59">1997 06 30 įsakymu Nr. 363</text:p>
      <text:p text:style-name="P60">Priedas</text:p>
      <text:p text:style-name="P61"/>
      <text:p text:style-name="P62"><text:span text:style-name="T63">Asmens sveikatos priežiūros paslaugų, apmokamų iš privalomojo sveikatos draudimo fondo biudžeto, bazinių kainų nustatymo metodika</text:span></text:p>
      <text:p text:style-name="P64"/>
      <text:p text:style-name="P65"><text:span text:style-name="T66">BENDROJ</text:span><text:span text:style-name="T67">I DALIS</text:span></text:p>
      <text:p text:style-name="P68"/>
      <text:p text:style-name="P69"><text:span text:style-name="T70">1</text:span><text:span text:style-name="T71">. Ši metodika reglamentuoja bazinių kainų nustatymą ir parengta vykdant Lietuvos Respublikos sveikatos draudimo įstatymą.</text:span></text:p>
      <text:p text:style-name="P72"><text:span text:style-name="T73">2</text:span><text:span text:style-name="T74">. Šia metodika privalo vadovautis Sveikatos apsaugos ministerija, Privalomojo sveikatos draudimo taryba, Valstybinė</text:span><text:span text:style-name="T75"><text:s/>ligonių kasa (VLK), teritorinės ligonių kasos (TLK) ir asmens sveikatos priežiūros įstaigos, teikiančios asmens sveikatos priežiūros paslaugas, apmokamas iš privalomojo sveikatos draudimo fondo biudžeto.</text:span></text:p>
      <text:p text:style-name="P76"/>
      <text:p text:style-name="P77"><text:span text:style-name="T78">BAZINĖS KAINOS APIBRĖŽIMAS</text:span></text:p>
      <text:p text:style-name="P79"/>
      <text:p text:style-name="P80"><text:span text:style-name="T81">3</text:span><text:span text:style-name="T82">. Bazinė kaina<text:s/></text:span><text:span text:style-name="T83">– tai asmens sveikatos priežiūros paslaugų, apmokamų iš Privalomojo sveikatos draudimo fondo biudžeto, kaina. Bazinės kainos atitinka sveikatos priežiūros įstaigų išlaidų už suteiktas asmens sveikatos priežiūros paslaugas normatyvus.</text:span></text:p>
      <text:p text:style-name="P84"><text:span text:style-name="T85">4</text:span><text:span text:style-name="T86">. Konkurso būdu į</text:span><text:span text:style-name="T87">sigyjamų protezų, reagentų ir kt. medicinos pagalbos priemonių, būtinų asmens sveikatos priežiūrai, kaina yra šių priemonių bazinė kaina. Centralizuotai įsigyjamų protezų, reagentų ir kt. medicinos pagalbos priemonių sąrašą tvirtina Sveikatos apsaugos mini</text:span><text:span text:style-name="T88">sterija VLK teikimu. Konkursų organizavimo tvarką reglamentuoja Lietuvos Respublikos įstatymai, Vyriausybės nutarimai ir kiti teisės aktai.</text:span></text:p>
      <text:p text:style-name="P89"/>
      <text:p text:style-name="P90"><text:span text:style-name="T91">BAZINIŲ KAINŲ NUSTATYMO PAGRINDINIAI KRITERIJAI (PRINCIPAI)</text:span></text:p>
      <text:p text:style-name="P92"/>
      <text:p text:style-name="P93"><text:span text:style-name="T94">5</text:span><text:span text:style-name="T95">. Bazinių kainų sistema, naudojama atitinka</text:span><text:span text:style-name="T96">mų metų asmens sveikatos priežiūros įstaigoms finansuoti, turi atitikti teikiamų paslaugų kiekį ir Privalomojo sveikatos draudimo fondo biudžetą.</text:span></text:p>
      <text:p text:style-name="P97"><text:span text:style-name="T98">6</text:span><text:span text:style-name="T99">. To paties lygio sveikatos priežiūros įstaigoms už faktiškai suteiktas vienodas asmens sveikatos<text:s/></text:span><text:span text:style-name="T100">priežiūros paslaugas TLK apmoka pagal vienodas bazines kainas.</text:span></text:p>
      <text:p text:style-name="P101"><text:span text:style-name="T102">7</text:span><text:span text:style-name="T103">. Galiojanti asmens sveikatos priežiūros paslaugų bazinių kainų sistema privalo pirminės sveikatos priežiūros įstaigose:</text:span></text:p>
      <text:p text:style-name="P104">- skatinti ankstyvą diagnostiką ir efektyvų gydymą,</text:p>
      <text:p text:style-name="P105">- siekti, kad pacientui pirminės sveikatos priežiūros įstaigoje būtų suteiktos bendrosios praktikos gydytojo normoje numatytos paslaugos,</text:p>
      <text:p text:style-name="P106"><text:span text:style-name="T107">- užtikrinti, kad į aukštesnio lygio sveikatos priežiūros įstaigą patektų ištirtas ligonis.</text:span></text:p>
      <text:p text:style-name="P108"><text:span text:style-name="T109">8</text:span><text:span text:style-name="T110">. Įgyvendinant Sveikatos draudimo įs</text:span><text:span text:style-name="T111">tatymą, bazinės kainos nustatomos, vadovaujantis ataskaitinio laikotarpio (ne mažiau kaip pusmečio) išlaidomis, teikiamų paslaugų apimtimis, ir tvirtinamos, jeigu neviršija patvirtinto privalomojo sveikatos draudimo fondo biudžeto pajamų. Vėlesniais metais</text:span><text:span text:style-name="T112"><text:s/>galiojančios bazinės kainos gali būti tikslinamos priklausomai nuo kiekvienais metais patvirtinto Privalomojo sveikatos draudimo fondo biudžeto pajamų ir Statistikos departamento prie Lietuvos Respublikos Vyriausybės skelbiamo vartojimo kainų indekso.</text:span></text:p>
      <text:p text:style-name="P113"><text:span text:style-name="T114">9</text:span><text:span text:style-name="T115">. Bazines kainas nustato Sveikatos apsaugos ministerija, suderinusi su Privalomojo sveikatos draudimo taryba ir VLK. Jos indeksuojamos, kai infliacija viršija 5%.</text:span></text:p>
      <text:p text:style-name="P116"><text:span text:style-name="T117">9</text:span><text:span text:style-name="T118">1</text:span><text:span text:style-name="T119">. Bazinės kainos gali būti indeksuojamos atsižvelgiant į Privalomojo sveikatos draudi</text:span><text:span text:style-name="T120">mo fondo biudžeto finansines galimybes, ekspertinį paslaugų aktualumo, paslaugų plėtros, optimizavimo vertinimą bei restruktūrizavimo tikslus</text:span><text:span text:style-name="T121"><text:s/></text:span></text:p>
      <text:p text:style-name="P122">Papildyta punktu:</text:p>
      <text:p text:style-name="P123"><text:span text:style-name="T124">Nr.<text:s/></text:span><text:a xlink:href="https://www.e-tar.lt/portal/legalAct.html?documentId=TAR.69DF63336C85" office:target-frame-name="_top" xlink:show="replace"><text:span text:style-name="T125">V-258</text:span></text:a><text:span text:style-name="T126">, 20</text:span><text:span text:style-name="T127">05-04-15, Žin., 2005, Nr. 50-1693 (2005-04-19), i. k. 1052250ISAK000V-258</text:span></text:p>
      <text:p text:style-name="Normal"/>
      <text:p text:style-name="P128"><text:span text:style-name="T129">10</text:span><text:span text:style-name="T130">. Patvirtintų bazinių kainų struktūrinius pakeitimus gali inicijuoti Sveikatos apsaugos ministerija, Privalomojo sveikatos draudimo taryba ir VLK.</text:span></text:p>
      <text:p text:style-name="P131"/>
      <text:p text:style-name="P132"><text:span text:style-name="T133">AMBULATORINIŲ ASMENS SV</text:span><text:span text:style-name="T134">EIKATOS PRIEŽIŪROS PASLAUGŲ<text:s/></text:span></text:p>
      <text:p text:style-name="P135"><text:span text:style-name="T136">BAZINIŲ KAINŲ NUSTATYMO METODIKA</text:span></text:p>
      <text:p text:style-name="P137"/>
      <text:p text:style-name="P138"><text:span text:style-name="T139">11</text:span><text:span text:style-name="T140">. TLK apmoka už įrašytų gyventojų skaičių į pirminės sveikatos priežiūros įstaigos, ambulatorijos, poliklinikos, bendrosios praktikos gydytojo kabineto sąrašą (toliau – pirminės sveikatos</text:span><text:span text:style-name="T141"><text:s/>priežiūros įstaiga). Taip pat gali būti apmokama ir už Sveikatos apsaugos ministerijos patvirtinto sąrašo teikiamas atskiras papildomas paslaugas (toliau – papildomos paslaugos).</text:span></text:p>
      <text:p text:style-name="P142"><text:span text:style-name="T143">12</text:span><text:span text:style-name="T144">. Bazinė finansavimo (apmokėjimo) už įrašytą į sąrašą gyventoją kaina<text:s/></text:span><text:span text:style-name="T145">apskaičiuojama pagal ataskaitinio laikotarpio tipinės pirminės sveikatos priežiūros įstaigos arba grupės analogiškų pirminės sveikatos priežiūros įstaigų, kurios teikia pirminę sveikatos priežiūrą, išlaidų apimtį ir aptarnaujamų joje arba jose gyventojų sk</text:span><text:span text:style-name="T146">aičių. Metinė bazinė kaina už vieną įrašytą į atitinkamos grupės pirminės sveikatos priežiūros įstaigos sąrašą gyventoją apskaičiuojama pagal formulę (1):</text:span></text:p>
      <text:p text:style-name="P147"/>
      <text:p text:style-name="P148"><text:span text:style-name="T149"><draw:frame draw:style-name="a1" draw:name="Picture 2" text:anchor-type="as-char" svg:x="0in" svg:y="0in" svg:width="0.82292in" svg:height="0.94792in" style:rel-width="scale" style:rel-height="scale"><draw:image xlink:href="media/image1.wmf" xlink:type="simple" xlink:show="embed" xlink:actuate="onLoad"/><svg:title/><svg:desc/></draw:frame></text:span><text:span text:style-name="T150"><text:s/></text:span><text:span text:style-name="T151"><text:tab/>(1)</text:span></text:p>
      <text:p text:style-name="P152"/>
      <text:p text:style-name="P153"><text:span text:style-name="T154">B</text:span><text:span text:style-name="T155">m</text:span><text:span text:style-name="T156"><text:s/>– atitinkamos grupės pirminės sveikatos priežiūros įstaigos metinė bazinė kaina už įrašyt</text:span><text:span text:style-name="T157">ą į sąrašą gyventoją;</text:span></text:p>
      <text:p text:style-name="P158"><text:span text:style-name="T159">P</text:span><text:span text:style-name="T160">i</text:span><text:span text:style-name="T161"><text:s/>– atitinkamos grupės i-tosios pirminės sveikatos priežiūros įstaigos arba tipinės įstaigos ataskaitinio laikotarpio paprastosios išlaidos;</text:span></text:p>
      <text:p text:style-name="P162"><text:span text:style-name="T163">K</text:span><text:span text:style-name="T164">i</text:span><text:span text:style-name="T165"><text:s/>– gyventojų, įrašytų į atitinkamos i-tosios grupės pirminės sveikatos priežiūros įstaigos</text:span><text:span text:style-name="T166"><text:s/>arba tipinės įstaigos sąrašą, skaičius;</text:span></text:p>
      <text:p text:style-name="P167">i – atitinkamos grupės pirminės sveikatos priežiūros įstaigos indeksas (i=1,..., n); jeigu atrenkama viena tipinė įstaiga, tada indeksas i=1;</text:p>
      <text:p text:style-name="P168"><text:span text:style-name="T169">n – atitinkamos grupės pirminės sveikatos priežiūros įstaigų skaičius.</text:span></text:p>
      <text:p text:style-name="P170"><text:span text:style-name="T171">13</text:span><text:span text:style-name="T172">. Tuo atveju, kai pirminės sveikatos priežiūros įstaigos vykdo ne tik pirminės sveikatos priežiūros funkcijas, o kai kurios iš jų teikia ir antrinio lygio sveikatos priežiūros paslaugas, bazinė kaina gali būti formuojama pagal atrinktą tipinę pirminės<text:s/></text:span><text:span text:style-name="T173">sveikatos priežiūros įstaigą.</text:span></text:p>
      <text:p text:style-name="P174"><text:span text:style-name="T175">14</text:span><text:span text:style-name="T176">. Visos asmens sveikatos priežiūros įstaigos, teikiančios pirminę asmens sveikatos priežiūrą, grupuojamos pagal šiuo metu galiojančią asmens sveikatos priežiūros įstaigų struktūrą, teikiamų paslaugų rūšis ir apimtis.<text:s/></text:span><text:span text:style-name="T177">Pasikeitus pirminės sveikatos priežiūros įstaigų struktūrai, atitinkamai turi būti formuojama ir bazinių kainų sistema.</text:span></text:p>
      <text:p text:style-name="P178"><text:span text:style-name="T179">15</text:span><text:span text:style-name="T180">. Jei pirminės sveikatos priežiūros įstaiga neatlieka jai priskirtų savo funkcijų (pvz., ambulatorijoje neteikiamos odontologijos<text:s/></text:span><text:span text:style-name="T181">paslaugos), jos finansavimas už įrašytą į sąrašą gyventoją mažinamas atitinkamos paslaugos kainos dydžiu.</text:span></text:p>
      <text:p text:style-name="P182">Punkto pakeitimai:</text:p>
      <text:p text:style-name="P183"><text:span text:style-name="T184">Nr.<text:s/></text:span><text:a xlink:href="https://www.e-tar.lt/portal/legalAct.html?documentId=TAR.9E4955D5C12C" office:target-frame-name="_top" xlink:show="replace"><text:span text:style-name="T185">V-79</text:span></text:a><text:span text:style-name="T186">, 2004-02-20, Žin., 2004, Nr. 32-1030<text:s/></text:span><text:span text:style-name="T187">(2004-02-28), i. k. 1042250ISAK0000V-79</text:span></text:p>
      <text:p text:style-name="Normal"/>
      <text:p text:style-name="P188"><text:span text:style-name="T189">16</text:span><text:span text:style-name="T190">. Sveikatos apsaugos ministerijos nustatyto sąrašo papildomos paslaugos, teikamos pirminės sveikatos priežiūros įstaigoje, apmokamos pagal bazines kainas, kurios nustatomos<text:s/></text:span><text:soft-page-break/><text:span text:style-name="T191">vadovaujantis šių paslaugų teikimo a</text:span><text:span text:style-name="T192">pimtimis pirminės sveikatos priežiūros įstaigose ir atsižvelgiant į Privalomojo sveikatos draudimo fondo biudžetą.</text:span></text:p>
      <text:p text:style-name="P193"/>
      <text:p text:style-name="P194"><text:span text:style-name="T195">PAPILDOMAI APMOKAMŲ PASLAUGŲ BAZINIŲ KAINŲ APSKAIČIAVIMO METODIKA</text:span></text:p>
      <text:p text:style-name="P196"/>
      <text:p text:style-name="P197"><text:span text:style-name="T198">17</text:span><text:span text:style-name="T199">. Papildomai apmokamų paslaugų (toliau – papildomų paslaugų) ba</text:span><text:span text:style-name="T200">zinės kainos apskaičiuojamos atrinktoje tipinėje šių paslaugų teikimo įstaigoje, įvertinant jų teikimo išlaidas per ataskaitinį laikotarpį. Bazinė kaina (apmokėjimo normatyvas) apskaičiuojama pagal formulę (2):</text:span></text:p>
      <text:p text:style-name="P201"/>
      <text:p text:style-name="P202">(2)</text:p>
      <text:p text:style-name="P203"/>
      <text:p text:style-name="P204"><text:span text:style-name="T205"><draw:frame draw:style-name="a2" draw:name="Picture 3" text:anchor-type="as-char" svg:x="0in" svg:y="0in" svg:width="1.875in" svg:height="0.25in" style:rel-width="scale" style:rel-height="scale"><draw:image xlink:href="media/image2.wmf" xlink:type="simple" xlink:show="embed" xlink:actuate="onLoad"/><svg:title/><svg:desc/></draw:frame></text:span></text:p>
      <text:p text:style-name="P206"/>
      <text:p text:style-name="P207"><text:span text:style-name="T208">B</text:span><text:span text:style-name="T209">p</text:span><text:span text:style-name="T210"><text:s/>– papildomos paslaugos bazinė kai</text:span><text:span text:style-name="T211">na;</text:span></text:p>
      <text:p text:style-name="P212"><text:span text:style-name="T213">I</text:span><text:span text:style-name="T214">dm</text:span><text:span text:style-name="T215"><text:s/>– darbo užmokesčio išlaidos (gydytojų ir vidurinio medicinos personalo, tiesiogiai susijusių su paslaugos atlikimu);</text:span></text:p>
      <text:p text:style-name="P216"><text:span text:style-name="T217">I</text:span><text:span text:style-name="T218">sd</text:span><text:span text:style-name="T219"><text:s/>– atskaitymai socialiniam draudimui;</text:span></text:p>
      <text:p text:style-name="P220"><text:span text:style-name="T221">I</text:span><text:span text:style-name="T222">lt</text:span><text:span text:style-name="T223"><text:s/>– vidutinės laboratorinių tyrimų išlaidos;</text:span></text:p>
      <text:p text:style-name="P224"><text:span text:style-name="T225">I</text:span><text:span text:style-name="T226">rm</text:span><text:span text:style-name="T227"><text:s/>– reagentų ir medikamentų išlaidos (pag</text:span><text:span text:style-name="T228">al poreikio normas);</text:span></text:p>
      <text:p text:style-name="P229"><text:span text:style-name="T230">I</text:span><text:span text:style-name="T231">b</text:span><text:span text:style-name="T232"><text:s/>– bendrosios ūkio išlaidos.</text:span></text:p>
      <text:p text:style-name="P233"><text:span text:style-name="T234">Paslaugą teikiančio medicinos personalo darbo užmokestis (I</text:span><text:span text:style-name="T235">dm</text:span><text:span text:style-name="T236">) apskaičiuojamas pagal formulę (3):</text:span></text:p>
      <text:p text:style-name="P237"/>
      <text:p text:style-name="P238">(3)</text:p>
      <text:p text:style-name="P239"/>
      <text:p text:style-name="P240"><text:span text:style-name="T241"><draw:frame draw:style-name="a3" draw:name="Picture 4" text:anchor-type="as-char" svg:x="0in" svg:y="0in" svg:width="0.94792in" svg:height="0.21875in" style:rel-width="scale" style:rel-height="scale"><draw:image xlink:href="media/image3.wmf" xlink:type="simple" xlink:show="embed" xlink:actuate="onLoad"/><svg:title/><svg:desc/></draw:frame></text:span></text:p>
      <text:p text:style-name="P242"><text:span text:style-name="T243">D</text:span><text:span text:style-name="T244">l</text:span><text:span text:style-name="T245"><text:s/>– paslaugai atlikti nustatytos darbo laiko sąnaudos (val., min.);</text:span></text:p>
      <text:p text:style-name="P246"><text:span text:style-name="T247">D</text:span><text:span text:style-name="T248">m</text:span><text:span text:style-name="T249"><text:s/>– vidutinis (valandinis) ataskaitinio laikotarpio atitinkamos kategorijos medicinos personalo, teikiančio paslaugą, darbo užmokestis.</text:span></text:p>
      <text:p text:style-name="P250"><text:span text:style-name="T251">Laboratorinių tyrimų vidutinės išlaidos (I</text:span><text:span text:style-name="T252">lt</text:span><text:span text:style-name="T253">) nustatomos, paskirstant laboratorijos išlaidas proporcingai atliktų tyrimų<text:s/></text:span><text:span text:style-name="T254">skaičiui už atitinkamas paslaugas pagal ligų gydymo profilius ar simptomus.</text:span></text:p>
      <text:p text:style-name="P255"><text:span text:style-name="T256">Apskaičiuojamos tam tikros paslaugos medikamentų išlaidos už atitinkamą paslaugą (I</text:span><text:span text:style-name="T257">rm</text:span><text:span text:style-name="T258">), atsižvelgiant į galiojančius jų poreikio normatyvus ir pirkimo kainas.</text:span></text:p>
      <text:p text:style-name="P259"><text:span text:style-name="T260">Bendrosios ūkio išlai</text:span><text:span text:style-name="T261">dos (I</text:span><text:span text:style-name="T262">b</text:span><text:span text:style-name="T263">) apskaičiuojamos, atsižvelgiant į bendrųjų ūkio išlaidų santykį (sveikatos priežiūros įstaigos visoje išlaidų strukūroje) su medicinos personalo darbo užmokesčiu ir atskaitymais socialiniam draudimui (I</text:span><text:span text:style-name="T264">dm</text:span><text:span text:style-name="T265">+I</text:span><text:span text:style-name="T266">sd</text:span><text:span text:style-name="T267">), t. y. jeigu bendrosios ūkio išlaidos<text:s/></text:span><text:span text:style-name="T268">visoje sveikatos priežiūros įstaigos išlaidų struktūroje sudaro 50% medicinos personalo darbo užmokesčio kartu su socialiniu draudimu, tai nustatant papildomos paslaugos bazinę kainą bendrosios ūkio išlaidos apskaičiuojamos, pridedant 50% nustatyto medicin</text:span><text:span text:style-name="T269">os personalo darbo užmokesčio už atliktą paslaugą kartu su socialiniu draudimu. Tai apskaičiuojama pagal formulę (4):</text:span></text:p>
      <text:p text:style-name="P270"/>
      <text:p text:style-name="P271">(4)</text:p>
      <text:p text:style-name="P272"/>
      <text:p text:style-name="P273"><text:span text:style-name="T274"><draw:frame draw:style-name="a4" draw:name="Picture 5" text:anchor-type="as-char" svg:x="0in" svg:y="0in" svg:width="1.34375in" svg:height="0.26042in" style:rel-width="scale" style:rel-height="scale"><draw:image xlink:href="media/image4.wmf" xlink:type="simple" xlink:show="embed" xlink:actuate="onLoad"/><svg:title/><svg:desc/></draw:frame></text:span></text:p>
      <text:p text:style-name="P275"><text:span text:style-name="T276">I</text:span><text:span text:style-name="T277">b</text:span><text:span text:style-name="T278"><text:s/>– bendraūkinės išlaidos;</text:span></text:p>
      <text:soft-page-break/>
      <text:p text:style-name="P279"><text:span text:style-name="T280">I</text:span><text:span text:style-name="T281">dm</text:span><text:span text:style-name="T282"><text:s/>– darbo užmokesčio išlaidos (gydytojų ir vidurinio medicinos personalo, tiesiogiai susijusių su pa</text:span><text:span text:style-name="T283">slaugos teikimu);</text:span></text:p>
      <text:p text:style-name="P284"><text:span text:style-name="T285">I</text:span><text:span text:style-name="T286">sd</text:span><text:span text:style-name="T287"><text:s/>– atskaitymai socialiniam draudimui.</text:span></text:p>
      <text:p text:style-name="P288"/>
      <text:p text:style-name="P289"><text:span text:style-name="T290">BAZINĖS KAINOS UŽ APSILANKYMĄ (KONSULTACIJĄ) PAS GYDYTOJĄ SPECIALISTĄ SKAIČIAVIMAS</text:span></text:p>
      <text:p text:style-name="P291"/>
      <text:p text:style-name="P292"><text:span text:style-name="T293">18</text:span><text:span text:style-name="T294">. Savarankiškos miestų poliklinikos, rajonų centrinės poliklinikos, kuriose specializuotos sveikatos p</text:span><text:span text:style-name="T295">riežiūros paslaugos yra atskirtos nuo pirminės medicinos pagalbos paslaugų, taip pat specializuotų įstaigų savarankiškos poliklinikos (toliau – poliklinikos), kuriose dirba gydytojai specialistai, teikiantys paslaugas, nepriklausančias prie nustatytųjų pag</text:span><text:span text:style-name="T296">al bendrosios praktikos gydytojų medicinos normą ir paslaugų sudėtį, finansuojamos pagal bazines kainas, nustatytas už apsilankymą (konsultaciją) pas atitinkamą gydytoją specialistą.</text:span></text:p>
      <text:p text:style-name="P297"><text:span text:style-name="T298">19</text:span><text:span text:style-name="T299">. Bazinė apsilankymo pas gydytoją specialistą kaina nustatoma, įver</text:span><text:span text:style-name="T300">tinus tipinės savarankiškos poliklinikos (arba grupės poliklinikų) ataskaitinio laikotarpio išlaidų dalį, kurią sudaro gydytojų specialistų suteiktų paslaugų per ataskaitinį laikotarpį išlaidos pagal dirbančių gydytojų specialistų skaičių bei jiems Sveikat</text:span><text:span text:style-name="T301">os apsaugos ministerijos patvirtintus darbo krūvius (priėmimų skaičių per valandą arba darbo pamainą) ir apskaičiuojama pagal pateikiamas formules (5,6, 6</text:span><text:span text:style-name="T302">1</text:span><text:span text:style-name="T303"><text:s/>ir 7):</text:span></text:p>
      <text:p text:style-name="P304">(5)</text:p>
      <text:p text:style-name="P305"/>
      <text:p text:style-name="P306"><text:span text:style-name="T307"><draw:frame draw:style-name="a5" draw:name="Picture 6" text:anchor-type="as-char" svg:x="0in" svg:y="0in" svg:width="0.80208in" svg:height="0.94792in" style:rel-width="scale" style:rel-height="scale"><draw:image xlink:href="media/image5.wmf" xlink:type="simple" xlink:show="embed" xlink:actuate="onLoad"/><svg:title/><svg:desc/></draw:frame></text:span></text:p>
      <text:p text:style-name="P308"/>
      <text:p text:style-name="P309"/>
      <text:p text:style-name="P310"><text:span text:style-name="T311"><draw:frame draw:style-name="a6" draw:name="Picture 7" text:anchor-type="as-char" svg:x="0in" svg:y="0in" svg:width="1.38542in" svg:height="0.92708in" style:rel-width="scale" style:rel-height="scale"><draw:image xlink:href="media/image6.wmf" xlink:type="simple" xlink:show="embed" xlink:actuate="onLoad"/><svg:title/><svg:desc/></draw:frame></text:span></text:p>
      <text:p text:style-name="P312">(6)<text:tab/>arba<text:tab/></text:p>
      <text:p text:style-name="P313"/>
      <text:p text:style-name="P314"><text:span text:style-name="T315"><draw:frame draw:style-name="a7" draw:name="Picture 8" text:anchor-type="as-char" svg:x="0in" svg:y="0in" svg:width="1.09375in" svg:height="0.91667in" style:rel-width="scale" style:rel-height="scale"><draw:image xlink:href="media/image7.wmf" xlink:type="simple" xlink:show="embed" xlink:actuate="onLoad"/><svg:title/><svg:desc/></draw:frame></text:span><text:span text:style-name="T316"><text:tab/>(6</text:span><text:span text:style-name="T317">1</text:span><text:span text:style-name="T318">)</text:span></text:p>
      <text:p text:style-name="P319"/>
      <text:p text:style-name="P320"><text:span text:style-name="T321"><draw:frame draw:style-name="a8" draw:name="Picture 9" text:anchor-type="as-char" svg:x="0in" svg:y="0in" svg:width="0.98958in" svg:height="0.48958in" style:rel-width="scale" style:rel-height="scale"><draw:image xlink:href="media/image8.wmf" xlink:type="simple" xlink:show="embed" xlink:actuate="onLoad"/><svg:title/><svg:desc/></draw:frame></text:span></text:p>
      <text:p text:style-name="P322">(7)</text:p>
      <text:p text:style-name="P323"><text:span text:style-name="T324">K</text:span><text:span text:style-name="T325">v</text:span><text:span text:style-name="T326"><text:s/>– tipinės arba atitinkamos grupės poliklinikų vidutinė apsilankymo (konsultacijos) pas gydytoją specialistą bazinė kaina;</text:span></text:p>
      <text:p text:style-name="P327"><text:span text:style-name="T328">S</text:span><text:span text:style-name="T329">i</text:span><text:span text:style-name="T330"><text:s/>– tipinės arba atitinkamos grupės i-tosios poliklinikos ataskaitinio laikotarpio paprastosios išlaidos arba jų dalis už gydytojų s</text:span><text:span text:style-name="T331">pecialistų teikiamas paslaugas;</text:span></text:p>
      <text:p text:style-name="P332"><text:span text:style-name="T333">A</text:span><text:span text:style-name="T334">i</text:span><text:span text:style-name="T335"><text:s/>– tipinės arba atitinkamos grupės i-tosios poliklinikos apsilankymų (konsultacijų) pas gydytojus specialistus skaičius;</text:span></text:p>
      <text:soft-page-break/>
      <text:p text:style-name="P336"><text:span text:style-name="T337">A</text:span><text:span text:style-name="T338">v</text:span><text:span text:style-name="T339"><text:s/>– tipinės arba atitinkamos grupės poliklinikų vidutinis gydytojų specialistų darbo krūvis;</text:span></text:p>
      <text:p text:style-name="P340"><text:span text:style-name="T341">Sp</text:span><text:span text:style-name="T342">i</text:span><text:span text:style-name="T343"><text:s/>– t</text:span><text:span text:style-name="T344">ipinės arba atitinkamos grupės i-tosios poliklinikos dirbančių gydytojų specialistų skaičius;</text:span></text:p>
      <text:p text:style-name="P345">D – gydytojų specialistų darbo dienų skaičius;</text:p>
      <text:p text:style-name="P346">V – gydytojų specialistų darbo valandų skaičius per dieną;</text:p>
      <text:p text:style-name="P347"><text:span text:style-name="T348">K</text:span><text:span text:style-name="T349">sp</text:span><text:span text:style-name="T350"><text:s/>– apsilankymo pas gydytoją specialistą bazinė kaina;</text:span></text:p>
      <text:p text:style-name="P351"><text:span text:style-name="T352">A</text:span><text:span text:style-name="T353">sp</text:span><text:span text:style-name="T354"><text:s/>– gydytojo specialisto darbo krūvis.</text:span></text:p>
      <text:p text:style-name="P355"><text:span text:style-name="T356">20</text:span><text:span text:style-name="T357">. Pagal aukščiau nurodytas formules (5, 6, 6</text:span><text:span text:style-name="T358">1</text:span><text:span text:style-name="T359">, 7) apskaičiuota apsilankymo (konsultacijos) bazinė kaina atitinka paciento susirgimo (ligos) gydymo išlaidų normatyvą.</text:span></text:p>
      <text:p text:style-name="P360"/>
      <text:p text:style-name="P361"><text:span text:style-name="T362">GREITOSIOS MEDICINOS PAGALBOS STOČIŲ<text:s/></text:span><text:span text:style-name="T363">IR SKYRIŲ PASLAUGŲ</text:span></text:p>
      <text:p text:style-name="P364"><text:span text:style-name="T365">BAZINIŲ KAINŲ NUSTATYMO METODIKA</text:span></text:p>
      <text:p text:style-name="P366"/>
      <text:p text:style-name="P367"><text:span text:style-name="T368">21</text:span><text:span text:style-name="T369">. Apskaičiuojama greitosios medicinos pagalbos paslaugos vienos valandos brigados budėjimo bazinė kaina. Bazinės kainos apskaičiuojamos atskirai greitosios medicinos pagalbos stotims ir greitosios<text:s/></text:span><text:span text:style-name="T370">medicinos pagalbos skyriams pagal greitosios medicinos pagalbos stočių ir skyrių ataskaitinio laikotarpio faktines išlaidas bei vidutinį budinčių kiekvieną parą brigadų skaičių. Apskaičiuojama pagal formulę (8):</text:span></text:p>
      <text:p text:style-name="P371">(8)</text:p>
      <text:p text:style-name="P372"/>
      <text:p text:style-name="P373"><text:span text:style-name="T374"><draw:frame draw:style-name="a9" draw:name="Picture 10" text:anchor-type="as-char" svg:x="0in" svg:y="0in" svg:width="1.36458in" svg:height="0.94792in" style:rel-width="scale" style:rel-height="scale"><draw:image xlink:href="media/image9.wmf" xlink:type="simple" xlink:show="embed" xlink:actuate="onLoad"/><svg:title/><svg:desc/></draw:frame></text:span></text:p>
      <text:p text:style-name="P375"><text:span text:style-name="T376">K</text:span><text:span text:style-name="T377">b</text:span><text:span text:style-name="T378"><text:s/>– greitosios medicinos pagalbos br</text:span><text:span text:style-name="T379">igados 1 valandos budėjimo bazinė kaina;</text:span></text:p>
      <text:p text:style-name="P380"><text:span text:style-name="T381">I</text:span><text:span text:style-name="T382"></text:span><text:span text:style-name="T383">i</text:span><text:span text:style-name="T384"><text:s/>– i-tosios greitosios medicinos pagalbos stoties ar skyriaus ataskaitinio laikotarpio faktinės išlaidos;</text:span></text:p>
      <text:p text:style-name="P385"><text:span text:style-name="T386">S</text:span><text:span text:style-name="T387"></text:span><text:span text:style-name="T388">i</text:span><text:span text:style-name="T389"><text:s/>– i-tosios greitosios medicinos pagalbos stoties ar skyriaus vidutinis kiekvieną parą budinčių brigadų skaičius;</text:span></text:p>
      <text:p text:style-name="P390">D – ataskaitinių metų parų skaičius;</text:p>
      <text:p text:style-name="P391">V – budėjimo valandų skaičius per parą;</text:p>
      <text:p text:style-name="P392">n – greitosios medicinos pagalbos stočių ar skyrių skaičius;</text:p>
      <text:p text:style-name="P393"><text:span text:style-name="T394">i –<text:s/></text:span><text:span text:style-name="T395">greitosios medicinos pagalbos stoties ar skyriaus indeksas.</text:span></text:p>
      <text:p text:style-name="P396"/>
      <text:p text:style-name="P397"><text:span text:style-name="T398">STACIONARINIŲ ASMENS SVEIKATOS PRIEŽIŪROS ĮSTAIGŲ TEIKIAMŲ PASLAUGŲ BAZINIŲ KAINŲ NUSTATYMO METODIKA</text:span></text:p>
      <text:p text:style-name="P399"/>
      <text:p text:style-name="P400"><text:span text:style-name="T401">22</text:span><text:span text:style-name="T402">. Pagal Sveikatos apsaugos ministerijos patvirtintus sąrašus asmens sveikatos priež</text:span><text:span text:style-name="T403">iūros įstaigos, teikiančios stacionarinę pagalbą (toliau – stacionarinės įstaigos) pagal teikiamų paslaugų ir patarnavimų struktūrą, sudėtingumą ir apimtis yra suskirstytos į tris lygius: pirminį, antrinį ir tretinį. Prie pirminio lygio sveikatos priežiūro</text:span><text:span text:style-name="T404">s stacionarinių įstaigų priskiriamos medicininės slaugos ir palaikomojo gydymo, rajoninės ir apylinkinės ligoninės. Aukščiausiojo lygio paslaugas teikia tretinio lygio stacionarinės įstaigos ir kai kurie antrinio lygio stacionarinių įstaigų atitinkamų ligų</text:span><text:span text:style-name="T405"><text:s/>gydymo skyriai, akredituoti teikti tretinio lygio stacionarinių įstaigų paslaugas.</text:span></text:p>
      <text:p text:style-name="P406"><text:span text:style-name="T407">23</text:span><text:span text:style-name="T408">. Stacionarinių įstaigų bazinių kainų sistemai suformuoti surenkami ataskaitinio laikotarpio duomenys iš ne mažiau kaip dviejų kiekvieno lygio įstaigų (išskyrus atvej</text:span><text:span text:style-name="T409">us, kai yra viena įstaiga), apimančių visus tų įstaigų ligų gydymo profilius. Bazinės kainos nustatomos kiekvienam stacionarinių įstaigų lygiui pagal tų stacionarų ligų gydymo profilius.</text:span></text:p>
      <text:p text:style-name="P410"><text:span text:style-name="T411">Stacionarinės asmens sveikatos priežiūros įstaigos gali būti atskirai</text:span><text:span text:style-name="T412"><text:s/>finansuojamos už išgydytus ligonius, sergančius labai brangaus gydymo reikalaujančiomis ligomis (toliau –<text:s/></text:span><text:soft-page-break/><text:span text:style-name="T413">brangiosios ligos). Jeigu atitinkamos ligos gydymo išlaidos 30 % ir daugiau yra didesnės už atitinkamų ligų gydymo profilio vidutines išlaidas, tokia</text:span><text:span text:style-name="T414"><text:s/>liga priskiriama brangiųjų ligų grupei. Vadovaujantis ataskaitiniais duomenimis, sudaromi kiekvieno sveikatos priežiūros įstaigų lygio ir atitinkamo ligų gydymo profilio brangiųjų ligų sąrašai.</text:span></text:p>
      <text:p text:style-name="P415"><text:span text:style-name="T416">24</text:span><text:span text:style-name="T417">. Brangiosios ligos kaina nustatoma apskaičiuojant darb</text:span><text:span text:style-name="T418">o užmokesčio išlaidas, atskaitymus socialiniam draudimui, medikamentų poreikio išlaidas, privalomųjų laboratorinių tyrimų ir kitų gydymo procedūrų išlaidas, o bendrųjų ūkio išlaidų apimtys nustatomos įvertinant stacionarinės įstaigos išlaidų struktūroje be</text:span><text:span text:style-name="T419">ndrųjų ūkio išlaidų santykį su darbo užmokesčio išlaidomis.</text:span></text:p>
      <text:p text:style-name="P420"><text:span text:style-name="T421">25</text:span><text:span text:style-name="T422">. Kiekvieno lygio stacionarinių gydymo įstaigų atitinkamo ligų gydymo profilio „y“ brangios ligos „j“ gydymo bazinė kaina B</text:span><text:span text:style-name="T423">yj</text:span><text:span text:style-name="T424"><text:s/>apskaičiuojama pagal formules (9, 10, 11):</text:span></text:p>
      <text:p text:style-name="P425">(9)</text:p>
      <text:p text:style-name="P426"/>
      <text:p text:style-name="P427"><text:span text:style-name="T428"><draw:frame draw:style-name="a10" draw:name="Picture 11" text:anchor-type="as-char" svg:x="0in" svg:y="0in" svg:width="1.36458in" svg:height="0.91667in" style:rel-width="scale" style:rel-height="scale"><draw:image xlink:href="media/image10.wmf" xlink:type="simple" xlink:show="embed" xlink:actuate="onLoad"/><svg:title/><svg:desc/></draw:frame></text:span></text:p>
      <text:p text:style-name="P429">B – atitinkamos brangios ligos arba atitinkamo ligų gydymo profilio bazinė kaina;</text:p>
      <text:p text:style-name="P430">M – brangios ligos gydymo kaina;</text:p>
      <text:p text:style-name="P431">T – išgydytų ligonių skaičius;</text:p>
      <text:p text:style-name="P432">i – stacionarinių gydymo įstaigų indeksas (i=1,..., n);</text:p>
      <text:p text:style-name="P433">n – stacionarinių gydymo įstaigų skaičius;</text:p>
      <text:p text:style-name="P434">y – ligų gydymo profilio<text:s/>indeksas (y=1,..., z);</text:p>
      <text:p text:style-name="P435">z – ligų gydymo profilių skaičius;</text:p>
      <text:p text:style-name="P436">j – brangios ligos indeksas (j=1,..., m);</text:p>
      <text:p text:style-name="P437"><text:span text:style-name="T438">m – brangių ligų skaičius.</text:span></text:p>
      <text:p text:style-name="P439"><text:span text:style-name="T440">26</text:span><text:span text:style-name="T441">. Kiekvieno lygio stacionarinių gydymo įstaigų atitinkamo ligų gydymo profilio „y“ bazinė kaina B</text:span><text:span text:style-name="T442">y</text:span><text:span text:style-name="T443"><text:s/>apskaičiuojama pagal formules (10, 11):</text:span></text:p>
      <text:p text:style-name="P444"/>
      <text:p text:style-name="P445">(10)</text:p>
      <text:p text:style-name="P446"/>
      <text:p text:style-name="P447"><text:span text:style-name="T448"><draw:frame draw:style-name="a11" draw:name="Picture 12" text:anchor-type="as-char" svg:x="0in" svg:y="0in" svg:width="1.55208in" svg:height="1.08333in" style:rel-width="scale" style:rel-height="scale"><draw:image xlink:href="media/image11.wmf" xlink:type="simple" xlink:show="embed" xlink:actuate="onLoad"/><svg:title/><svg:desc/></draw:frame></text:span></text:p>
      <text:p text:style-name="P449"/>
      <text:p text:style-name="P450"><text:span text:style-name="T451"><draw:frame draw:style-name="a12" draw:name="Picture 13" text:anchor-type="as-char" svg:x="0in" svg:y="0in" svg:width="0.92708in" svg:height="0.25in" style:rel-width="scale" style:rel-height="scale"><draw:image xlink:href="media/image12.wmf" xlink:type="simple" xlink:show="embed" xlink:actuate="onLoad"/><svg:title/><svg:desc/></draw:frame></text:span></text:p>
      <text:p text:style-name="P452">(11)</text:p>
      <text:p text:style-name="P453">K – vieno lovadienio kaina;</text:p>
      <text:p text:style-name="P454">I – ataskaitinio laikotarpio išlaidos;</text:p>
      <text:p text:style-name="P455">L – ataskaitinio laikotarpio lovadienių skaičius;</text:p>
      <text:p text:style-name="P456"><text:span text:style-name="T457">N – atitinkamo ligų gydymo profilio norminė gydymo trukmė.</text:span></text:p>
      <text:p text:style-name="P458"><text:span text:style-name="T459">27</text:span><text:span text:style-name="T460">. Stacionarinės<text:s/></text:span><text:span text:style-name="T461">įstaigos finansuojamos priklausomai nuo išgydytų ligonių skaičiaus ir Sveikatos apsaugos ministerijos nustatytą norminę ligonio gulėjimo trukmę ir vidutinę vieno lovadienio bazinę kainą (pagal stacionarinių įstaigų lygį bei ligų gydymo profilius).</text:span></text:p>
      <text:p text:style-name="P462"/>
      <text:p text:style-name="P463"><text:span text:style-name="T464">SAN</text:span><text:span text:style-name="T465">ATORINIO – KURORTINIO GYDYMO PASLAUGŲ BAZINIŲ KAINŲ NUSTATYMO METODIKA</text:span></text:p>
      <text:p text:style-name="P466"/>
      <text:p text:style-name="P467"><text:span text:style-name="T468">28</text:span><text:span text:style-name="T469">. Sanatorinis – kurortinis gydymas apima antirecidyvinį, sveikatos grąžinamąjį gydymą ir reabilitaciją.</text:span></text:p>
      <text:p text:style-name="P470"><text:span text:style-name="T471">29</text:span><text:span text:style-name="T472">. Bazinė sanatorinio – kurortinio gydymo kaina apskaičiuojama pagal<text:s/></text:span><text:span text:style-name="T473">formulę (12):</text:span></text:p>
      <text:p text:style-name="P474"><text:span text:style-name="T475"><draw:frame draw:style-name="a13" draw:name="Picture 14" text:anchor-type="as-char" svg:x="0in" svg:y="0in" svg:width="1.33333in" svg:height="0.21875in" style:rel-width="scale" style:rel-height="scale"><draw:image xlink:href="media/image13.wmf" xlink:type="simple" xlink:show="embed" xlink:actuate="onLoad"/><svg:title/><svg:desc/></draw:frame></text:span></text:p>
      <text:p text:style-name="P476">(12)</text:p>
      <text:p text:style-name="P477"><text:span text:style-name="T478">B</text:span><text:span text:style-name="T479">sk</text:span><text:span text:style-name="T480"><text:s/>– bazinė sanatorinio – kurortinio gydymo kaina;</text:span></text:p>
      <text:p text:style-name="P481"><text:span text:style-name="T482">B</text:span><text:span text:style-name="T483">l</text:span><text:span text:style-name="T484"><text:s/>– bazinė atitinkamos ligos gydymo profilio vidutinė lovadienio kaina;</text:span></text:p>
      <text:p text:style-name="P485"><text:span text:style-name="T486">K</text:span><text:span text:style-name="T487">sk</text:span><text:span text:style-name="T488"><text:s/>– sanatorinio – kurortinio gydymo koeficientas;</text:span></text:p>
      <text:p text:style-name="P489"><text:span text:style-name="T490">D</text:span><text:span text:style-name="T491">sk</text:span><text:span text:style-name="T492"><text:s/>– sanatorinio – kurortinio gydymo trukmė (dienomis).</text:span></text:p>
      <text:p text:style-name="P493"><text:span text:style-name="T494">S</text:span><text:span text:style-name="T495">anatorinio – kurortinio gydymo koeficientai (K</text:span><text:span text:style-name="T496">sk</text:span><text:span text:style-name="T497">) nustatomi antirecidyviniam gydymui, sveikatą grąžinamajam gydymui ir reabilitacijai. Jų dydžius nustato Sveikatos apsaugos ministerija, suderinusi su Privalomojo sveikatos draudimo taryba ir VLK.</text:span></text:p>
      <text:p text:style-name="P498"><text:span text:style-name="T499">Bazinė ati</text:span><text:span text:style-name="T500">tinkamos ligos gydymo profilio vidutinė lovadienio kaina (B</text:span><text:span text:style-name="T501">l</text:span><text:span text:style-name="T502">) atitinka antrinio lygio stacionarinių asmens sveikatos priežiūros įstaigų atitinkamos ligos gydymo profilio nustatytą lovadienio bazinę kainą. Nustatyta tvarka indeksuojant antrinio lygio stacio</text:span><text:span text:style-name="T503">narinių asmens sveikatos priežiūros įstaigų lovadienių bazines kainas, atitinkamai keisis ir sanatorinio – kurortinio gydymo paslaugų bazinės kainos.</text:span></text:p>
      <text:p text:style-name="P504"><text:span text:style-name="T505">______________</text:span></text:p>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sveikatos apsaugos ministerija, Įsakymas</text:span></text:p>
      <text:p text:style-name="P515"><text:span text:style-name="T516">Nr.<text:s/></text:span><text:a xlink:href="https://www.e-tar.lt/portal/legalAct.html?documentId=TAR.9E4955D5C12C" office:target-frame-name="_top" xlink:show="replace"><text:span text:style-name="T517">V-79</text:span></text:a><text:span text:style-name="T518">, 2004-02-20, Žin., 2004, Nr. 32-1030 (2004-02-28), i. k. 1042250ISAK0000V-79</text:span></text:p>
      <text:p text:style-name="P519"><text:span text:style-name="T520">Dėl Lietuvos Respublikos sveikatos apsaugos ministro įsakymų pakeitimo</text:span></text:p>
      <text:p text:style-name="P521"/>
      <text:p text:style-name="P522"><text:span text:style-name="T523">2.</text:span></text:p>
      <text:p text:style-name="P524"><text:span text:style-name="T525">Lietuvos Respublik</text:span><text:span text:style-name="T526">os sveikatos apsaugos ministerija, Įsakymas</text:span></text:p>
      <text:p text:style-name="P527"><text:span text:style-name="T528">Nr.<text:s/></text:span><text:a xlink:href="https://www.e-tar.lt/portal/legalAct.html?documentId=TAR.69DF63336C85" office:target-frame-name="_top" xlink:show="replace"><text:span text:style-name="T529">V-258</text:span></text:a><text:span text:style-name="T530">, 2005-04-15, Žin., 2005, Nr. 50-1693 (2005-04-19), i. k. 1052250ISAK000V-258</text:span></text:p>
      <text:p text:style-name="P531"><text:span text:style-name="T532">Dėl Sveikatos apsaugos ministerijos 1997-06</text:span><text:span text:style-name="T533">-30 įsakymo Nr. 363 "Dėl Asmens sveikatos priežiūros paslaugų bazinių kainų nustatymo metodikos" papildy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8T12:31:00Z</meta:creation-date>
    <dc:date>2017-08-08T12:31:00Z</dc:date>
    <meta:template xlink:href="Normal.dotm" xlink:type="simple"/>
    <meta:editing-cycles>2</meta:editing-cycles>
    <meta:editing-duration>PT0S</meta:editing-duration>
    <meta:document-statistic meta:page-count="8" meta:paragraph-count="164" meta:word-count="2174" meta:character-count="18084" meta:row-count="446" meta:non-whitespace-character-count="16074"/>
  </office:meta>
</office:document-meta>
</file>