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2">Suvestinė redakcija nuo 2010-11-19 iki 2010-12-31</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text:span text:style-name="T27">3</text:span><text:span text:style-name="T28">.<text:s/></text:span><text:span text:style-name="T29">Pavedu šio įsakymo vykdymo kontrolę viceministrui pagal veiklos sritį.</text:span><text:s/></text:p>
      <text:p text:style-name="P30">Punkto pakeitimai:</text:p>
      <text:p text:style-name="P31"><text:span text:style-name="T32">Nr.<text:s/></text:span><text:a xlink:href="https://www.e-tar.lt/portal/legalAct.html?documentId=TAR.6C9B6984D905" office:target-frame-name="_top" xlink:show="replace"><text:span text:style-name="T33">A1-525</text:span></text:a><text:span text:style-name="T34">, 2010-11-16, Žin., 2010, Nr. 135-6905 (2010-11-18), i. k. 1102230ISAK00A</text:span><text:span text:style-name="T35">1-525</text:span></text:p>
      <text:p text:style-name="Normal"/>
      <text:p text:style-name="P36">4.<text:s/><text:span text:style-name="T37">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8">96-3608</text:span></text:a>).</text:p>
      <text:p text:style-name="Normal"/>
      <text:p text:style-name="Normal"/>
      <text:p text:style-name="Normal"/>
      <text:p text:style-name="Normal">LAIKINAI EINANTI SOCIALINĖS APSAUGOS IR DARBO<text:s/></text:p>
      <text:p text:style-name="P39">MINISTRO PAREIGAS<text:s/><text:tab/>VILIJA BLINKEVIČIŪTĖ</text:p>
      <text:p text:style-name="P40"/>
      <text:soft-page-break/>
      <text:p text:style-name="P41">PATVIRTINTA</text:p>
      <text:p text:style-name="P42">Lietuvos Respublikos</text:p>
      <text:p text:style-name="P43">socialinės apsaugos ir darbo ministro</text:p>
      <text:p text:style-name="P44">2008 m. gruodžio 4 d.<text:s/></text:p>
      <text:p text:style-name="P45">įsakymu Nr. A1-401 (Lietuvos<text:s/></text:p>
      <text:p text:style-name="P46">Respublikos socialinės apsaugos ir darbo<text:s/></text:p>
      <text:p text:style-name="P47">ministro 2009 m. sausio 20 d.<text:s/></text:p>
      <text:p text:style-name="P48">įsakymo Nr. A1-23 redakcija)</text:p>
      <text:p text:style-name="P49"/>
      <text:p text:style-name="P50"><text:span text:style-name="T51">SOCIALINĮ DARBĄ DIRBANČIŲ DARBUOTOJŲ PAREIGYBIŲ SĄRAŠAS</text:span></text:p>
      <text:p text:style-name="P52"/>
      <text:p text:style-name="P53">1. Socialinių paslaugų įstaigos vadovai:</text:p>
      <text:p text:style-name="P54">1.1. direktorius;</text:p>
      <text:p text:style-name="P55">1.2. viršininkas;</text:p>
      <text:p text:style-name="P56">1.3. pirmininkas.</text:p>
      <text:p text:style-name="P57">2. Socialiniai darbuotojai:</text:p>
      <text:p text:style-name="P58">2.1. socialinių paslaugų įstaigos vadovo pavaduotojas socialiniams reikalams (socialiniam darbui, socialinėms paslaugoms);</text:p>
      <text:p text:style-name="P59">2.2. socialinių paslaugų įstaigos<text:s/>padalinio vedėjas socialiniams reikalams (socialiniam darbui, socialinėms paslaugoms);</text:p>
      <text:p text:style-name="P60">2.3. socialinių paslaugų įstaigos padalinio vedėjo pavaduotojas socialiniams reikalams (socialiniam darbui, socialinėms paslaugoms);</text:p>
      <text:p text:style-name="P61">2.4. socialinis darbuotojas<text:s/>(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62">2.5. socialinio darbo organizatorius;</text:p>
      <text:p text:style-name="P63">2.6. socialinių programų koordinatorius;</text:p>
      <text:p text:style-name="P64">2.7. socialinio darbo vadybininkas;</text:p>
      <text:p text:style-name="P65">2.8. specialistas socialiniam darbui (dirbantis seniūnijoje).<text:s/></text:p>
      <text:p text:style-name="P66">3. Socialinio darbuotojo padėjėjas:</text:p>
      <text:p text:style-name="P67">3.1. socialinio darbuotojo padėjėjas;</text:p>
      <text:p text:style-name="P68">3.2. lankomosios priežiūros specialistas;</text:p>
      <text:p text:style-name="P69">3.3. asmeninis asistentas.</text:p>
      <text:p text:style-name="P70">_________________</text:p>
      <text:p text:style-name="P71">Priedo pakeitimai:</text:p>
      <text:p text:style-name="P72"><text:span text:style-name="T73">Nr.<text:s/></text:span><text:a xlink:href="https://www.e-tar.lt/portal/legalAct.html?documentId=TAR.6D3ED6734FCA" office:target-frame-name="_top" xlink:show="replace"><text:span text:style-name="T74">A1-23</text:span></text:a><text:span text:style-name="T75">, 2009-01-20, Žin., 2009, Nr. 9-334 (2009-01-24), i. k. 1092230ISAK000A1-23</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socialinės apsaugos ir darbo ministerija,<text:s/></text:span><text:span text:style-name="T85">Įsakymas</text:span></text:p>
      <text:p text:style-name="P86"><text:span text:style-name="T87">Nr.<text:s/></text:span><text:a xlink:href="https://www.e-tar.lt/portal/legalAct.html?documentId=TAR.6D3ED6734FCA" office:target-frame-name="_top" xlink:show="replace"><text:span text:style-name="T88">A1-23</text:span></text:a><text:span text:style-name="T89">, 2009-01-20, Žin., 2009, Nr. 9-334 (2009-01-24), i. k. 1092230ISAK000A1-23</text:span></text:p>
      <text:p text:style-name="P90"><text:span text:style-name="T91">Dėl Lietuvos Respublikos socialinės apsaugos ir darbo ministro 2008 m. gruodžio<text:s/></text:span><text:span text:style-name="T92">4 d. įsakymo Nr. A1-401 "Dėl Socialinį darbą dirbančių darbuotojų pareigybių sąrašo patvirtinimo" pakeitimo</text:span></text:p>
      <text:p text:style-name="P93"/>
      <text:p text:style-name="P94"><text:span text:style-name="T95">2.</text:span></text:p>
      <text:p text:style-name="P96"><text:span text:style-name="T97">Lietuvos Respublikos socialinės apsaugos ir darbo ministerija, Įsakymas</text:span></text:p>
      <text:p text:style-name="P98"><text:span text:style-name="T99">Nr.<text:s/></text:span><text:a xlink:href="https://www.e-tar.lt/portal/legalAct.html?documentId=TAR.6C9B6984D905" office:target-frame-name="_top" xlink:show="replace"><text:span text:style-name="T100">A1-525</text:span></text:a><text:span text:style-name="T101">, 2010-11-16, Žin., 2010, Nr. 135-6905 (2010-11-18), i. k. 1102230ISAK00A1-525</text:span></text:p>
      <text:p text:style-name="P102"><text:span text:style-name="T103">Dėl Lietuvos Respublikos socialinės apsaugos ir darbo ministro 2008 m. gruodžio 4 d. įsakymo Nr. A1-401 "Dėl Socialinį darbą dirbančių darbuotojų pareigybių<text:s/></text:span><text:span text:style-name="T104">sąrašo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2:28:00Z</meta:creation-date>
    <dc:date>2016-10-04T12:28:00Z</dc:date>
    <meta:template xlink:href="Normal" xlink:type="simple"/>
    <meta:editing-cycles>2</meta:editing-cycles>
    <meta:editing-duration>PT0S</meta:editing-duration>
    <meta:document-statistic meta:page-count="3" meta:paragraph-count="75" meta:word-count="586" meta:character-count="4726" meta:row-count="168" meta:non-whitespace-character-count="4215"/>
  </office:meta>
</office:document-meta>
</file>