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fo:letter-spacing="0.0416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ableColumn35" style:family="table-column">
      <style:table-column-properties style:column-width="0.9854in" style:use-optimal-column-width="false"/>
    </style:style>
    <style:style style:name="TableColumn36" style:family="table-column">
      <style:table-column-properties style:column-width="0.752in" style:use-optimal-column-width="false"/>
    </style:style>
    <style:style style:name="TableColumn37" style:family="table-column">
      <style:table-column-properties style:column-width="1.7576in" style:use-optimal-column-width="false"/>
    </style:style>
    <style:style style:name="TableColumn38" style:family="table-column">
      <style:table-column-properties style:column-width="1.218in" style:use-optimal-column-width="false"/>
    </style:style>
    <style:style style:name="TableColumn39" style:family="table-column">
      <style:table-column-properties style:column-width="1.9791in" style:use-optimal-column-width="false"/>
    </style:style>
    <style:style style:name="Table34" style:family="table">
      <style:table-properties style:width="6.692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text-transform="uppercase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4-13</text:span></text:p>
      <text:p text:style-name="P10"/>
      <text:p text:style-name="P11"><text:span text:style-name="T12">Įsakymas paskelbtas: Žin. 1999, Nr.<text:s/></text:span><text:a xlink:href="https://www.e-tar.lt/portal/legalAct.html?documentId=TAR.97559F3106C5" office:target-frame-name="_top" xlink:show="replace"><text:span text:style-name="T13">61-2018</text:span></text:a><text:span text:style-name="T14">, i. k. 0992070ISAK00000906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AUKŠTESNIŲJŲ STUDIJŲ PROGRAMŲ REGISTRAVIMO</text:p>
      <text:p text:style-name="P23"/>
      <text:p text:style-name="P24">1999 m. liepos 8 d. Nr. 906</text:p>
      <text:p text:style-name="P25">Vilnius</text:p>
      <text:p text:style-name="P26"/>
      <text:p text:style-name="P27"><text:span text:style-name="T28">Vadovaudamasis Lietuvos Respublikos Vyriausybės 1998 m. kovo 9 d. nut</text:span><text:span text:style-name="T29">arimu Nr. 294 patvirtintais Studijų ir mokymo programų registro nuostatais ir atsižvelgdamas į Specialistų rengimo departamento Aukštesniųjų studijų skyriaus siūlymą,<text:s/></text:span><text:span text:style-name="T30">papildau</text:span><text:span text:style-name="T31"><text:s/>1996 m. birželio 17 d. įsakymu Nr. 683 „Dėl aukštesniųjų studijų programų įregis</text:span><text:span text:style-name="T32">travimo“ (Žin., 1997, Nr. 77, 58 psl.; 1998, Nr. 59-1693) įregistruotų aukštesniųjų studijų programų sąrašą. Įregistruoju aukštesniųjų studijų eksperimentines programas, kurias baigusiems išduodami aukštesniojo mokslo diplomai (kodai 5001, 5003)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Valstybinis<text:s/></text:p>
          </table:table-cell>
          <table:table-cell table:style-name="TableCell43">
            <text:p text:style-name="P44">Kodas pagal<text:s/></text:p>
          </table:table-cell>
          <table:table-cell table:style-name="TableCell45">
            <text:p text:style-name="P46">Studijų programos</text:p>
            <text:p text:style-name="P47">pavadinimas</text:p>
          </table:table-cell>
          <table:table-cell table:style-name="TableCell48">
            <text:p text:style-name="P49">Mokymosi trukmė (metai)</text:p>
          </table:table-cell>
          <table:table-cell table:style-name="TableCell50">
            <text:p text:style-name="P51">Suteikiama profesinė</text:p>
            <text:p text:style-name="P52">kvalifikacija</text:p>
          </table:table-cell>
        </table:table-row>
        <table:table-row table:style-name="TableRow53">
          <table:table-cell table:style-name="TableCell54">
            <text:p text:style-name="P55">kodas</text:p>
          </table:table-cell>
          <table:table-cell table:style-name="TableCell56">
            <text:p text:style-name="P57">ISCED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185206</text:p>
          </table:table-cell>
          <table:table-cell table:style-name="TableCell78">
            <text:p text:style-name="P79">51899</text:p>
          </table:table-cell>
          <table:table-cell table:style-name="TableCell80">
            <text:p text:style-name="P81">Interjero ir baldų dizainas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interjero ir baldų dizaineris</text:p>
          </table:table-cell>
        </table:table-row>
        <table:table-row table:style-name="TableRow86">
          <table:table-cell table:style-name="TableCell87">
            <text:p text:style-name="P88">4185222</text:p>
          </table:table-cell>
          <table:table-cell table:style-name="TableCell89">
            <text:p text:style-name="P90">51899</text:p>
          </table:table-cell>
          <table:table-cell table:style-name="TableCell91">
            <text:p text:style-name="P92">Reklamos dizainas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reklamos<text:s/>dizaineris</text:p>
          </table:table-cell>
        </table:table-row>
        <table:table-row table:style-name="TableRow97">
          <table:table-cell table:style-name="TableCell98">
            <text:p text:style-name="P99">4509905</text:p>
          </table:table-cell>
          <table:table-cell table:style-name="TableCell100">
            <text:p text:style-name="P101">55099</text:p>
          </table:table-cell>
          <table:table-cell table:style-name="TableCell102">
            <text:p text:style-name="P103">Higieninė kosmetika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kosmetikas</text:p>
          </table:table-cell>
        </table:table-row>
        <table:table-row table:style-name="TableRow108">
          <table:table-cell table:style-name="TableCell109">
            <text:p text:style-name="P110">4893204</text:p>
          </table:table-cell>
          <table:table-cell table:style-name="TableCell111">
            <text:p text:style-name="P112">52176</text:p>
          </table:table-cell>
          <table:table-cell table:style-name="TableCell113">
            <text:p text:style-name="P114">Socialinė pedagogika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socialinis pedagogas</text:p>
          </table:table-cell>
        </table:table-row>
      </table:table>
      <text:p text:style-name="P119"/>
      <text:p text:style-name="P120">Lentelės pakeitimai:</text:p>
      <text:p text:style-name="P121"><text:span text:style-name="T122">Nr.<text:s/></text:span><text:a xlink:href="https://www.e-tar.lt/portal/legalAct.html?documentId=TAR.4FAD905CC98D" office:target-frame-name="_top" xlink:show="replace"><text:span text:style-name="T123">437</text:span></text:a><text:span text:style-name="T124">, 2001-03-21,<text:s/></text:span><text:span text:style-name="T125">Informaciniai pranešimai, 2001, Nr. 29-187 (2001-04-12), i. k. 1012070ISAK00000437</text:span></text:p>
      <text:p text:style-name="Normal"/>
      <text:p text:style-name="P126"/>
      <text:p text:style-name="P127"/>
      <text:p text:style-name="P128"/>
      <text:p text:style-name="P129"><text:span text:style-name="T130">Švietimo ir mokslo Ministras</text:span><text:span text:style-name="T131"><text:tab/>Kornelijus Platelis</text:span>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švietimo ir mokslo ministerija, Įsakymas</text:span></text:p>
      <text:p text:style-name="P141"><text:span text:style-name="T142">Nr.<text:s/></text:span><text:a xlink:href="https://www.e-tar.lt/portal/legalAct.html?documentId=TAR.4FAD905CC98D" office:target-frame-name="_top" xlink:show="replace"><text:span text:style-name="T143">437</text:span></text:a><text:span text:style-name="T144">, 2001-03-21, Informaciniai pranešimai, 2001, Nr. 29-187 (2001-04-12), i. k. 1012070ISAK00000437</text:span></text:p>
      <text:p text:style-name="P145"><text:span text:style-name="T146">Dėl aukštesniųjų studijų programų registrav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5T08:34:00Z</meta:creation-date>
    <dc:date>2017-11-15T08:34:00Z</dc:date>
    <meta:template xlink:href="Normal.dotm" xlink:type="simple"/>
    <meta:editing-cycles>2</meta:editing-cycles>
    <meta:editing-duration>PT0S</meta:editing-duration>
    <meta:document-statistic meta:page-count="1" meta:paragraph-count="41" meta:word-count="231" meta:character-count="1835" meta:row-count="149" meta:non-whitespace-character-count="1645"/>
  </office:meta>
</office:document-meta>
</file>