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 fo:text-indent="0.4916in"/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8-02-26</text:span></text:p>
      <text:p text:style-name="P5"/>
      <text:p text:style-name="P6"><text:span text:style-name="T7">Nutarimas paskelbtas: Žin. 1996, Nr.<text:s/></text:span><text:a xlink:href="https://www.e-tar.lt/portal/legalAct.html?documentId=TAR.973574205F9B" office:target-frame-name="_top" xlink:show="replace"><text:span text:style-name="T8">5-122</text:span></text:a><text:span text:style-name="T9">, i. k. 0961100NUTA00000067</text:span></text:p>
      <text:p text:style-name="P10"/>
      <text:p text:style-name="P11"><text:span text:style-name="T12"/><text:span text:style-name="T13">LIETUVOS RESPUBLIKOS VYRIAUSYBĖ</text:span></text:p>
      <text:p text:style-name="P14"/>
      <text:p text:style-name="P15">N U T A R I M A S</text:p>
      <text:p text:style-name="P16">DĖL PASTATO KLAIPĖDOJE, VILTIES G. 10, PERDAVIMO</text:p>
      <text:p text:style-name="P17"/>
      <text:p text:style-name="P18">1996 m. sausio 11 d. Nr. 67</text:p>
      <text:p text:style-name="P19">Vilnius</text:p>
      <text:p text:style-name="P20"/>
      <text:p text:style-name="P21"><text:span text:style-name="T22">Vadovaudamasi Lietuvos Respublikos prokuratūros įstatymo 42 straipsniu bei Lietuvos</text:span><text:span text:style-name="T23"><text:s/>Respublikos įstatymo „Dėl Lietuvos Respublikos prokuratūros įstatymo įgyvendinimo“ 4 straipsniu ir siekdama sudaryti Klaipėdos apygardos ir Klaipėdos miesto apylinkės prokuratūroms bei Teisingumo ministerijos Lietuvos teismo ekspertizės instituto Klaipėdo</text:span><text:span text:style-name="T24">s skyriui tinkamas darbo sąlygas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Perduoti iš Klaipėdos miesto savivaldybės balanso į Lietuvos Respublikos generalinės prokuratūros ir Teisingumo ministerijos Lietuvos teismo ekspertizės instituto balansus pa</text:span><text:span text:style-name="T30">statą Klaipėdoje, Vilties g. 10: į Lietuvos Respublikos generalinės prokuratūros balansą – 1 ir 2 aukštus bei pusrūsį (bendrasis plotas – 310,04 kv. metro), į Teisingumo ministerijos Lietuvos teismo ekspertizės instituto balansą – 3 aukštą (mansardą), kuri</text:span><text:span text:style-name="T31">o bendrasis plotas – 125,87 kv. metro.</text:span></text:p>
      <text:p text:style-name="P32"><text:span text:style-name="T33">2.</text:span><text:span text:style-name="T34"><text:s/>Neteko galios nuo 1998-02-26</text:span></text:p>
      <text:p text:style-name="P35">Punkto naikinimas:</text:p>
      <text:p text:style-name="P36"><text:span text:style-name="T37">Nr.<text:s/></text:span><text:a xlink:href="https://www.e-tar.lt/portal/legalAct.html?documentId=TAR.989C913BE6E5" office:target-frame-name="_top" xlink:show="replace"><text:span text:style-name="T38">218</text:span></text:a><text:span text:style-name="T39">, 1998-02-23, Žin. 1998, Nr. 20-516 (1998-02-25), i. k. 0981100NUTA00000218</text:span></text:p>
      <text:p text:style-name="Normal"/>
      <text:p text:style-name="P40"/>
      <text:p text:style-name="P41"/>
      <text:p text:style-name="P42">MINISTRAS PIRMININKAS<text:tab/>ADOLFAS ŠLEŽEVIČIUS</text:p>
      <text:p text:style-name="P43"/>
      <text:p text:style-name="P44">STATYBOS IR URBANISTIKOS MINISTRAS<text:tab/>JULIUS LAICONAS</text:p>
      <text:p text:style-name="P45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Respublikos Vyriausybė, Nutarimas</text:span></text:p>
      <text:p text:style-name="P55"><text:span text:style-name="T56">Nr.<text:s/></text:span><text:a xlink:href="https://www.e-tar.lt/portal/legalAct.html?documentId=TAR.989C913BE6E5" office:target-frame-name="_top" xlink:show="replace"><text:span text:style-name="T57">218</text:span></text:a><text:span text:style-name="T58">,<text:s/></text:span><text:span text:style-name="T59">1998-02-23, Žin., 1998, Nr. 20-516 (1998-02-25), i. k. 0981100NUTA00000218</text:span></text:p>
      <text:p text:style-name="P60"><text:span text:style-name="T61">Dėl kai kurių Lietuvos Respublikos Vyriausybės nutarimų privatizavimo klausimais pripažinimo netekusiais galios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9-10T05:11:00Z</meta:creation-date>
    <dc:date>2019-09-10T05:11:00Z</dc:date>
    <meta:template xlink:href="Normal.dotm" xlink:type="simple"/>
    <meta:editing-cycles>2</meta:editing-cycles>
    <meta:editing-duration>PT0S</meta:editing-duration>
    <meta:document-statistic meta:page-count="1" meta:paragraph-count="18" meta:word-count="236" meta:character-count="1863" meta:row-count="68" meta:non-whitespace-character-count="1645"/>
  </office:meta>
</office:document-meta>
</file>