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64" style:parent-style-name="Normal" style:family="paragraph">
      <style:paragraph-properties fo:widows="0" fo:orphans="0" fo:text-align="center" fo:text-indent="0.2083in"/>
      <style:text-properties fo:hyphenate="false"/>
    </style:style>
    <style:style style:name="P65" style:parent-style-name="Normal" style:master-page-name="MP1" style:family="paragraph">
      <style:paragraph-properties fo:widows="0" fo:orphans="0" fo:break-before="page"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6%"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6%" fo:text-indent="0.8861in"/>
      <style:text-properties fo:color="#000000" style:font-size-complex="12pt" fo:hyphenate="false"/>
    </style:style>
    <style:style style:name="P293" style:parent-style-name="Normal" style:family="paragraph">
      <style:paragraph-properties fo:text-align="justify" fo:line-height="116%" fo:text-indent="0.8861in"/>
      <style:text-properties fo:color="#000000" style:font-size-complex="12pt" fo:hyphenate="false"/>
    </style:style>
    <style:style style:name="P294" style:parent-style-name="Normal" style:family="paragraph">
      <style:paragraph-properties fo:text-align="justify" fo:line-height="116%" fo:text-indent="0.8861in"/>
      <style:text-properties fo:color="#000000" style:font-size-complex="12pt" fo:hyphenate="false"/>
    </style:style>
    <style:style style:name="P295" style:parent-style-name="Normal" style:family="paragraph">
      <style:paragraph-properties fo:text-align="justify" fo:line-height="116%" fo:text-indent="0.8861in"/>
      <style:text-properties fo:color="#000000" style:font-size-complex="12pt" fo:hyphenate="false"/>
    </style:style>
    <style:style style:name="P296" style:parent-style-name="Normal" style:family="paragraph">
      <style:paragraph-properties fo:text-align="justify" fo:line-height="116%" fo:text-indent="0.8861in"/>
      <style:text-properties fo:color="#000000" style:font-size-complex="12pt" fo:hyphenate="false"/>
    </style:style>
    <style:style style:name="P297" style:parent-style-name="Normal" style:family="paragraph">
      <style:paragraph-properties fo:text-align="justify" fo:line-height="116%" fo:text-indent="0.8861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P312" style:parent-style-name="Normal" style:family="paragraph">
      <style:paragraph-properties fo:text-align="justify" fo:line-height="115%" fo:text-indent="0.8861in"/>
      <style:text-properties fo:color="#000000" style:font-size-complex="12pt" fo:hyphenate="false"/>
    </style:style>
    <style:style style:name="P313" style:parent-style-name="Normal" style:family="paragraph">
      <style:paragraph-properties fo:text-align="justify" fo:line-height="115%" fo:text-indent="0.8861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2">Suvestinė redakcija nuo 2015-03-11 iki 2017-07-07</text:span></text:p>
      <text:p text:style-name="P3"/>
      <text:p text:style-name="P4"><text:span text:style-name="T5">Įsakymas paskelbtas: Žin. 2009, Nr.<text:s/></text:span><text:a xlink:href="https://www.e-tar.lt/portal/legalAct.html?documentId=TAR.96F54578B812" office:target-frame-name="_top" xlink:show="replace"><text:span text:style-name="T6">99-4179</text:span></text:a><text:span text:style-name="T7">, i. k. 1092070ISAKSAK-1707</text:span></text:p>
      <text:p text:style-name="P8"/>
      <text:p text:style-name="P9">Nauja redakcija nuo 2012-03-18:</text:p>
      <text:p text:style-name="Normal"><text:span text:style-name="T10">Nr.<text:s/></text:span><text:a xlink:href="https://www.e-tar.lt/portal/legalAct.html?documentId=TAR.B8DD8CCB6D58" office:target-frame-name="_top" xlink:show="replace"><text:span text:style-name="T11">V-408</text:span></text:a><text:span text:style-name="T12">, 2012-03-13, Žin. 2012, Nr. 33-1590 (2012-03-17), i. k. 1122070ISAK000V-408</text:span></text:p>
      <text:p text:style-name="P13"/>
      <text:p text:style-name="P14">LIETUVOS RESPUBLIKOS ŠVIETIMO IR MOKSLO MINISTRAS</text:p>
      <text:p text:style-name="P15"/>
      <text:p text:style-name="P16">Į S A K Y M A S</text:p>
      <text:p text:style-name="P17"><text:span text:style-name="T18">DĖL INFORMACIJOS, KURIOS R</text:span><text:span text:style-name="T19">EIKIA LIETUVOS RESPUBLIKOS VALSTYBĖS BIUDŽETO LĖŠŲ SUMAI STUDIJOMS IR STUDIJŲ STIPENDIJOMS APSKAIČIUOTI, TEIKIMO TVARKOS APRAŠO PATVIRTINIMO<text:s/></text:span></text:p>
      <text:p text:style-name="P20"/>
      <text:p text:style-name="P21">2009 m. rugpjūčio 17 d. Nr. ISAK-1707</text:p>
      <text:p text:style-name="P22"><text:span text:style-name="T23">Vilnius</text:span></text:p>
      <text:p text:style-name="P24"/>
      <text:p text:style-name="P25">Pakeistas teisės akto pavadinimas:</text:p>
      <text:p text:style-name="P26"><text:span text:style-name="T27">Nr.<text:s/></text:span><text:a xlink:href="https://www.e-tar.lt/portal/legalAct.html?documentId=TAR.118E394B5872" office:target-frame-name="_top" xlink:show="replace"><text:span text:style-name="T28">V-1164</text:span></text:a><text:span text:style-name="T29">, 2012-07-18, Žin., 2012, Nr. 88-4636 (2012-07-24), i. k. 1122070ISAK00V-1164</text:span></text:p>
      <text:p text:style-name="Normal"/>
      <text:p text:style-name="P30"><text:span text:style-name="T31">Vadovaudamasis Norminių studijų krypties (studijų programų grupės) studijų kainų apskaičiavimo ir Lietuvos Respublikos valstybės biudžeto lėšų studijų kainai valstybės finansuojamose studijų vietose apmokėti skyrimo tvarkos aprašo, patvirtinto Lietuvos Res</text:span><text:span text:style-name="T32">publikos Vyriausybės 2009 m. gegužės 13 d. nutarimu Nr. 402 (Žin., 2009, Nr.<text:s/></text:span><text:a xlink:href="https://www.e-tar.lt/portal/lt/legalAct/TAR.CD39E946AF3F" office:target-frame-name="_blank" xlink:show="new"><text:span text:style-name="T33">59-2292</text:span></text:a><text:span text:style-name="T34">), 19 punktu, Studijų stipendijų skyrimo ir mokėjimo tvarkos aprašo, patvirtinto Lietuv</text:span><text:span text:style-name="T35">os Respublikos Vyriausybės 2012 m. gegužės 29 d. nutarimu Nr. 595 (Žin., Nr. 62-3121), 23 punktu ir atsižvelgdamas į Švietimo valdymo informacinės sistemos nuostatų, patvirtintų Lietuvos Respublikos švietimo ir mokslo ministro 2011 m. spalio 19 d. įsakymu<text:s/></text:span><text:span text:style-name="T36">Nr. V-1832 (Žin., 2011, Nr.<text:s/></text:span><text:a xlink:href="https://www.e-tar.lt/portal/lt/legalAct/TAR.AC6F995CFEE6" office:target-frame-name="_blank" xlink:show="new"><text:span text:style-name="T37">125-5973</text:span></text:a><text:span text:style-name="T38">), 7 ir 8.3 punktus:</text:span><text:s/></text:p>
      <text:p text:style-name="P39">Preambulės pakeitimai:</text:p>
      <text:p text:style-name="P40"><text:span text:style-name="T41">Nr.<text:s/></text:span><text:a xlink:href="https://www.e-tar.lt/portal/legalAct.html?documentId=TAR.118E394B5872" office:target-frame-name="_top" xlink:show="replace"><text:span text:style-name="T42">V-11</text:span><text:span text:style-name="T43">64</text:span></text:a><text:span text:style-name="T44">, 2012-07-18, Žin., 2012, Nr. 88-4636 (2012-07-24), i. k. 1122070ISAK00V-1164</text:span></text:p>
      <text:p text:style-name="Normal"/>
      <text:p text:style-name="P45"><text:span text:style-name="T46">1</text:span><text:span text:style-name="T47">. T v i r t i n u Informacijos, kurios reikia Lietuvos Respublikos valstybės biudžeto lėšų sumai studijoms ir studijų stipendijoms apskaičiuoti, teikimo tvarkos aprašą (t</text:span><text:span text:style-name="T48">oliau – aprašas) (pridedama).</text:span><text:s/></text:p>
      <text:p text:style-name="P49">Punkto pakeitimai:</text:p>
      <text:p text:style-name="P50"><text:span text:style-name="T51">Nr.<text:s/></text:span><text:a xlink:href="https://www.e-tar.lt/portal/legalAct.html?documentId=TAR.118E394B5872" office:target-frame-name="_top" xlink:show="replace"><text:span text:style-name="T52">V-1164</text:span></text:a><text:span text:style-name="T53">, 2012-07-18, Žin., 2012, Nr. 88-4636 (2012-07-24), i. k. 1122070ISAK00V-1164</text:span></text:p>
      <text:p text:style-name="Normal"/>
      <text:p text:style-name="P54"><text:span text:style-name="T55">2</text:span><text:span text:style-name="T56">. N u s t a t a u, kad aprašo<text:s/></text:span><text:span text:style-name="T57">6.7 punkto nuostatos taikomos studentams, priimtiems studijuoti ne anksčiau kaip 2011 metais.</text:span></text:p>
      <text:p text:style-name="P58"/>
      <text:p text:style-name="P59"/>
      <text:p text:style-name="P60"><text:span text:style-name="T61">Švietimo ir mokslo ministras</text:span><text:span text:style-name="T62"><text:tab/>Gintaras Steponavičius</text:span></text:p>
      <text:p text:style-name="P63"/>
      <text:p text:style-name="P64"/>
      <text:p text:style-name="Normal"/>
      <text:soft-page-break/>
      <text:p text:style-name="P65">PATVIRTINTA</text:p>
      <text:p text:style-name="P66">Lietuvos Respublikos<text:s/></text:p>
      <text:p text:style-name="P67">švietimo ir mokslo ministro<text:s/></text:p>
      <text:p text:style-name="P68">2009 m.<text:s/>rugpjūčio 17 d.</text:p>
      <text:p text:style-name="P69">įsakymu Nr. ISAK-1707</text:p>
      <text:p text:style-name="P70">(Lietuvos Respublikos</text:p>
      <text:p text:style-name="P71">švietimo ir mokslo ministro<text:s/></text:p>
      <text:p text:style-name="P72">2012 m. kovo 13 d. įsakymo Nr. V-408 redakcija)</text:p>
      <text:p text:style-name="P73"/>
      <text:p text:style-name="P74"><text:span text:style-name="T75">INFORMACIJOS, KURIOS REIKIA LIETUVOS RESPUBLIKOS VALSTYBĖS BIUDŽETO LĖŠŲ SUMAI STUDIJOMS APSKAIČIUOTI, TEIKIMO TVARKOS</text:span><text:span text:style-name="T76"><text:s/>APRAŠAS</text:span></text:p>
      <text:p text:style-name="P77"/>
      <text:p text:style-name="P78"><text:span text:style-name="T79">1</text:span><text:span text:style-name="T80">. Informacijos, kurios reikia Lietuvos Respublikos valstybės biudžeto lėšų sumai studijoms ir studijų stipendijoms apskaičiuoti, teikimo tvarkos aprašas (toliau – aprašas) reglamentuoja informacijos apie studentų, priimtų į mokslo ir studijų</text:span><text:span text:style-name="T81"><text:s/>institucijas ne anksčiau kaip 2009 metais ir studijuojančių valstybės finansuojamose studijų vietose (toliau – studentai), bei studentų, priimtų į valstybės nefinansuojamas studijų vietas ir gaunančių studijų stipendijas, skaičių ir studijų kainas (toliau</text:span><text:span text:style-name="T82"><text:s/>– informacija), parengimo iš Švietimo valdymo informacinės sistemos (toliau – ŠVIS) duomenų, tvirtinimo ir teikimo tvarką, siekiant laiku apskaičiuoti ateinančiųjų metų Lietuvos Respublikos valstybės biudžeto (toliau – valstybės biudžetas) projekte mokslo</text:span><text:span text:style-name="T83"><text:s/>ir studijų institucijoms planuojamą lėšų sumą studijoms.</text:span><text:s/></text:p>
      <text:p text:style-name="P84">Punkto pakeitimai:</text:p>
      <text:p text:style-name="P85"><text:span text:style-name="T86">Nr.<text:s/></text:span><text:a xlink:href="https://www.e-tar.lt/portal/legalAct.html?documentId=TAR.118E394B5872" office:target-frame-name="_top" xlink:show="replace"><text:span text:style-name="T87">V-1164</text:span></text:a><text:span text:style-name="T88">, 2012-07-18, Žin., 2012, Nr. 88-4636 (2012-07-24), i. k. 1122070ISAK00V-1164</text:span></text:p>
      <text:p text:style-name="Normal"/>
      <text:p text:style-name="P89"><text:span text:style-name="T90">2</text:span><text:span text:style-name="T91">.<text:s/></text:span><text:span text:style-name="T92">Apraše vartojamos sąvokos:</text:span></text:p>
      <text:p text:style-name="P93"><text:span text:style-name="T94">Einamieji metai</text:span><text:span text:style-name="T95"><text:s/>– kalendoriniai metai, kuriais rengiamas ateinančiųjų metų valstybės biudžeto projektas.</text:span></text:p>
      <text:p text:style-name="P96"><text:span text:style-name="T97">Studentas, priimtas į mokslo ir studijų instituciją</text:span><text:span text:style-name="T98"><text:s/>– tai studentas, priimtas studijuoti naujaisiais studijų metais pirmame<text:s/></text:span><text:span text:style-name="T99">arba aukštesniame kurse (t. y. tais atvejais, kai, įskaičius studento studijų toje pačioje arba kitoje Lietuvos arba užsienio aukštojoje mokykloje rezultatus, jis pradeda studijuoti ne pirmame, bet aukštesniame kurse).</text:span></text:p>
      <text:p text:style-name="P100"><text:span text:style-name="T101">Naujieji studijų metai</text:span><text:span text:style-name="T102"><text:s/>– tai studijų<text:s/></text:span><text:span text:style-name="T103">metai, kurių didžioji dalis tęsiasi tais kalendoriniais metais, kuriems rengiamas valstybės biudžeto projektas.</text:span></text:p>
      <text:p text:style-name="P104"><text:span text:style-name="T105">Planinis studentų skaičius</text:span><text:span text:style-name="T106"><text:s/>– tai studentų skaičius, lygus valstybės finansuojamų studijų vietų skaičiui, nustatytam studentų priėmimo metais pag</text:span><text:span text:style-name="T107">al Lietuvos Respublikos švietimo ir mokslo ministro patvirtintą valstybės finansuojamų atitinkamų studijų vietų, į kurias priimami studentai, paskirstymą pagal mokslo ir studijų institucijas.</text:span></text:p>
      <text:p text:style-name="P108"><text:span text:style-name="T109">Faktinis studentų skaičius</text:span><text:span text:style-name="T110"><text:s/>– tai studentų skaičius, lygus valsty</text:span><text:span text:style-name="T111">bės finansuojamų studijų vietų skaičiui, apskaičiuotam iš planinio valstybės finansuojamų studijų vietų skaičiaus atėmus valstybės finansuojamų studijų vietų, kuriose studijavę studentai buvo pašalinti iš mokslo ir studijų institucijos, neteko valstybės fi</text:span><text:span text:style-name="T112">nansavimo studijoms arba nutraukė studijas ir kurios nebuvo užpildytos Lietuvos Respublikos mokslo ir studijų įstatymo (Žin., 2009, Nr.<text:s/></text:span><text:a xlink:href="https://www.e-tar.lt/portal/lt/legalAct/TAR.C595FF45F869" office:target-frame-name="_blank" xlink:show="new"><text:span text:style-name="T113">54-2140</text:span></text:a><text:span text:style-name="T114">; 2012, Nr.<text:s/></text:span><text:a xlink:href="https://www.e-tar.lt/portal/lt/legalAct/TAR.29E3D98AEDFC" office:target-frame-name="_blank" xlink:show="new"><text:span text:style-name="T115">13-554</text:span></text:a><text:span text:style-name="T116">) 70 straipsnio 7 ir 14 dalyse nustatyta tvarka, skaičių, atėmus studentų, baigusių studijas, skaičių ir pridėjus arba atėmus studentų, Lietuvos Respublikos mokslo ir<text:s/></text:span><text:span text:style-name="T117">studijų įstatymo 70 straipsnio 8 dalyje nustatyta tvarka pakeitusių studijų programą, skaičių. Faktinis studentų skaičius apskaičiuojamas, valstybės finansuojamų studentų, išėjusių akademinių atostogų, skaičių neatimant iš planinio valstybės finansuojamų s</text:span><text:span text:style-name="T118">tudijų vietų skaičiaus ir valstybės finansuojamų studentų, grįžusių iš akademinių atostogų, skaičių nepridedant prie planinio valstybės finansuojamų studijų vietų skaičiaus.</text:span></text:p>
      <text:p text:style-name="P119"><text:span text:style-name="T120">Kitos apraše vartojamos sąvokos atitinka Lietuvos Respublikos mokslo ir studijų įs</text:span><text:span text:style-name="T121">tatyme ir Norminių studijų krypties (studijų programų grupės) studijų kainų apskaičiavimo ir Lietuvos Respublikos valstybės biudžeto lėšų studijų kainai valstybės finansuojamose studijų vietose<text:s/></text:span><text:soft-page-break/><text:span text:style-name="T122">apmokėti skyrimo tvarkos apraše, patvirtintame Lietuvos Respub</text:span><text:span text:style-name="T123">likos Vyriausybės 2009 m. gegužės 13 d. nutarimu Nr. 402 (Žin., 2009, Nr.<text:s/></text:span><text:a xlink:href="https://www.e-tar.lt/portal/lt/legalAct/TAR.CD39E946AF3F" office:target-frame-name="_blank" xlink:show="new"><text:span text:style-name="T124">59-2292</text:span></text:a><text:span text:style-name="T125">), vartojamas sąvokas.</text:span></text:p>
      <text:p text:style-name="P126"><text:span text:style-name="T127">3</text:span><text:span text:style-name="T128">. Informacija, kurios reikia Lietuvos Respublikos valstybės bi</text:span><text:span text:style-name="T129">udžeto lėšų sumai studijoms ir studijų stipendijoms apskaičiuoti, rengiama Švietimo valdymo informacinėje sistemoje, remiantis Studentų registro ir kitų susijusių registrų ar informacinių sistemų duomenimis. Informaciją pagal aprašo 1, 3 ir 4 prieduose pat</text:span><text:span text:style-name="T130">eiktas formas rengia Švietimo informacinių technologijų centras ir teikia ją mokslo ir studijų institucijoms šiais terminais:</text:span></text:p>
      <text:p text:style-name="P131"><text:span text:style-name="T132">3.1</text:span><text:span text:style-name="T133">. Iki einamųjų metų balandžio 1 dienos (preliminariam ateinančiųjų metų valstybės biudžeto projektui parengti):</text:span></text:p>
      <text:p text:style-name="P134"><text:span text:style-name="T135">3.1.1</text:span><text:span text:style-name="T136">. info</text:span><text:span text:style-name="T137">rmaciją apie pirmosios pakopos ir vientisųjų studijų studentus, naujaisiais studijų metais pradėsiančius studijuoti antrame ir aukštesniuose kursuose, – faktinis studentų skaičius fiksuojamas einamųjų metų kovo 1 dieną;</text:span></text:p>
      <text:p text:style-name="P138"><text:span text:style-name="T139">3.1.2</text:span><text:span text:style-name="T140">. informaciją apie antrosio</text:span><text:span text:style-name="T141">s ir trečiosios pakopų studijų studentus bei studentus, studijuojančius pagal laipsnio nesuteikiančių studijų programas:</text:span></text:p>
      <text:p text:style-name="P142"><text:span text:style-name="T143">3.1.2.1</text:span><text:span text:style-name="T144">. kuriuos planuojama priimti į mokslo ir studijų institucijas, – čia faktinis studentų skaičius fiksuojamas pagal naujiesiems<text:s/></text:span><text:span text:style-name="T145">studijų metams nustatytą planinį studentų skaičių;</text:span></text:p>
      <text:p text:style-name="P146"><text:span text:style-name="T147">3.1.2.2</text:span><text:span text:style-name="T148">. naujaisiais studijų metais pradėsiančius studijuoti antrame ir aukštesniuose kursuose, išskyrus aprašo 3.1.2.1 punkte nurodytus studentus, – čia faktinis studentų skaičius fiksuojamas einamųjų</text:span><text:span text:style-name="T149"><text:s/>metų kovo 1 dieną;</text:span></text:p>
      <text:p text:style-name="P150"><text:span text:style-name="T151">3.1.3</text:span><text:span text:style-name="T152">. informaciją apie tiksliniu būdu finansuojamus pirmosios pakopos ir vientisųjų studijų studentus, naujaisiais studijų metais pradėsiančius studijuoti antrame ir aukštesniuose kursuose, – čia faktinis studentų skaičius fiksuo</text:span><text:span text:style-name="T153">jamas einamųjų metų kovo 1 dieną.</text:span></text:p>
      <text:p text:style-name="P154"><text:span text:style-name="T155">3.1.4</text:span><text:span text:style-name="T156">. informaciją apie gaunančius studijų stipendiją pirmosios pakopos, vientisųjų, antrosios pakopos studijų studentus ir doktorantus, naujaisiais studijų metais pradėsiančius studijuoti antrame ir aukštesniuose kurs</text:span><text:span text:style-name="T157">uose, – gaunančių studijų stipendijas studentų skaičius fiksuojamas einamųjų metų kovo 1 dieną.</text:span><text:s/></text:p>
      <text:p text:style-name="P158">Papildyta punktu:</text:p>
      <text:p text:style-name="P159"><text:span text:style-name="T160">Nr.<text:s/></text:span><text:a xlink:href="https://www.e-tar.lt/portal/legalAct.html?documentId=TAR.118E394B5872" office:target-frame-name="_top" xlink:show="replace"><text:span text:style-name="T161">V-1164</text:span></text:a><text:span text:style-name="T162">, 2012-07-18, Žin., 2012, Nr. 88-4636 (2012-07-24</text:span><text:span text:style-name="T163">), i. k. 1122070ISAK00V-1164</text:span></text:p>
      <text:p text:style-name="Normal"/>
      <text:p text:style-name="P164"><text:span text:style-name="T165">3.2</text:span><text:span text:style-name="T166">. Iki einamųjų metų rugsėjo 8 dienos (patikslintam ateinančiųjų metų valstybės biudžeto projektui parengti):</text:span></text:p>
      <text:p text:style-name="P167"><text:span text:style-name="T168">3.2.1</text:span><text:span text:style-name="T169">. informaciją apie pirmosios pakopos, vientisųjų, antrosios pakopos studijų ir laipsnio<text:s/></text:span><text:span text:style-name="T170">nesuteikiančių studijų studentus, naujaisiais studijų metais pradėjusius arba pradėsiančius studijuoti pirmame arba aukštesniuose kursuose, – čia faktinis studentų skaičius fiksuojamas einamųjų metų rugsėjo 1 dieną;</text:span></text:p>
      <text:p text:style-name="P171"><text:span text:style-name="T172">3.2.2</text:span><text:span text:style-name="T173">. informaciją apie trečiosios p</text:span><text:span text:style-name="T174">akopos studijų studentus:</text:span></text:p>
      <text:p text:style-name="P175"><text:span text:style-name="T176">3.2.2.1</text:span><text:span text:style-name="T177">. priimtus į mokslo ir studijų institucijas, – čia faktinis studentų skaičius fiksuojamas einamųjų metų rugsėjo 1 dieną. Tuo atveju, jeigu priėmimas į mokslo ir studijų instituciją einamųjų metų rugsėjo 1 dieną nėra pasib</text:span><text:span text:style-name="T178">aigęs, – faktinis studentų skaičius fiksuojamas pagal naujiesiems studijų metams nustatytą planinį studentų skaičių;</text:span></text:p>
      <text:p text:style-name="P179"><text:span text:style-name="T180">3.2.2.2</text:span><text:span text:style-name="T181">. naujaisiais studijų metais pradėjusius arba pradėsiančius studijuoti antrame ir aukštesniuose kursuose, išskyrus aprašo 3.2.2.</text:span><text:span text:style-name="T182">1 punkte nurodytus studentus, – čia faktinis studentų skaičius fiksuojamas einamųjų metų rugsėjo 1 dieną;</text:span></text:p>
      <text:p text:style-name="P183"><text:span text:style-name="T184">3.2.3</text:span><text:span text:style-name="T185">. informaciją apie tiksliniu būdu finansuojamus pirmosios pakopos ir vientisųjų studijų studentus, naujaisiais studijų metais pradėjusius a</text:span><text:span text:style-name="T186">rba pradėsiančius studijuoti pirmame arba aukštesniuose kursuose, – čia faktinis studentų skaičius fiksuojamas einamųjų metų rugsėjo 1 dieną.</text:span></text:p>
      <text:p text:style-name="P187"><text:span text:style-name="T188">3.2.4</text:span><text:span text:style-name="T189">. informaciją apie gaunančius studijų stipendiją pirmosios pakopos, vientisųjų, antrosios pakopos studijų</text:span><text:span text:style-name="T190"><text:s/>studentus ir doktorantus, naujaisiais studijų metais pradėjusius arba pradėsiančius studijuoti antrame ir aukštesniuose kursuose, – gaunančių studijų stipendijas studentų skaičius fiksuojamas einamųjų metų rugsėjo 1 dieną.</text:span><text:s/></text:p>
      <text:p text:style-name="P191">Papildyta punktu:</text:p>
      <text:p text:style-name="P192"><text:span text:style-name="T193">Nr.<text:s/></text:span><text:a xlink:href="https://www.e-tar.lt/portal/legalAct.html?documentId=TAR.118E394B5872" office:target-frame-name="_top" xlink:show="replace"><text:span text:style-name="T194">V-1164</text:span></text:a><text:span text:style-name="T195">, 2012-07-18, Žin., 2012, Nr. 88-4636 (2012-07-24), i. k. 1122070ISAK00V-1164</text:span></text:p>
      <text:p text:style-name="Normal"/>
      <text:soft-page-break/>
      <text:p text:style-name="P196">Punkto pakeitimai:</text:p>
      <text:p text:style-name="P197"><text:span text:style-name="T198">Nr.<text:s/></text:span><text:a xlink:href="https://www.e-tar.lt/portal/legalAct.html?documentId=TAR.118E394B5872" office:target-frame-name="_top" xlink:show="replace"><text:span text:style-name="T199">V-1164</text:span></text:a><text:span text:style-name="T200">, 2012-07-18, Žin., 2012, Nr. 88-4636 (2012-07-24), i. k. 1122070ISAK00V-1164</text:span></text:p>
      <text:p text:style-name="Normal"/>
      <text:p text:style-name="P201"><text:span text:style-name="T202">4</text:span><text:span text:style-name="T203">. Mokslo ir studijų institucijos, gavusios iš Švietimo informacinių technologijų centro aprašo 3 punkte nurodytą informaciją, per 5 kalendorines darbo dien</text:span><text:span text:style-name="T204">as ją patikrina ir patvirtina jos teisingumą. Pastebėjusios netikslumų pateiktoje informacijoje, mokslo ir studijų institucijos privalo patikslinti atitinkamus Studentų registro duomenis. Mokslo ir studijų institucija įgalioja asmenį (asmenis), atsakingą (</text:span><text:span text:style-name="T205">atsakingus) už informacijos tikslinimą, teikimą ir tvirtinimą. Mokslo ir studijų institucijos atsako už Studentų registre suvestos ir ŠVIS pateiktos informacijos teisingumą.</text:span></text:p>
      <text:p text:style-name="P206"><text:span text:style-name="T207">5</text:span><text:span text:style-name="T208">. Švietimo informacinių technologijų centras pateikia:</text:span></text:p>
      <text:p text:style-name="P209"><text:span text:style-name="T210">5.1</text:span><text:span text:style-name="T211">. Švietimo ir mok</text:span><text:span text:style-name="T212">slo ministerijai:</text:span></text:p>
      <text:p text:style-name="P213"><text:span text:style-name="T214">5.1.1</text:span><text:span text:style-name="T215">. aprašo 3.1 punkte nurodytą informaciją ir šios informacijos suvestinę pagal aprašo 2 priede pateiktas formas – iki einamųjų metų balandžio 20 dienos;</text:span></text:p>
      <text:p text:style-name="P216"><text:span text:style-name="T217">5.1.2</text:span><text:span text:style-name="T218">. aprašo 3.2 punkte nurodytą informaciją ir šios informacijos suvestin</text:span><text:span text:style-name="T219">ę pagal aprašo 2 priede pateiktas formas – iki einamųjų metų rugsėjo 20 dienos;</text:span></text:p>
      <text:p text:style-name="P220"><text:span text:style-name="T221">5.2</text:span><text:span text:style-name="T222">. Valstybiniam studijų fondui aprašo 3.2 punkte nurodytą informaciją apie valstybės biudžeto lėšų poreikį studijų stipendijoms ir šios informacijos suvestinę pagal<text:s/></text:span><text:span text:style-name="T223">aprašo 2 priede pateiktą 3 lentelę – iki einamųjų metų rugsėjo 20 dienos.</text:span><text:s/></text:p>
      <text:p text:style-name="P224">Punkto pakeitimai:</text:p>
      <text:p text:style-name="P225"><text:span text:style-name="T226">Nr.<text:s/></text:span><text:a xlink:href="https://www.e-tar.lt/portal/legalAct.html?documentId=TAR.118E394B5872" office:target-frame-name="_top" xlink:show="replace"><text:span text:style-name="T227">V-1164</text:span></text:a><text:span text:style-name="T228">, 2012-07-18, Žin., 2012, Nr. 88-4636 (2012-07-24), i. k. 1122070ISA</text:span><text:span text:style-name="T229">K00V-1164</text:span></text:p>
      <text:p text:style-name="Normal"/>
      <text:p text:style-name="P230"><text:span text:style-name="T231">6</text:span><text:span text:style-name="T232">. Informacija pagal aprašo 1, 3, ir 4 prieduose pateiktas formas pateikiama laikantis šių nuostatų:</text:span></text:p>
      <text:p text:style-name="P233"><text:span text:style-name="T234">6.1</text:span><text:span text:style-name="T235">. Informacija apie studentus, kurie, pakeitę studijų programą Lietuvos Respublikos mokslo ir studijų įstatymo 70 straipsnio 8 dalyje nu</text:span><text:span text:style-name="T236">statyta tvarka, pasirinko mokslo ir studijų institucijos nurodytą studijų programą, ir apie kitus studentus, nepakeitusius studijų programos, nurodoma atskirai.</text:span></text:p>
      <text:p text:style-name="P237"><text:span text:style-name="T238">6.2</text:span><text:span text:style-name="T239">. Studijų programų finansavimo grupės kodas turi atitikti Norminių studijų krypties (stu</text:span><text:span text:style-name="T240">dijų programų grupės) studijų kainų apskaičiavimo ir Lietuvos Respublikos valstybės biudžeto lėšų studijų kainai valstybės finansuojamose studijų vietose apmokėti skyrimo tvarkos aprašo priede „Studijų krypčių (studijų programų grupių) koeficientai“ nurody</text:span><text:span text:style-name="T241">tą atitinkamos studijų krypties (studijų programų grupės) eilės numerį (pvz., universitetinių medicinos studijų kodas 1.5).</text:span></text:p>
      <text:p text:style-name="P242"><text:span text:style-name="T243">6.3</text:span><text:span text:style-name="T244">. Studijų trukmė (metais) negali viršyti studijų trukmės, apskaičiuotos nustatytą visos studijų programos kreditų skaičių pad</text:span><text:span text:style-name="T245">alijus iš teisės aktų nustatytos atitinkamos formos studijų apimties (kreditų skaičiaus) per metus. Studijų ištęstine forma trukmė neturi būti daugiau kaip pusantro karto ilgesnė negu nuolatinės formos studijos, šioms taikant: iki 2011 m. rugpjūčio 31 d. –</text:span><text:span text:style-name="T246"><text:s/>40 studijų kreditų normą per metus, nuo 2011 m. rugsėjo 1 d. – 60 kreditų normą per metus.</text:span></text:p>
      <text:p text:style-name="P247"><text:span text:style-name="T248">Teikiamoje informacijoje apie studentus, kurie pakeitė tos pačios studijų srities studijų programą Lietuvos Respublikos mokslo ir studijų įstatymo 70 straipsnio 8 d</text:span><text:span text:style-name="T249">alyje nustatyta tvarka, nurodoma studijų trukmė nuo šių studentų priėmimo studijuoti iki jų studijų pabaigos (t. y. nurodoma visa atitinkamos studijų programos trukmė).</text:span></text:p>
      <text:p text:style-name="P250"><text:span text:style-name="T251">6.4</text:span><text:span text:style-name="T252">. Studentų priėmimo metai – kalendoriniai metai, kuriais vyko studentų priėmimas</text:span><text:span text:style-name="T253"><text:s/>studijuoti.</text:span></text:p>
      <text:p text:style-name="P254"><text:span text:style-name="T255">6.5</text:span><text:span text:style-name="T256">. Bendras faktinis studentų skaičius apskaičiuojamas, kaip nurodyta aprašo 2 punkte, išskyrus aprašo 3.1.2.1 ir 3.2.2.1 punktuose nurodytus atvejus, kuomet faktinis studentų skaičius nežinomas ir vietoj jo nurodomas planinis studentų sk</text:span><text:span text:style-name="T257">aičius. Informacija apie faktinį studentų, kurie, pakeitę studijų programą Lietuvos Respublikos mokslo ir studijų įstatymo 70 straipsnio 8 dalyje nustatyta tvarka, pasirinko mokslo ir studijų institucijos nurodytą studijų programą, skaičių nurodoma atskira</text:span><text:span text:style-name="T258">i ir šis skaičius į kitų studentų, nepakeitusių studijų programos, skaičių neįtraukiamas.</text:span></text:p>
      <text:p text:style-name="P259">Teikiamoje informacijoje apie faktinį studentų skaičių nurodoma šių studentų stojimo metu pasirinkta studijų forma (įskaitant tuos atvejus, kai aukštoji mokykla yra priėmusi sprendimą dėl studento studijų formos pakeitimo).</text:p>
      <text:soft-page-break/>
      <text:p text:style-name="P260"><text:span text:style-name="T261">Informacijoje apie studentus, gaunančius studijų stipendijas, nurodoma ta studijų forma, kurioje studentas studijuoja, t. y. įvertinant studijų formos pakeitimus.</text:span></text:p>
      <text:p text:style-name="P262"><text:span text:style-name="T263">6.6</text:span><text:span text:style-name="T264">. Tais atvejais, kai faktinė</text:span><text:span text:style-name="T265"><text:s/>studijų kaina yra didesnė už norminę studijų kainą, vietoj faktinės studijų kainos nurodoma norminė studijų kaina.</text:span></text:p>
      <text:p text:style-name="P266"><text:span text:style-name="T267">6.7</text:span><text:span text:style-name="T268">. Mokslo ir studijų institucijoje tą pačią studijų programą studijuojančių valstybės finansuojamų studentų studijų kainai apmokėti<text:s/></text:span><text:span text:style-name="T269">per visą tos programos vykdymo laikotarpį skiriama vienoda valstybės biudžeto lėšų suma nepriklausomai nuo studijų formos.</text:span></text:p>
      <text:p text:style-name="P270"><text:span text:style-name="T271">Aukštosios mokyklos nustatyta studijų kaina visam tos pačios studijų programos vykdymo laikotarpiui pagal atskiras studijų formas aps</text:span><text:span text:style-name="T272">kaičiuojama faktinę studijų kainą (p), ne didesnę nei norminė studijų kaina, padauginus iš studijų trukmės metais. Tais atvejais, kai aukštosios mokyklos nustatyta studijų kaina visam tos pačios studijų programos nuolatinės ar ištęstinės studijų formų vykd</text:span><text:span text:style-name="T273">ymo laikotarpiui yra skirtinga, abiejų studijų formų atveju valstybės biudžeto lėšomis apmokama mažesnė tos studijų programos kaina, ne didesnė nei norminė studijų kaina. Valstybės biudžeto lėšomis apmokama studijų programos kaina metams (m) pagal studijų<text:s/></text:span><text:span text:style-name="T274">formas apskaičiuojama mažesnę studijų programos kainą visam programos vykdymo laikotarpiui padalijus iš atitinkamos studijų formos studijų trukmės (metais).</text:span></text:p>
      <text:p text:style-name="P275"><text:span text:style-name="T276">6.8</text:span><text:span text:style-name="T277">. Tais atvejais, kai studentas pakeičia studijų programą Lietuvos Respublikos mokslo ir stud</text:span><text:span text:style-name="T278">ijų įstatymo 70 straipsnio 8 dalyje nustatyta tvarka ir jo ankstesniųjų studijų kaina skiriasi nuo naujųjų studijų kainos, nustatytos to kurso, į kurį priimamas studentas, studijoms, nurodoma mažesnioji studijų kaina, t. y. nurodoma mažesnioji norminė stud</text:span><text:span text:style-name="T279">ijų kaina ir mažesnioji faktinė studijų kaina. Nurodytoji faktinė studijų kaina negali būti didesnė nei nurodytoji mažesnioji norminė studijų kaina.</text:span></text:p>
      <text:p text:style-name="P280"><text:span text:style-name="T281">Tais atvejais, kai studentų, pakeitusių studijų programą Lietuvos Respublikos mokslo ir studijų įstatymo 70</text:span><text:span text:style-name="T282"><text:s/>straipsnio 8 dalyje nustatyta tvarka ir pasirinkusių mokslo ir studijų institucijos nurodytą studijų programą, norminės studijų kainos arba faktinės studijų kainos skiriasi, duomenys apie juos nurodomi atskirose eilutėse.</text:span></text:p>
      <text:p text:style-name="P283"><text:span text:style-name="T284">6.9</text:span><text:span text:style-name="T285">. Indeksavimo koeficientas</text:span><text:span text:style-name="T286"><text:s/>įrašomas tais atvejais, kai faktinių studijų kainų dydžiai yra indeksuojami Norminių studijų krypties (studijų programų grupės) studijų kainų apskaičiavimo ir Lietuvos Respublikos valstybės biudžeto lėšų studijų kainai valstybės finansuojamose studijų vie</text:span><text:span text:style-name="T287">tose apmokėti skyrimo tvarkos aprašo 17 punkte nustatyta tvarka. Atitinkamų faktinių studijų kainų indeksavimo koeficientą apskaičiuoja ir nurodo Švietimo ir mokslo ministerija. Tais atvejais, kai indeksavimo koeficientas netaikomas, lentelėje įrašomas „1“</text:span><text:span text:style-name="T288">.</text:span></text:p>
      <text:p text:style-name="P289"><text:span text:style-name="T290">6.10</text:span><text:span text:style-name="T291">. Lėšų poreikis metams (S) priimtiems studijuoti iki 2011 m. studentams apskaičiuojamas, lentelėje nurodytą faktinį studentų skaičių (n) padauginus iš faktinės studijų kainos (p) ir padalijus iš 1000 Eur:</text:span></text:p>
      <text:p text:style-name="P292">S=n*p/1000.</text:p>
      <text:p text:style-name="P293">Lėšų poreikis metams (S) priimtiems studijuoti ne anksčiau kaip 2011 m. studentams apskaičiuojamas, lentelėje nurodytą faktinį studentų skaičių (n) padauginus iš valstybės biudžeto lėšomis apmokamos studijų kainos (m) ir padalijus iš 1000 Eur:</text:p>
      <text:p text:style-name="P294">S=n*m/1000.</text:p>
      <text:p text:style-name="P295">Lėšų poreikis metams tiksliniu būdu finansuojamiems studentams apskaičiuojamas, 3 priedo lentelėje nurodytą faktinį studentų skaičių (n) padauginus iš valstybės biudžeto lėšomis apmokamos studijų kainos (m) sumažintos darbdavio apmokamos kainos dalimi (d) ir padalijus iš 1000 Eur.</text:p>
      <text:p text:style-name="P296">S=<text:s/>n*(m–d)/1000.</text:p>
      <text:p text:style-name="P297"><text:span text:style-name="T298">Tais atvejais, kai apskaičiuojama lėšų suma baigiamųjų kursų studentų studijoms (išskyrus trečiosios pakopos ir rezidentūros studijas), faktinis studentų skaičius dauginamas iš 2/3 studijų kainos (t. y. apskaičiuojamas lėšų poreikis 8 mėnesia</text:span><text:span text:style-name="T299">ms).</text:span><text:s/></text:p>
      <text:p text:style-name="P300">Punkto pakeitimai:</text:p>
      <text:p text:style-name="P301"><text:span text:style-name="T302">Nr.<text:s/></text:span><text:a xlink:href="https://www.e-tar.lt/portal/legalAct.html?documentId=793b9a201e0011e4b542dec0b12e28b0" office:target-frame-name="_top" xlink:show="replace"><text:span text:style-name="T303">V-727</text:span></text:a><text:span text:style-name="T304">, 2014-08-07, paskelbta TAR 2014-08-07, i. k. 2014-10941</text:span></text:p>
      <text:p text:style-name="Normal"/>
      <text:p text:style-name="P305"><text:span text:style-name="T306">6.10</text:span><text:span text:style-name="T307">1</text:span><text:span text:style-name="T308">.</text:span><text:span text:style-name="T309"><text:s/></text:span><text:span text:style-name="T310">Lėšų poreikis metams (S) studijų stipendijoms mokėti ap</text:span><text:span text:style-name="T311">skaičiuojamas, 4 priedo lentelėje nurodytą gaunančių studijų stipendijas studentų skaičių (g) padauginus iš faktinės, bet ne didesnės kaip norminė, studijų kainos (p) ir padalijus iš 1000 Eur.</text:span></text:p>
      <text:p text:style-name="P312">S=g*p/1000</text:p>
      <text:p text:style-name="P313"><text:span text:style-name="T314">Apskaičiuojant lėšų poreikį studijų stipendijoms mok</text:span><text:span text:style-name="T315">ėti baigiamųjų kursų studentams, gaunančių studijų stipendijas skaičius dauginamas iš 1/2 studijų kainos (t. y. apskaičiuojamas lėšų poreikis 6 mėnesiams).</text:span><text:s/></text:p>
      <text:p text:style-name="P316">Papildyta punktu:</text:p>
      <text:p text:style-name="P317"><text:span text:style-name="T318">Nr.<text:s/></text:span><text:a xlink:href="https://www.e-tar.lt/portal/legalAct.html?documentId=TAR.118E394B5872" office:target-frame-name="_top" xlink:show="replace"><text:span text:style-name="T319">V-1164</text:span></text:a><text:span text:style-name="T320">, 2012-07-18, Žin., 2012, Nr. 88-4636 (2012-07-24), i. k. 1122070ISAK00V-1164</text:span></text:p>
      <text:p text:style-name="P321">Punkto pakeitimai:</text:p>
      <text:p text:style-name="P322"><text:span text:style-name="T323">Nr.<text:s/></text:span><text:a xlink:href="https://www.e-tar.lt/portal/legalAct.html?documentId=793b9a201e0011e4b542dec0b12e28b0" office:target-frame-name="_top" xlink:show="replace"><text:span text:style-name="T324">V-727</text:span></text:a><text:span text:style-name="T325">, 2014-08-07, paskelbta TAR 2014-08-07, i. k. 2014-10941</text:span></text:p>
      <text:p text:style-name="Normal"/>
      <text:p text:style-name="P326">Punkto pakeitimai:</text:p>
      <text:p text:style-name="P327"><text:span text:style-name="T328">Nr.<text:s/></text:span><text:a xlink:href="https://www.e-tar.lt/portal/legalAct.html?documentId=TAR.118E394B5872" office:target-frame-name="_top" xlink:show="replace"><text:span text:style-name="T329">V-1164</text:span></text:a><text:span text:style-name="T330">, 2012-07-18, Žin., 2012, Nr. 88-4636 (2012-07-24), i. k. 1122070ISAK00V-1164</text:span></text:p>
      <text:p text:style-name="Normal"/>
      <text:p text:style-name="P331"><text:span text:style-name="T332">7</text:span><text:span text:style-name="T333">. Švietimo informacinių technologijų centras turi teisę pateikti mokslo ir studijų institucijoms papildomas rekomendacijas, reikalingas apraše pateiktai inf</text:span><text:span text:style-name="T334">ormacijai pateikti ir pagrįsti.</text:span></text:p>
      <text:p text:style-name="Normal"/>
      <text:p text:style-name="Normal"/>
      <text:p text:style-name="P335">Priedo pakeitimai:</text:p>
      <text:p text:style-name="P336"><text:span text:style-name="T337">Nr.<text:s/></text:span><text:a xlink:href="https://www.e-tar.lt/portal/legalAct.html?documentId=TAR.B8DD8CCB6D58" office:target-frame-name="_top" xlink:show="replace"><text:span text:style-name="T338">V-408</text:span></text:a><text:span text:style-name="T339">, 2012-03-13, Žin., 2012, Nr. 33-1590 (2012-03-17), i. k. 1122070ISAK000V-408</text:span></text:p>
      <text:p text:style-name="Normal"/>
      <text:p text:style-name="Normal"/>
      <text:p text:style-name="Normal"/>
      <text:p text:style-name="Normal"/>
      <text:p text:style-name="P340">Priedų pakeitimai:</text:p>
      <text:p text:style-name="Normal"/>
      <text:p text:style-name="P341">1 priedas</text:p>
      <text:p text:style-name="P342">Priedo pakeitimai:</text:p>
      <text:p text:style-name="P343"><text:span text:style-name="T344">Nr.<text:s/></text:span><text:a xlink:href="https://www.e-tar.lt/portal/legalAct.html?documentId=TAR.5FF05FF78831" office:target-frame-name="_top" xlink:show="replace"><text:span text:style-name="T345">V-1346</text:span></text:a><text:span text:style-name="T346">, 2011-07-18, Žin., 2011, Nr. 96-4518 (2011-07-23), i. k. 1112070ISAK00V-1346</text:span></text:p>
      <text:p text:style-name="P347"><text:span text:style-name="T348">Nr.<text:s/></text:span><text:a xlink:href="https://www.e-tar.lt/portal/legalAct.html?documentId=TAR.118E394B5872" office:target-frame-name="_top" xlink:show="replace"><text:span text:style-name="T349">V-1164</text:span></text:a><text:span text:style-name="T350">, 2012-07-18, Žin., 2012, Nr. 88-4636 (2012-07-24), i. k. 1122070ISAK00V-1164</text:span></text:p>
      <text:p text:style-name="P351"><text:span text:style-name="T352">Nr.<text:s/></text:span><text:a xlink:href="https://www.e-tar.lt/portal/legalAct.html?documentId=793b9a201e0011e4b542dec0b12e28b0" office:target-frame-name="_top" xlink:show="replace"><text:span text:style-name="T353">V-727</text:span></text:a><text:span text:style-name="T354">, 2014-08-07, paskelbta TAR 2014-08-07, i. k. 2014-10941</text:span></text:p>
      <text:p text:style-name="P355"><text:span text:style-name="T356">Nr.<text:s/></text:span><text:a xlink:href="https://www.e-tar.lt/portal/legalAct.html?documentId=686a4c20c66911e4bac9d73c75fc910a" office:target-frame-name="_top" xlink:show="replace"><text:span text:style-name="T357">V-180</text:span></text:a><text:span text:style-name="T358">, 2015-03-09, paskelbta TAR 2015-03-10, i. k. 2015-03648</text:span></text:p>
      <text:p text:style-name="Normal"/>
      <text:p text:style-name="P359">2 priedas</text:p>
      <text:p text:style-name="P360">Priedo pakeitimai:</text:p>
      <text:p text:style-name="P361"><text:span text:style-name="T362">Nr.<text:s/></text:span><text:a xlink:href="https://www.e-tar.lt/portal/legalAct.html?documentId=TAR.118E394B5872" office:target-frame-name="_top" xlink:show="replace"><text:span text:style-name="T363">V-1164</text:span></text:a><text:span text:style-name="T364">, 2012-07-18, Žin., 2012, Nr. 88-4636 (2012-07-24), i. k. 1122070ISAK00V-1164</text:span></text:p>
      <text:p text:style-name="P365"><text:span text:style-name="T366">Nr.<text:s/></text:span><text:a xlink:href="https://www.e-tar.lt/portal/legalAct.html?documentId=793b9a201e0011e4b542dec0b12e28b0" office:target-frame-name="_top" xlink:show="replace"><text:span text:style-name="T367">V-727</text:span></text:a><text:span text:style-name="T368">, 2014-08-07, paskelbta TAR 2014-08-07, i. k. 2014-10941</text:span></text:p>
      <text:p text:style-name="Normal"/>
      <text:p text:style-name="P369">3-priedas</text:p>
      <text:p text:style-name="P370">Papildyta priedu:</text:p>
      <text:p text:style-name="P371"><text:span text:style-name="T372">Nr.<text:s/></text:span><text:a xlink:href="https://www.e-tar.lt/portal/legalAct.html?documentId=TAR.118E394B5872" office:target-frame-name="_top" xlink:show="replace"><text:span text:style-name="T373">V-1164</text:span></text:a><text:span text:style-name="T374">, 2012-07-18, Žin., 2012, Nr. 88-4636<text:s/></text:span><text:span text:style-name="T375">(2012-07-24), i. k. 1122070ISAK00V-1164</text:span></text:p>
      <text:p text:style-name="P376">Priedo pakeitimai:</text:p>
      <text:p text:style-name="P377"><text:span text:style-name="T378">Nr.<text:s/></text:span><text:a xlink:href="https://www.e-tar.lt/portal/legalAct.html?documentId=793b9a201e0011e4b542dec0b12e28b0" office:target-frame-name="_top" xlink:show="replace"><text:span text:style-name="T379">V-727</text:span></text:a><text:span text:style-name="T380">, 2014-08-07, paskelbta TAR 2014-08-07, i. k. 2014-10941</text:span></text:p>
      <text:p text:style-name="P381"><text:span text:style-name="T382">Nr.<text:s/></text:span><text:a xlink:href="https://www.e-tar.lt/portal/legalAct.html?documentId=686a4c20c66911e4bac9d73c75fc910a" office:target-frame-name="_top" xlink:show="replace"><text:span text:style-name="T383">V-180</text:span></text:a><text:span text:style-name="T384">, 2015-03-09, paskelbta TAR 2015-03-10, i. k. 2015-03648</text:span></text:p>
      <text:p text:style-name="Normal"/>
      <text:p text:style-name="P385">4-priedas</text:p>
      <text:p text:style-name="P386">Papildyta priedu:</text:p>
      <text:p text:style-name="P387"><text:span text:style-name="T388">Nr.<text:s/></text:span><text:a xlink:href="https://www.e-tar.lt/portal/legalAct.html?documentId=TAR.118E394B5872" office:target-frame-name="_top" xlink:show="replace"><text:span text:style-name="T389">V-1164</text:span></text:a><text:span text:style-name="T390">,<text:s/></text:span><text:span text:style-name="T391">2012-07-18, Žin., 2012, Nr. 88-4636 (2012-07-24), i. k. 1122070ISAK00V-1164</text:span></text:p>
      <text:p text:style-name="P392">Priedo pakeitimai:</text:p>
      <text:p text:style-name="P393"><text:span text:style-name="T394">Nr.<text:s/></text:span><text:a xlink:href="https://www.e-tar.lt/portal/legalAct.html?documentId=793b9a201e0011e4b542dec0b12e28b0" office:target-frame-name="_top" xlink:show="replace"><text:span text:style-name="T395">V-727</text:span></text:a><text:span text:style-name="T396">, 2014-08-07, paskelbta TAR 2014-08-07, i. k. 2014-109</text:span><text:span text:style-name="T397">41</text:span></text:p>
      <text:p text:style-name="P398"><text:span text:style-name="T399">Nr.<text:s/></text:span><text:a xlink:href="https://www.e-tar.lt/portal/legalAct.html?documentId=686a4c20c66911e4bac9d73c75fc910a" office:target-frame-name="_top" xlink:show="replace"><text:span text:style-name="T400">V-180</text:span></text:a><text:span text:style-name="T401">, 2015-03-09, paskelbta TAR 2015-03-10, i. k. 2015-03648</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švietimo ir mokslo ministerija, Įsakymas</text:span></text:p>
      <text:p text:style-name="P411"><text:span text:style-name="T412">Nr.<text:s/></text:span><text:a xlink:href="https://www.e-tar.lt/portal/legalAct.html?documentId=TAR.631EAEBEEBB0" office:target-frame-name="_top" xlink:show="replace"><text:span text:style-name="T413">V-1454</text:span></text:a><text:span text:style-name="T414">, 2010-09-02, Žin., 2010, Nr. 106-5472 (2010-09-09), i. k. 1102070ISAK00V-1454</text:span></text:p>
      <text:p text:style-name="P415"><text:span text:style-name="T416">Dėl švietimo ir mokslo ministro 2009 m. rugpjūčio 17 d. įsakymo Nr. ISAK-1707 "Dėl Informacij</text:span><text:span text:style-name="T417">os, kurios reikia Lietuvos Respublikos valstybės biudžeto lėšų sumai studijoms apskaičiuoti, teikimo tvarkos aprašo patvirtinimo" pakeitimo</text:span></text:p>
      <text:p text:style-name="P418"/>
      <text:p text:style-name="P419"><text:span text:style-name="T420">2.</text:span></text:p>
      <text:p text:style-name="P421"><text:span text:style-name="T422">Lietuvos Respublikos švietimo ir mokslo ministerija, Įsakymas</text:span></text:p>
      <text:p text:style-name="P423"><text:span text:style-name="T424">Nr.<text:s/></text:span><text:a xlink:href="https://www.e-tar.lt/portal/legalAct.html?documentId=TAR.5FF05FF78831" office:target-frame-name="_top" xlink:show="replace"><text:span text:style-name="T425">V-1346</text:span></text:a><text:span text:style-name="T426">, 2011-07-18, Žin., 2011, Nr. 96-4518 (2011-07-23), i. k. 1112070ISAK00V-1346</text:span></text:p>
      <text:p text:style-name="P427"><text:span text:style-name="T428">Dėl švietimo ir mokslo ministro 2009 m. rugpjūčio 17 d. įsakymo Nr. ISAK-1707 "Dėl Informaci</text:span><text:span text:style-name="T429">jos, kurios reikia Lietuvos Respublikos valstybės biudžeto lėšų sumai studijoms apskaičiuoti, teikimo tvarkos aprašo patvirtinimo" pakeitimo</text:span></text:p>
      <text:p text:style-name="P430"/>
      <text:p text:style-name="P431"><text:span text:style-name="T432">3.</text:span></text:p>
      <text:p text:style-name="P433"><text:span text:style-name="T434">Lietuvos Respublikos švietimo ir mokslo ministerija, Įsakymas</text:span></text:p>
      <text:p text:style-name="P435"><text:span text:style-name="T436">Nr.<text:s/></text:span><text:a xlink:href="https://www.e-tar.lt/portal/legalAct.html?documentId=TAR.B8DD8CCB6D58" office:target-frame-name="_top" xlink:show="replace"><text:span text:style-name="T437">V-408</text:span></text:a><text:span text:style-name="T438">, 2012-03-13, Žin., 2012, Nr. 33-1590 (2012-03-17), i. k. 1122070ISAK000V-408</text:span></text:p>
      <text:p text:style-name="P439"><text:span text:style-name="T440">Dėl švietimo ir mokslo ministro 2009 m. rugpjūčio 17 d. įsakymo Nr. ISAK-1707 "Dėl Informacij</text:span><text:span text:style-name="T441">os, kurios reikia Lietuvos Respublikos valstybės biudžeto lėšų sumai studijoms apskaičiuoti, teikimo tvarkos aprašo patvirtinimo" pakeitimo</text:span></text:p>
      <text:p text:style-name="P442"/>
      <text:p text:style-name="P443"><text:span text:style-name="T444">4.</text:span></text:p>
      <text:p text:style-name="P445"><text:span text:style-name="T446">Lietuvos Respublikos švietimo ir mokslo ministerija, Įsakymas</text:span></text:p>
      <text:p text:style-name="P447"><text:span text:style-name="T448">Nr.<text:s/></text:span><text:a xlink:href="https://www.e-tar.lt/portal/legalAct.html?documentId=TAR.118E394B5872" office:target-frame-name="_top" xlink:show="replace"><text:span text:style-name="T449">V-1164</text:span></text:a><text:span text:style-name="T450">, 2012-07-18, Žin., 2012, Nr. 88-4636 (2012-07-24), i. k. 1122070ISAK00V-1164</text:span></text:p>
      <text:p text:style-name="P451"><text:span text:style-name="T452">Dėl švietimo ir mokslo ministro 2009 m. rugpjūčio 17 d. įsakymo Nr. ISAK-1707 "Dėl Informacijos, kurios reikia Lietuvos Respublikos vals</text:span><text:span text:style-name="T453">tybės biudžeto lėšų sumai studijoms apskaičiuoti, teikimo tvarkos aprašo patvirtinimo" pakeitimo</text:span></text:p>
      <text:p text:style-name="P454"/>
      <text:p text:style-name="P455"><text:span text:style-name="T456">5.</text:span></text:p>
      <text:p text:style-name="P457"><text:span text:style-name="T458">Lietuvos Respublikos švietimo ir mokslo ministerija, Įsakymas</text:span></text:p>
      <text:p text:style-name="P459"><text:span text:style-name="T460">Nr.<text:s/></text:span><text:a xlink:href="https://www.e-tar.lt/portal/legalAct.html?documentId=793b9a201e0011e4b542dec0b12e28b0" office:target-frame-name="_top" xlink:show="replace"><text:span text:style-name="T461">V-727</text:span></text:a><text:span text:style-name="T462">, 2014-08-07, paskelbta TAR 2014-08-07, i. k. 2014-10941</text:span></text:p>
      <text:p text:style-name="P463"><text:span text:style-name="T464">Dėl švietimo ir mokslo ministro 2009 m. rugpjūčio 17 d. įsakymo Nr. ISAK-1707 „Dėl Informacijos, kurios reikia Lietuvos Respublikos valstybės biudžeto lėšų sumai studijoms ir studijų st</text:span><text:span text:style-name="T465">ipendijoms apskaičiuoti, teikimo tvarkos aprašo patvirtinimo“ pakeitimo</text:span></text:p>
      <text:p text:style-name="P466"/>
      <text:p text:style-name="P467"><text:span text:style-name="T468">6.</text:span></text:p>
      <text:p text:style-name="P469"><text:span text:style-name="T470">Lietuvos Respublikos švietimo ir mokslo ministerija, Įsakymas</text:span></text:p>
      <text:p text:style-name="P471"><text:span text:style-name="T472">Nr.<text:s/></text:span><text:a xlink:href="https://www.e-tar.lt/portal/legalAct.html?documentId=686a4c20c66911e4bac9d73c75fc910a" office:target-frame-name="_top" xlink:show="replace"><text:span text:style-name="T473">V-180</text:span></text:a><text:span text:style-name="T474">, 2015-03-0</text:span><text:span text:style-name="T475">9, paskelbta TAR 2015-03-10, i. k. 2015-03648</text:span></text:p>
      <text:p text:style-name="P476"><text:span text:style-name="T477">Dėl švietimo ir mokslo ministro 2009 m. rugpjūčio 17 d. įsakymo Nr. ISAK-1707 „Dėl Informacijos, kurios reikia Lietuvos Respublikos valstybės biudžeto lėšų sumai studijoms ir studijų stipendijoms apskaičiuoti,<text:s/></text:span><text:span text:style-name="T478">teik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8:53:00Z</meta:creation-date>
    <dc:date>2017-07-13T08:53:00Z</dc:date>
    <meta:template xlink:href="Normal.dotm" xlink:type="simple"/>
    <meta:editing-cycles>2</meta:editing-cycles>
    <meta:editing-duration>PT0S</meta:editing-duration>
    <meta:document-statistic meta:page-count="7" meta:paragraph-count="50" meta:word-count="3794" meta:character-count="25372" meta:row-count="180" meta:non-whitespace-character-count="21628"/>
  </office:meta>
</office:document-meta>
</file>