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tab-stops>
          <style:tab-stop style:type="left" style:position="1.6979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indent="0.4916in"/>
    </style:style>
    <style:style style:name="P59" style:parent-style-name="Normal" style:family="paragraph">
      <style:paragraph-properties fo:text-align="justify"/>
      <style:text-properties fo:font-weight="bold" style:font-weight-asian="bold" fo:font-size="10pt" style:font-size-asian="10pt"/>
    </style:style>
    <style:style style:name="P60" style:parent-style-name="Normal" style:family="paragraph">
      <style:paragraph-properties fo:text-align="justify"/>
      <style:text-properties fo:font-weight="bold" style:font-weight-asian="bold"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fo:font-size="10pt" style:font-size-asian="10pt"/>
    </style:style>
    <style:style style:name="P63" style:parent-style-name="Normal" style:family="paragraph">
      <style:paragraph-properties fo:text-align="justify"/>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T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text-properties fo:font-size="10pt" style:font-size-asian="10pt"/>
    </style:style>
    <style:style style:name="P75" style:parent-style-name="Normal" style:family="paragraph">
      <style:paragraph-properties fo:widows="0" fo:orphans="0"/>
    </style:style>
  </office:automatic-styles>
  <office:body>
    <office:text text:use-soft-page-breaks="true">
      <text:p text:style-name="P1"><text:span text:style-name="T9">Suvestinė redakcija nuo 1993-04-26 iki 1993-09-17</text:span></text:p>
      <text:p text:style-name="P10"/>
      <text:p text:style-name="P11"><text:span text:style-name="T12">Nutarimas paskelbtas: Žin. 1993, Nr.<text:s/></text:span><text:a xlink:href="https://www.e-tar.lt/portal/legalAct.html?documentId=TAR.96EB7157D6CF" office:target-frame-name="_top" xlink:show="replace"><text:span text:style-name="T13">7-151</text:span></text:a><text:span text:style-name="T14">, i. k. 0931100NUTA00000065</text:span></text:p>
      <text:p text:style-name="P15"/>
      <text:p text:style-name="P16"/>
      <text:p text:style-name="P17"><text:span text:style-name="T18"/><text:span text:style-name="T19">LIETUVOS RESPUBLIKOS VYRIAUSYBĖ</text:span></text:p>
      <text:p text:style-name="P20"/>
      <text:p text:style-name="P21">N U T A R I M A S</text:p>
      <text:p text:style-name="P22">DĖL NAUDOJIMOSI VALSTYBINIU KELEIVINIU TRANSPORTU LENGVATŲ TAIKYMO STUDENTAMS IR MOKSLEIVIAMS LAIKINOSIOS TVARKOS</text:p>
      <text:p text:style-name="P23"/>
      <text:p text:style-name="P24">1993 m. vasario 8 d. Nr. 65</text:p>
      <text:p text:style-name="P25">Vilnius</text:p>
      <text:p text:style-name="Normal"/>
      <text:p text:style-name="P26"><text:span text:style-name="T27">Lietuvos Respublik</text:span><text:span text:style-name="T28">os Vyriausybė<text:s/></text:span><text:span text:style-name="T29">nutari</text:span><text:span text:style-name="T30">a:</text:span></text:p>
      <text:p text:style-name="P31"><text:span text:style-name="T32">1</text:span><text:span text:style-name="T33">. Kol bus nustatyta išlaidų už naudojimąsi valstybiniu keleiviniu transportu kompensavimo aukštųjų ir aukštesniųjų mokyklų dieninių skyrių studentams ir profesinių mokyklų moksleiviams tvarka, leisti iki 1993 m. gegužės 31 d. st</text:span><text:span text:style-name="T34">udentams ir moksleiviams, nurodytiems Lietuvos Respublikos Vyriausybės 1993 m. sausio 15 d. nutarimu Nr. 10 „Dėl kompensacijų už keleivių vežimą lengvatinėmis sąlygomis tvarkos“ (Lietuvos Respublikos Vyriausybės 1993 m. sausio 30 d. nutarimo Nr. 42 redakci</text:span><text:span text:style-name="T35">ja) patvirtintos Lietuvos Respublikos Seimo narių, savivaldybių deputatų, valstybinių institucijų pareigūnų ir socialiai remtinų žmonių grupių naudojimosi valstybiniu keleiviniu transportu apmokant transporto išlaidas arba nemokamai ar lengvatinėmis sąlygo</text:span><text:span text:style-name="T36">mis ir transporto išlaidų vežėjams kompensavimo tvarkos 8 punkte, naudotis 50 procentų bilieto kainos nuolaida tik važiuojant iki 100 kilometrų vietinio susisiekimo traukiniais.</text:span></text:p>
      <text:p text:style-name="P37">Punkto pakeitimai:</text:p>
      <text:p text:style-name="P38"><text:span text:style-name="T39">Nr.<text:s/></text:span><text:a xlink:href="https://www.e-tar.lt/portal/legalAct.html?documentId=TAR.0C8A7FA3DE2E" office:target-frame-name="_top" xlink:show="replace"><text:span text:style-name="T40">282</text:span></text:a><text:span text:style-name="T41">, 1993-04-26, Žin., 1993, Nr. 14-371 (1993-05-20), i. k. 0931100NUTA00000282</text:span></text:p>
      <text:p text:style-name="Normal"/>
      <text:p text:style-name="P42"><text:span text:style-name="T43">2</text:span><text:span text:style-name="T44">. Pavesti Kultūros ir švietimo ministerijai bei aukštosioms mokykloms iki 1993 m. gegužės 31 d. parengti išlaidų už naudojimąsi valstybiniu<text:s/></text:span><text:span text:style-name="T45">keleiviniu transportu kompensavimo aukštųjų ir aukštesniųjų mokyklų dieninių skyrių studentams ir profesinių mokyklų moksleiviams tvarką.</text:span></text:p>
      <text:p text:style-name="P46">Punkto pakeitimai:</text:p>
      <text:p text:style-name="P47"><text:span text:style-name="T48">Nr.<text:s/></text:span><text:a xlink:href="https://www.e-tar.lt/portal/legalAct.html?documentId=TAR.0C8A7FA3DE2E" office:target-frame-name="_top" xlink:show="replace"><text:span text:style-name="T49">282</text:span></text:a><text:span text:style-name="T50">, 1993-04-</text:span><text:span text:style-name="T51">26, Žin., 1993, Nr. 14-371 (1993-05-20), i. k. 0931100NUTA00000282</text:span></text:p>
      <text:p text:style-name="Normal"/>
      <text:p text:style-name="P52"/>
      <text:p text:style-name="P53"/>
      <text:p text:style-name="P54"/>
      <text:p text:style-name="P55">MINISTRAS PIRMININKAS<text:tab/>BRONISLOVAS LUBYS</text:p>
      <text:p text:style-name="P56"/>
      <text:p text:style-name="P57">SUSISIEKIMO MINISTRAS<text:tab/>JONAS BIRŽIŠKIS</text:p>
      <text:p text:style-name="P58"/>
      <text:p text:style-name="P59"/>
      <text:p text:style-name="P60"/>
      <text:p text:style-name="P61"><text:span text:style-name="T62">Pakeitimai:</text:span></text:p>
      <text:p text:style-name="P63"/>
      <text:p text:style-name="P64"><text:span text:style-name="T65">1.</text:span></text:p>
      <text:p text:style-name="P66"><text:span text:style-name="T67">Lietuvos Respublikos Vyriausybė, Nutarimas</text:span></text:p>
      <text:p text:style-name="P68"><text:span text:style-name="T69">Nr.<text:s/></text:span><text:a xlink:href="https://www.e-tar.lt/portal/legalAct.html?documentId=TAR.0C8A7FA3DE2E" office:target-frame-name="_top" xlink:show="replace"><text:span text:style-name="T70">282</text:span></text:a><text:span text:style-name="T71">, 1993-04-26, Žin., 1993, Nr. 14-371 (1993-05-20), i. k. 0931100NUTA00000282</text:span></text:p>
      <text:p text:style-name="P72"><text:span text:style-name="T73">Dėl Lietuvos Respublikos Vyriausybės 1993 m. vasario 8 d. nutarimo Nr. 65 dalinio pakeitimo</text:span></text:p>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5T12:24:00Z</meta:creation-date>
    <dc:date>2019-03-25T12:24:00Z</dc:date>
    <meta:template xlink:href="Normal.dotm" xlink:type="simple"/>
    <meta:editing-cycles>2</meta:editing-cycles>
    <meta:editing-duration>PT0S</meta:editing-duration>
    <meta:document-statistic meta:page-count="1" meta:paragraph-count="28" meta:word-count="311" meta:character-count="2410" meta:row-count="73" meta:non-whitespace-character-count="2127"/>
  </office:meta>
</office:document-meta>
</file>