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ab-stops>
          <style:tab-stop style:type="left" style:position="1.697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Nutarimas netenka galios 1996-01-25:</text:span></text:p>
      <text:p text:style-name="P10"><text:span text:style-name="T11">Lietuvos Respublikos Vyriausybė, Nutarimas</text:span></text:p>
      <text:p text:style-name="P12"><text:span text:style-name="T13">Nr.<text:s/></text:span><text:a xlink:href="https://www.e-tar.lt/portal/legalAct.html?documentId=TAR.8591660A33F0" office:target-frame-name="_top" xlink:show="replace"><text:span text:style-name="T14">98</text:span></text:a><text:span text:style-name="T15">, 1996-01-17, Žin., 1996, Nr. 7-179 (1996-01-24), i. k. 0961100NUTA00000098</text:span></text:p>
      <text:p text:style-name="P16"><text:span text:style-name="T17">Dėl<text:s/></text:span><text:span text:style-name="T18">Lietuvos Respublikos įstatymo "Dėl važiavimo keleiviniu transportu lengvatų ir kai kurių kategorijų pareigūnų, tarnautojų bei kitų asmenų važiavimo keleiviniu transportu išlaidų kompensavimo tvarkos" įgyvendinimo</text:span></text:p>
      <text:p text:style-name="P19"/>
      <text:p text:style-name="P20"><text:span text:style-name="T21">Suvestinė redakcija nuo 1993-09-18 iki 199</text:span><text:span text:style-name="T22">6-01-24</text:span></text:p>
      <text:p text:style-name="P23"/>
      <text:p text:style-name="P24"><text:span text:style-name="T25">Nutarimas paskelbtas: Žin. 1993, Nr.<text:s/></text:span><text:a xlink:href="https://www.e-tar.lt/portal/legalAct.html?documentId=TAR.96EB7157D6CF" office:target-frame-name="_top" xlink:show="replace"><text:span text:style-name="T26">7-151</text:span></text:a><text:span text:style-name="T27">, i. k. 0931100NUTA00000065</text:span></text:p>
      <text:p text:style-name="P28"/>
      <text:p text:style-name="P29"/>
      <text:p text:style-name="P30"><text:span text:style-name="T31"/><text:span text:style-name="T32">LIETUVOS RESPUBLIKOS VYRIAUSYBĖ</text:span></text:p>
      <text:p text:style-name="P33"/>
      <text:p text:style-name="P34">N U T A R I M A S</text:p>
      <text:p text:style-name="P35">DĖL NAUDOJIMOSI VALSTYBINIU KELEIVINIU TRANSPORTU LENGVATŲ TAIKYMO STUDENTAMS IR MOKSLEIVIAMS LAIKINOSIOS TVARKOS</text:p>
      <text:p text:style-name="P36"/>
      <text:p text:style-name="P37">1993 m. vasario 8 d. Nr. 65</text:p>
      <text:p text:style-name="P38">Vilnius</text:p>
      <text:p text:style-name="Normal"/>
      <text:p text:style-name="P39"><text:span text:style-name="T40">Lietuvos Respublikos Vyriausybė<text:s/></text:span><text:span text:style-name="T41">nutari</text:span><text:span text:style-name="T42">a:</text:span></text:p>
      <text:p text:style-name="P43"><text:span text:style-name="T44">1</text:span><text:span text:style-name="T45">. Kol bus nustatyta išlaidų už<text:s/></text:span><text:span text:style-name="T46">naudojimąsi valstybiniu keleiviniu transportu kompensavimo aukštųjų ir aukštesniųjų mokyklų dieninių skyrių studentams ir profesinių mokyklų moksleiviams tvarka, leisti studentams ir moksleiviams, nurodytiems Lietuvos Respublikos Vyriausybės 1993 m. sausio</text:span><text:span text:style-name="T47"><text:s/>15 d. nutarimu Nr. 10 „Dėl kompensacijų už keleivių vežimą lengvatinėmis sąlygomis tvarkos“ (Lietuvos Respublikos Vyriausybės 1993 m. sausio 30 d. nutarimo Nr. 42 redakcija) patvirtintos Lietuvos Respublikos Seimo narių, savivaldybių deputatų, valstybinių</text:span><text:span text:style-name="T48"><text:s/>institucijų pareigūnų ir socialiai remtinų žmonių grupių naudojimosi valstybiniu keleiviniu transportu apmokant transporto išlaidas arba nemokamai ar lengvatinėmis sąlygomis ir transporto išlaidų vežėjams kompensavimo tvarkos 8 punkte, naudotis 50 procent</text:span><text:span text:style-name="T49">ų bilieto kainos nuolaida tik važiuojant iki 100 kilometrų vietinio susisiekimo traukiniais.</text:span></text:p>
      <text:p text:style-name="P50">Punkto pakeitimai:</text:p>
      <text:p text:style-name="P51"><text:span text:style-name="T52">Nr.<text:s/></text:span><text:a xlink:href="https://www.e-tar.lt/portal/legalAct.html?documentId=TAR.0C8A7FA3DE2E" office:target-frame-name="_top" xlink:show="replace"><text:span text:style-name="T53">282</text:span></text:a><text:span text:style-name="T54">, 1993-04-26, Žin., 1993, Nr. 14-371 (1993-05-20), i. k</text:span><text:span text:style-name="T55">. 0931100NUTA00000282</text:span></text:p>
      <text:p text:style-name="P56"><text:span text:style-name="T57">Nr.<text:s/></text:span><text:a xlink:href="https://www.e-tar.lt/portal/legalAct.html?documentId=TAR.C84EB9623D30" office:target-frame-name="_top" xlink:show="replace"><text:span text:style-name="T58">699</text:span></text:a><text:span text:style-name="T59">, 1993-09-14, Žin., 1993, Nr. 46-920 (1993-09-17), i. k. 0931100NUTA00000699</text:span></text:p>
      <text:p text:style-name="Normal"/>
      <text:p text:style-name="P60"><text:span text:style-name="T61">2</text:span><text:span text:style-name="T62">. Pavesti Kultūros ir švietimo ministerijai bei aukštosioms<text:s/></text:span><text:span text:style-name="T63">mokykloms parengti išlaidų už naudojimąsi valstybiniu keleiviniu transportu kompensavimo aukštųjų ir aukštesniųjų mokyklų dieninių skyrių studentams ir profesinių mokyklų moksleiviams tvarką.</text:span></text:p>
      <text:p text:style-name="P64">Punkto pakeitimai:</text:p>
      <text:p text:style-name="P65"><text:span text:style-name="T66">Nr.<text:s/></text:span><text:a xlink:href="https://www.e-tar.lt/portal/legalAct.html?documentId=TAR.0C8A7FA3DE2E" office:target-frame-name="_top" xlink:show="replace"><text:span text:style-name="T67">282</text:span></text:a><text:span text:style-name="T68">, 1993-04-26, Žin., 1993, Nr. 14-371 (1993-05-20), i. k. 0931100NUTA00000282</text:span></text:p>
      <text:p text:style-name="P69"><text:span text:style-name="T70">Nr.<text:s/></text:span><text:a xlink:href="https://www.e-tar.lt/portal/legalAct.html?documentId=TAR.C84EB9623D30" office:target-frame-name="_top" xlink:show="replace"><text:span text:style-name="T71">699</text:span></text:a><text:span text:style-name="T72">, 1993-09-14, Žin., 1993, Nr. 46-920 (1993-09-</text:span><text:span text:style-name="T73">17), i. k. 0931100NUTA00000699</text:span></text:p>
      <text:p text:style-name="Normal"/>
      <text:p text:style-name="P74"/>
      <text:p text:style-name="P75"/>
      <text:p text:style-name="P76"/>
      <text:p text:style-name="P77">MINISTRAS PIRMININKAS<text:tab/>BRONISLOVAS LUBYS</text:p>
      <text:p text:style-name="P78"/>
      <text:p text:style-name="P79">SUSISIEKIMO MINISTRAS<text:tab/>JONAS BIRŽIŠKIS</text:p>
      <text:p text:style-name="P80"/>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0C8A7FA3DE2E" office:target-frame-name="_top" xlink:show="replace"><text:span text:style-name="T92">282</text:span></text:a><text:span text:style-name="T93">, 1993-04-26, Žin., 1993, Nr. 14-371 (1993-05-20), i. k. 0931100NUTA00000282</text:span></text:p>
      <text:soft-page-break/>
      <text:p text:style-name="P94"><text:span text:style-name="T95">Dėl Lietuvos Respublikos Vyriausybės 1993 m. vasario 8 d. nutarimo Nr. 65 dalinio pakeitimo</text:span></text:p>
      <text:p text:style-name="P96"/>
      <text:p text:style-name="P97"><text:span text:style-name="T98">2.</text:span></text:p>
      <text:p text:style-name="P99"><text:span text:style-name="T100">Lietuvos Respublikos Vyriausybė, Nutarimas</text:span></text:p>
      <text:p text:style-name="P101"><text:span text:style-name="T102">Nr.<text:s/></text:span><text:a xlink:href="https://www.e-tar.lt/portal/legalAct.html?documentId=TAR.C84EB9623D30" office:target-frame-name="_top" xlink:show="replace"><text:span text:style-name="T103">699</text:span></text:a><text:span text:style-name="T104">, 1993-09-14, Žin., 1993, Nr. 46-920 (1993-09-17), i. k. 0931100NUTA00000699</text:span></text:p>
      <text:p text:style-name="P105"><text:span text:style-name="T106">Dėl Lietuvos Respublikos Vyriausybės 1993 m.<text:s/></text:span><text:span text:style-name="T107">vasario 8 d. nutarimo Nr. 65 dalini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5T12:24:00Z</meta:creation-date>
    <dc:date>2019-03-25T12:24:00Z</dc:date>
    <meta:template xlink:href="Normal.dotm" xlink:type="simple"/>
    <meta:editing-cycles>2</meta:editing-cycles>
    <meta:editing-duration>PT0S</meta:editing-duration>
    <meta:document-statistic meta:page-count="2" meta:paragraph-count="43" meta:word-count="418" meta:character-count="3442" meta:row-count="105" meta:non-whitespace-character-count="3067"/>
  </office:meta>
</office:document-meta>
</file>