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47" style:parent-style-name="Normal" style:family="paragraph">
      <style:paragraph-properties style:text-autospace="none" fo:text-align="justify"/>
    </style:style>
    <style:style style:name="T7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1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53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54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55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5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2" style:parent-style-name="Normal" style:family="paragraph">
      <style:paragraph-properties style:text-autospace="none" fo:text-align="justify"/>
    </style:style>
    <style:style style:name="T763" style:parent-style-name="DefaultParagraphFont" style:family="text">
      <style:text-properties style:font-name="Times New Roman" fo:font-size="10pt" style:font-size-asian="10pt" fo:language="lt" fo:country="LT"/>
    </style:style>
    <style:style style:name="T764" style:parent-style-name="Hyperlink" style:family="text">
      <style:text-properties style:font-name="Times New Roman" fo:font-size="10pt" style:font-size-asian="10pt" fo:language="lt" fo:country="LT"/>
    </style:style>
    <style:style style:name="T765" style:parent-style-name="DefaultParagraphFont" style:family="text">
      <style:text-properties style:font-name="Times New Roman" fo:font-size="10pt" style:font-size-asian="10pt" fo:language="lt" fo:country="LT"/>
    </style:style>
    <style:style style:name="P7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<text:s/>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soft-page-break/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soft-page-break/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<text:s/><text:soft-page-break/>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ext:soft-page-break/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2 straipsnis. Įstatymo galiojimas</text:p>
        <text:p text:style-name="P745"><text:bookmark-end text:name="straipsnis2"/>Šis įstatymas įsigalioja 2009 m. rugpjūčio 1 d. ir galioja iki 2012<text:s/>m. gruodžio 31 d.</text:p>
        <text:p text:style-name="P746">Straipsnio pakeitimai:</text:p>
        <text:p text:style-name="P747"><text:span text:style-name="T748">Nr.<text:s/></text:span><text:a xlink:href="http://www3.lrs.lt/cgi-bin/preps2?a=377758&amp;b=" office:target-frame-name="_top" xlink:show="replace"><text:span text:style-name="T749">XI-980</text:span></text:a><text:span text:style-name="T750">, 2010-07-02, Žin., 2010, Nr. 86-4531 (2010-07-20)</text:span></text:p>
        <text:p text:style-name="P751">Nr. XI-1726, 2011-11-22, Žin., 2011, Nr. 150-7041 (2011-12-08)</text:p>
        <text:p text:style-name="P752"/>
        <text:p text:style-name="P753">Skelbiu šį Lietuvos Respublikos Seimo priimtą <text:s/>įstatymą.</text:p>
      </text:section>
      <text:section text:name="Sect2" text:style-name="S2">
        <text:p text:style-name="P754"><text:span text:style-name="T755">RESPUBLIKOS PREZIDENTĖ</text:span><text:span text:style-name="T756"><text:tab/></text:span><text:span text:style-name="T757">DALIA GRYBAUSKAITĖ</text:span></text:p>
        <text:p text:style-name="P758">Pakeitimai:</text:p>
        <text:p text:style-name="P759"/>
        <text:p text:style-name="P760">1.</text:p>
        <text:p text:style-name="P761">Lietuvos Respublikos Seimas, Įstatymas</text:p>
        <text:p text:style-name="P762"><text:span text:style-name="T763">Nr.<text:s/></text:span><text:a xlink:href="http://www3.lrs.lt/cgi-bin/preps2?a=377758&amp;b=" office:target-frame-name="_top" xlink:show="replace"><text:span text:style-name="T764">XI-980</text:span></text:a><text:span text:style-name="T765">, 2010-07-02, Žin., 2010, Nr. 86-4531 (2010-07-20)</text:span></text:p>
        <text:p text:style-name="P766">VALSTYBĖS POLITIKŲ IR VALSTYBĖS PAREIGŪNŲ DARBO APMOKĖJIMO ĮSTATYMO PRIEDĖLIO PAKEITIMO ĮSTATYMO 2 STRAIPSNIO PAKEITIMO ĮSTATYMAS</text:p>
        <text:p text:style-name="P767"/>
        <text:p text:style-name="P768">2.<text:s/></text:p>
        <text:p text:style-name="P769">Lietuvos Respublikos Seimas, Įstatymas</text:p>
        <text:p text:style-name="P770">Nr.<text:s/>XI-1726,<text:s/>2011-11-22, Žin., 2011, Nr.<text:s/>150-7041<text:s/>(2011-12-08)</text:p>
        <text:p text:style-name="P771">VALSTYBĖS POLITIKŲ IR VALSTYBĖS PAREIGŪNŲ DARBO APMOKĖJIMO ĮSTATYMO PRIEDĖLIO PAKEITIMO ĮSTATYMO 2 STRAIPSNIO PAKEITIMO ĮSTATYMAS</text:p>
        <text:p text:style-name="P772"/>
        <text:p text:style-name="P773"/>
        <text:p text:style-name="P774">*** Pabaiga ***</text:p>
        <text:p text:style-name="P775"/>
        <text:p text:style-name="P776"/>
        <text:p text:style-name="P777">Redagavo Aušrinė Trapinskienė (2011-12-08)</text:p>
        <text:p text:style-name="P778"><text:s text:c="18"/>autrap@lrs.lt</text:p>
        <text:p text:style-name="P7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4:14:00Z</meta:creation-date>
    <dc:date>2015-02-14T14:14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3" meta:paragraph-count="374" meta:word-count="796" meta:character-count="5996" meta:row-count="428" meta:non-whitespace-character-count="5574"/>
  </office:meta>
</office:document-meta>
</file>