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style:font-name="Times New Roman" fo:font-size="10pt" style:font-size-asian="10pt" fo:language="lt" fo:country="LT"/>
    </style:style>
    <style:style style:name="P4" style:parent-style-name="Normal" style:family="paragraph">
      <style:paragraph-properties fo:widows="0" fo:orphans="0" fo:text-align="justify"/>
      <style:text-properties style:font-name="Times New Roman" fo:font-size="10pt" style:font-size-asian="10pt" fo:language="lt" fo:country="LT"/>
    </style:style>
    <style:style style:name="P5" style:parent-style-name="Normal" style:family="paragraph">
      <style:paragraph-properties fo:widows="0" fo:orphans="0" fo:text-align="justify"/>
      <style:text-properties style:font-name="Times New Roman" fo:font-size="10pt" style:font-size-asian="10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text-properties style:font-name="Times New Roman" fo:font-size="11pt" style:font-size-asian="11pt" fo:language="lt" fo:country="LT"/>
    </style:style>
    <style:style style:name="P13" style:parent-style-name="Normal" style:family="paragraph">
      <style:paragraph-properties fo:text-align="justify" fo:text-indent="0.4722in"/>
      <style:text-properties style:font-name="Times New Roman" fo:font-size="11pt" style:font-size-asian="11pt" fo:language="lt" fo:country="LT"/>
    </style:style>
    <style:style style:name="P14" style:parent-style-name="Normal" style:family="paragraph">
      <style:paragraph-properties fo:text-align="justify" fo:text-indent="0.4722in"/>
      <style:text-properties style:font-name="Times New Roman" fo:font-size="11pt" style:font-size-asian="11pt" fo:language="lt" fo:country="LT"/>
    </style:style>
    <style:style style:name="P15" style:parent-style-name="Normal" style:family="paragraph">
      <style:paragraph-properties fo:text-align="justify" fo:text-indent="0.4722in"/>
      <style:text-properties style:font-name="Times New Roman" fo:font-size="11pt" style:font-size-asian="11pt" fo:language="lt" fo:country="LT"/>
    </style:style>
    <style:style style:name="P16" style:parent-style-name="Normal" style:family="paragraph">
      <style:paragraph-properties fo:text-align="justify" fo:text-indent="0.4722in"/>
      <style:text-properties style:font-name="Times New Roman" fo:font-size="11pt" style:font-size-asian="11pt" fo:language="lt" fo:country="LT"/>
    </style:style>
    <style:style style:name="P17" style:parent-style-name="Normal" style:family="paragraph">
      <style:paragraph-properties fo:text-align="justify" fo:text-indent="0.4722in"/>
      <style:text-properties style:font-name="Times New Roman" fo:font-size="11pt" style:font-size-asian="11pt" fo:language="lt" fo:country="LT"/>
    </style:style>
    <style:style style:name="P18" style:parent-style-name="Normal" style:family="paragraph">
      <style:paragraph-properties fo:text-align="justify" fo:text-indent="0.4722in"/>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1" style:parent-style-name="Normal" style:family="paragraph">
      <style:paragraph-properties fo:text-align="justify">
        <style:tab-stops>
          <style:tab-stop style:type="left" style:position="3.9375in"/>
        </style:tab-stops>
      </style:paragraph-properties>
      <style:text-properties style:font-name="Times New Roman" fo:font-size="11pt" style:font-size-asian="11pt" fo:language="lt" fo:country="LT"/>
    </style:style>
    <style:style style:name="P2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3.937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fo:text-indent="3.3472in"/>
      <style:text-properties style:font-name="Times New Roman" fo:text-transform="uppercase" fo:font-size="11pt" style:font-size-asian="11pt" fo:language="lt" fo:country="LT"/>
    </style:style>
    <style:style style:name="P25" style:parent-style-name="Normal" style:family="paragraph">
      <style:paragraph-properties fo:text-align="center" fo:text-indent="3.3472in"/>
      <style:text-properties style:font-name="Times New Roman" fo:font-size="11pt" style:font-size-asian="11pt" fo:language="lt" fo:country="LT"/>
    </style:style>
    <style:style style:name="P26" style:parent-style-name="Normal" style:family="paragraph">
      <style:paragraph-properties fo:text-align="center" fo:text-indent="3.3472in"/>
      <style:text-properties style:font-name="Times New Roman" fo:font-size="11pt" style:font-size-asian="11pt" fo:language="lt" fo:country="LT"/>
    </style:style>
    <style:style style:name="P27" style:parent-style-name="Normal" style:family="paragraph">
      <style:paragraph-properties fo:text-align="justify" fo:text-indent="0.4722in"/>
      <style:text-properties style:font-name="Times New Roman" fo:font-size="11pt" style:font-size-asian="11pt" fo:language="lt" fo:country="LT"/>
    </style:style>
    <style:style style:name="P28" style:parent-style-name="Normal" style:family="paragraph">
      <style:paragraph-properties fo:text-align="justify" fo:text-indent="0.4722in"/>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0" style:parent-style-name="Normal" style:family="paragraph">
      <style:paragraph-properties fo:text-align="justify" fo:text-indent="0.4722in"/>
      <style:text-properties style:font-name="Times New Roman" fo:font-size="11pt" style:font-size-asian="11pt" fo:language="lt" fo:country="LT"/>
    </style:style>
    <style:style style:name="P31" style:parent-style-name="Normal" style:family="paragraph">
      <style:paragraph-properties fo:text-align="justify" fo:text-indent="0.4722in"/>
      <style:text-properties style:font-name="Times New Roman" fo:font-size="11pt" style:font-size-asian="11pt" fo:language="lt" fo:country="LT"/>
    </style:style>
    <style:style style:name="P32" style:parent-style-name="Normal" style:family="paragraph">
      <style:paragraph-properties fo:text-align="justify" fo:text-indent="0.4722in"/>
      <style:text-properties style:font-name="Times New Roman" fo:font-size="11pt" style:font-size-asian="11pt" fo:language="lt" fo:country="LT"/>
    </style:style>
    <style:style style:name="P33" style:parent-style-name="Normal" style:family="paragraph">
      <style:paragraph-properties fo:text-align="justify" fo:text-indent="0.4722in"/>
      <style:text-properties style:font-name="Times New Roman" fo:font-size="11pt" style:font-size-asian="11pt" fo:language="lt" fo:country="LT"/>
    </style:style>
    <style:style style:name="P34" style:parent-style-name="Normal" style:family="paragraph">
      <style:paragraph-properties fo:text-align="justify" fo:text-indent="0.4722in"/>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fo:language="lt" fo:country="LT"/>
    </style:style>
    <style:style style:name="P3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8" style:parent-style-name="Normal" style:family="paragraph">
      <style:paragraph-properties fo:text-align="justify" fo:text-indent="0.4722in"/>
      <style:text-properties style:font-name="Times New Roman" fo:font-size="11pt" style:font-size-asian="11pt" fo:language="lt" fo:country="LT"/>
    </style:style>
    <style:style style:name="P39" style:parent-style-name="Normal" style:family="paragraph">
      <style:paragraph-properties fo:text-align="justify" fo:text-indent="0.4722in"/>
      <style:text-properties style:font-name="Times New Roman" fo:font-size="11pt" style:font-size-asian="11pt" fo:language="lt" fo:country="LT"/>
    </style:style>
    <style:style style:name="P40" style:parent-style-name="Normal" style:family="paragraph">
      <style:paragraph-properties fo:text-align="justify" fo:text-indent="0.4722in"/>
      <style:text-properties style:font-name="Times New Roman" fo:font-size="11pt" style:font-size-asian="11pt" fo:language="lt" fo:country="LT"/>
    </style:style>
    <style:style style:name="P41" style:parent-style-name="Normal" style:family="paragraph">
      <style:paragraph-properties fo:text-align="justify" fo:text-indent="0.4722in"/>
      <style:text-properties style:font-name="Times New Roman" fo:font-size="11pt" style:font-size-asian="11pt" fo:language="lt" fo:country="LT"/>
    </style:style>
    <style:style style:name="P42" style:parent-style-name="Normal" style:family="paragraph">
      <style:paragraph-properties fo:text-align="justify" fo:text-indent="0.4722in"/>
      <style:text-properties style:font-name="Times New Roman" fo:font-size="11pt" style:font-size-asian="11pt" fo:language="lt" fo:country="LT"/>
    </style:style>
    <style:style style:name="P43" style:parent-style-name="Normal" style:family="paragraph">
      <style:paragraph-properties fo:text-align="justify" fo:text-indent="0.4722in"/>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size="11pt" style:font-size-asian="11pt"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fo:text-indent="0.4722in"/>
      <style:text-properties style:font-name="Times New Roman" fo:font-size="11pt" style:font-size-asian="11pt" fo:language="lt" fo:country="LT"/>
    </style:style>
    <style:style style:name="P47" style:parent-style-name="Normal" style:family="paragraph">
      <style:paragraph-properties fo:text-align="justify" fo:text-indent="0.4722in"/>
      <style:text-properties style:font-name="Times New Roman" fo:font-size="11pt" style:font-size-asian="11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fo:text-indent="0.4722in"/>
      <style:text-properties style:font-name="Times New Roman" fo:font-size="11pt" style:font-size-asian="11pt" fo:language="lt" fo:country="LT"/>
    </style:style>
    <style:style style:name="P50" style:parent-style-name="Normal" style:family="paragraph">
      <style:paragraph-properties fo:text-align="justify" fo:text-indent="0.4722in"/>
      <style:text-properties style:font-name="Times New Roman" fo:font-size="11pt" style:font-size-asian="11pt" fo:language="lt" fo:country="LT"/>
    </style:style>
    <style:style style:name="P51" style:parent-style-name="Normal" style:family="paragraph">
      <style:paragraph-properties fo:text-align="justify" fo:text-indent="0.4722in"/>
      <style:text-properties style:font-name="Times New Roman" fo:font-size="11pt" style:font-size-asian="11pt" fo:language="lt" fo:country="LT"/>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fo:text-indent="0.4722in"/>
      <style:text-properties style:font-name="Times New Roman" fo:font-size="11pt" style:font-size-asian="11pt" fo:language="lt" fo:country="LT"/>
    </style:style>
    <style:style style:name="P59" style:parent-style-name="Normal" style:family="paragraph">
      <style:paragraph-properties fo:text-align="justify" fo:text-indent="0.4722in"/>
      <style:text-properties style:font-name="Times New Roman" fo:font-size="11pt" style:font-size-asian="11pt"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fo:text-indent="0.4722in"/>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7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71" style:parent-style-name="Normal" style:family="paragraph">
      <style:paragraph-properties fo:text-align="justify" fo:text-indent="0.4722in"/>
      <style:text-properties style:font-name="Times New Roman" fo:font-size="11pt" style:font-size-asian="11pt" fo:language="lt" fo:country="LT"/>
    </style:style>
    <style:style style:name="P72" style:parent-style-name="Normal" style:family="paragraph">
      <style:paragraph-properties fo:text-align="justify" fo:text-indent="0.4722in"/>
      <style:text-properties style:font-name="Times New Roman" fo:font-size="11pt" style:font-size-asian="11pt" fo:language="lt" fo:country="LT"/>
    </style:style>
    <style:style style:name="P73" style:parent-style-name="Normal" style:family="paragraph">
      <style:paragraph-properties fo:text-align="justify" fo:text-indent="0.4722in"/>
      <style:text-properties style:font-name="Times New Roman" fo:font-size="11pt" style:font-size-asian="11pt" fo:language="lt" fo:country="LT"/>
    </style:style>
    <style:style style:name="P74" style:parent-style-name="Normal" style:family="paragraph">
      <style:paragraph-properties fo:text-align="justify" fo:text-indent="0.4722in"/>
      <style:text-properties style:font-name="Times New Roman" fo:font-size="11pt" style:font-size-asian="11pt" fo:language="lt" fo:country="LT"/>
    </style:style>
    <style:style style:name="P75" style:parent-style-name="Normal" style:family="paragraph">
      <style:paragraph-properties fo:text-align="justify" fo:text-indent="0.4722in"/>
      <style:text-properties style:font-name="Times New Roman" fo:font-size="11pt" style:font-size-asian="11pt" fo:language="lt" fo:country="LT"/>
    </style:style>
    <style:style style:name="P76" style:parent-style-name="Normal" style:family="paragraph">
      <style:paragraph-properties fo:text-align="justify" fo:text-indent="0.4722in"/>
      <style:text-properties style:font-name="Times New Roman" fo:font-size="11pt" style:font-size-asian="11pt" fo:language="lt" fo:country="LT"/>
    </style:style>
    <style:style style:name="P77" style:parent-style-name="Normal" style:family="paragraph">
      <style:paragraph-properties fo:text-align="justify" fo:text-indent="0.4722in"/>
      <style:text-properties style:font-name="Times New Roman" fo:font-size="11pt" style:font-size-asian="11pt" fo:language="lt" fo:country="LT"/>
    </style:style>
    <style:style style:name="P78" style:parent-style-name="Normal" style:family="paragraph">
      <style:paragraph-properties fo:text-align="justify" fo:text-indent="0.4722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722in"/>
      <style:text-properties style:font-name="Times New Roman" fo:font-size="11pt" style:font-size-asian="11pt" fo:language="lt" fo:country="LT"/>
    </style:style>
    <style:style style:name="P82" style:parent-style-name="Normal" style:family="paragraph">
      <style:paragraph-properties fo:text-align="justify" fo:text-indent="0.4722in"/>
      <style:text-properties style:font-name="Times New Roman" fo:font-size="11pt" style:font-size-asian="11pt" fo:language="lt" fo:country="LT"/>
    </style:style>
    <style:style style:name="P83" style:parent-style-name="Normal" style:family="paragraph">
      <style:paragraph-properties fo:text-align="justify" fo:text-indent="0.4722in"/>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fo:text-indent="0.4722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4722in"/>
      <style:text-properties style:font-name="Times New Roman" fo:font-size="11pt" style:font-size-asian="11pt" fo:language="lt" fo:country="LT"/>
    </style:style>
    <style:style style:name="P96" style:parent-style-name="Normal" style:family="paragraph">
      <style:paragraph-properties fo:text-align="justify" fo:text-indent="0.4722in"/>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P102" style:parent-style-name="Normal" style:family="paragraph">
      <style:paragraph-properties fo:text-align="justify" fo:text-indent="0.4722in"/>
      <style:text-properties style:font-name="Times New Roman" fo:font-size="11pt" style:font-size-asian="11pt" fo:language="lt" fo:country="LT"/>
    </style:style>
    <style:style style:name="P103" style:parent-style-name="Normal" style:family="paragraph">
      <style:paragraph-properties fo:text-align="justify" fo:text-indent="0.4722in"/>
      <style:text-properties style:font-name="Times New Roman" fo:font-size="11pt" style:font-size-asian="11pt" fo:language="lt" fo:country="LT"/>
    </style:style>
    <style:style style:name="P104" style:parent-style-name="Normal" style:family="paragraph">
      <style:paragraph-properties fo:text-align="justify" fo:text-indent="0.4722in"/>
      <style:text-properties style:font-name="Times New Roman" fo:font-size="11pt" style:font-size-asian="11pt" fo:language="lt" fo:country="LT"/>
    </style:style>
    <style:style style:name="P105" style:parent-style-name="Normal" style:family="paragraph">
      <style:paragraph-properties fo:text-align="justify" fo:text-indent="0.4722in"/>
      <style:text-properties style:font-name="Times New Roman" fo:font-size="11pt" style:font-size-asian="11pt" fo:language="lt" fo:country="LT"/>
    </style:style>
    <style:style style:name="P106" style:parent-style-name="Normal" style:family="paragraph">
      <style:paragraph-properties fo:text-align="justify" fo:text-indent="0.4722in"/>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9" style:parent-style-name="Normal" style:family="paragraph">
      <style:paragraph-properties fo:text-align="justify" fo:text-indent="0.4722in"/>
      <style:text-properties style:font-name="Times New Roman" fo:font-size="11pt" style:font-size-asian="11pt" fo:language="lt" fo:country="LT"/>
    </style:style>
    <style:style style:name="P110" style:parent-style-name="Normal" style:family="paragraph">
      <style:paragraph-properties fo:text-align="justify" fo:text-indent="0.4722in"/>
      <style:text-properties style:font-name="Times New Roman" fo:font-size="11pt" style:font-size-asian="11pt" fo:language="lt" fo:country="LT"/>
    </style:style>
    <style:style style:name="P111" style:parent-style-name="Normal" style:family="paragraph">
      <style:paragraph-properties fo:text-align="justify" fo:text-indent="0.4722in"/>
      <style:text-properties style:font-name="Times New Roman" fo:font-size="11pt" style:font-size-asian="11pt" fo:language="lt" fo:country="LT"/>
    </style:style>
    <style:style style:name="P112" style:parent-style-name="Normal" style:family="paragraph">
      <style:paragraph-properties fo:text-align="justify" fo:text-indent="0.4722in"/>
      <style:text-properties style:font-name="Times New Roman" fo:font-size="11pt" style:font-size-asian="11pt" fo:language="lt" fo:country="LT"/>
    </style:style>
    <style:style style:name="P113" style:parent-style-name="Normal" style:family="paragraph">
      <style:paragraph-properties fo:text-align="justify" fo:text-indent="0.4722in"/>
      <style:text-properties style:font-name="Times New Roman" fo:font-size="11pt" style:font-size-asian="11pt" fo:language="lt" fo:country="LT"/>
    </style:style>
    <style:style style:name="P114" style:parent-style-name="Normal" style:family="paragraph">
      <style:paragraph-properties fo:text-align="justify" fo:text-indent="0.4722in"/>
      <style:text-properties style:font-name="Times New Roman" fo:font-size="11pt" style:font-size-asian="11pt" fo:language="lt" fo:country="LT"/>
    </style:style>
    <style:style style:name="P115" style:parent-style-name="Normal" style:family="paragraph">
      <style:paragraph-properties fo:text-align="justify" fo:text-indent="0.4722in"/>
      <style:text-properties style:font-name="Times New Roman" fo:font-size="11pt" style:font-size-asian="11pt" fo:language="lt" fo:country="LT"/>
    </style:style>
    <style:style style:name="P116" style:parent-style-name="Normal" style:family="paragraph">
      <style:paragraph-properties fo:text-align="justify" fo:text-indent="0.4722in"/>
      <style:text-properties style:font-name="Times New Roman" fo:font-size="11pt" style:font-size-asian="11pt" fo:language="lt" fo:country="LT"/>
    </style:style>
    <style:style style:name="P117" style:parent-style-name="Normal" style:family="paragraph">
      <style:paragraph-properties fo:text-align="justify" fo:text-indent="0.4722in"/>
      <style:text-properties style:font-name="Times New Roman" fo:font-size="11pt" style:font-size-asian="11pt" fo:language="lt" fo:country="LT"/>
    </style:style>
    <style:style style:name="P118" style:parent-style-name="Normal" style:family="paragraph">
      <style:paragraph-properties fo:text-align="justify" fo:text-indent="0.4722in"/>
      <style:text-properties style:font-name="Times New Roman" fo:font-size="11pt" style:font-size-asian="11pt" fo:language="lt" fo:country="LT"/>
    </style:style>
    <style:style style:name="P119" style:parent-style-name="Normal" style:family="paragraph">
      <style:paragraph-properties fo:text-align="justify" fo:text-indent="0.4722in"/>
      <style:text-properties style:font-name="Times New Roman" fo:font-size="11pt" style:font-size-asian="11pt" fo:language="lt" fo:country="LT"/>
    </style:style>
    <style:style style:name="P120" style:parent-style-name="Normal" style:family="paragraph">
      <style:paragraph-properties fo:text-align="justify" fo:text-indent="0.4722in"/>
      <style:text-properties style:font-name="Times New Roman" fo:font-size="11pt" style:font-size-asian="11pt" fo:language="lt" fo:country="LT"/>
    </style:style>
    <style:style style:name="P121" style:parent-style-name="Normal" style:family="paragraph">
      <style:paragraph-properties fo:text-align="justify" fo:text-indent="0.4722in"/>
      <style:text-properties style:font-name="Times New Roman" fo:font-size="11pt" style:font-size-asian="11pt" fo:language="lt" fo:country="LT"/>
    </style:style>
    <style:style style:name="P122" style:parent-style-name="Normal" style:family="paragraph">
      <style:paragraph-properties fo:text-align="justify" fo:text-indent="0.4722in"/>
      <style:text-properties style:font-name="Times New Roman" fo:font-size="11pt" style:font-size-asian="11pt" fo:language="lt" fo:country="LT"/>
    </style:style>
    <style:style style:name="P123" style:parent-style-name="Normal" style:family="paragraph">
      <style:paragraph-properties fo:text-align="justify" fo:text-indent="0.4722in"/>
      <style:text-properties style:font-name="Times New Roman" fo:font-size="11pt" style:font-size-asian="11pt" fo:language="lt" fo:country="LT"/>
    </style:style>
    <style:style style:name="P124" style:parent-style-name="Normal" style:family="paragraph">
      <style:paragraph-properties fo:text-align="justify" fo:text-indent="0.4722in"/>
      <style:text-properties style:font-name="Times New Roman" fo:font-size="11pt" style:font-size-asian="11pt" fo:language="lt" fo:country="LT"/>
    </style:style>
    <style:style style:name="P125" style:parent-style-name="Normal" style:family="paragraph">
      <style:paragraph-properties fo:text-align="justify" fo:text-indent="0.4722in"/>
      <style:text-properties style:font-name="Times New Roman" fo:font-size="11pt" style:font-size-asian="11pt" fo:language="lt" fo:country="LT"/>
    </style:style>
    <style:style style:name="P126" style:parent-style-name="Normal" style:family="paragraph">
      <style:paragraph-properties fo:text-align="justify" fo:text-indent="0.4722in"/>
      <style:text-properties style:font-name="Times New Roman" fo:font-size="11pt" style:font-size-asian="11pt" fo:language="lt" fo:country="LT"/>
    </style:style>
    <style:style style:name="P127" style:parent-style-name="Normal" style:family="paragraph">
      <style:paragraph-properties fo:text-align="justify" fo:text-indent="0.4722in"/>
      <style:text-properties style:font-name="Times New Roman" fo:font-size="11pt" style:font-size-asian="11pt" fo:language="lt" fo:country="LT"/>
    </style:style>
    <style:style style:name="P128" style:parent-style-name="Normal" style:family="paragraph">
      <style:paragraph-properties fo:text-align="justify" fo:text-indent="0.4722in"/>
      <style:text-properties style:font-name="Times New Roman" fo:font-size="11pt" style:font-size-asian="11pt" fo:language="lt" fo:country="LT"/>
    </style:style>
    <style:style style:name="P129" style:parent-style-name="Normal" style:family="paragraph">
      <style:paragraph-properties fo:text-align="justify" fo:text-indent="0.4722in"/>
      <style:text-properties style:font-name="Times New Roman" fo:font-size="11pt" style:font-size-asian="11pt" fo:language="lt" fo:country="LT"/>
    </style:style>
    <style:style style:name="P130" style:parent-style-name="Normal" style:family="paragraph">
      <style:paragraph-properties fo:text-align="justify" fo:text-indent="0.4722in"/>
      <style:text-properties style:font-name="Times New Roman" fo:font-size="11pt" style:font-size-asian="11pt" fo:language="lt" fo:country="LT"/>
    </style:style>
    <style:style style:name="P131" style:parent-style-name="Normal" style:family="paragraph">
      <style:paragraph-properties fo:text-align="justify" fo:text-indent="0.4722in"/>
      <style:text-properties style:font-name="Times New Roman" fo:font-size="11pt" style:font-size-asian="11pt" fo:language="lt" fo:country="LT"/>
    </style:style>
    <style:style style:name="P132" style:parent-style-name="Normal" style:family="paragraph">
      <style:paragraph-properties fo:text-align="justify" fo:text-indent="0.4722in"/>
      <style:text-properties style:font-name="Times New Roman" fo:font-size="11pt" style:font-size-asian="11pt" fo:language="lt" fo:country="LT"/>
    </style:style>
    <style:style style:name="P133" style:parent-style-name="Normal" style:family="paragraph">
      <style:paragraph-properties fo:text-align="justify" fo:text-indent="0.4722in"/>
      <style:text-properties style:font-name="Times New Roman" fo:font-size="11pt" style:font-size-asian="11pt" fo:language="lt" fo:country="LT"/>
    </style:style>
    <style:style style:name="P134" style:parent-style-name="Normal" style:family="paragraph">
      <style:paragraph-properties fo:text-align="justify" fo:text-indent="0.4722in"/>
      <style:text-properties style:font-name="Times New Roman" fo:font-size="11pt" style:font-size-asian="11pt" fo:language="lt" fo:country="LT"/>
    </style:style>
    <style:style style:name="P13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3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37" style:parent-style-name="Normal" style:family="paragraph">
      <style:paragraph-properties fo:text-align="justify" fo:text-indent="0.4722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fo:language="lt" fo:country="LT"/>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fo:font-size="10pt" style:font-size-asian="10pt" fo:language="lt" fo:country="L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P151" style:parent-style-name="Normal" style:family="paragraph">
      <style:paragraph-properties fo:text-align="justify" fo:text-indent="0.4722in"/>
      <style:text-properties style:font-name="Times New Roman" fo:font-size="11pt" style:font-size-asian="11pt" fo:language="lt" fo:country="LT"/>
    </style:style>
    <style:style style:name="P152" style:parent-style-name="Normal" style:family="paragraph">
      <style:paragraph-properties fo:text-align="justify" fo:text-indent="0.4722in"/>
      <style:text-properties style:font-name="Times New Roman" fo:font-size="11pt" style:font-size-asian="11pt" fo:language="lt" fo:country="LT"/>
    </style:style>
    <style:style style:name="P153" style:parent-style-name="Normal" style:family="paragraph">
      <style:paragraph-properties fo:text-align="justify" fo:text-indent="0.4722in"/>
      <style:text-properties style:font-name="Times New Roman" fo:font-size="11pt" style:font-size-asian="11pt" fo:language="lt" fo:country="LT"/>
    </style:style>
    <style:style style:name="P154" style:parent-style-name="Normal" style:family="paragraph">
      <style:paragraph-properties fo:text-align="justify" fo:text-indent="0.4722in"/>
      <style:text-properties style:font-name="Times New Roman" fo:font-size="11pt" style:font-size-asian="11pt" fo:language="lt" fo:country="LT"/>
    </style:style>
    <style:style style:name="P155" style:parent-style-name="Normal" style:family="paragraph">
      <style:paragraph-properties fo:text-align="justify" fo:text-indent="0.4722in"/>
      <style:text-properties style:font-name="Times New Roman" fo:font-size="11pt" style:font-size-asian="11pt" fo:language="lt" fo:country="LT"/>
    </style:style>
    <style:style style:name="P156" style:parent-style-name="Normal" style:family="paragraph">
      <style:paragraph-properties fo:text-align="justify" fo:text-indent="0.4722in"/>
      <style:text-properties style:font-name="Times New Roman" fo:font-size="11pt" style:font-size-asian="11pt" fo:language="lt" fo:country="LT"/>
    </style:style>
    <style:style style:name="P157" style:parent-style-name="Normal" style:family="paragraph">
      <style:paragraph-properties fo:text-align="justify" fo:text-indent="0.4722in"/>
      <style:text-properties style:font-name="Times New Roman" fo:font-size="11pt" style:font-size-asian="11pt" fo:language="lt" fo:country="LT"/>
    </style:style>
    <style:style style:name="P158" style:parent-style-name="Normal" style:family="paragraph">
      <style:paragraph-properties fo:text-align="justify" fo:text-indent="0.4722in"/>
      <style:text-properties style:font-name="Times New Roman" fo:font-size="11pt" style:font-size-asian="11pt" fo:language="lt" fo:country="LT"/>
    </style:style>
    <style:style style:name="P159" style:parent-style-name="Normal" style:family="paragraph">
      <style:paragraph-properties fo:text-align="justify" fo:text-indent="0.4722in"/>
      <style:text-properties style:font-name="Times New Roman" fo:font-size="11pt" style:font-size-asian="11pt" fo:language="lt" fo:country="LT"/>
    </style:style>
    <style:style style:name="P160" style:parent-style-name="Normal" style:family="paragraph">
      <style:paragraph-properties fo:text-align="justify" fo:text-indent="0.4722in"/>
      <style:text-properties style:font-name="Times New Roman" fo:font-size="11pt" style:font-size-asian="11pt" fo:language="lt" fo:country="LT"/>
    </style:style>
    <style:style style:name="P161" style:parent-style-name="Normal" style:family="paragraph">
      <style:paragraph-properties fo:text-align="justify" fo:text-indent="0.4722in"/>
      <style:text-properties style:font-name="Times New Roman" fo:font-size="11pt" style:font-size-asian="11pt" fo:language="lt" fo:country="LT"/>
    </style:style>
    <style:style style:name="P162" style:parent-style-name="Normal" style:family="paragraph">
      <style:paragraph-properties fo:text-align="justify" fo:text-indent="0.4722in"/>
      <style:text-properties style:font-name="Times New Roman" fo:font-size="11pt" style:font-size-asian="11pt" fo:language="lt" fo:country="LT"/>
    </style:style>
    <style:style style:name="P163" style:parent-style-name="Normal" style:family="paragraph">
      <style:paragraph-properties fo:text-align="justify" fo:text-indent="0.4722in"/>
      <style:text-properties style:font-name="Times New Roman" fo:font-size="11pt" style:font-size-asian="11pt" fo:language="lt" fo:country="LT"/>
    </style:style>
    <style:style style:name="P164" style:parent-style-name="Normal" style:family="paragraph">
      <style:paragraph-properties fo:text-align="justify" fo:text-indent="0.4722in"/>
      <style:text-properties style:font-name="Times New Roman" fo:font-size="11pt" style:font-size-asian="11pt" fo:language="lt" fo:country="LT"/>
    </style:style>
    <style:style style:name="P165" style:parent-style-name="Normal" style:family="paragraph">
      <style:paragraph-properties fo:text-align="justify" fo:text-indent="0.4722in"/>
      <style:text-properties style:font-name="Times New Roman" fo:font-size="11pt" style:font-size-asian="11pt" fo:language="lt" fo:country="LT"/>
    </style:style>
    <style:style style:name="P166" style:parent-style-name="Normal" style:family="paragraph">
      <style:paragraph-properties fo:text-align="justify" fo:text-indent="0.4722in"/>
      <style:text-properties style:font-name="Times New Roman" fo:font-size="11pt" style:font-size-asian="11pt" fo:language="lt" fo:country="LT"/>
    </style:style>
    <style:style style:name="P167" style:parent-style-name="Normal" style:family="paragraph">
      <style:paragraph-properties fo:text-align="justify" fo:text-indent="0.4722in"/>
      <style:text-properties style:font-name="Times New Roman" fo:font-size="11pt" style:font-size-asian="11pt" fo:language="lt" fo:country="LT"/>
    </style:style>
    <style:style style:name="P168" style:parent-style-name="Normal" style:family="paragraph">
      <style:paragraph-properties fo:text-align="justify" fo:text-indent="0.4722in"/>
      <style:text-properties style:font-name="Times New Roman" fo:font-size="11pt" style:font-size-asian="11pt" fo:language="lt" fo:country="LT"/>
    </style:style>
    <style:style style:name="P169" style:parent-style-name="Normal" style:family="paragraph">
      <style:paragraph-properties fo:text-align="justify" fo:text-indent="0.4722in"/>
      <style:text-properties style:font-name="Times New Roman" fo:font-size="11pt" style:font-size-asian="11pt" fo:language="lt" fo:country="LT"/>
    </style:style>
    <style:style style:name="P170" style:parent-style-name="Normal" style:family="paragraph">
      <style:paragraph-properties fo:text-align="justify" fo:text-indent="0.4722in"/>
      <style:text-properties style:font-name="Times New Roman" fo:font-size="11pt" style:font-size-asian="11pt" fo:language="lt" fo:country="LT"/>
    </style:style>
    <style:style style:name="P171" style:parent-style-name="Normal" style:family="paragraph">
      <style:paragraph-properties fo:text-align="justify" fo:text-indent="0.4722in"/>
      <style:text-properties style:font-name="Times New Roman" fo:font-size="11pt" style:font-size-asian="11pt" fo:language="lt" fo:country="LT"/>
    </style:style>
    <style:style style:name="P172" style:parent-style-name="Normal" style:family="paragraph">
      <style:paragraph-properties fo:text-align="justify" fo:text-indent="0.4722in"/>
      <style:text-properties style:font-name="Times New Roman" fo:font-size="11pt" style:font-size-asian="11pt" fo:language="lt" fo:country="LT"/>
    </style:style>
    <style:style style:name="P173" style:parent-style-name="Normal" style:family="paragraph">
      <style:paragraph-properties fo:text-align="justify" fo:text-indent="0.4722in"/>
      <style:text-properties style:font-name="Times New Roman" fo:font-size="11pt" style:font-size-asian="11pt" fo:language="lt" fo:country="LT"/>
    </style:style>
    <style:style style:name="P174" style:parent-style-name="Normal" style:family="paragraph">
      <style:paragraph-properties fo:text-align="justify" fo:text-indent="0.4722in"/>
      <style:text-properties style:font-name="Times New Roman" fo:font-size="11pt" style:font-size-asian="11pt" fo:language="lt" fo:country="LT"/>
    </style:style>
    <style:style style:name="P175" style:parent-style-name="Normal" style:family="paragraph">
      <style:paragraph-properties fo:text-align="justify" fo:text-indent="0.4722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2" style:parent-style-name="Normal" style:family="paragraph">
      <style:paragraph-properties fo:widows="0" fo:orphans="0"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Normal" style:family="paragraph">
      <style:paragraph-properties fo:text-align="justify" fo:text-indent="0.4722in"/>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8" style:parent-style-name="Normal" style:family="paragraph">
      <style:paragraph-properties fo:text-align="justify" fo:text-indent="0.4722in"/>
      <style:text-properties style:font-name="Times New Roman" fo:font-size="11pt" style:font-size-asian="11pt" fo:language="lt" fo:country="LT"/>
    </style:style>
    <style:style style:name="P189" style:parent-style-name="Normal" style:family="paragraph">
      <style:paragraph-properties fo:text-align="justify" fo:text-indent="0.4722in"/>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1" style:parent-style-name="Normal" style:family="paragraph">
      <style:paragraph-properties fo:text-align="justify" fo:text-indent="0.4722in"/>
      <style:text-properties style:font-name="Times New Roman" fo:font-size="11pt" style:font-size-asian="11pt" fo:language="lt" fo:country="LT"/>
    </style:style>
    <style:style style:name="P192" style:parent-style-name="Normal" style:family="paragraph">
      <style:paragraph-properties fo:text-align="justify" fo:text-indent="0.4722in"/>
      <style:text-properties style:font-name="Times New Roman" fo:font-size="11pt" style:font-size-asian="11pt" fo:language="lt" fo:country="LT"/>
    </style:style>
    <style:style style:name="P193" style:parent-style-name="Normal" style:family="paragraph">
      <style:paragraph-properties fo:text-align="justify" fo:text-indent="0.4722in"/>
      <style:text-properties style:font-name="Times New Roman" fo:font-size="11pt" style:font-size-asian="11pt" fo:language="lt" fo:country="LT"/>
    </style:style>
    <style:style style:name="P194" style:parent-style-name="Normal" style:family="paragraph">
      <style:paragraph-properties fo:text-align="justify" fo:text-indent="0.4722in"/>
      <style:text-properties style:font-name="Times New Roman" fo:font-size="11pt" style:font-size-asian="11pt" fo:language="lt" fo:country="LT"/>
    </style:style>
    <style:style style:name="P195" style:parent-style-name="Normal" style:family="paragraph">
      <style:paragraph-properties fo:text-align="justify" fo:text-indent="0.4722in"/>
      <style:text-properties style:font-name="Times New Roman" fo:font-size="11pt" style:font-size-asian="11pt" fo:language="lt" fo:country="LT"/>
    </style:style>
    <style:style style:name="P196" style:parent-style-name="Normal" style:family="paragraph">
      <style:paragraph-properties fo:text-align="justify" fo:text-indent="0.4722in"/>
      <style:text-properties style:font-name="Times New Roman" fo:font-size="11pt" style:font-size-asian="11pt" fo:language="lt" fo:country="LT"/>
    </style:style>
    <style:style style:name="P197" style:parent-style-name="Normal" style:family="paragraph">
      <style:paragraph-properties fo:text-align="justify" fo:text-indent="0.4722in"/>
      <style:text-properties style:font-name="Times New Roman" fo:font-size="11pt" style:font-size-asian="11pt" fo:language="lt" fo:country="LT"/>
    </style:style>
    <style:style style:name="P198" style:parent-style-name="Normal" style:family="paragraph">
      <style:paragraph-properties fo:text-align="justify" fo:text-indent="0.4722in"/>
      <style:text-properties style:font-name="Times New Roman" fo:font-size="11pt" style:font-size-asian="11pt" fo:language="lt" fo:country="LT"/>
    </style:style>
    <style:style style:name="P199" style:parent-style-name="Normal" style:family="paragraph">
      <style:paragraph-properties fo:text-align="justify" fo:text-indent="0.4722in"/>
      <style:text-properties style:font-name="Times New Roman" fo:font-size="11pt" style:font-size-asian="11pt" fo:language="lt" fo:country="LT"/>
    </style:style>
    <style:style style:name="P200" style:parent-style-name="Normal" style:family="paragraph">
      <style:paragraph-properties fo:text-align="justify" fo:text-indent="0.4722in"/>
      <style:text-properties style:font-name="Times New Roman" fo:font-size="11pt" style:font-size-asian="11pt" fo:language="lt" fo:country="LT"/>
    </style:style>
    <style:style style:name="P201" style:parent-style-name="Normal" style:family="paragraph">
      <style:paragraph-properties fo:text-align="justify" fo:text-indent="0.4722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4722in"/>
      <style:text-properties style:font-name="Times New Roman" fo:font-size="11pt" style:font-size-asian="11pt" fo:language="lt" fo:country="LT"/>
    </style:style>
    <style:style style:name="P213" style:parent-style-name="Normal" style:family="paragraph">
      <style:paragraph-properties fo:text-align="justify" fo:text-indent="0.4722in"/>
      <style:text-properties style:font-name="Times New Roman" fo:font-size="11pt" style:font-size-asian="11pt" fo:language="lt" fo:country="LT"/>
    </style:style>
    <style:style style:name="P214" style:parent-style-name="Normal" style:family="paragraph">
      <style:paragraph-properties fo:text-align="justify" fo:text-indent="0.4722in"/>
      <style:text-properties style:font-name="Times New Roman" fo:font-size="11pt" style:font-size-asian="11pt" fo:language="lt" fo:country="LT"/>
    </style:style>
    <style:style style:name="P215" style:parent-style-name="Normal" style:family="paragraph">
      <style:paragraph-properties fo:text-align="justify" fo:text-indent="0.4722in"/>
      <style:text-properties style:font-name="Times New Roman" fo:font-size="11pt" style:font-size-asian="11pt" fo:language="lt" fo:country="LT"/>
    </style:style>
    <style:style style:name="P216" style:parent-style-name="Normal" style:family="paragraph">
      <style:paragraph-properties fo:text-align="justify" fo:text-indent="0.4722in"/>
      <style:text-properties style:font-name="Times New Roman" fo:font-size="11pt" style:font-size-asian="11pt" fo:language="lt" fo:country="LT"/>
    </style:style>
    <style:style style:name="P217" style:parent-style-name="Normal" style:family="paragraph">
      <style:paragraph-properties fo:text-align="justify" fo:text-indent="0.4722in"/>
      <style:text-properties style:font-name="Times New Roman" fo:font-size="11pt" style:font-size-asian="11pt" fo:language="lt" fo:country="LT"/>
    </style:style>
    <style:style style:name="P218" style:parent-style-name="Normal" style:family="paragraph">
      <style:paragraph-properties fo:text-align="justify" fo:text-indent="0.4722in"/>
      <style:text-properties style:font-name="Times New Roman" fo:font-size="11pt" style:font-size-asian="11pt" fo:language="lt" fo:country="LT"/>
    </style:style>
    <style:style style:name="P219" style:parent-style-name="Normal" style:family="paragraph">
      <style:paragraph-properties fo:text-align="justify" fo:text-indent="0.4722in"/>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2" style:parent-style-name="Normal" style:family="paragraph">
      <style:paragraph-properties fo:text-align="justify" fo:text-indent="0.4722in"/>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5" style:parent-style-name="Normal" style:family="paragraph">
      <style:paragraph-properties fo:text-align="justify" fo:text-indent="0.4722in"/>
      <style:text-properties style:font-name="Times New Roman" fo:font-size="11pt" style:font-size-asian="11pt" fo:language="lt" fo:country="LT"/>
    </style:style>
    <style:style style:name="P226" style:parent-style-name="Normal" style:family="paragraph">
      <style:paragraph-properties fo:text-align="justify" fo:text-indent="0.4722in"/>
      <style:text-properties style:font-name="Times New Roman" fo:font-size="11pt" style:font-size-asian="11pt" fo:language="lt" fo:country="LT"/>
    </style:style>
    <style:style style:name="P227" style:parent-style-name="Normal" style:family="paragraph">
      <style:paragraph-properties fo:text-align="justify" fo:text-indent="0.4722in"/>
      <style:text-properties style:font-name="Times New Roman" fo:font-size="11pt" style:font-size-asian="11pt" fo:language="lt" fo:country="LT"/>
    </style:style>
    <style:style style:name="P228" style:parent-style-name="Normal" style:family="paragraph">
      <style:paragraph-properties fo:text-align="justify" fo:text-indent="0.4722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P238" style:parent-style-name="Normal" style:family="paragraph">
      <style:paragraph-properties fo:text-align="justify" fo:text-indent="0.4722in"/>
      <style:text-properties style:font-name="Times New Roman" fo:font-size="11pt" style:font-size-asian="11pt" fo:language="lt" fo:country="LT"/>
    </style:style>
    <style:style style:name="P239" style:parent-style-name="Normal" style:family="paragraph">
      <style:paragraph-properties fo:text-align="justify" fo:text-indent="0.4722in"/>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2" style:parent-style-name="Normal" style:family="paragraph">
      <style:paragraph-properties fo:text-align="justify" fo:text-indent="0.4722in"/>
      <style:text-properties style:font-name="Times New Roman" fo:font-size="11pt" style:font-size-asian="11pt" fo:language="lt" fo:country="LT"/>
    </style:style>
    <style:style style:name="P243" style:parent-style-name="Normal" style:family="paragraph">
      <style:paragraph-properties fo:text-align="justify" fo:text-indent="0.4722in"/>
      <style:text-properties style:font-name="Times New Roman" fo:font-size="11pt" style:font-size-asian="11pt" fo:language="lt" fo:country="LT"/>
    </style:style>
    <style:style style:name="P244" style:parent-style-name="Normal" style:family="paragraph">
      <style:paragraph-properties fo:text-align="justify" fo:text-indent="0.4722in"/>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7" style:parent-style-name="Normal" style:family="paragraph">
      <style:paragraph-properties fo:text-align="justify" fo:text-indent="0.4722in"/>
      <style:text-properties style:font-name="Times New Roman" fo:font-size="11pt" style:font-size-asian="11pt" fo:language="lt" fo:country="LT"/>
    </style:style>
    <style:style style:name="P248" style:parent-style-name="Normal" style:family="paragraph">
      <style:paragraph-properties fo:text-align="justify" fo:text-indent="0.4722in"/>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1" style:parent-style-name="Normal" style:family="paragraph">
      <style:paragraph-properties fo:text-align="justify" fo:text-indent="0.4722in"/>
      <style:text-properties style:font-name="Times New Roman" fo:font-size="11pt" style:font-size-asian="11pt" fo:language="lt" fo:country="LT"/>
    </style:style>
    <style:style style:name="P252" style:parent-style-name="Normal" style:family="paragraph">
      <style:paragraph-properties fo:text-align="justify" fo:text-indent="0.4722in"/>
      <style:text-properties style:font-name="Times New Roman" fo:font-size="11pt" style:font-size-asian="11pt" fo:language="lt" fo:country="LT"/>
    </style:style>
    <style:style style:name="P253" style:parent-style-name="Normal" style:family="paragraph">
      <style:paragraph-properties fo:text-align="justify" fo:text-indent="0.5in">
        <style:tab-stops>
          <style:tab-stop style:type="left" style:position="0in"/>
          <style:tab-stop style:type="left" style:position="0.2527in"/>
          <style:tab-stop style:type="left" style:position="0.7597in"/>
          <style:tab-stop style:type="right" style:position="6.243in"/>
        </style:tab-stops>
      </style:paragraph-properties>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722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align="justify" fo:text-indent="0.4722in"/>
      <style:text-properties style:font-name="Times New Roman" fo:font-size="11pt" style:font-size-asian="11pt" fo:language="lt" fo:country="LT"/>
    </style:style>
    <style:style style:name="P266" style:parent-style-name="Normal" style:family="paragraph">
      <style:paragraph-properties fo:widows="0" fo:orphans="0" fo:text-align="center"/>
      <style:text-properties style:font-name="Times New Roman" fo:font-size="11pt" style:font-size-asian="11pt" fo:language="lt" fo:country="LT"/>
    </style:style>
    <style:style style:name="P267" style:parent-style-name="Normal" style:family="paragraph">
      <style:paragraph-properties fo:widows="0" fo:orphans="0" fo:text-align="justify"/>
      <style:text-properties style:font-name="Times New Roman" fo:font-size="10pt" style:font-size-asian="10pt" fo:language="lt" fo:country="LT"/>
    </style:style>
    <style:style style:name="P268" style:parent-style-name="Normal" style:family="paragraph">
      <style:paragraph-properties fo:widows="0" fo:orphans="0" fo:text-align="justify"/>
      <style:text-properties style:font-name="Times New Roman" fo:font-size="10pt" style:font-size-asian="10pt" fo:language="lt" fo:country="LT"/>
    </style:style>
    <style:style style:name="P269" style:parent-style-name="Normal" style:family="paragraph">
      <style:paragraph-properties fo:widows="0" fo:orphans="0" fo:text-align="justify"/>
      <style:text-properties style:font-name="Times New Roman" fo:font-size="10pt" style:font-size-asian="10pt" fo:language="lt" fo:country="LT"/>
    </style:style>
    <style:style style:name="P270" style:parent-style-name="Normal" style:family="paragraph">
      <style:paragraph-properties fo:widows="0" fo:orphans="0" fo:text-align="justify"/>
      <style:text-properties style:font-name="Times New Roman" fo:font-size="10pt" style:font-size-asian="10pt" fo:language="lt" fo:country="L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ize="10pt" style:font-size-asian="10pt" fo:language="lt" fo:country="LT"/>
    </style:style>
    <style:style style:name="T273" style:parent-style-name="Hyperlink" style:family="text">
      <style:text-properties style:font-name="Times New Roman" fo:font-size="10pt" style:font-size-asian="10pt"/>
    </style:style>
    <style:style style:name="T274" style:parent-style-name="DefaultParagraphFont" style:family="text">
      <style:text-properties style:font-name="Times New Roman" fo:font-size="10pt" style:font-size-asian="10pt" fo:language="lt" fo:country="LT"/>
    </style:style>
    <style:style style:name="P275" style:parent-style-name="Normal" style:family="paragraph">
      <style:paragraph-properties fo:widows="0" fo:orphans="0" fo:text-align="justify"/>
      <style:text-properties style:font-name="Times New Roman" fo:font-size="10pt" style:font-size-asian="10pt" fo:language="lt" fo:country="LT"/>
    </style:style>
    <style:style style:name="P276" style:parent-style-name="Normal" style:family="paragraph">
      <style:paragraph-properties fo:widows="0" fo:orphans="0" fo:text-align="justify"/>
      <style:text-properties style:font-name="Times New Roman" fo:font-size="10pt" style:font-size-asian="10pt" fo:language="lt" fo:country="LT"/>
    </style:style>
    <style:style style:name="P277" style:parent-style-name="Normal" style:family="paragraph">
      <style:paragraph-properties fo:widows="0" fo:orphans="0" fo:text-align="justify"/>
      <style:text-properties style:font-name="Times New Roman" fo:font-size="10pt" style:font-size-asian="10pt" fo:language="lt" fo:country="L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ize="10pt" style:font-size-asian="10pt" fo:language="lt" fo:country="L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fo:language="lt" fo:country="LT"/>
    </style:style>
    <style:style style:name="P282" style:parent-style-name="Normal" style:family="paragraph">
      <style:paragraph-properties fo:widows="0" fo:orphans="0" fo:text-align="justify"/>
      <style:text-properties style:font-name="Times New Roman" fo:font-size="10pt" style:font-size-asian="10pt" fo:language="lt" fo:country="LT"/>
    </style:style>
    <style:style style:name="P283" style:parent-style-name="Normal" style:family="paragraph">
      <style:paragraph-properties fo:widows="0" fo:orphans="0" fo:text-align="justify"/>
      <style:text-properties style:font-name="Times New Roman" fo:font-size="10pt" style:font-size-asian="10pt" fo:language="lt" fo:country="LT"/>
    </style:style>
    <style:style style:name="P284" style:parent-style-name="Normal" style:family="paragraph">
      <style:paragraph-properties fo:widows="0" fo:orphans="0" fo:text-align="justify"/>
      <style:text-properties style:font-name="Times New Roman" fo:font-size="10pt" style:font-size-asian="10pt" fo:language="lt" fo:country="LT"/>
    </style:style>
    <style:style style:name="P285" style:parent-style-name="Normal" style:family="paragraph">
      <style:paragraph-properties fo:widows="0" fo:orphans="0" fo:text-align="justify"/>
      <style:text-properties style:font-name="Times New Roman" fo:font-size="10pt" style:font-size-asian="10pt" fo:language="lt" fo:country="LT"/>
    </style:style>
    <style:style style:name="P286" style:parent-style-name="Normal" style:family="paragraph">
      <style:paragraph-properties fo:widows="0" fo:orphans="0" fo:text-align="justify"/>
      <style:text-properties style:font-name="Times New Roman" fo:font-size="10pt" style:font-size-asian="10pt" fo:language="lt" fo:country="LT"/>
    </style:style>
    <style:style style:name="P287" style:parent-style-name="Normal" style:family="paragraph">
      <style:paragraph-properties fo:widows="0" fo:orphans="0" fo:text-align="justify"/>
      <style:text-properties style:font-name="Times New Roman" fo:font-size="10pt" style:font-size-asian="10pt" fo:language="lt" fo:country="LT"/>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ize="10pt" style:font-size-asian="10pt" fo:language="lt" fo:country="LT"/>
    </style:style>
    <style:style style:name="T290" style:parent-style-name="Hyperlink" style:family="text">
      <style:text-properties style:font-name="Times New Roman" fo:font-size="10pt" style:font-size-asian="10pt"/>
    </style:style>
    <style:style style:name="P291" style:parent-style-name="Normal" style:family="paragraph">
      <style:paragraph-properties fo:widows="0" fo:orphans="0"/>
      <style:text-properties style:font-name="Times New Roman" fo:font-size="10pt" style:font-size-asian="10pt" fo:language="lt" fo:country="LT"/>
    </style:style>
    <style:style style:name="P292" style:parent-style-name="Normal" style:family="paragraph">
      <style:paragraph-properties fo:text-align="center"/>
      <style:text-properties style:font-name="Times New Roman" fo:font-size="11pt" style:font-size-asian="11pt" fo:language="lt" fo:country="LT"/>
    </style:style>
  </office:automatic-styles>
  <office:body>
    <office:text text:use-soft-page-breaks="true">
      <text:p text:style-name="P1">Nutarimas paskelbtas: Žin., 1998, Nr. 36-962</text:p>
      <text:p text:style-name="P4">Neoficialus nutarimo tekstas</text:p>
      <text:p text:style-name="P5"/>
      <text:p text:style-name="P6">LIETUVOS RESPUBLIKOS VYRIAUSYBĖ</text:p>
      <text:p text:style-name="P7">N U T A R I M A S</text:p>
      <text:p text:style-name="P8"/>
      <text:p text:style-name="P9">1998 m. balandžio 10 d. Nr. 437</text:p>
      <text:p text:style-name="P10">Vilnius</text:p>
      <text:p text:style-name="P11"/>
      <text:h text:style-name="Heading1" text:outline-level="1">DĖL GINKLŲ REGISTRO ĮSTEIGIMO</text:h>
      <text:p text:style-name="P12"/>
      <text:p text:style-name="P13">Vadovaudamasi Lietuvos Respublikos ginklų ir šaudmenų kontrolės įstatymo (Žin., 1996, Nr. 69 - 1665) 15 straipsniu, Lietuvos <text:s/>Respublikos valstybės registrų įstatymo (Žin., 1996, Nr. 86 - 2043) 6 straipsnio 2 dalimi ir įgyvendindama Lietuvos Respublikos Vyriausybės 1996 m. lapkričio 29 d. nutarimą Nr. 1418 “Dėl valstybės registrų steigimo, projektavimo, reorganizavimo ir naudojimo” (Žin., 1996, Nr. 118 - 2743; 1997, Nr. 70 - 1776), Lietuvos Respublikos Vyriausybė <text:s/>n u t a r i a:<text:s/></text:p>
      <text:p text:style-name="P14">1. Įsteigti Ginklų registrą.</text:p>
      <text:p text:style-name="P15">2. Patvirtinti Ginklų registro nuostatus (pridedama).</text:p>
      <text:p text:style-name="P16">3.<text:s/>Pavesti Lietuvos Respublikos ginklų fondui prie Lietuvos Respublikos Vyriausybės vykdyti Ginklų registro tvarkymo įstaigos funkcijas.</text:p>
      <text:p text:style-name="P17">4. Pasiūlyti Lietuvos Respublikos valstybės saugumo departamentui, Lietuvos Respublikos generalinei prokuratūrai, Vidaus<text:s/>reikalų ministerijai ir Krašto apsaugos ministerijai per 6 mėnesius nuo šio nutarimo įsigaliojimo Ginklų registro nuostatų nustatyta tvarka pateikti Lietuvos Respublikos ginklų fondui prie Lietuvos Respublikos Vyriausybės duomenis apie turimus ginklus ir turimus duomenis apie ginklus, įregistruotus kitų savininkų ar valdytojų vardu.</text:p>
      <text:p text:style-name="P18"/>
      <text:p text:style-name="P19"/>
      <text:p text:style-name="P20">Ministras Pirmininkas<text:tab/>Gediminas Vagnorius</text:p>
      <text:p text:style-name="P21"/>
      <text:p text:style-name="P22">Krašto apsaugos ministras<text:tab/>Česlovas Stankevičius</text:p>
      <text:p text:style-name="P23">_______________</text:p>
      <text:p text:style-name="P24">Patvirtinta</text:p>
      <text:p text:style-name="P25">Lietuvos Respublikos Vyriausybės</text:p>
      <text:p text:style-name="P26">1998 m. balandžio 10 d.<text:s/>nutarimu Nr. 437</text:p>
      <text:p text:style-name="P27"/>
      <text:h text:style-name="Heading1" text:outline-level="1">Ginklų registro nuostatai</text:h>
      <text:p text:style-name="P28"/>
      <text:p text:style-name="P29">Bendroji dalis</text:p>
      <text:p text:style-name="P30">1. Šie nuostatai reglamentuoja Ginklų registro paskirtį, jo objektus, registro tvarkymo įstaigos teises ir pareigas, registro sudarymą, tvarkymą, registro duomenų apsaugą, naudojimą, registro reorganizavimą ir likvidavimą.</text:p>
      <text:p text:style-name="P31">2. Ginklų registras – tai duomenų apie ribotos civilinės apyvartos ginklus, registruotus jų savininkų ar valdytojų vardu, oficialus rinkinys.</text:p>
      <text:p text:style-name="P32">3. Ginklų registro objektas – duomenys apie ribotos civilinės apyvartos ginklus, <text:s/>jų savininkus ar valdytojus.</text:p>
      <text:p text:style-name="P33">4. Ginklų registro paskirtis – rinkti, kaupti, sisteminti, saugoti, naudoti ir įstatymų, kitų teisės aktų bei šių nuostatų nustatyta tvarka teikti duomenis apie ribotos civilinės apyvartos ginklus, jų savininkus ar valdytojus.</text:p>
      <text:p text:style-name="P34">5. Ginklų registrą steigia, reorganizuoja ir likviduoja Lietuvos Respublikos Vyriausybė Lietuvos Respublikos ginklų fondo prie Lietuvos Respublikos Vyriausybės (toliau vadinama – Ginklų fondas) teikimu.</text:p>
      <text:p text:style-name="P35">6. Ginklų registras tvarkomas vadovaujantis Lietuvos Respublikos įstatymais, Lietuvos Respublikos Vyriausybės nutarimais, kitais teisės aktais bei šiais nuostatais.<text:s/></text:p>
      <text:p text:style-name="P36"/>
      <text:p text:style-name="P37">Ginklų registro tvarkytojas</text:p>
      <text:soft-page-break/>
      <text:p text:style-name="P38">7. Ginklų registrą tvarko Ginklų fondas.</text:p>
      <text:p text:style-name="P39">8. Ginklų registro duomenis registruoja ir duomenų kompiuterinį tvarkymą atlieka Ginklų fondo direktoriaus įsakymu įsteigtas Ginklų fondo struktūrinis padalinys arba paskirtas Ginklų fondo pareigūnas (pareigūnai).</text:p>
      <text:p text:style-name="P40">9. Ginklų fondas privalo:</text:p>
      <text:p text:style-name="P41">9.1. įstatymų, kitų teisės aktų bei šių nuostatų nustatyta tvarka kaupti, sisteminti, saugoti<text:s/>ir teikti duomenis apie ribotos civilinės apyvartos ginklus, jų savininkus ar valdytojus;</text:p>
      <text:p text:style-name="P42">9.2. užtikrinti, kad į Ginklų registrą nebūtų įrašyta klaidingų, nereikalingų arba neišsamių duomenų;</text:p>
      <text:p text:style-name="P43">9.3. suabejojęs Ginklų registro duomenų tikslumu, patikrinti faktinius duomenis ir rūpintis, kad klaidingi, nereikalingi arba neišsamūs duomenys nedelsiant būtų ištaisyti, išbraukti arba papildyti;</text:p>
      <text:p text:style-name="P44">9.4. ištaisius Ginklų registro duomenų bazėje pastebėtas klaidas, per 10 darbo dienų nuo ištaisymo informuoti apie tai visus registro duomenų naudotojus, kuriems klaidingi duomenys buvo perduoti;</text:p>
      <text:p text:style-name="P45">9.5. užtikrinti Ginklų registre sukauptos informacijos apsaugą nuo neteisėto duomenų pakeitimo, perdavimo, paskelbimo ar sunaikinimo.</text:p>
      <text:p text:style-name="P46">10. Ginklų fondas turi teisę:</text:p>
      <text:p text:style-name="P47">10.1. gauti iš visų ginklų savininkų ar valdytojų duomenis, kurių reikia Ginklų registrui;</text:p>
      <text:p text:style-name="P48">10.2. reikalauti, kad duomenų teikėjai pateiktų teisingus duomenis apie save ir <text:s/>apie ginklus, registruotus jų vardu, taip pat apie ginklų savininkus ar valdytojus ir jų vardu registruotus ginklus (jeigu duomenų teikėjai nėra ginklų savininkai ar valdytojai);</text:p>
      <text:p text:style-name="P49">10.3. klausti duomenų teikėjus, jeigu kyla abejonių dėl Ginklų registro duomenų teisingumo; <text:s/></text:p>
      <text:p text:style-name="P50">10.4. nustatęs, kad registruoti buvo pateikti klaidingi duomenys, pareikalauti, kad<text:s/>duomenų teikėjas nedelsdamas juos ištaisytų;</text:p>
      <text:p text:style-name="P51">10.5. kreiptis į duomenų teikėjus su prašymu patikslinti anksčiau pateiktus duomenis;</text:p>
      <text:p text:style-name="P52">10.6. spręsti klausimą dėl ginklo duomenų išregistravimo, jeigu įregistruoto ginklo duomenys nebuvo nustatytuoju laiku patikslinti ir nėra kitų duomenų apie ginklo egzistavimą.</text:p>
      <text:p text:style-name="P53"/>
      <text:p text:style-name="P54">Registruojami objektai</text:p>
      <text:p text:style-name="P55">11. Į Ginklų registrą įtraukiami duomenys apie šiuos ribotos civilinės apyvartos <text:s/>ginklus (toliau vadinama - ginklai):</text:p>
      <text:p text:style-name="P56">11.1. kovinius;</text:p>
      <text:p text:style-name="P57">11.2. tarnybinius;</text:p>
      <text:p text:style-name="P58">11.3. vardinius;<text:s/></text:p>
      <text:p text:style-name="P59">11.4. civilinius:</text:p>
      <text:p text:style-name="P60">savigynos šaunamuosius (pistoletus ir revolverius, lygiavamzdžius šautuvus);</text:p>
      <text:p text:style-name="P61">medžioklinius (lygiavamzdžius, graižtvinius ar kombinuotuosius šaunamuosius, nešaunamuosius);</text:p>
      <text:p text:style-name="P62">sportinius (šaunamuosius, pneumatinius, nešaunamuosius).</text:p>
      <text:p text:style-name="P63">Į Ginklų registrą<text:s/>įtraukiami ir duomenys apie 11.1-11.4 punktuose nurodytų ginklų savininkus ar valdytojus.</text:p>
      <text:p text:style-name="P64">12. Į Ginklų registrą neįtraukiami duomenys apie šiuos ginklus:</text:p>
      <text:p text:style-name="P65">12.1. dujinius savigynos (dujinius pistoletus ir revolverius, mechaninius purkštuvus ar aerozolinius įrenginius);</text:p>
      <text:p text:style-name="P66">12.2. pneumatinius iki 4,5 mm kalibro, kurių sviedinių pradinis greitis mažesnis kaip 175 m/s arba lygus 175 m/s;</text:p>
      <text:p text:style-name="P67">12.3. kitus civilinius ginklus, Lietuvos Respublikos Vyriausybės pripažintus neribotos civilinės apyvartos ginklais;</text:p>
      <text:p text:style-name="P68">12.4. ginklus<text:s/>(šaunamuosius, nešaunamuosius svaidomuosius ir nešaunamuosius), kurių registracija nėra įteisinta Lietuvos Respublikos įstatymų.</text:p>
      <text:p text:style-name="P69"/>
      <text:p text:style-name="P70">Ginklų registro struktūra</text:p>
      <text:p text:style-name="P71">13. Ginklų registrą sudaro viena centralizuota duomenų bazė.</text:p>
      <text:p text:style-name="P72"/>
      <text:p text:style-name="P73">14. Ginklų registrą sudaro šie skyriai:</text:p>
      <text:soft-page-break/>
      <text:p text:style-name="P74">14.1. Krašto apsaugos ministerijos ginklų skyrius;</text:p>
      <text:p text:style-name="P75">14.2. Vidaus reikalų ministerijos ginklų skyrius;</text:p>
      <text:p text:style-name="P76">14.3. Lietuvos Respublikos valstybės saugumo departamento ginklų skyrius;</text:p>
      <text:p text:style-name="P77">14.4. prokuratūros ginklų skyrius;</text:p>
      <text:p text:style-name="P78"><text:span text:style-name="T79">14.5. Lietuvos Respublikos specialiųjų tyri</text:span><text:span text:style-name="T80">mų tarnybos ginklų skyrius;</text:span></text:p>
      <text:p text:style-name="P81">14.6. kitų juridinių asmenų ginklų skyrius;</text:p>
      <text:p text:style-name="P82">14.7. vardinių ginklų skyrius;</text:p>
      <text:p text:style-name="P83">14.8. civilinių ginklų skyrius.</text:p>
      <text:p text:style-name="P84">Punkto pakeitimai:</text:p>
      <text:p text:style-name="P85"><text:span text:style-name="T86">Nr.<text:s/></text:span><text:a xlink:href="http://www3.lrs.lt/cgi-bin/preps2?Condition1=126128&amp;Condition2=" office:target-frame-name="_top" xlink:show="replace"><text:span text:style-name="T87">294</text:span></text:a><text:span text:style-name="T88">, 2001 03 15,<text:s/></text:span><text:span text:style-name="T89">Žin., 2001, Nr. 24-795 (2001 03 21)</text:span></text:p>
      <text:p text:style-name="P90"/>
      <text:p text:style-name="P91"><text:span text:style-name="T92">15.<text:s/></text:span><text:span text:style-name="T93">Skyrius, nurodytus 14.1 - 14.5 punktuose, sudaro šie poskyriai</text:span><text:span text:style-name="T94">:</text:span></text:p>
      <text:p text:style-name="P95">15.1. kovinių ginklų poskyris;</text:p>
      <text:p text:style-name="P96">15.2. tarnybinių ginklų poskyris.</text:p>
      <text:p text:style-name="P97">Punkto pakeitimai:</text:p>
      <text:p text:style-name="P98"><text:span text:style-name="T99">Nr.<text:s/></text:span><text:a xlink:href="http://www3.lrs.lt/cgi-bin/preps2?Condition1=126128&amp;Condition2=" office:target-frame-name="_top" xlink:show="replace"><text:span text:style-name="T100">294</text:span></text:a><text:span text:style-name="T101">, 2001 03 15, Žin., 2001, Nr. 24-795 (2001 03 21)</text:span></text:p>
      <text:p text:style-name="P102"/>
      <text:p text:style-name="P103">16. Civilinių ginklų skyrių sudaro šie poskyriai:</text:p>
      <text:p text:style-name="P104">16.1. medžioklinių ginklų poskyris;</text:p>
      <text:p text:style-name="P105">16.2. sportinių ginklų poskyris;</text:p>
      <text:p text:style-name="P106">16.3. savigynos ginklų poskyris.</text:p>
      <text:p text:style-name="P107"/>
      <text:p text:style-name="P108">Ginklų registro duomenys</text:p>
      <text:p text:style-name="P109">17. Ginklų registre kaupiami pagrindiniai ir specifiniai duomenys.<text:s/></text:p>
      <text:p text:style-name="P110">Pagrindiniai duomenys yra bendri visiems registro objektams. Specifiniai duomenys priklauso nuo to, kokie ginklai (šaunamieji, nešaunamieji svaidomieji ar nešaunamieji) registruojami.</text:p>
      <text:p text:style-name="P111">18. Pagrindiniai Ginklų registro duomenys yra:</text:p>
      <text:p text:style-name="P112">18.1. ginklo identifikavimo kodas;</text:p>
      <text:p text:style-name="P113">18.2. ginklo rūšis;</text:p>
      <text:p text:style-name="P114">18.3. duomenys apie ginklo savininką ar valdytoją:</text:p>
      <text:p text:style-name="P115">fizinio asmens vardas, pavardė, asmens kodas, adresas;</text:p>
      <text:p text:style-name="P116">juridinio asmens pavadinimas, kodas, buveinės adresas, asmens, atsakingo už ginklų apskaitą, vardas, pavardė;<text:s/></text:p>
      <text:p text:style-name="P117">leidimo laikyti ar laikyti ir nešioti ginklą išdavimo data ir numeris;</text:p>
      <text:p text:style-name="P118">18.4. ginklo duomenų įregistravimo Ginklų registre data;</text:p>
      <text:p text:style-name="P119">18.5. ginklo duomenų išregistravimo iš Ginklų registro data.</text:p>
      <text:p text:style-name="P120">19. Specifiniai šaunamųjų ginklų duomenys yra:</text:p>
      <text:p text:style-name="P121">19.1. ginklo modelis;</text:p>
      <text:p text:style-name="P122">19.2. ginklo kalibras;</text:p>
      <text:p text:style-name="P123">19.3. ginklo pagaminimo metai;</text:p>
      <text:p text:style-name="P124">19.4. ginklo numeris;</text:p>
      <text:p text:style-name="P125">19.5. ginklo spynos (užrakto) numeris.</text:p>
      <text:p text:style-name="P126">20. Specifiniai nešaunamųjų svaidomųjų ginklų (lankų, arbaletų) duomenys yra:</text:p>
      <text:p text:style-name="P127">20.1. ginklo modelis;</text:p>
      <text:p text:style-name="P128">20.2. ginklo pagaminimo metai;</text:p>
      <text:p text:style-name="P129">20.3. ginklo numeris (jeigu ginklas numeruotas).</text:p>
      <text:p text:style-name="P130">21. Specifiniai nešaunamųjų ginklų duomenys yra:</text:p>
      <text:p text:style-name="P131">21.1. ginklo modelis;</text:p>
      <text:p text:style-name="P132">21.2. ginklo pagaminimo metai;</text:p>
      <text:p text:style-name="P133">21.3. ginklo numeris (jeigu ginklas numeruotas).</text:p>
      <text:p text:style-name="P134">22. Ginklų<text:s/>registre ginklai (ginklų duomenys) klasifikuojami ir registruojami sukuriant klasifikatorių, naudojamą tik šiame registre.</text:p>
      <text:p text:style-name="P135"/>
      <text:p text:style-name="P136">Registravimas</text:p>
      <text:p text:style-name="P137"><text:span text:style-name="T138">23.<text:s/></text:span><text:span text:style-name="T139">Ginklų registro duomenų teikėjai yra Vidaus reikalų ministerija, Krašto apsaugos ministerija, Lietuvos Respublikos</text:span><text:span text:style-name="T140"><text:s/>specialiųjų tyrimų tarnyba, Lietuvos Respublikos valstybės saugumo departamentas, Lietuvos Respublikos generalinė prokuratūra, Šaulių sąjunga ir jų struktūriniai padaliniai</text:span><text:span text:style-name="T141">.</text:span></text:p>
      <text:p text:style-name="P142">Punkto pakeitimai:</text:p>
      <text:p text:style-name="P143"><text:span text:style-name="T144">Nr.<text:s/></text:span><text:a xlink:href="http://www3.lrs.lt/cgi-bin/preps2?Condition1=93356&amp;Condition2=" office:target-frame-name="_top" xlink:show="replace"><text:span text:style-name="T145">1513</text:span></text:a><text:span text:style-name="T146">, 1999 12 31, Žin., 2000, Nr. 1-15 (2000 01 05)</text:span></text:p>
      <text:p text:style-name="P147"><text:span text:style-name="T148">Nr.<text:s/></text:span><text:a xlink:href="http://www3.lrs.lt/cgi-bin/preps2?Condition1=126128&amp;Condition2=" office:target-frame-name="_top" xlink:show="replace"><text:span text:style-name="T149">294</text:span></text:a><text:span text:style-name="T150">, 2001 03 15, Žin., 2001, Nr. 24-795 (2001 03 21)</text:span></text:p>
      <text:p text:style-name="P151"/>
      <text:p text:style-name="P152">24. Duomenų teikėjai per mėnesį nuo ginklų<text:s/>įsigijimo Ginklų fondui privalo pateikti paraišką įregistruoti ginklų duomenis Ginklų registre (toliau vadinama - paraiška).</text:p>
      <text:p text:style-name="P153">Vidaus reikalų ministerija taip pat kas trys mėnesiai Ginklų fondui privalo pateikti paraišką, kurioje turi nurodyti jos struktūriniuose padaliniuose, registruojančiuose ginklus ir išduodančiuose leidimus laikyti arba laikyti ir nešioti ginklus, turimus duomenis apie įregistruotus ginklus, jų savininkus ar valdytojus.</text:p>
      <text:p text:style-name="P154">Paraiškos formą nustato Ginklų fondas.</text:p>
      <text:p text:style-name="P155">25. Duomenų teikėjai paraišką pateikia raštu, nurodydami joje atitinkamus 18.2, 18.3, 19-21 punktuose nurodytus duomenis. Jeigu norima įregistruoti didelio ginklų kiekio (daugiau kaip 50 vienetų) duomenis, šie duomenys pateikiami paraiškos priede. Kartu su paraiška pateikiama kompiuterinė laikmena su registruoti pateikiamų duomenų įrašais. Paraiška ir jos priedai su teikiamais duomenimis turi būti patvirtinti duomenis teikiančios institucijos įgalioto asmens parašu bei antspaudu.</text:p>
      <text:p text:style-name="P156">26. Paraiškos registruojamos Ginklų fondo nustatytos formos registracijos žurnale.</text:p>
      <text:p text:style-name="P157">27. Pasikeitus 18.2, 18.3, 19-21 punktuose nurodytiems duomenims, duomenų teikėjas per 15 darbo dienų Ginklų fondui pateikia naują paraišką, kurioje nurodo, kurie duomenys yra pasikeitę, ir pateikia naujus duomenis.</text:p>
      <text:p text:style-name="P158">28. Už pateiktų duomenų teisingumą atsako duomenų teikėjai.</text:p>
      <text:p text:style-name="P159">29. Duomenys Ginklų registrui teikiami nemokamai.</text:p>
      <text:p text:style-name="P160">30. Ginklų fondas per 10 darbo dienų nuo paraiškos pateikimo patikrina pateiktus duomenis. Jeigu abejojama pateiktų duomenų teisingumu arba nurodomi ne visi duomenys ar jie yra netikslūs, Ginklų fondas gali iš duomenų teikėjo pareikalauti per nustatytąjį laiką juos patikslinti.</text:p>
      <text:p text:style-name="P161">31. Jeigu paraiška atitinka nustatytuosius reikalavimus ir nėra pagrindo abejoti pateiktų duomenų teisingumu, Ginklų fondas įregistruoja ginklų duomenis Ginklų registre ir išduoda duomenų teikėjui Ginklų fondo nustatytos formos registracijos pažymėjimą.</text:p>
      <text:p text:style-name="P162">Išduodamas vienas visos paraiškoje pateikiamų ginklų partijos registracijos pažymėjimas.</text:p>
      <text:p text:style-name="P163">32. Kiekvienam ginklui, kurio duomenys įregistruojami Ginklų registre, suteikiamas ginklo identifikavimo kodas.</text:p>
      <text:p text:style-name="P164">33. Ginklų registro duomenys kaupiami, apdorojami ir saugomi kompiuterinėje duomenų bazėje.</text:p>
      <text:p text:style-name="P165">34. Paaiškėjus, kad į Ginklų registrą įrašyti duomenys neatitinka tikrovės, Ginklų fondas turi nedelsdamas perspėti apie tai duomenų teikėją, pateikusį šiuos duomenis, <text:s/>ir pareikalauti per nustatytąjį laiką juos patikslinti.</text:p>
      <text:p text:style-name="P166">35. Jeigu per Ginklų fondo nustatytą laiką duomenų teikėjas nepateikia reikalaujamų duomenų, Ginklų fondas gali laikinai sustabdyti<text:s/>duomenų registracijos galiojimą. Apie tai raštu pranešama duomenų teikėjui.</text:p>
      <text:p text:style-name="P167">Laikinai sustabdžius ginklo duomenų registracijos galiojimą, sustabdomas šių duomenų teikimas Ginklų registro duomenų naudotojams.<text:s/></text:p>
      <text:p text:style-name="P168">36. Duomenų teikėjui pateikus reikiamus duomenis, Ginklų fondas per 10 darbo dienų juos patikrina ir atnaujina registracijos galiojimą.<text:s/></text:p>
      <text:p text:style-name="P169">37. Jeigu Ginklų registre įregistruoto ginklo duomenys per Ginklų fondo nustatytą laiką nepatikslinami ir Ginklų fondas gauna duomenų teikėjo pranešimą, kad duomenų apie ginklo egzistavimą nėra, Ginklų fondas turi teisę spręsti klausimą dėl ginklo duomenų išregistravimo.</text:p>
      <text:p text:style-name="P170">38. Ginklų duomenys iš Ginklų registro išregistruojami, kai ginklai tampa netinkami naudoti pagal paskirtį arba sunaikinami.</text:p>
      <text:p text:style-name="P171">Informaciją apie tai, kad<text:s/>ginklas tapo netinkamas naudoti arba yra sunaikintas, Ginklų fondui per 10 darbo dienų nuo šių duomenų gavimo turi pateikti ginklo duomenų teikėjas arba institucija, sunaikinusi ginklą.</text:p>
      <text:p text:style-name="P172">39. Išregistravęs ginklo duomenis, jo registracijos pažymėjimą Ginklų<text:s/>fondas pripažįsta negaliojančiu ir per 10 darbo dienų nuo sprendimo išregistruoti ginklo duomenis priėmimo praneša apie tai raštu duomenų teikėjui.<text:s/></text:p>
      <text:p text:style-name="P173">40. Ginklų fondas, išregistravęs ginklo duomenis iš Ginklų registro, apie tai pažymi Ginklų registro duomenų bazėje. Po 6 mėnesių nuo ginklo duomenų išregistravimo šie duomenys iš Ginklų registro duomenų bazės perkeliami į duomenų bazės archyvą, kuriame saugomi 10 metų.</text:p>
      <text:p text:style-name="P174"/>
      <text:p text:style-name="P175"><text:span text:style-name="T176">41.<text:s/></text:span><text:span text:style-name="T177">Dokumentai (paraiškos, šių paraiškų priedai, kiti dokumentai), Ginklų registro duomenų</text:span><text:span text:style-name="T178"><text:s/>bazės archyvo duomenys, kuriuose yra valstybės ar tarnybos paslaptį sudarančių žinių, saugomi, tvarkomi ir naikinami vadovaujantis Lietuvos Respublikos valstybės ir tarnybos paslapčių įstatymo reikalavimais ir Lietuvos archyvų departamento prie Lietuvos R</text:span><text:span text:style-name="T179">espublikos Vyriausybės patvirtintomis Lietuvos Respublikos įslaptintų dokumentų apskaitos, raštvedybos organizavimo, tvarkymo bei kontrolės taisyklėmis</text:span><text:span text:style-name="T180">.</text:span></text:p>
      <text:p text:style-name="P181">Punkto pakeitimai:</text:p>
      <text:p text:style-name="P182"><text:span text:style-name="T183">Nr.<text:s/></text:span><text:a xlink:href="http://www3.lrs.lt/cgi-bin/preps2?Condition1=126128&amp;Condition2=" office:target-frame-name="_top" xlink:show="replace"><text:span text:style-name="T184">294</text:span></text:a><text:span text:style-name="T185">, 2001 03 15, Žin., 2001, Nr. 24-795 (2001 03 21)</text:span></text:p>
      <text:p text:style-name="P186"/>
      <text:p text:style-name="P187">Sąveika su kitais registrais</text:p>
      <text:p text:style-name="P188">42. Sudarant Ginklų registrą, duomenims apie ginklų savininkus ar valdytojus (fizinio asmens vardui, pavardei, asmens kodui, adresui, juridinio asmens pavadinimui, kodui, buveinės adresui) patikslinti naudojamasi Lietuvos Respublikos įmonių registro, Lietuvos Respublikos valstybinio gyventojų registro bei Ministerijų, departamentų, valdybų bei kitų valstybinių tarnybų registro duomenimis.</text:p>
      <text:p text:style-name="P189">Ne rečiau kaip kartą per metus Ginklų registro duomenys apie ginklų savininkus ar valdytojus sutikrinami su nurodytųjų registrų duomenimis.</text:p>
      <text:p text:style-name="P190"/>
      <text:h text:style-name="Heading2" text:outline-level="2">Ginklų registro duomenų naudojimas</text:h>
      <text:p text:style-name="P191">43. Ginklų registro duomenimis turi teisę naudotis Ginklų fondas, operatyvinės veiklos subjekto teises turinčios valstybės institucijų tarnybos ir Ginklų registro duomenų teikėjai.</text:p>
      <text:p text:style-name="P192">Ginklų registro duomenimis naudotis įstatymų nustatyta tvarka taip pat turi teisę nusikaltimus tiriančios valstybės institucijos.</text:p>
      <text:p text:style-name="P193">44. Susipažinti su visos apimties Ginklų registro duomenimis<text:s/>turi teisę tik Ginklų fondas ir operatyvinės veiklos subjekto teises turinčios valstybės institucijų tarnybos.</text:p>
      <text:p text:style-name="P194">45. Ginklų registro duomenų teikėjai turi teisę susipažinti tik su jų pateiktais Ginklų registre saugomais duomenimis.</text:p>
      <text:p text:style-name="P195">46. Operatyvinės veiklos subjekto teises turinčios valstybės institucijų tarnybos, nusikaltimus tiriančios valstybės institucijos ir Ginklų registro duomenų teikėjai, norintys gauti Ginklų registro duomenis, pateikia Ginklų fondui motyvuotą prašymą, kuriame turi būti nurodyta, kokius duomenis norima gauti, kokiu tikslu, kokia pageidaujama duomenų pateikimo forma, kaip šie duomenys bus apsaugoti.</text:p>
      <text:p text:style-name="P196">Ginklų registro duomenų teikėjai, norintys susipažinti su jų pateiktais duomenimis, taip pat pateikia ginklo registracijos Ginklų registre<text:s/>pažymėjimą ir jo kopiją.</text:p>
      <text:p text:style-name="P197">47. Prašymai gauti Ginklų registro duomenis registruojami Ginklų fondo nustatytos formos žurnale.</text:p>
      <text:p text:style-name="P198">48. Ginklų fondas Ginklų registro duomenis asmenims pateikia per 5 darbo dienas nuo prašymo gavimo.</text:p>
      <text:p text:style-name="P199">Operatyvinės veiklos subjekto teises turinčioms valstybės institucijų tarnyboms, pateikusioms motyvuotą prašymą, Ginklų registro duomenys pateikiami ne vėliau kaip kitą dieną po prašymo pateikimo.</text:p>
      <text:p text:style-name="P200"/>
      <text:p text:style-name="P201"><text:span text:style-name="T202">49.<text:s/></text:span><text:span text:style-name="T203">Ginklų registro duomenys (kai ginklo savininkas ar valdytojas yra Krašto apsaugos minis</text:span><text:span text:style-name="T204">terija, Vidaus reikalų ministerija, Lietuvos Respublikos specialiųjų tyrimų tarnyba, Lietuvos Respublikos valstybės saugumo departamentas, prokuratūra, Lietuvos bankas, Ginklų fondas), taip pat duomenys apie operatyvinės veiklos subjektų turimus ginklus te</text:span><text:span text:style-name="T205">ikiami Lietuvos Respublikos valstybės ir tarnybos paslapčių įstatymo nustatyta tvarka</text:span><text:span text:style-name="T206">.</text:span></text:p>
      <text:p text:style-name="P207">Punkto pakeitimai:</text:p>
      <text:p text:style-name="P208"><text:span text:style-name="T209">Nr.<text:s/></text:span><text:a xlink:href="http://www3.lrs.lt/cgi-bin/preps2?Condition1=126128&amp;Condition2=" office:target-frame-name="_top" xlink:show="replace"><text:span text:style-name="T210">294</text:span></text:a><text:span text:style-name="T211">, 2001 03 15, Žin., 2001, Nr. 24-795 (2001 03 21)</text:span></text:p>
      <text:p text:style-name="P212"/>
      <text:p text:style-name="P213">50. Apie Ginklų registro duomenų perdavimą duomenų naudotojams įrašoma į Ginklų fondo nustatytos formos žurnalą.</text:p>
      <text:p text:style-name="P214">51. Ginklų registro duomenys teikiami nemokamai.</text:p>
      <text:p text:style-name="P215">52. Ginklų registro duomenys negali būti naudojami kitokiu būdu ar kitokiu tikslu, negu buvo nustatyta juos perduodant.</text:p>
      <text:p text:style-name="P216">53. Ginklų registro duomenų naudotojams draudžiama perduoti šiuos duomenis tretiesiems asmenims arba kitaip juos platinti.</text:p>
      <text:p text:style-name="P217">54. Ginklų registro duomenų teikėjas, susipažinęs su Ginklų registre saugomais jo pateiktais duomenimis ir nustatęs, kad jie neatitinka tikrovės, turi teisę reikalauti juos ištaisyti arba papildyti. Reikalavimas turi būti pateiktas Ginklų fondui raštu, nurodoma, kokius duomenis ir kaip reikia taisyti ar pildyti. Prie reikalavimo pridedama ginklo registracijos Ginklų registre pažymėjimo kopija. Duomenų teikėjas atsako už reikalaujamų taisymų ar pildymų teisingumą.</text:p>
      <text:p text:style-name="P218">Reikalavimai ištaisyti ar papildyti duomenis registruojami Ginklų fondo nustatytos formos žurnale.</text:p>
      <text:p text:style-name="P219">55. Ginklų fondas, gavęs 54 punkte nurodytą reikalavimą, privalo per 10 darbo dienų jį įvykdyti ir raštu informuoti apie tai reikalavimą pateikusį duomenų teikėją.</text:p>
      <text:p text:style-name="P220"/>
      <text:p text:style-name="P221">Ginklų registro duomenų perdavimas į užsienio valstybes</text:p>
      <text:p text:style-name="P222">56. Ginklų registro duomenys gali būti perduodami į užsienio valstybes tik Lietuvos Respublikos įstatymų bei Lietuvos Respublikos sutarčių su užsienio valstybėmis numatytais atvejais.</text:p>
      <text:p text:style-name="P223"/>
      <text:p text:style-name="P224">Ginklų registro duomenų apsauga</text:p>
      <text:p text:style-name="P225">57. Už Ginklų registro duomenų apsaugą atsako Ginklų fondas.</text:p>
      <text:p text:style-name="P226">58. Ginklų fondas nustato ir užtikrina administracines, technines, programines ir kitas priemones, užkertančias kelią neteisėtam duomenų sunaikinimui, pakeitimui bei naudojimui.</text:p>
      <text:p text:style-name="P227"/>
      <text:p text:style-name="P228"><text:span text:style-name="T229">59.<text:s/></text:span><text:span text:style-name="T230">Ginklų registro duomenų apsauga organizuojama vadovaujantis Lietuvos Respublikos valstybės ir tarnybos paslapčių įstatymu, kitais teisės aktais ir ši</text:span><text:span text:style-name="T231">ais nuostatais</text:span><text:span text:style-name="T232">.</text:span></text:p>
      <text:p text:style-name="P233">Punkto pakeitimai:</text:p>
      <text:p text:style-name="P234"><text:span text:style-name="T235">Nr.<text:s/></text:span><text:a xlink:href="http://www3.lrs.lt/cgi-bin/preps2?Condition1=126128&amp;Condition2=" office:target-frame-name="_top" xlink:show="replace"><text:span text:style-name="T236">294</text:span></text:a><text:span text:style-name="T237">, 2001 03 15, Žin., 2001, Nr. 24-795 (2001 03 21)</text:span></text:p>
      <text:p text:style-name="P238"/>
      <text:p text:style-name="P239">60. Konkrečias Ginklų registro duomenų apsaugos priemones <text:s/>Ginklų fondas pasirenka<text:s/>pagal registro duomenų pobūdį.</text:p>
      <text:p text:style-name="P240"/>
      <text:p text:style-name="P241">Atsakomybė</text:p>
      <text:p text:style-name="P242">61. Ginklų registro duomenų teikėjas, nepateikęs duomenų arba atsisakęs juos pateikti nustatytąja tvarka, pateikęs klaidingus duomenis, pavėlavęs juos pateikti, pažeidęs šiuos nuostatus, atsako įstatymų nustatyta<text:s/>tvarka.<text:s/></text:p>
      <text:p text:style-name="P243">62. Ginklų fondo pareigūnai, atliekantys tarnybines funkcijas, susijusias su Ginklų registro duomenų tvarkymu, privalo saugoti duomenų paslaptį. Įsipareigojimas saugoti duomenų paslaptį galioja ir pasibaigus darbo santykiams. Duomenų paslapties saugojimo laiką nustato Lietuvos Respublikos įstatymai. Už neteisėtą Ginklų registro duomenų paskelbimą, perdavimą, pakeitimą ar sunaikinimą šie asmenys atsako įstatymų nustatyta tvarka.</text:p>
      <text:p text:style-name="P244">63. Ginklų registro duomenų naudotojai, panaudoję šiuos duomenis kitokiu būdu ar kitokiu tikslu, negu buvo nustatyta juos perduodant (gaunant), arba perdavę ar kitaip neteisėtai paskelbę juos tretiesiems asmenims, atsako įstatymų nustatyta tvarka.</text:p>
      <text:p text:style-name="P245"/>
      <text:p text:style-name="P246">Ginklų registro finansavimas</text:p>
      <text:p text:style-name="P247">64. Ginklų registras finansuojamas iš Lietuvos valstybės biudžeto.</text:p>
      <text:p text:style-name="P248">65. Ginklų fondas sudaro Ginklų registro sąmatą ir derina ją su Ryšių ir informatikos ministerija.</text:p>
      <text:p text:style-name="P249"/>
      <text:p text:style-name="P250">Ginklų registro reorganizavimas ir likvidavimas</text:p>
      <text:p text:style-name="P251">66. Ginklų registras reorganizuojamas ir likviduojamas įstatymų, kitų teisės aktų nustatyta tvarka.</text:p>
      <text:p text:style-name="P252"/>
      <text:p text:style-name="P253"><text:span text:style-name="T254">67.<text:s/></text:span><text:span text:style-name="T255">Likviduojamo Ginklų registro duomenys perduodami į archyvą, kitam registrui arba sunaikinami Lietuvos Respublikos Vyriausybės ar jos įgaliotos institucijos nustatyta tvarka.</text:span></text:p>
      <text:p text:style-name="P256"><text:span text:style-name="T257">Duomenys, kuriuose yra valstybės ar tarnybos paslaptį sudarančių ž</text:span><text:span text:style-name="T258">inių, perduodami, saugomi ar naikinami vadovaujantis Lietuvos archyvų departamento prie Lietuvos Respublikos Vyriausybės patvirtintomis Lietuvos Respublikos įslaptintų dokumentų apskaitos, raštvedybos organizavimo, tvarkymo bei kontrolės taisyklėmis</text:span><text:span text:style-name="T259">.</text:span></text:p>
      <text:p text:style-name="P260">Punkto pakeitimai:</text:p>
      <text:p text:style-name="P261"><text:span text:style-name="T262">Nr.<text:s/></text:span><text:a xlink:href="http://www3.lrs.lt/cgi-bin/preps2?Condition1=126128&amp;Condition2=" office:target-frame-name="_top" xlink:show="replace"><text:span text:style-name="T263">294</text:span></text:a><text:span text:style-name="T264">, 2001 03 15, Žin., 2001, Nr. 24-795 (2001 03 21)</text:span></text:p>
      <text:p text:style-name="P265"/>
      <text:p text:style-name="P266">________________________</text:p>
      <text:p text:style-name="P267">Pakeitimai:</text:p>
      <text:p text:style-name="P268"/>
      <text:p text:style-name="P269">1.</text:p>
      <text:p text:style-name="P270">Lietuvos Respublikos Vyriausybė, Nutarimas</text:p>
      <text:p text:style-name="P271"><text:span text:style-name="T272">Nr.<text:s/></text:span><text:a xlink:href="http://www3.lrs.lt/cgi-bin/preps2?Condition1=93356&amp;Condition2=" office:target-frame-name="_top" xlink:show="replace"><text:span text:style-name="T273">1513</text:span></text:a><text:span text:style-name="T274">, 1999 12 31, Žin., 2000, Nr.1-15 (2000 01 05)</text:span></text:p>
      <text:p text:style-name="BodyText">DĖL LIETUVOS RESPUBLIKOS VYRIAUSYBĖS 1998 M. BALANDŽIO 10 D. NUTARIMO NR. 437 „DĖL GINKLŲ REGISTRO ĮSTEIGIMO" DALINIO PAKEITIMO</text:p>
      <text:p text:style-name="P275"/>
      <text:p text:style-name="P276">2.</text:p>
      <text:p text:style-name="P277">Lietuvos<text:s/>Respublikos Vyriausybė, Nutarimas</text:p>
      <text:p text:style-name="P278"><text:span text:style-name="T279">Nr.<text:s/></text:span><text:a xlink:href="http://www3.lrs.lt/cgi-bin/preps2?Condition1=126128&amp;Condition2=" office:target-frame-name="_top" xlink:show="replace"><text:span text:style-name="T280">294</text:span></text:a><text:span text:style-name="T281">, 2001 03 15, Žin., 2001, Nr. 24-795 (2001 03 21)</text:span></text:p>
      <text:p text:style-name="P282">DĖL LIETUVOS RESPUBLIKOS VYRIAUSYBĖS 1998 M. BALANDŽIO 10 D. NUTARIMO NR.437 "DĖL GINKLŲ REGISTRO ĮSTEIGIMO" DALINIO PAKEITIMO</text:p>
      <text:p text:style-name="P283"/>
      <text:p text:style-name="P284">*** Pabaiga ***</text:p>
      <text:p text:style-name="P285"/>
      <text:p text:style-name="P286"/>
      <text:p text:style-name="P287">Redagavo: Angonita Rupšytė (2001 03 21)</text:p>
      <text:p text:style-name="P288"><text:span text:style-name="T289"><text:s text:c="18"/></text:span><text:a xlink:href="mailto:anrups@lrs.lt" office:target-frame-name="_top" xlink:show="replace"><text:span text:style-name="T290">anrups@lrs.lt</text:span></text:a></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 </dc:description>
    <dc:subject/>
    <meta:initial-creator>KIS</meta:initial-creator>
    <dc:creator>Adlib User</dc:creator>
    <meta:creation-date>2015-02-14T13:55:00Z</meta:creation-date>
    <dc:date>2015-02-14T13:55:00Z</dc:date>
    <meta:template xlink:href="Normal" xlink:type="simple"/>
    <meta:editing-cycles>2</meta:editing-cycles>
    <meta:editing-duration>PT0S</meta:editing-duration>
    <meta:document-statistic meta:page-count="3" meta:paragraph-count="215" meta:word-count="2625" meta:character-count="20950" meta:row-count="356" meta:non-whitespace-character-count="18540"/>
  </office:meta>
</office:document-meta>
</file>