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break-before="page" fo:margin-left="3.543in">
        <style:tab-stops/>
      </style:paragraph-properties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P148" style:parent-style-name="Normal" style:family="paragraph">
      <style:paragraph-properties fo:text-indent="3.543in">
        <style:tab-stops>
          <style:tab-stop style:type="left" style:position="0.7812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center" style:position="3.3465in"/>
        </style:tab-stops>
      </style:paragraph-properties>
      <style:text-properties fo:color="#000000"/>
    </style:style>
    <style:style style:name="P1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" style:parent-style-name="Normal" style:family="paragraph">
      <style:paragraph-properties fo:text-indent="3.543in"/>
      <style:text-properties fo:color="#000000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olumn219" style:family="table-column">
      <style:table-column-properties style:column-width="1.8166in"/>
    </style:style>
    <style:style style:name="TableColumn220" style:family="table-column">
      <style:table-column-properties style:column-width="4.877in"/>
    </style:style>
    <style:style style:name="Table218" style:family="table">
      <style:table-properties style:width="6.6937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475in"/>
      <style:text-properties fo:color="#000000"/>
    </style:style>
    <style:style style:name="P224" style:parent-style-name="Normal" style:family="paragraph">
      <style:paragraph-properties fo:text-indent="0.475in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indent="0.475in"/>
      <style:text-properties fo:color="#000000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75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indent="0.475in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75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75in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75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475in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75in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75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475in"/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75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75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75in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75in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75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75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fo:text-indent="0.475in"/>
      <style:text-properties fo:color="#000000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/>
    </style:style>
    <style:style style:name="T336" style:parent-style-name="DefaultParagraphFont" style:family="text">
      <style:text-properties fo:font-weight="bold" style:font-weight-asian="bold" fo:text-transform="uppercase" fo:color="#000000"/>
    </style:style>
    <style:style style:name="T337" style:parent-style-name="DefaultParagraphFont" style:family="text">
      <style:text-properties fo:font-weight="bold" style:font-weight-asian="bold" fo:text-transform="uppercase"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fo:text-transform="uppercase" fo:color="#000000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text-transform="uppercase" fo:color="#000000"/>
    </style:style>
    <style:style style:name="T466" style:parent-style-name="DefaultParagraphFont" style:family="text">
      <style:text-properties fo:font-weight="bold" style:font-weight-asian="bold" fo:text-transform="uppercase" fo:color="#000000"/>
    </style:style>
    <style:style style:name="T467" style:parent-style-name="DefaultParagraphFont" style:family="text">
      <style:text-properties fo:font-weight="bold" style:font-weight-asian="bold" fo:text-transform="uppercase"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T478" style:parent-style-name="DefaultParagraphFont" style:family="text">
      <style:text-properties fo:font-weight="bold" style:font-weight-asian="bold" fo:text-transform="uppercase"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text-transform="uppercase" fo:color="#000000"/>
    </style:style>
    <style:style style:name="T508" style:parent-style-name="DefaultParagraphFont" style:family="text">
      <style:text-properties fo:font-weight="bold" style:font-weight-asian="bold" fo:text-transform="uppercase" fo:color="#000000"/>
    </style:style>
    <style:style style:name="T509" style:parent-style-name="DefaultParagraphFont" style:family="text">
      <style:text-properties fo:font-weight="bold" style:font-weight-asian="bold" fo:text-transform="uppercase" fo:color="#000000"/>
    </style:style>
    <style:style style:name="P510" style:parent-style-name="Normal" style:family="paragraph">
      <style:paragraph-properties fo:text-align="justify" fo:text-indent="0.4923in"/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text-transform="uppercase" fo:color="#000000"/>
    </style:style>
    <style:style style:name="T521" style:parent-style-name="DefaultParagraphFont" style:family="text">
      <style:text-properties fo:font-weight="bold" style:font-weight-asian="bold" fo:text-transform="uppercase" fo:color="#000000"/>
    </style:style>
    <style:style style:name="T522" style:parent-style-name="DefaultParagraphFont" style:family="text">
      <style:text-properties fo:font-weight="bold" style:font-weight-asian="bold" fo:text-transform="uppercase" fo:color="#000000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/>
    </style:style>
    <style:style style:name="T601" style:parent-style-name="DefaultParagraphFont" style:family="text">
      <style:text-properties fo:font-weight="bold" style:font-weight-asian="bold"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break-before="page" fo:margin-left="3.543in">
        <style:tab-stops/>
      </style:paragraph-properties>
    </style:style>
    <style:style style:name="T653" style:parent-style-name="DefaultParagraphFont" style:family="text">
      <style:text-properties style:font-size-complex="12pt" fo:language="en" fo:country="US"/>
    </style:style>
    <style:style style:name="P6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justify" fo:text-indent="0.4923in"/>
      <style:text-properties fo:color="#000000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weight="bold" style:font-weight-asian="bold" fo:text-transform="uppercase" fo:color="#000000"/>
    </style:style>
    <style:style style:name="P6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text-transform="uppercase"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text-transform="uppercase"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fo:font-weight="bold" style:font-weight-asian="bold" fo:text-transform="uppercase" fo:color="#000000"/>
    </style:style>
    <style:style style:name="T717" style:parent-style-name="DefaultParagraphFont" style:family="text">
      <style:text-properties fo:font-weight="bold" style:font-weight-asian="bold" fo:text-transform="uppercase" fo:color="#000000"/>
    </style:style>
    <style:style style:name="T718" style:parent-style-name="DefaultParagraphFont" style:family="text">
      <style:text-properties fo:font-weight="bold" style:font-weight-asian="bold" fo:text-transform="uppercase"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TableColumn729" style:family="table-column">
      <style:table-column-properties style:column-width="1.9354in"/>
    </style:style>
    <style:style style:name="TableColumn730" style:family="table-column">
      <style:table-column-properties style:column-width="4.7583in"/>
    </style:style>
    <style:style style:name="Table728" style:family="table">
      <style:table-properties style:width="6.6937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4923in">
        <style:tab-stops>
          <style:tab-stop style:type="center" style:position="1.8437in"/>
        </style:tab-stops>
      </style:paragraph-properties>
      <style:text-properties fo:color="#000000"/>
    </style:style>
    <style:style style:name="P734" style:parent-style-name="Normal" style:family="paragraph">
      <style:paragraph-properties fo:text-indent="0.4923in">
        <style:tab-stops>
          <style:tab-stop style:type="center" style:position="1.8437in"/>
        </style:tab-stops>
      </style:paragraph-properties>
      <style:text-properties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9" style:parent-style-name="Normal" style:family="paragraph">
      <style:paragraph-properties fo:text-indent="0.4923in"/>
      <style:text-properties fo:color="#000000"/>
    </style:style>
    <style:style style:name="TableCell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indent="0.4923in"/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4923in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indent="0.4923in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indent="0.4923in"/>
      <style:text-properties fo:color="#000000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indent="0.4923in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4923in"/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4923in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indent="0.4923in"/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indent="0.4923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4923in"/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4923in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4923in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4923in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indent="0.4923in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indent="0.4923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4923in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indent="0.4923in"/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4923in"/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4923in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indent="0.4923in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indent="0.4923in"/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indent="0.4923in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indent="0.4923in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indent="0.4923in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4923in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4923in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4923in"/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4923in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indent="0.4923in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indent="0.4923in"/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Row902" style:family="table-row">
      <style:table-row-properties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indent="0.4923in"/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indent="0.4923in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indent="0.4923in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4923in"/>
      <style:text-properties fo:color="#000000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indent="0.4923in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indent="0.4923in"/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fo:text-indent="0.4923in"/>
      <style:text-properties fo:color="#000000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text-align="justify" fo:text-indent="0.4923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fo:text-transform="uppercase" fo:color="#000000"/>
    </style:style>
    <style:style style:name="T961" style:parent-style-name="DefaultParagraphFont" style:family="text">
      <style:text-properties fo:font-weight="bold" style:font-weight-asian="bold" fo:text-transform="uppercase" fo:color="#000000"/>
    </style:style>
    <style:style style:name="T962" style:parent-style-name="DefaultParagraphFont" style:family="text">
      <style:text-properties fo:font-weight="bold" style:font-weight-asian="bold" fo:text-transform="uppercase" fo:color="#000000"/>
    </style:style>
    <style:style style:name="P963" style:parent-style-name="Normal" style:family="paragraph">
      <style:paragraph-properties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weight="bold" style:font-weight-asian="bold" fo:text-transform="uppercase" fo:color="#000000"/>
    </style:style>
    <style:style style:name="T1000" style:parent-style-name="DefaultParagraphFont" style:family="text">
      <style:text-properties fo:font-weight="bold" style:font-weight-asian="bold" fo:text-transform="uppercase" fo:color="#000000"/>
    </style:style>
    <style:style style:name="T1001" style:parent-style-name="DefaultParagraphFont" style:family="text">
      <style:text-properties fo:font-weight="bold" style:font-weight-asian="bold" fo:text-transform="uppercase" fo:color="#000000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text-transform="uppercase" fo:color="#000000"/>
    </style:style>
    <style:style style:name="T1047" style:parent-style-name="DefaultParagraphFont" style:family="text">
      <style:text-properties fo:font-weight="bold" style:font-weight-asian="bold" fo:text-transform="uppercase" fo:color="#000000"/>
    </style:style>
    <style:style style:name="T1048" style:parent-style-name="DefaultParagraphFont" style:family="text">
      <style:text-properties fo:font-weight="bold" style:font-weight-asian="bold" fo:text-transform="uppercase" fo:color="#000000"/>
    </style:style>
    <style:style style:name="T1049" style:parent-style-name="DefaultParagraphFont" style:family="text">
      <style:text-properties fo:font-weight="bold" style:font-weight-asian="bold" fo:text-transform="uppercase"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weight="bold" style:font-weight-asian="bold" fo:text-transform="uppercase" fo:color="#000000"/>
    </style:style>
    <style:style style:name="T1095" style:parent-style-name="DefaultParagraphFont" style:family="text">
      <style:text-properties fo:font-weight="bold" style:font-weight-asian="bold" fo:text-transform="uppercase" fo:color="#000000"/>
    </style:style>
    <style:style style:name="T1096" style:parent-style-name="DefaultParagraphFont" style:family="text">
      <style:text-properties fo:font-weight="bold" style:font-weight-asian="bold" fo:text-transform="uppercase"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text-align="justify" fo:text-indent="0.4923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fo:color="#000000"/>
    </style:style>
    <style:style style:name="T1105" style:parent-style-name="DefaultParagraphFont" style:family="text">
      <style:text-properties fo:font-weight="bold" style:font-weight-asian="bold" fo:color="#000000"/>
    </style:style>
    <style:style style:name="T1106" style:parent-style-name="DefaultParagraphFont" style:family="text">
      <style:text-properties fo:font-weight="bold" style:font-weight-asian="bold"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text-align="justify" fo:text-indent="0.4923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4923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fo:text-transform="uppercase" fo:color="#000000"/>
    </style:style>
    <style:style style:name="T1138" style:parent-style-name="DefaultParagraphFont" style:family="text">
      <style:text-properties fo:font-weight="bold" style:font-weight-asian="bold" fo:text-transform="uppercase" fo:color="#000000"/>
    </style:style>
    <style:style style:name="T1139" style:parent-style-name="DefaultParagraphFont" style:family="text">
      <style:text-properties fo:font-weight="bold" style:font-weight-asian="bold" fo:text-transform="uppercase"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text-align="justify" fo:text-indent="0.4923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 fo:text-transform="uppercase" fo:color="#000000"/>
    </style:style>
    <style:style style:name="T1151" style:parent-style-name="DefaultParagraphFont" style:family="text">
      <style:text-properties fo:font-weight="bold" style:font-weight-asian="bold" fo:text-transform="uppercase" fo:color="#000000"/>
    </style:style>
    <style:style style:name="T1152" style:parent-style-name="DefaultParagraphFont" style:family="text">
      <style:text-properties fo:font-weight="bold" style:font-weight-asian="bold" fo:text-transform="uppercase" fo:color="#000000"/>
    </style:style>
    <style:style style:name="T1153" style:parent-style-name="DefaultParagraphFont" style:family="text">
      <style:text-properties fo:font-weight="bold" style:font-weight-asian="bold" fo:text-transform="uppercase" fo:color="#000000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weight="bold" style:font-weight-asian="bold" fo:color="#000000"/>
    </style:style>
    <style:style style:name="T1164" style:parent-style-name="DefaultParagraphFont" style:family="text"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4923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weight="bold" style:font-weight-asian="bold" fo:text-transform="uppercase" fo:color="#000000"/>
    </style:style>
    <style:style style:name="T1231" style:parent-style-name="DefaultParagraphFont" style:family="text">
      <style:text-properties fo:font-weight="bold" style:font-weight-asian="bold" fo:text-transform="uppercase" fo:color="#000000"/>
    </style:style>
    <style:style style:name="T1232" style:parent-style-name="DefaultParagraphFont" style:family="text">
      <style:text-properties fo:font-weight="bold" style:font-weight-asian="bold" fo:text-transform="uppercase" fo:color="#000000"/>
    </style:style>
    <style:style style:name="T1233" style:parent-style-name="DefaultParagraphFont" style:family="text">
      <style:text-properties fo:font-weight="bold" style:font-weight-asian="bold" fo:text-transform="uppercase" fo:color="#000000"/>
    </style:style>
    <style:style style:name="P1234" style:parent-style-name="Normal" style:family="paragraph">
      <style:paragraph-properties fo:text-align="justify" fo:text-indent="0.4923in"/>
      <style:text-properties fo:color="#000000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break-before="page" fo:margin-left="3.543in">
        <style:tab-stops/>
      </style:paragraph-properties>
    </style:style>
    <style:style style:name="T1251" style:parent-style-name="DefaultParagraphFont" style:family="text">
      <style:text-properties style:font-size-complex="12pt" fo:language="en" fo:country="US"/>
    </style:style>
    <style:style style:name="P12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weight="bold" style:font-weight-asian="bold" fo:text-transform="uppercase" fo:color="#000000"/>
    </style:style>
    <style:style style:name="P12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weight="bold" style:font-weight-asian="bold" fo:text-transform="uppercase"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text-align="justify" fo:text-indent="0.4923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P1282" style:parent-style-name="Normal" style:family="paragraph">
      <style:paragraph-properties fo:text-align="justify" fo:text-indent="0.4923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text-align="justify" fo:text-indent="0.4923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text-transform="uppercase"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4923in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 fo:text-indent="0.4923in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fo:text-transform="uppercase" fo:color="#000000"/>
    </style:style>
    <style:style style:name="T1315" style:parent-style-name="DefaultParagraphFont" style:family="text">
      <style:text-properties fo:font-weight="bold" style:font-weight-asian="bold" fo:text-transform="uppercase" fo:color="#000000"/>
    </style:style>
    <style:style style:name="T1316" style:parent-style-name="DefaultParagraphFont" style:family="text">
      <style:text-properties fo:font-weight="bold" style:font-weight-asian="bold" fo:text-transform="uppercase" fo:color="#000000"/>
    </style:style>
    <style:style style:name="P1317" style:parent-style-name="Normal" style:family="paragraph">
      <style:paragraph-properties fo:text-align="justify" fo:text-indent="0.4923in"/>
      <style:text-properties fo:color="#000000"/>
    </style:style>
    <style:style style:name="P1318" style:parent-style-name="Normal" style:family="paragraph">
      <style:paragraph-properties fo:text-align="justify" fo:text-indent="0.4923in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ableColumn1327" style:family="table-column">
      <style:table-column-properties style:column-width="0.8236in"/>
    </style:style>
    <style:style style:name="TableColumn1328" style:family="table-column">
      <style:table-column-properties style:column-width="5.8701in"/>
    </style:style>
    <style:style style:name="Table1326" style:family="table">
      <style:table-properties style:width="6.6937in" fo:margin-left="0.075in" table:align="left"/>
    </style:style>
    <style:style style:name="TableRow1329" style:family="table-row">
      <style:table-row-properties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Row1349" style:family="table-row">
      <style:table-row-properties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Row1384" style:family="table-row">
      <style:table-row-properties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Row1419" style:family="table-row">
      <style:table-row-properties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Row1439" style:family="table-row">
      <style:table-row-properties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Row1459" style:family="table-row">
      <style:table-row-properties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/>
    </style:style>
    <style:style style:name="TableRow1464" style:family="table-row">
      <style:table-row-properties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P1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Normal" style:family="paragraph">
      <style:paragraph-properties fo:text-align="justify" fo:text-indent="0.4923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P1493" style:parent-style-name="Normal" style:family="paragraph">
      <style:paragraph-properties fo:text-align="justify" fo:text-indent="0.4923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text-transform="uppercase" fo:color="#000000"/>
    </style:style>
    <style:style style:name="T1496" style:parent-style-name="DefaultParagraphFont" style:family="text">
      <style:text-properties fo:font-weight="bold" style:font-weight-asian="bold" fo:text-transform="uppercase" fo:color="#000000"/>
    </style:style>
    <style:style style:name="T1497" style:parent-style-name="DefaultParagraphFont" style:family="text">
      <style:text-properties fo:font-weight="bold" style:font-weight-asian="bold" fo:text-transform="uppercase"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text-align="justify" fo:text-indent="0.4923in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text-align="justify" fo:text-indent="0.4923in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P1529" style:parent-style-name="Normal" style:family="paragraph">
      <style:paragraph-properties fo:text-align="justify" fo:text-indent="0.4923in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P1532" style:parent-style-name="Normal" style:family="paragraph">
      <style:paragraph-properties fo:text-align="justify" fo:text-indent="0.4923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text-transform="uppercase" fo:color="#000000"/>
    </style:style>
    <style:style style:name="T1535" style:parent-style-name="DefaultParagraphFont" style:family="text">
      <style:text-properties fo:font-weight="bold" style:font-weight-asian="bold" fo:text-transform="uppercase" fo:color="#000000"/>
    </style:style>
    <style:style style:name="T1536" style:parent-style-name="DefaultParagraphFont" style:family="text">
      <style:text-properties fo:font-weight="bold" style:font-weight-asian="bold" fo:text-transform="uppercase" fo:color="#000000"/>
    </style:style>
    <style:style style:name="P1537" style:parent-style-name="Normal" style:family="paragraph">
      <style:paragraph-properties fo:text-align="justify" fo:text-indent="0.4923in"/>
      <style:text-properties fo:color="#000000"/>
    </style:style>
    <style:style style:name="P1538" style:parent-style-name="Normal" style:family="paragraph">
      <style:paragraph-properties fo:text-align="justify" fo:text-indent="0.4923in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P1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text-align="justify" fo:text-indent="0.4923in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P1576" style:parent-style-name="Normal" style:family="paragraph">
      <style:paragraph-properties fo:text-align="justify" fo:text-indent="0.4923in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text-align="justify" fo:text-indent="0.4923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font-weight="bold" style:font-weight-asian="bold" fo:text-transform="uppercase" fo:color="#000000"/>
    </style:style>
    <style:style style:name="T1586" style:parent-style-name="DefaultParagraphFont" style:family="text">
      <style:text-properties fo:font-weight="bold" style:font-weight-asian="bold" fo:text-transform="uppercase" fo:color="#000000"/>
    </style:style>
    <style:style style:name="T1587" style:parent-style-name="DefaultParagraphFont" style:family="text">
      <style:text-properties fo:font-weight="bold" style:font-weight-asian="bold" fo:text-transform="uppercase"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P1592" style:parent-style-name="Normal" style:family="paragraph">
      <style:paragraph-properties fo:text-align="justify" fo:text-indent="0.4923in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P1596" style:parent-style-name="Normal" style:family="paragraph">
      <style:paragraph-properties fo:text-align="justify" fo:text-indent="0.4923in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P1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 fo:text-indent="0.4923in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font-weight="bold" style:font-weight-asian="bold" fo:color="#000000"/>
    </style:style>
    <style:style style:name="T1609" style:parent-style-name="DefaultParagraphFont" style:family="text">
      <style:text-properties fo:color="#000000"/>
    </style:style>
    <style:style style:name="P1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font-weight="bold" style:font-weight-asian="bold"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P1632" style:parent-style-name="Normal" style:family="paragraph">
      <style:paragraph-properties fo:text-align="justify" fo:text-indent="0.4923in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font-weight="bold" style:font-weight-asian="bold" fo:text-transform="uppercase" fo:color="#000000"/>
    </style:style>
    <style:style style:name="T1638" style:parent-style-name="DefaultParagraphFont" style:family="text">
      <style:text-properties fo:font-weight="bold" style:font-weight-asian="bold" fo:text-transform="uppercase" fo:color="#000000"/>
    </style:style>
    <style:style style:name="T1639" style:parent-style-name="DefaultParagraphFont" style:family="text">
      <style:text-properties fo:font-weight="bold" style:font-weight-asian="bold" fo:text-transform="uppercase"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paragraph-properties fo:text-align="justify" fo:text-indent="0.4923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font-weight="bold" style:font-weight-asian="bold" fo:text-transform="uppercase" fo:color="#000000"/>
    </style:style>
    <style:style style:name="T1649" style:parent-style-name="DefaultParagraphFont" style:family="text">
      <style:text-properties fo:font-weight="bold" style:font-weight-asian="bold" fo:text-transform="uppercase" fo:color="#000000"/>
    </style:style>
    <style:style style:name="T1650" style:parent-style-name="DefaultParagraphFont" style:family="text">
      <style:text-properties fo:font-weight="bold" style:font-weight-asian="bold" fo:text-transform="uppercase"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text-align="justify" fo:text-indent="0.4923in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text-align="justify" fo:text-indent="0.4923in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font-weight="bold" style:font-weight-asian="bold" fo:text-transform="uppercase" fo:color="#000000"/>
    </style:style>
    <style:style style:name="T1682" style:parent-style-name="DefaultParagraphFont" style:family="text">
      <style:text-properties fo:font-weight="bold" style:font-weight-asian="bold" fo:text-transform="uppercase" fo:color="#000000"/>
    </style:style>
    <style:style style:name="T1683" style:parent-style-name="DefaultParagraphFont" style:family="text">
      <style:text-properties fo:font-weight="bold" style:font-weight-asian="bold" fo:text-transform="uppercase"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text-align="justify" fo:text-indent="0.4923in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P1692" style:parent-style-name="Normal" style:family="paragraph">
      <style:paragraph-properties fo:text-align="justify" fo:text-indent="0.4923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font-weight="bold" style:font-weight-asian="bold" fo:text-transform="uppercase" fo:color="#000000"/>
    </style:style>
    <style:style style:name="T1695" style:parent-style-name="DefaultParagraphFont" style:family="text">
      <style:text-properties fo:font-weight="bold" style:font-weight-asian="bold" fo:text-transform="uppercase" fo:color="#000000"/>
    </style:style>
    <style:style style:name="T1696" style:parent-style-name="DefaultParagraphFont" style:family="text">
      <style:text-properties fo:font-weight="bold" style:font-weight-asian="bold" fo:text-transform="uppercase" fo:color="#000000"/>
    </style:style>
    <style:style style:name="P1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 fo:text-indent="0.4923in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font-weight="bold" style:font-weight-asian="bold"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P1736" style:parent-style-name="Normal" style:family="paragraph">
      <style:paragraph-properties fo:text-align="justify" fo:text-indent="0.4923in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4923in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 fo:text-indent="0.4923in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 fo:text-indent="0.4923in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font-weight="bold" style:font-weight-asian="bold" fo:text-transform="uppercase" fo:color="#000000"/>
    </style:style>
    <style:style style:name="T1774" style:parent-style-name="DefaultParagraphFont" style:family="text">
      <style:text-properties fo:font-weight="bold" style:font-weight-asian="bold" fo:text-transform="uppercase" fo:color="#000000"/>
    </style:style>
    <style:style style:name="T1775" style:parent-style-name="DefaultParagraphFont" style:family="text">
      <style:text-properties fo:font-weight="bold" style:font-weight-asian="bold" fo:text-transform="uppercase"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P1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4923in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text-align="justify"/>
    </style:style>
    <style:style style:name="P1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weight="bold" style:font-weight-asian="bold"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10-23 iki 2003-12-23</text:span></text:p>
      <text:p text:style-name="P10"/>
      <text:p text:style-name="P11"><text:span text:style-name="T12">Įsakymas paskelbtas: Žin. 2000, Nr.<text:s/></text:span><text:a xlink:href="https://www.e-tar.lt/portal/legalAct.html?documentId=TAR.959AB632B0AB" office:target-frame-name="_top" xlink:show="replace"><text:span text:style-name="T13">99-3149</text:span></text:a><text:span text:style-name="T14">, i. k. 1002270ISAK00000228</text:span></text:p>
      <text:p text:style-name="P15"/>
      <text:p text:style-name="P16"/>
      <text:p text:style-name="P17">LIETUVOS RESPUBLIKOS TEISINGUMO MINISTRAS</text:p>
      <text:p text:style-name="P18"/>
      <text:p text:style-name="P19">Į S A<text:s/>K Y M A S</text:p>
      <text:p text:style-name="P20">DĖL KALĖJIMŲ DEPARTAMENTUI PRIE LIETUVOS RESPUBLIKOS TEISINGUMO MINISTERIJOS PAVALDŽIŲ VALSTYBĖS ĮMONIŲ ĮSTATŲ PATVIRTINIMO</text:p>
      <text:p text:style-name="P21"/>
      <text:p text:style-name="P22">2000 m. lapkričio 9 d. Nr. 228</text:p>
      <text:p text:style-name="P23">Vilnius</text:p>
      <text:p text:style-name="P24"/>
      <text:p text:style-name="P25"/>
      <text:p text:style-name="P26"><text:span text:style-name="T27">Vadovaudamasis Tarnybos Kalėjimų departamente prie Lietuvos Respublikos teisingu</text:span><text:span text:style-name="T28">mo ministerijos statuto, patvirtinto Lietuvos Respublikos Tarnybos Kalėjimų departamente prie Lietuvos Respublikos teisingumo ministerijos statuto patvirtinimo įstatymo (Žin., 2000, Nr.<text:s/></text:span><text:a xlink:href="https://www.e-tar.lt/portal/lt/legalAct/TAR.BBC3E3121172" office:target-frame-name="_blank" xlink:show="new"><text:span text:style-name="T29">39-1088</text:span></text:a><text:span text:style-name="T30">) 7 straipsnio 4 dalimi ir Lietuvos Respublikos Vyriausybės 2000 m. rugpjūčio 24 d. nutarimu Nr. 963 „Dėl Pataisos reikalų departamento prie Lietuvos Respublikos vidaus reikalų ministerijos Vilniaus socialinės bei psichologinės reabil</text:span><text:span text:style-name="T31">itacijos įstaigos reorganizavimo, šio departamento ir jam pavaldžių įstaigų bei valstybės įmonių perdavimo ir kai kurių jų pavadinimų pakeitimo“ (Žin., 2000, Nr.<text:s/></text:span><text:a xlink:href="https://www.e-tar.lt/portal/lt/legalAct/TAR.AEA9654206BF" office:target-frame-name="_blank" xlink:show="new"><text:span text:style-name="T32">72-2232</text:span></text:a><text:span text:style-name="T33">),</text:span></text:p>
      <text:p text:style-name="P34"><text:span text:style-name="T35">1</text:span><text:span text:style-name="T36">.<text:s/></text:span><text:span text:style-name="T37">Tvirtinu</text:span><text:span text:style-name="T38"><text:s/>pridedamus Kalėjimų departamentui prie Lietuvos Respublikos teisingumo ministerijos pavaldžių valstybės įmonių įstatus:</text:span></text:p>
      <text:p text:style-name="P39"><text:span text:style-name="T40">1.1</text:span><text:span text:style-name="T41">. Valstybės įmonės prie Panevėžio pataisos namų;</text:span></text:p>
      <text:p text:style-name="P42">Punkto pakeitimai:</text:p>
      <text:p text:style-name="P43"><text:span text:style-name="T44">Nr.<text:s/></text:span><text:a xlink:href="https://www.e-tar.lt/portal/legalAct.html?documentId=TAR.039DCBB4A5F4" office:target-frame-name="_top" xlink:show="replace"><text:span text:style-name="T45">173</text:span></text:a><text:span text:style-name="T46">, 2003-06-10, Žin., 2003, Nr. 58-2626 (2003-06-18), i. k. 1032270ISAK00000173</text:span></text:p>
      <text:p text:style-name="Normal"/>
      <text:p text:style-name="P47"><text:span text:style-name="T48">1.2.</text:span><text:span text:style-name="T49"><text:s/>Neteko galios nuo 2003-10-23</text:span></text:p>
      <text:p text:style-name="P50">Punkto naikinimas:</text:p>
      <text:p text:style-name="P51"><text:span text:style-name="T52">Nr.<text:s/></text:span><text:a xlink:href="https://www.e-tar.lt/portal/legalAct.html?documentId=TAR.23512D886BFF" office:target-frame-name="_top" xlink:show="replace"><text:span text:style-name="T53">253</text:span></text:a><text:span text:style-name="T54">, 2003-10-14, Žin. 2003, Nr. 99-4480 (2003-10-22), i. k. 1032270ISAK00000253</text:span></text:p>
      <text:p text:style-name="P55">Punkto pakeitimai:</text:p>
      <text:p text:style-name="P56"><text:span text:style-name="T57">Nr.<text:s/></text:span><text:a xlink:href="https://www.e-tar.lt/portal/legalAct.html?documentId=TAR.039DCBB4A5F4" office:target-frame-name="_top" xlink:show="replace"><text:span text:style-name="T58">173</text:span></text:a><text:span text:style-name="T59">, 2003-06-10, Žin., 2</text:span><text:span text:style-name="T60">003, Nr. 58-2626 (2003-06-18), i. k. 1032270ISAK00000173</text:span></text:p>
      <text:p text:style-name="Normal"/>
      <text:p text:style-name="P61"><text:span text:style-name="T62">1.3.</text:span><text:span text:style-name="T63"><text:s/>Neteko galios nuo 2003-10-23</text:span></text:p>
      <text:p text:style-name="P64">Punkto naikinimas:</text:p>
      <text:p text:style-name="P65"><text:span text:style-name="T66">Nr.<text:s/></text:span><text:a xlink:href="https://www.e-tar.lt/portal/legalAct.html?documentId=TAR.23512D886BFF" office:target-frame-name="_top" xlink:show="replace"><text:span text:style-name="T67">253</text:span></text:a><text:span text:style-name="T68">, 2003-10-14, Žin. 2003, Nr. 99-4480 (2003-10-22), i.<text:s/></text:span><text:span text:style-name="T69">k. 1032270ISAK00000253</text:span></text:p>
      <text:p text:style-name="P70">Punkto pakeitimai:</text:p>
      <text:p text:style-name="P71"><text:span text:style-name="T72">Nr.<text:s/></text:span><text:a xlink:href="https://www.e-tar.lt/portal/legalAct.html?documentId=TAR.039DCBB4A5F4" office:target-frame-name="_top" xlink:show="replace"><text:span text:style-name="T73">173</text:span></text:a><text:span text:style-name="T74">, 2003-06-10, Žin., 2003, Nr. 58-2626 (2003-06-18), i. k. 1032270ISAK00000173</text:span></text:p>
      <text:p text:style-name="Normal"/>
      <text:p text:style-name="P75"><text:span text:style-name="T76">1.4.</text:span><text:span text:style-name="T77"><text:s/>Neteko galios nuo 2003-10-23</text:span></text:p>
      <text:p text:style-name="P78">Punkto naikinimas:</text:p>
      <text:p text:style-name="P79"><text:span text:style-name="T80">Nr.<text:s/></text:span><text:a xlink:href="https://www.e-tar.lt/portal/legalAct.html?documentId=TAR.23512D886BFF" office:target-frame-name="_top" xlink:show="replace"><text:span text:style-name="T81">253</text:span></text:a><text:span text:style-name="T82">, 2003-10-14, Žin. 2003, Nr. 99-4480 (2003-10-22), i. k. 1032270ISAK00000253</text:span></text:p>
      <text:p text:style-name="P83">Punkto pakeitimai:</text:p>
      <text:p text:style-name="P84"><text:span text:style-name="T85">Nr.<text:s/></text:span><text:a xlink:href="https://www.e-tar.lt/portal/legalAct.html?documentId=TAR.039DCBB4A5F4" office:target-frame-name="_top" xlink:show="replace"><text:span text:style-name="T86">173</text:span></text:a><text:span text:style-name="T87">, 2003-06-10, Žin., 2003, Nr. 58-2626 (2003-06-18), i. k. 1032270ISAK00000173</text:span></text:p>
      <text:p text:style-name="Normal"/>
      <text:p text:style-name="P88"><text:span text:style-name="T89">1.5.</text:span><text:span text:style-name="T90"><text:s/>Neteko galios nuo 2003-10-23</text:span></text:p>
      <text:p text:style-name="P91">Punkto naikinimas:</text:p>
      <text:p text:style-name="P92"><text:span text:style-name="T93">Nr.<text:s/></text:span><text:a xlink:href="https://www.e-tar.lt/portal/legalAct.html?documentId=TAR.23512D886BFF" office:target-frame-name="_top" xlink:show="replace"><text:span text:style-name="T94">253</text:span></text:a><text:span text:style-name="T95">, 2003-10-14, Žin. 2003, Nr. 99-4480 (2003-10-22), i. k. 1032270ISAK00000253</text:span></text:p>
      <text:p text:style-name="P96">Punkto pakeitimai:</text:p>
      <text:p text:style-name="P97"><text:span text:style-name="T98">Nr.<text:s/></text:span><text:a xlink:href="https://www.e-tar.lt/portal/legalAct.html?documentId=TAR.039DCBB4A5F4" office:target-frame-name="_top" xlink:show="replace"><text:span text:style-name="T99">173</text:span></text:a><text:span text:style-name="T100">, 2003-06-10, Žin., 2</text:span><text:span text:style-name="T101">003, Nr. 58-2626 (2003-06-18), i. k. 1032270ISAK00000173</text:span></text:p>
      <text:p text:style-name="Normal"/>
      <text:p text:style-name="P102"><text:span text:style-name="T103">1.6</text:span><text:span text:style-name="T104">. Valstybės įmonės prie Alytaus pataisos namų;</text:span></text:p>
      <text:p text:style-name="P105">Punkto pakeitimai:</text:p>
      <text:p text:style-name="P106"><text:span text:style-name="T107">Nr.<text:s/></text:span><text:a xlink:href="https://www.e-tar.lt/portal/legalAct.html?documentId=TAR.039DCBB4A5F4" office:target-frame-name="_top" xlink:show="replace"><text:span text:style-name="T108">173</text:span></text:a><text:span text:style-name="T109">, 2003-06-10, Žin., 2003, Nr. 58-262</text:span><text:span text:style-name="T110">6 (2003-06-18), i. k. 1032270ISAK00000173</text:span></text:p>
      <text:p text:style-name="Normal"/>
      <text:p text:style-name="P111"><text:span text:style-name="T112">1.7</text:span><text:span text:style-name="T113">. Valstybės įmonės prie Marijampolės pataisos namų.“</text:span></text:p>
      <text:p text:style-name="P114">Punkto pakeitimai:</text:p>
      <text:p text:style-name="P115"><text:span text:style-name="T116">Nr.<text:s/></text:span><text:a xlink:href="https://www.e-tar.lt/portal/legalAct.html?documentId=TAR.039DCBB4A5F4" office:target-frame-name="_top" xlink:show="replace"><text:span text:style-name="T117">173</text:span></text:a><text:span text:style-name="T118">, 2003-06-10, Žin., 2003, Nr. 58-2626 (2003-0</text:span><text:span text:style-name="T119">6-18), i. k. 1032270ISAK00000173</text:span></text:p>
      <text:p text:style-name="Normal"/>
      <text:p text:style-name="P120"><text:span text:style-name="T121">1.8.</text:span><text:span text:style-name="T122"><text:s/>Neteko galios nuo 2003-06-19</text:span></text:p>
      <text:p text:style-name="P123">Punkto naikinimas:</text:p>
      <text:p text:style-name="P124"><text:span text:style-name="T125">Nr.<text:s/></text:span><text:a xlink:href="https://www.e-tar.lt/portal/legalAct.html?documentId=TAR.039DCBB4A5F4" office:target-frame-name="_top" xlink:show="replace"><text:span text:style-name="T126">173</text:span></text:a><text:span text:style-name="T127">, 2003-06-10, Žin. 2003, Nr. 58-2626 (2003-06-18), i. k. 1032270ISAK00000173</text:span></text:p>
      <text:p text:style-name="Normal"/>
      <text:p text:style-name="P128"><text:span text:style-name="T129">1.9.</text:span><text:span text:style-name="T130"><text:s/>Neteko galios nuo 2003-06-19</text:span></text:p>
      <text:p text:style-name="P131">Punkto naikinimas:</text:p>
      <text:p text:style-name="P132"><text:span text:style-name="T133">Nr.<text:s/></text:span><text:a xlink:href="https://www.e-tar.lt/portal/legalAct.html?documentId=TAR.039DCBB4A5F4" office:target-frame-name="_top" xlink:show="replace"><text:span text:style-name="T134">173</text:span></text:a><text:span text:style-name="T135">, 2003-06-10, Žin. 2003, Nr. 58-2626 (2003-06-18), i. k. 1032270ISAK00000173</text:span></text:p>
      <text:p text:style-name="Normal"/>
      <text:p text:style-name="P136"><text:span text:style-name="T137">2</text:span><text:span text:style-name="T138">. Įpareigoju Kalėjimų depar</text:span><text:span text:style-name="T139">tamentą prie Teisingumo ministerijos organizuoti šio įsakymo 1 punkte nurodytų valstybės įmonių teisinės registracijos pakeitimus.</text:span></text:p>
      <text:p text:style-name="P140"/>
      <text:p text:style-name="P141"/>
      <text:p text:style-name="P142"/>
      <text:p text:style-name="P143"><text:span text:style-name="T144">L. E. teisingumo ministro pareigas</text:span><text:span text:style-name="T145"><text:tab/>Gintaras Balčiūnas</text:span></text:p>
      <text:soft-page-break/>
      <text:p text:style-name="P146"><text:span text:style-name="T147">PATVIRTINTA</text:span></text:p>
      <text:p text:style-name="P148">teisingumo ministro<text:s/></text:p>
      <text:p text:style-name="P149">2000 m. lapkričio 9 d.<text:s/></text:p>
      <text:p text:style-name="P150">įsakymu Nr. 228</text:p>
      <text:p text:style-name="P151"/>
      <text:p text:style-name="P152"><text:span text:style-name="T153">VALSTYBĖS ĮMONĖS PRIE PANEVĖŽIO PATAISOS NAMŲ ĮSTATAI<text:s/></text:span></text:p>
      <text:p text:style-name="P154"/>
      <text:p text:style-name="P155">Pakeistas priedo pavadinimas:</text:p>
      <text:p text:style-name="P156"><text:span text:style-name="T157">Nr.<text:s/></text:span><text:a xlink:href="https://www.e-tar.lt/portal/legalAct.html?documentId=TAR.039DCBB4A5F4" office:target-frame-name="_top" xlink:show="replace"><text:span text:style-name="T158">173</text:span></text:a><text:span text:style-name="T159">, 2003-06-10, Žin., 2003, Nr. 58-2626 (2003-06-18), i. k.<text:s/></text:span><text:span text:style-name="T160">1032270ISAK00000173</text:span></text:p>
      <text:p text:style-name="Normal"/>
      <text:p text:style-name="P161"><text:span text:style-name="T162">I. BENDROJI DALIS</text:span></text:p>
      <text:p text:style-name="P163"/>
      <text:p text:style-name="P164"><text:span text:style-name="T165">1</text:span><text:span text:style-name="T166">. Valstybės įmonės (toliau – įmonė) prie Panevėžio pataisos namų steigėjas yra Lietuvos Respublikos teisingumo ministerija (toliau – Teisingumo ministerija).</text:span></text:p>
      <text:p text:style-name="P167">Punkto pakeitimai:</text:p>
      <text:p text:style-name="P168"><text:span text:style-name="T169">Nr.<text:s/></text:span><text:a xlink:href="https://www.e-tar.lt/portal/legalAct.html?documentId=TAR.039DCBB4A5F4" office:target-frame-name="_top" xlink:show="replace"><text:span text:style-name="T170">173</text:span></text:a><text:span text:style-name="T171">, 2003-06-10, Žin., 2003, Nr. 58-2626 (2003-06-18), i. k. 1032270ISAK00000173</text:span></text:p>
      <text:p text:style-name="Normal"/>
      <text:p text:style-name="P172"><text:span text:style-name="T173">2</text:span><text:span text:style-name="T174">. Įmonė savo veikloje vadovaujasi Lietuvos Respublikos Konstitucija, įstatymais, kitais Lietuvos Respublikos Seimo prii</text:span><text:span text:style-name="T175">mtais teisės aktais, Lietuvos Respublikos tarptautinėmis sutartimis, Respublikos Prezidento dekretais, Lietuvos Respublikos Vyriausybės nutarimais, teisingumo ministro įsakymais, kitais teisės aktais ir šiais įstatais.</text:span></text:p>
      <text:p text:style-name="P176"><text:span text:style-name="T177">3</text:span><text:span text:style-name="T178">. Įmonės pagrindinis veiklos tik</text:span><text:span text:style-name="T179">slas yra įdarbinti nuteistąsias, suteikti joms profesiją, reikalingą gamyboje, ir parengti darbinei veiklai išėjus į laisvę. Šį tikslą įmonė įgyvendina, vykdydama įstatymų neuždraustą gamybinę-ūkinę veiklą, iš to gaudama pajamas ir pelną, finansiškai visiš</text:span><text:span text:style-name="T180">kai save išlaikydama.</text:span></text:p>
      <text:p text:style-name="P181"><text:span text:style-name="T182">4</text:span><text:span text:style-name="T183">. Įmonė yra juridinis asmuo, turintis sąskaitą banke, antspaudą su Lietuvos valstybės herbu bei savo pavadinimu: „VALSTYBĖS ĮMONĖ PRIE PANEVĖŽIO PATAISOS NAMŲ.“</text:span></text:p>
      <text:p text:style-name="P184">Punkto pakeitimai:</text:p>
      <text:p text:style-name="P185"><text:span text:style-name="T186">Nr.<text:s/></text:span><text:a xlink:href="https://www.e-tar.lt/portal/legalAct.html?documentId=TAR.039DCBB4A5F4" office:target-frame-name="_top" xlink:show="replace"><text:span text:style-name="T187">173</text:span></text:a><text:span text:style-name="T188">, 2003-06-10, Žin., 2003, Nr. 58-2626 (2003-06-18), i. k. 1032270ISAK00000173</text:span></text:p>
      <text:p text:style-name="Normal"/>
      <text:p text:style-name="P189"><text:span text:style-name="T190">5</text:span><text:span text:style-name="T191">. Įmonės sutrumpintas pavadinimas – „VĮ prie Panevėžio pataisos namų“.</text:span></text:p>
      <text:p text:style-name="P192">Punkto pakeitimai:</text:p>
      <text:p text:style-name="P193"><text:span text:style-name="T194">Nr.<text:s/></text:span><text:a xlink:href="https://www.e-tar.lt/portal/legalAct.html?documentId=TAR.039DCBB4A5F4" office:target-frame-name="_top" xlink:show="replace"><text:span text:style-name="T195">173</text:span></text:a><text:span text:style-name="T196">, 2003-06-10, Žin., 2003, Nr. 58-2626 (2003-06-18), i. k. 1032270ISAK00000173</text:span></text:p>
      <text:p text:style-name="Normal"/>
      <text:p text:style-name="P197"><text:span text:style-name="T198">6</text:span><text:span text:style-name="T199">. Įmonės buveinė: P. Puzino g. 12a, LT-5300 Panevėžys.“</text:span></text:p>
      <text:p text:style-name="P200">Punkto pakeitimai:</text:p>
      <text:p text:style-name="P201"><text:span text:style-name="T202">Nr.<text:s/></text:span><text:a xlink:href="https://www.e-tar.lt/portal/legalAct.html?documentId=TAR.039DCBB4A5F4" office:target-frame-name="_top" xlink:show="replace"><text:span text:style-name="T203">173</text:span></text:a><text:span text:style-name="T204">, 2003-06-10, Žin., 2003, Nr. 58-2626 (2003-06-18), i. k. 1032270ISAK00000173</text:span></text:p>
      <text:p text:style-name="Normal"/>
      <text:p text:style-name="P205"><text:span text:style-name="T206">II</text:span><text:span text:style-name="T207">.<text:s/></text:span><text:span text:style-name="T208">ĮMONĖS ŪKINĖ VEIKLA</text:span></text:p>
      <text:p text:style-name="P209"/>
      <text:p text:style-name="P210"><text:span text:style-name="T211">7</text:span><text:span text:style-name="T212">. Įmonės ūkinė veikla: siuvinių, duonos ir pyrago gaminių<text:s/></text:span><text:span text:style-name="T213">gamyba, įvairių paslaugų teikimas juridiniams ir fiziniams asmenims. Pagrindinė įmonės produkcija – siuviniai.</text:span></text:p>
      <text:p text:style-name="P214"><text:span text:style-name="T215">8</text:span><text:span text:style-name="T216">. Įmonės veiklos pobūdis pagal ekonominės veiklos rūšių klasifikatorių yra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KODAS</text:p>
            <text:p text:style-name="P224"/>
          </table:table-cell>
          <table:table-cell table:style-name="TableCell225">
            <text:p text:style-name="P226">APRAŠYMAS</text:p>
          </table:table-cell>
        </table:table-row>
        <table:table-row table:style-name="TableRow227">
          <table:table-cell table:style-name="TableCell228">
            <text:p text:style-name="P229">15.81</text:p>
          </table:table-cell>
          <table:table-cell table:style-name="TableCell230">
            <text:p text:style-name="P231">Duonos gamyba; šviežių konditerijos<text:s/>kepinių ir pyragaičių gamyba</text:p>
          </table:table-cell>
        </table:table-row>
        <table:table-row table:style-name="TableRow232">
          <table:table-cell table:style-name="TableCell233">
            <text:p text:style-name="P234">17.40</text:p>
          </table:table-cell>
          <table:table-cell table:style-name="TableCell235">
            <text:p text:style-name="P236">Gatavų tekstilės gaminių, išskyrus drabužius, gamyba</text:p>
          </table:table-cell>
        </table:table-row>
        <table:table-row table:style-name="TableRow237">
          <table:table-cell table:style-name="TableCell238">
            <text:p text:style-name="P239">17.71</text:p>
          </table:table-cell>
          <table:table-cell table:style-name="TableCell240">
            <text:p text:style-name="P241">Megztų (trikotažinių) ir nertų gaminių bei dirbinių gamyba</text:p>
          </table:table-cell>
        </table:table-row>
        <table:table-row table:style-name="TableRow242">
          <table:table-cell table:style-name="TableCell243">
            <text:p text:style-name="P244">18.21</text:p>
          </table:table-cell>
          <table:table-cell table:style-name="TableCell245">
            <text:p text:style-name="P246">Darbinių drabužių siuvimas</text:p>
          </table:table-cell>
        </table:table-row>
        <table:table-row table:style-name="TableRow247">
          <table:table-cell table:style-name="TableCell248">
            <text:p text:style-name="P249">18.22</text:p>
          </table:table-cell>
          <table:table-cell table:style-name="TableCell250">
            <text:p text:style-name="P251">Kitų viršutinių drabužių siuvimas</text:p>
          </table:table-cell>
        </table:table-row>
        <table:table-row table:style-name="TableRow252">
          <table:table-cell table:style-name="TableCell253">
            <text:p text:style-name="P254">18.23</text:p>
          </table:table-cell>
          <table:table-cell table:style-name="TableCell255">
            <text:p text:style-name="P256">Apatinių drabužių<text:s/>siuvimas</text:p>
          </table:table-cell>
        </table:table-row>
        <table:table-row table:style-name="TableRow257">
          <table:table-cell table:style-name="TableCell258">
            <text:p text:style-name="P259">18.24</text:p>
          </table:table-cell>
          <table:table-cell table:style-name="TableCell260">
            <text:p text:style-name="P261">Kitų, niekur kitur nepriskirtų, drabužių ir drabužių priedų gamyba</text:p>
          </table:table-cell>
        </table:table-row>
        <table:table-row table:style-name="TableRow262">
          <table:table-cell table:style-name="TableCell263">
            <text:p text:style-name="P264">36.15</text:p>
          </table:table-cell>
          <table:table-cell table:style-name="TableCell265">
            <text:p text:style-name="P266">Čiužinių gamyba</text:p>
          </table:table-cell>
        </table:table-row>
        <text:soft-page-break/>
        <table:table-row table:style-name="TableRow267">
          <table:table-cell table:style-name="TableCell268">
            <text:p text:style-name="P269">36.50</text:p>
          </table:table-cell>
          <table:table-cell table:style-name="TableCell270">
            <text:p text:style-name="P271">Žaidimų ir žaislų gamyba</text:p>
          </table:table-cell>
        </table:table-row>
        <table:table-row table:style-name="TableRow272">
          <table:table-cell table:style-name="TableCell273">
            <text:p text:style-name="P274">52.12</text:p>
          </table:table-cell>
          <table:table-cell table:style-name="TableCell275">
            <text:p text:style-name="P276">Kita mažmeninė prekyba nespecializuotose parduotuvėse</text:p>
          </table:table-cell>
        </table:table-row>
        <table:table-row table:style-name="TableRow277">
          <table:table-cell table:style-name="TableCell278">
            <text:p text:style-name="P279">52.24</text:p>
          </table:table-cell>
          <table:table-cell table:style-name="TableCell280">
            <text:p text:style-name="P281">Duonos, bandelių, konditerijos gaminių ir cukraus<text:s/>saldumynų mažmeninė prekyba</text:p>
          </table:table-cell>
        </table:table-row>
        <table:table-row table:style-name="TableRow282">
          <table:table-cell table:style-name="TableCell283">
            <text:p text:style-name="P284">52.41</text:p>
          </table:table-cell>
          <table:table-cell table:style-name="TableCell285">
            <text:p text:style-name="P286">Tekstilės mažmeninė prekyba</text:p>
          </table:table-cell>
        </table:table-row>
        <table:table-row table:style-name="TableRow287">
          <table:table-cell table:style-name="TableCell288">
            <text:p text:style-name="P289">52.42</text:p>
          </table:table-cell>
          <table:table-cell table:style-name="TableCell290">
            <text:p text:style-name="P291">Drabužių mažmeninė prekyba</text:p>
          </table:table-cell>
        </table:table-row>
        <table:table-row table:style-name="TableRow292">
          <table:table-cell table:style-name="TableCell293">
            <text:p text:style-name="P294">60.24</text:p>
          </table:table-cell>
          <table:table-cell table:style-name="TableCell295">
            <text:p text:style-name="P296">Krovinių vežimas keliais</text:p>
          </table:table-cell>
        </table:table-row>
        <table:table-row table:style-name="TableRow297">
          <table:table-cell table:style-name="TableCell298">
            <text:p text:style-name="P299">71.34</text:p>
          </table:table-cell>
          <table:table-cell table:style-name="TableCell300">
            <text:p text:style-name="P301">Kitų, niekur nepriskirtų, mašinų ir įrenginių nuoma</text:p>
          </table:table-cell>
        </table:table-row>
        <table:table-row table:style-name="TableRow302">
          <table:table-cell table:style-name="TableCell303">
            <text:p text:style-name="P304">93.01</text:p>
          </table:table-cell>
          <table:table-cell table:style-name="TableCell305">
            <text:p text:style-name="P306">Tekstilės ir kailių gaminių skalbimas ir valymas</text:p>
          </table:table-cell>
        </table:table-row>
        <table:table-row table:style-name="TableRow307">
          <table:table-cell table:style-name="TableCell308">
            <text:p text:style-name="P309">52.11</text:p>
          </table:table-cell>
          <table:table-cell table:style-name="TableCell310">
            <text:p text:style-name="P311">Mažmeninė prekyba nespecializuotose parduotuvėse, kuriose vyrauja maistas, gėrimai ir tabakas</text:p>
          </table:table-cell>
        </table:table-row>
      </table:table>
      <text:p text:style-name="Normal"/>
      <text:p text:style-name="P312">Punkto pakeitimai:</text:p>
      <text:p text:style-name="P313"><text:span text:style-name="T314">Nr.<text:s/></text:span><text:a xlink:href="https://www.e-tar.lt/portal/legalAct.html?documentId=TAR.039DCBB4A5F4" office:target-frame-name="_top" xlink:show="replace"><text:span text:style-name="T315">173</text:span></text:a><text:span text:style-name="T316">, 2003-06-10, Žin., 2003, Nr. 58-2626 (2003-06-18),<text:s/></text:span><text:span text:style-name="T317">i. k. 1032270ISAK00000173</text:span></text:p>
      <text:p text:style-name="Normal"/>
      <text:p text:style-name="P318"><text:span text:style-name="T319">9</text:span><text:span text:style-name="T320">. Įmonė gali turėti firmines parduotuves ir prekiauti jose savo bei kitų valstybės įmonių prie pataisos darbų kolonijų pagaminta produkcija, barteriniais mainais gautomis prekėmis, gamyboje naudojamomis medžiagomis, jų<text:s/></text:span><text:span text:style-name="T321">atliekomis ir iš juridinių bei fizinių asmenų pirktomis prekėmis.</text:span></text:p>
      <text:p text:style-name="P322"><text:span text:style-name="T323">10</text:span><text:span text:style-name="T324">. Įmonė, esant steigėjo sutikimui, turi teisę išnuomoti gamybines patalpas, įrengimus, kitus pagrindinius gamybinius fondus, įkeisti ilgalaikį turtą, realizuoti pagrindinius gamybinius</text:span><text:span text:style-name="T325"><text:s/>fondus, išskyrus pasyviąją jų dalį, kitų žinybų įmonėms.</text:span></text:p>
      <text:p text:style-name="P326"><text:span text:style-name="T327">11</text:span><text:span text:style-name="T328">. Įmonė turi teisę sudaryti gamybos, komercines, mokslinio tyrimo darbų, konsultacijų, bendros veiklos bei kitas ūkines sutartis su juridiniais ir fiziniais asmenimis Lietuvos Respublikoje bei</text:span><text:span text:style-name="T329"><text:s/>užsienyje.</text:span></text:p>
      <text:p text:style-name="P330"><text:span text:style-name="T331">12</text:span><text:span text:style-name="T332">. Įmonės veikla neterminuota.</text:span></text:p>
      <text:p text:style-name="P333"/>
      <text:p text:style-name="P334"><text:span text:style-name="T335">III</text:span><text:span text:style-name="T336">.<text:s/></text:span><text:span text:style-name="T337">STEIGĖJO IR KALĖJIMŲ DEPARTAMENTO TEISĖS</text:span></text:p>
      <text:p text:style-name="P338"/>
      <text:p text:style-name="P339"><text:span text:style-name="T340">13</text:span><text:span text:style-name="T341">. Įmonės steigėjas yra Teisingumo ministerija, turinti šią teisę Tarnybos Kalėjimų departamente prie Lietuvos Respublikos teisingumo ministerijos st</text:span><text:span text:style-name="T342">atuto, kitų įstatymų bei teisės aktų nustatyta tvarka. Teisingumo ministras, vadovaudamasis Lietuvos Respublikos civiliniu kodeksu, Tarnybos Kalėjimų departamente prie Lietuvos Respublikos teisingumo ministerijos statutu, patvirtintu Lietuvos Respublikos T</text:span><text:span text:style-name="T343">arnybos Kalėjimų departamente prie Lietuvos Respublikos teisingumo ministerijos statuto patvirtinimo įstatymu, Lietuvos Respublikos valstybės ir savivaldybės įmonių įstatymu ir Lietuvos Respublikos teisingumo ministerijos nuostatais, turi teisę tvirtinti,<text:s/></text:span><text:span text:style-name="T344">keisti ir papildyti įmonės įstatus. Teisingumo ministras skiria į pareigas ir atleidžia iš jų įmonės direktorių, o vyriausiąjį buhalterį – Kalėjimų departamento prie Teisingumo ministerijos (toliau – Kalėjimų departamentas) direktorius. Įmonės direktoriui<text:s/></text:span><text:span text:style-name="T345">pareiginį atlyginimą bei jo priedus, o direktoriaus pavaduotojui</text:span><text:span text:style-name="T346"><text:s/></text:span><text:span text:style-name="T347">ir vyriausiajam buhalteriui pareiginį atlyginimą nustato Kalėjimų departamento direktorius. Vadovaudamasis Tarnybos Kalėjimų departamente prie Lietuvos Respublikos teisingumo ministerijos sta</text:span><text:span text:style-name="T348">tutu, asmenis į pareigūnų ir vyresniųjų pareigūnų pareigas skiria ir atleidžia iš jų Kalėjimų departamento direktorius, o į jaunesniųjų pareigūnų pareigas – įmonės direktorius. Kalėjimų departamento direktorius tvirtina įmonės struktūrą ir pareigūnų etatų<text:s/></text:span><text:span text:style-name="T349">sąrašą.</text:span></text:p>
      <text:p text:style-name="P350">Punkto pakeitimai:</text:p>
      <text:p text:style-name="P351"><text:span text:style-name="T352">Nr.<text:s/></text:span><text:a xlink:href="https://www.e-tar.lt/portal/legalAct.html?documentId=TAR.039DCBB4A5F4" office:target-frame-name="_top" xlink:show="replace"><text:span text:style-name="T353">173</text:span></text:a><text:span text:style-name="T354">, 2003-06-10, Žin., 2003, Nr. 58-2626 (2003-06-18), i. k. 1032270ISAK00000173</text:span></text:p>
      <text:p text:style-name="Normal"/>
      <text:p text:style-name="P355"><text:span text:style-name="T356">14</text:span><text:span text:style-name="T357">. Kalėjimų departamentas įmonės atžvilgiu turi teisę:</text:span></text:p>
      <text:p text:style-name="P358"><text:span text:style-name="T359">1</text:span><text:span text:style-name="T360">4.1</text:span><text:span text:style-name="T361">. siūlyti įmonei techninio pertvarkymo kryptis;</text:span></text:p>
      <text:p text:style-name="P362"><text:span text:style-name="T363">14.2</text:span><text:span text:style-name="T364">. tarpininkauti, įdiegiant į gamybą naują produkciją, teikti pasiūlymus gaminamos produkcijos kokybei gerinti;</text:span></text:p>
      <text:p text:style-name="P365"><text:span text:style-name="T366">14.3</text:span><text:span text:style-name="T367">. užtikrinti kooperacinius ryšius tarp valstybės įmonių prie pataisos darbų<text:s/></text:span><text:span text:style-name="T368">kolonijų;</text:span></text:p>
      <text:p text:style-name="P369"><text:span text:style-name="T370">14.4</text:span><text:span text:style-name="T371">. tarpininkauti, sprendžiant klausimus su ministerijomis, įmonėmis bei organizacijomis;</text:span></text:p>
      <text:p text:style-name="P372"><text:span text:style-name="T373">14.5</text:span><text:span text:style-name="T374">. gauti įmonės veiklos balansus.</text:span></text:p>
      <text:p text:style-name="P375"/>
      <text:p text:style-name="P376"><text:span text:style-name="T377">IV</text:span><text:span text:style-name="T378">.<text:s/></text:span><text:span text:style-name="T379">ĮMONĖS ĮSTATINIO KAPITALO DYDIS, JO KEITIMO TVARKA</text:span></text:p>
      <text:p text:style-name="P380"/>
      <text:p text:style-name="P381"><text:span text:style-name="T382">15</text:span><text:span text:style-name="T383">. Įmonės įstatinis kapitalas yra 1 117</text:span><text:span text:style-name="T384"><text:s/>933 (vienas milijonas šimtas septyniolika tūkstančių devyni šimtai trisdešimt trys) litai.</text:span></text:p>
      <text:p text:style-name="P385"><text:span text:style-name="T386">16</text:span><text:span text:style-name="T387">. Įmonės įstatinis kapitalas gali būti didinamas:</text:span></text:p>
      <text:p text:style-name="P388"><text:span text:style-name="T389">16.1</text:span><text:span text:style-name="T390">. iš pelno dalies, skirtos įstatiniam kapitalui didinti, šiuose įstatuose nustatyta tvarka;</text:span></text:p>
      <text:p text:style-name="P391"><text:span text:style-name="T392">16.2</text:span><text:span text:style-name="T393">.<text:s/></text:span><text:span text:style-name="T394">investicijomis iš Lietuvos Respublikos valstybės biudžeto;</text:span></text:p>
      <text:p text:style-name="P395"><text:span text:style-name="T396">16.3</text:span><text:span text:style-name="T397">. kitokiais valstybės piniginiais ar nepiniginiais (turtiniais) įnašais;</text:span></text:p>
      <text:p text:style-name="P398"><text:span text:style-name="T399">16.4</text:span><text:span text:style-name="T400">. kitų subjektų suteikta parama.</text:span></text:p>
      <text:p text:style-name="P401"><text:span text:style-name="T402">17</text:span><text:span text:style-name="T403">. Įstatinis kapitalas 16.3 ir 16.4 punktuose numatytais atvejais ga</text:span><text:span text:style-name="T404">li būti didinamas steigėjo sprendimu ir Lietuvos Respublikos Vyriausybės nutarimu. Padidinusi įstatinį kapitalą, įmonė privalo jį įregistruoti.</text:span></text:p>
      <text:p text:style-name="P405"><text:span text:style-name="T406">18</text:span><text:span text:style-name="T407">. Įmonės įstatinis kapitalas gali būti sumažintas Lietuvos Respublikos Vyriausybės nutarimu.</text:span></text:p>
      <text:p text:style-name="P408"><text:span text:style-name="T409">19</text:span><text:span text:style-name="T410">. Įmonė</text:span><text:span text:style-name="T411"><text:s/>įstatymų nustatyta tvarka privalo apdrausti turimą valstybės kapitalą.</text:span></text:p>
      <text:p text:style-name="P412"/>
      <text:p text:style-name="P413"><text:span text:style-name="T414">V</text:span><text:span text:style-name="T415">.<text:s/></text:span><text:span text:style-name="T416">ĮMONĖS ADMINISTRACIJOS SUDARYMO TVARKA IR KOMPETENCIJA</text:span></text:p>
      <text:p text:style-name="P417"/>
      <text:p text:style-name="P418"><text:span text:style-name="T419">20</text:span><text:span text:style-name="T420">. Įmonės valdymo organas yra administracija, kurios vadovas yra direktorius.</text:span></text:p>
      <text:p text:style-name="P421"><text:span text:style-name="T422">21</text:span><text:span text:style-name="T423">. Įmonės valdyba nesudaroma.<text:s/></text:span><text:span text:style-name="T424">Už ūkinės veiklos rezultatus atsako įmonės direktorius, o už finansinės apskaitos teisingumą – įmonės vyriausiasis buhalteris.</text:span></text:p>
      <text:p text:style-name="P425"><text:span text:style-name="T426">22</text:span><text:span text:style-name="T427">. Įmonės direktorius turi teisę sudaryti įmonės sandorius. Jis atstovauja įmonei valstybės valdžios ir valdymo institucijos</text:span><text:span text:style-name="T428">e, teisme, santykiuose su kitais juridiniais ir fiziniais asmenimis. Įmonės direktoriaus atostogų, ligos, komandiruotės, stažuotės metu ir pan. įmonės administracijai vadovauja ir jo funkcijas vykdo įmonės direktoriaus pavaduotojas, o tokio nesant, – Kalėj</text:span><text:span text:style-name="T429">imų departamento direktoriaus įsakymu paskirtas šioje įmonėje dirbantis asmuo.</text:span></text:p>
      <text:p text:style-name="P430">Punkto pakeitimai:</text:p>
      <text:p text:style-name="P431"><text:span text:style-name="T432">Nr.<text:s/></text:span><text:a xlink:href="https://www.e-tar.lt/portal/legalAct.html?documentId=TAR.9F0E2279EBBA" office:target-frame-name="_top" xlink:show="replace"><text:span text:style-name="T433">101</text:span></text:a><text:span text:style-name="T434">, 2002-04-24, Žin., 2002, Nr. 45-1726 (2002-05-04), i. k.<text:s/></text:span><text:span text:style-name="T435">1022270ISAK00000101</text:span></text:p>
      <text:p text:style-name="Normal"/>
      <text:p text:style-name="P436"><text:span text:style-name="T437">23</text:span><text:span text:style-name="T438">. Pagal darbo sutartį dirbantys darbuotojai į darbą priimami ir iš jo atleidžiami Lietuvos Respublikos darbo kodekso nustatyta tvarka.</text:span></text:p>
      <text:p text:style-name="P439">Punkto pakeitimai:</text:p>
      <text:p text:style-name="P440"><text:span text:style-name="T441">Nr.<text:s/></text:span><text:a xlink:href="https://www.e-tar.lt/portal/legalAct.html?documentId=TAR.039DCBB4A5F4" office:target-frame-name="_top" xlink:show="replace"><text:span text:style-name="T442">173</text:span></text:a><text:span text:style-name="T443">, 2003-06-10, Žin., 2003, Nr. 58-2626 (2003-06-18), i. k. 1032270ISAK00000173</text:span></text:p>
      <text:p text:style-name="Normal"/>
      <text:p text:style-name="P444"><text:span text:style-name="T445">24</text:span><text:span text:style-name="T446">. Įmonės darbuotojų, dirbančių pagal darbo sutartį, etatų sąrašą tvirtina jos direktorius. Įmonės pareigūnų ir kitų darbuotojų pareiginių atlyginimų (išskyru</text:span><text:span text:style-name="T447">s įmonės direktorių</text:span><text:span text:style-name="T448">,<text:s/></text:span><text:span text:style-name="T449">direktoriaus pavaduotoją ir vyriausiąjį buhalterį) ir įstatymų reglamentuotų priedų dydžius, atsižvelgdamas į gamybinės veiklos finansinius rezultatus, nustato įmonės direktorius, vadovaudamasis Lietuvos Respublikos įstatymais ir Lietu</text:span><text:span text:style-name="T450">vos Respublikos Vyriausybės nutarimais.</text:span></text:p>
      <text:p text:style-name="P451">Punkto pakeitimai:</text:p>
      <text:p text:style-name="P452"><text:span text:style-name="T453">Nr.<text:s/></text:span><text:a xlink:href="https://www.e-tar.lt/portal/legalAct.html?documentId=TAR.039DCBB4A5F4" office:target-frame-name="_top" xlink:show="replace"><text:span text:style-name="T454">173</text:span></text:a><text:span text:style-name="T455">, 2003-06-10, Žin., 2003, Nr. 58-2626 (2003-06-18), i. k. 1032270ISAK00000173</text:span></text:p>
      <text:p text:style-name="Normal"/>
      <text:p text:style-name="P456"><text:span text:style-name="T457">25</text:span><text:span text:style-name="T458">. Įmonė nuteistosioms u</text:span><text:span text:style-name="T459">ž darbą apmoka pagal teisės aktais nustatytus tarifinius atlygius ir mėnesines algas.</text:span></text:p>
      <text:p text:style-name="P460"><text:span text:style-name="T461">26</text:span><text:span text:style-name="T462">. Keisti ar papildyti įmonės įstatus iniciatyvos teisę turi ir įmonės direktorius.</text:span></text:p>
      <text:p text:style-name="P463"/>
      <text:p text:style-name="P464"><text:span text:style-name="T465">VI</text:span><text:span text:style-name="T466">.<text:s/></text:span><text:span text:style-name="T467">AUDITORIŲ SKYRIMO TVARKA</text:span></text:p>
      <text:p text:style-name="P468"/>
      <text:p text:style-name="P469"><text:span text:style-name="T470">27</text:span><text:span text:style-name="T471">. Įmonės finansinė veikla<text:s/></text:span><text:span text:style-name="T472">kontroliuojama audito tvarka. Metinės veiklos auditas yra privalomas, kitu laikotarpiu veiklos auditas gali būti atliekamas steigėjo arba administracijos iniciatyva. Valstybės kontrolės institucijos turi teisę įstatymų nustatyta tvarka tikrinti įmonės veik</text:span><text:span text:style-name="T473">lą.</text:span></text:p>
      <text:p text:style-name="P474"/>
      <text:p text:style-name="P475"><text:span text:style-name="T476">VII</text:span><text:span text:style-name="T477">.<text:s/></text:span><text:span text:style-name="T478">ĮMONĖS PELNO PASKIRSTYMO TAISYKLĖS</text:span></text:p>
      <text:p text:style-name="P479"/>
      <text:p text:style-name="P480"><text:span text:style-name="T481">28</text:span><text:span text:style-name="T482">. Įmonės pelnas ne vėliau kaip per 2 mėnesius po ūkinių metų pabaigos paskirstomas:</text:span></text:p>
      <text:p text:style-name="P483"><text:span text:style-name="T484">28.1</text:span><text:span text:style-name="T485">. mokesčiams į valstybės biudžetą sumokėti;</text:span></text:p>
      <text:p text:style-name="P486"><text:span text:style-name="T487">28.2</text:span><text:span text:style-name="T488">. draudimo įmokoms už įmonėje turimą valstybės kapitalą;</text:span></text:p>
      <text:p text:style-name="P489"><text:span text:style-name="T490">28.3</text:span><text:span text:style-name="T491">. atskaitymams į įmonės pelno rezervą;</text:span></text:p>
      <text:p text:style-name="P492"><text:span text:style-name="T493">28.4</text:span><text:span text:style-name="T494">. likusi pelno dalis skiriama:</text:span></text:p>
      <text:p text:style-name="P495"><text:span text:style-name="T496">28.4.1</text:span><text:span text:style-name="T497">. įmonės įstatiniam kapitalui didinti (ne mažiau kaip 10 procentų grynojo pelno);</text:span></text:p>
      <text:p text:style-name="P498"><text:span text:style-name="T499">28.4.2</text:span><text:span text:style-name="T500">. atskaitymams į Kalėjimų departamento specialųjį (finansinio rezervo</text:span><text:span text:style-name="T501">) fondą (iki 5 procentų grynojo pelno);</text:span></text:p>
      <text:p text:style-name="P502"><text:span text:style-name="T503">28.4.3</text:span><text:span text:style-name="T504">. kitoms įmonės reikmėms (premijoms ir tantjemoms mokėti, socialinėms ir kultūrinėms priemonėms finansuoti, rezervams sudaryti ir kt.) tenkinti (ne mažiau kaip 25 procentai grynojo pelno).</text:span></text:p>
      <text:p text:style-name="P505"/>
      <text:p text:style-name="P506"><text:span text:style-name="T507">VIII</text:span><text:span text:style-name="T508">.<text:s/></text:span><text:span text:style-name="T509">ĮMONĖS PRANEŠIMŲ PASKELBIMO DARBUOTOJAMS TVARKA</text:span></text:p>
      <text:p text:style-name="P510"/>
      <text:p text:style-name="P511"><text:span text:style-name="T512">29</text:span><text:span text:style-name="T513">. Įmonės darbuotojų susirinkimai gamybinės-finansinės veiklos klausimais, pateikiant apie tai informaciją, šaukiami ne rečiau kaip vieną kartą per metus.</text:span></text:p>
      <text:p text:style-name="P514"><text:span text:style-name="T515">30</text:span><text:span text:style-name="T516">. Einamieji įmonės veiklos pranešimai ske</text:span><text:span text:style-name="T517">lbiami įmonės direktoriaus įsakymais ir potvarkiais, iškabinant juos informacinėje lentoje.</text:span></text:p>
      <text:p text:style-name="P518"/>
      <text:p text:style-name="P519"><text:span text:style-name="T520">IX</text:span><text:span text:style-name="T521">.<text:s/></text:span><text:span text:style-name="T522">ĮMONĖS SANTYKIAI SU PATAISOS NAMAIS<text:s/></text:span></text:p>
      <text:p text:style-name="P523">Pakeistas skyriaus pavadinimas:</text:p>
      <text:p text:style-name="P524"><text:span text:style-name="T525">Nr.<text:s/></text:span><text:a xlink:href="https://www.e-tar.lt/portal/legalAct.html?documentId=TAR.039DCBB4A5F4" office:target-frame-name="_top" xlink:show="replace"><text:span text:style-name="T526">173</text:span></text:a><text:span text:style-name="T527">, 2003-06-10, Žin., 2003, Nr. 58-2626 (2003-06-18), i. k. 1032270ISAK00000173</text:span></text:p>
      <text:p text:style-name="Normal"/>
      <text:p text:style-name="P528"><text:span text:style-name="T529">31</text:span><text:span text:style-name="T530">. Įvertinant įmonės veiklos specifiką (bendra įmonės ir pataisos namų</text:span><text:span text:style-name="T531"><text:s/></text:span><text:span text:style-name="T532">teritorija, bendra apsauga, bendros paskirties šilumos ir elektros perdavimo įrenginiai, visi<text:s/></text:span><text:span text:style-name="T533">pareigūnai vykdo auklėjamąją ir priežiūros funkcijas), nustatomi tokie santykiai tarp įmonės ir pataisos namų:</text:span></text:p>
      <text:p text:style-name="P534"/>
      <text:p text:style-name="P535">Punkto pakeitimai:</text:p>
      <text:p text:style-name="P536"><text:span text:style-name="T537">Nr.<text:s/></text:span><text:a xlink:href="https://www.e-tar.lt/portal/legalAct.html?documentId=TAR.039DCBB4A5F4" office:target-frame-name="_top" xlink:show="replace"><text:span text:style-name="T538">173</text:span></text:a><text:span text:style-name="T539">, 2003-06-10, Žin., 2003, Nr. 58-262</text:span><text:span text:style-name="T540">6 (2003-06-18), i. k. 1032270ISAK00000173</text:span></text:p>
      <text:p text:style-name="P541"><text:span text:style-name="T542">31.1</text:span><text:span text:style-name="T543">. įmonė, vykdydama darbo jėgos panaudojimo planą, pateikia pataisos namams nuteistųjų skaičiaus, reikalingo gamybinei programai vykdyti, paraišką;</text:span></text:p>
      <text:p text:style-name="P544">Punkto pakeitimai:</text:p>
      <text:p text:style-name="P545"><text:span text:style-name="T546">Nr.<text:s/></text:span><text:a xlink:href="https://www.e-tar.lt/portal/legalAct.html?documentId=TAR.039DCBB4A5F4" office:target-frame-name="_top" xlink:show="replace"><text:span text:style-name="T547">173</text:span></text:a><text:span text:style-name="T548">, 2003-06-10, Žin., 2003, Nr. 58-2626 (2003-06-18), i. k. 1032270ISAK00000173</text:span></text:p>
      <text:p text:style-name="Normal"/>
      <text:p text:style-name="P549"><text:span text:style-name="T550">31.2</text:span><text:span text:style-name="T551">. įmonė kartu su pataisos namais atrenka nuteistąsias dirbti įmonėje ir jas įdarbina,<text:s/></text:span><text:span text:style-name="T552">atsižvelgdama į nuteistųjų turimą specialybę, kvalifikaciją bei dalykinius sugebėjimus.</text:span></text:p>
      <text:p text:style-name="P553">Punkto pakeitimai:</text:p>
      <text:p text:style-name="P554"><text:span text:style-name="T555">Nr.<text:s/></text:span><text:a xlink:href="https://www.e-tar.lt/portal/legalAct.html?documentId=TAR.039DCBB4A5F4" office:target-frame-name="_top" xlink:show="replace"><text:span text:style-name="T556">173</text:span></text:a><text:span text:style-name="T557">, 2003-06-10, Žin., 2003, Nr. 58-2626 (2003-06-18), i. k. 10</text:span><text:span text:style-name="T558">32270ISAK00000173</text:span></text:p>
      <text:p text:style-name="Normal"/>
      <text:p text:style-name="P559"><text:span text:style-name="T560">31.3</text:span><text:span text:style-name="T561">. įmonė tik atskirais atvejais (nesant tarp nuteistųjų aukštos kvalifikacijos darbininkių, nuteistosios negali dirbti tam tikrų darbų dėl priežiūros ar saugos darbe reikalavimų ir pan.) gali priimti į darbą pagal darbo sutartį di</text:span><text:span text:style-name="T562">rbančius darbininkus;</text:span></text:p>
      <text:p text:style-name="P563"><text:span text:style-name="T564">31.4</text:span><text:span text:style-name="T565">. esant būtinumui bei galimybei, įmonė gali išnuomoti pataisos namams patalpas, reikalingas nuteistųjų profesiniam mokymui ir gamybinei praktikai organizuoti bei kitoms reikmėms;</text:span></text:p>
      <text:p text:style-name="P566">Punkto pakeitimai:</text:p>
      <text:p text:style-name="P567"><text:span text:style-name="T568">Nr.<text:s/></text:span><text:a xlink:href="https://www.e-tar.lt/portal/legalAct.html?documentId=TAR.039DCBB4A5F4" office:target-frame-name="_top" xlink:show="replace"><text:span text:style-name="T569">173</text:span></text:a><text:span text:style-name="T570">, 2003-06-10, Žin., 2003, Nr. 58-2626 (2003-06-18), i. k. 1032270ISAK00000173</text:span></text:p>
      <text:p text:style-name="Normal"/>
      <text:p text:style-name="P571"><text:span text:style-name="T572">31.5</text:span><text:span text:style-name="T573">. įmonė aptarnauja visus jos balanse esančius bendros paskirties statinius ir įrenginius (šilumos ir<text:s/></text:span><text:span text:style-name="T574">elektros tinklus, transformatorines ir pan.) ir už šias paslaugas pateikia pataisos namams sąskaitas.</text:span></text:p>
      <text:soft-page-break/>
      <text:p text:style-name="P575">Punkto pakeitimai:</text:p>
      <text:p text:style-name="P576"><text:span text:style-name="T577">Nr.<text:s/></text:span><text:a xlink:href="https://www.e-tar.lt/portal/legalAct.html?documentId=TAR.039DCBB4A5F4" office:target-frame-name="_top" xlink:show="replace"><text:span text:style-name="T578">173</text:span></text:a><text:span text:style-name="T579">, 2003-06-10, Žin., 2003, Nr. 58-2626 (2003-06</text:span><text:span text:style-name="T580">-18), i. k. 1032270ISAK00000173</text:span></text:p>
      <text:p text:style-name="Normal"/>
      <text:p text:style-name="P581"><text:span text:style-name="T582">32</text:span><text:span text:style-name="T583">. Įmonė ir pataisos namai gali sudaryti jungtinės veiklos sutartį, kurioje būtų nustatyti atskirų darbuotojų, tarnybų, padalinių tarpusavio santykiai, bei turėti bendras tarnybas (personalo, juridinę, raštinės, spau</text:span><text:span text:style-name="T584">sdinimo ir dauginimo, archyvo, kasos, saugos darbe, priešgaisrinės ir civilinės saugos, transporto, energomechaninę, ryšių, pastatų priežiūros bei kitas).</text:span></text:p>
      <text:p text:style-name="P585">Punkto pakeitimai:</text:p>
      <text:p text:style-name="P586"><text:span text:style-name="T587">Nr.<text:s/></text:span><text:a xlink:href="https://www.e-tar.lt/portal/legalAct.html?documentId=TAR.039DCBB4A5F4" office:target-frame-name="_top" xlink:show="replace"><text:span text:style-name="T588">173</text:span></text:a><text:span text:style-name="T589">, 2003-06-10, Žin., 2003, Nr. 58-2626 (2003-06-18), i. k. 1032270ISAK00000173</text:span></text:p>
      <text:p text:style-name="Normal"/>
      <text:p text:style-name="P590"><text:span text:style-name="T591">33</text:span><text:span text:style-name="T592">. Pataisos namų direktorius nustato nuteistųjų režimo ir priežiūros įmonėje bei darbo vietose reikalavimus.</text:span></text:p>
      <text:p text:style-name="P593">Punkto pakeitimai:</text:p>
      <text:p text:style-name="P594"><text:span text:style-name="T595">Nr.<text:s/></text:span><text:a xlink:href="https://www.e-tar.lt/portal/legalAct.html?documentId=TAR.039DCBB4A5F4" office:target-frame-name="_top" xlink:show="replace"><text:span text:style-name="T596">173</text:span></text:a><text:span text:style-name="T597">, 2003-06-10, Žin., 2003, Nr. 58-2626 (2003-06-18), i. k. 1032270ISAK00000173</text:span></text:p>
      <text:p text:style-name="Normal"/>
      <text:p text:style-name="P598"><text:span text:style-name="T599">X</text:span><text:span text:style-name="T600">.<text:s/></text:span><text:span text:style-name="T601">ĮMONĖS REORGANIZAVIMO IR LIKVIDAVIMO TVARKA</text:span></text:p>
      <text:p text:style-name="P602"/>
      <text:p text:style-name="P603"><text:span text:style-name="T604">34</text:span><text:span text:style-name="T605">. Įmonė reorganizuojama ir likviduojama Lietuvos Respublikos<text:s/></text:span><text:span text:style-name="T606">civilinio kodekso</text:span><text:span text:style-name="T607">,</text:span><text:span text:style-name="T608"><text:s/>Lietuvos Respublikos valstybės ir savivaldybės įmonių įstatymo nustatyta tvarka.</text:span></text:p>
      <text:p text:style-name="P609">Punkto pakeitimai:</text:p>
      <text:p text:style-name="P610"><text:span text:style-name="T611">Nr.<text:s/></text:span><text:a xlink:href="https://www.e-tar.lt/portal/legalAct.html?documentId=TAR.039DCBB4A5F4" office:target-frame-name="_top" xlink:show="replace"><text:span text:style-name="T612">173</text:span></text:a><text:span text:style-name="T613">, 2003-06-10, Žin., 2003, Nr. 58-2626 (2003-06-1</text:span><text:span text:style-name="T614">8), i. k. 1032270ISAK00000173</text:span></text:p>
      <text:p text:style-name="Normal"/>
      <text:p text:style-name="P615"><text:span text:style-name="T616">35</text:span><text:span text:style-name="T617">. Įmonę reorganizuoja ir likviduoja Teisingumo ministerija.</text:span></text:p>
      <text:p text:style-name="P618"><text:span text:style-name="T619">______________</text:span></text:p>
      <text:p text:style-name="P620"><text:span text:style-name="T621">Patvirtinta.</text:span><text:span text:style-name="T622"><text:s/>Neteko galios nuo 2003-10-23</text:span></text:p>
      <text:p text:style-name="P623">Priedo naikinimas:</text:p>
      <text:p text:style-name="P624"><text:span text:style-name="T625">Nr.<text:s/></text:span><text:a xlink:href="https://www.e-tar.lt/portal/legalAct.html?documentId=TAR.23512D886BFF" office:target-frame-name="_top" xlink:show="replace"><text:span text:style-name="T626">253</text:span></text:a><text:span text:style-name="T627">, 2003-10-14, Žin. 2003, Nr. 99-4480 (2003-10-22), i. k. 1032270ISAK00000253</text:span></text:p>
      <text:p text:style-name="Normal"/>
      <text:p text:style-name="P628"><text:span text:style-name="T629">Patvirtinta.</text:span><text:span text:style-name="T630"><text:s/>Neteko galios nuo 2003-10-23</text:span></text:p>
      <text:p text:style-name="P631">Priedo naikinimas:</text:p>
      <text:p text:style-name="P632"><text:span text:style-name="T633">Nr.<text:s/></text:span><text:a xlink:href="https://www.e-tar.lt/portal/legalAct.html?documentId=TAR.23512D886BFF" office:target-frame-name="_top" xlink:show="replace"><text:span text:style-name="T634">253</text:span></text:a><text:span text:style-name="T635">, 2003-10-14, Žin. 2003, Nr. 99-4480 (2003-10-22), i. k. 1032270ISAK00000253</text:span></text:p>
      <text:p text:style-name="Normal"/>
      <text:p text:style-name="P636"><text:span text:style-name="T637">Patvirtinta.</text:span><text:span text:style-name="T638"><text:s/>Neteko galios nuo 2003-10-23</text:span></text:p>
      <text:p text:style-name="P639">Priedo naikinimas:</text:p>
      <text:p text:style-name="P640"><text:span text:style-name="T641">Nr.<text:s/></text:span><text:a xlink:href="https://www.e-tar.lt/portal/legalAct.html?documentId=TAR.23512D886BFF" office:target-frame-name="_top" xlink:show="replace"><text:span text:style-name="T642">253</text:span></text:a><text:span text:style-name="T643">, 2003-10-14, Žin. 2003, Nr. 99-4480 (2003-10-22), i. k. 1032270ISAK00000253</text:span></text:p>
      <text:p text:style-name="Normal"/>
      <text:p text:style-name="P644"><text:span text:style-name="T645">Patvirtinta.</text:span><text:span text:style-name="T646"><text:s/>Neteko galios nuo 2003-10-23</text:span></text:p>
      <text:p text:style-name="P647">Priedo naikinimas:</text:p>
      <text:p text:style-name="P648"><text:span text:style-name="T649">Nr.<text:s/></text:span><text:a xlink:href="https://www.e-tar.lt/portal/legalAct.html?documentId=TAR.23512D886BFF" office:target-frame-name="_top" xlink:show="replace"><text:span text:style-name="T650">253</text:span></text:a><text:span text:style-name="T651">, 2003-10-14, Žin. 2003, Nr. 99-4480 (2003-10-22), i. k. 1032270ISAK00000253</text:span></text:p>
      <text:p text:style-name="Normal"/>
      <text:soft-page-break/>
      <text:p text:style-name="P652"><text:span text:style-name="T653">PATVIRTINTA</text:span></text:p>
      <text:p text:style-name="P654">teisingumo ministro</text:p>
      <text:p text:style-name="P655">2000 m. lapkričio 9 d.<text:s/></text:p>
      <text:p text:style-name="P656">įsakymu Nr. 228</text:p>
      <text:p text:style-name="P657"/>
      <text:p text:style-name="P658"><text:span text:style-name="T659">VALSTYBĖS ĮMONĖS PRIE ALYTAUS PATAISOS NAMŲ ĮSTATAI<text:s/></text:span></text:p>
      <text:p text:style-name="P660"/>
      <text:p text:style-name="P661">Pakeistas priedo pavadinimas:</text:p>
      <text:p text:style-name="P662"><text:span text:style-name="T663">Nr.<text:s/></text:span><text:a xlink:href="https://www.e-tar.lt/portal/legalAct.html?documentId=TAR.039DCBB4A5F4" office:target-frame-name="_top" xlink:show="replace"><text:span text:style-name="T664">173</text:span></text:a><text:span text:style-name="T665">, 2003-06-10, Žin., 2003, Nr. 58-2626 (2003-06-18), i. k. 1032270ISAK00000173</text:span></text:p>
      <text:p text:style-name="Normal"/>
      <text:p text:style-name="P666"><text:span text:style-name="T667">I. BENDROJI DALIS</text:span></text:p>
      <text:p text:style-name="P668"/>
      <text:p text:style-name="P669"><text:span text:style-name="T670">1</text:span><text:span text:style-name="T671">. Valstybės įmonės (toliau – įmonė) prie Alytaus pataisos namų steigėjas</text:span><text:span text:style-name="T672"><text:s/>yra Lietuvos Respublikos teisingumo ministerija (toliau – Teisingumo ministerija).</text:span></text:p>
      <text:p text:style-name="P673">Punkto pakeitimai:</text:p>
      <text:p text:style-name="P674"><text:span text:style-name="T675">Nr.<text:s/></text:span><text:a xlink:href="https://www.e-tar.lt/portal/legalAct.html?documentId=TAR.039DCBB4A5F4" office:target-frame-name="_top" xlink:show="replace"><text:span text:style-name="T676">173</text:span></text:a><text:span text:style-name="T677">, 2003-06-10, Žin., 2003, Nr. 58-2626 (2003-06-18), i. k. 103227</text:span><text:span text:style-name="T678">0ISAK00000173</text:span></text:p>
      <text:p text:style-name="Normal"/>
      <text:p text:style-name="P679"><text:span text:style-name="T680">2</text:span><text:span text:style-name="T681">. Įmonė savo veikloje vadovaujasi Lietuvos Respublikos Konstitucija, įstatymais, kitais Lietuvos Respublikos Seimo priimtais teisės aktais, Lietuvos Respublikos tarptautinėmis sutartimis, Respublikos Prezidento dekretais, Lietuvos Respu</text:span><text:span text:style-name="T682">blikos Vyriausybės nutarimais, teisingumo ministro įsakymais, kitais teisės aktais ir šiais įstatais.</text:span></text:p>
      <text:p text:style-name="P683"><text:span text:style-name="T684">3</text:span><text:span text:style-name="T685">. Įmonės pagrindinis veiklos tikslas yra įdarbinti nuteistuosius, suteikti jiems profesiją, reikalingą gamyboje, ir parengti darbinei veiklai išėjus<text:s/></text:span><text:span text:style-name="T686">į laisvę. Šį tikslą įmonė įgyvendina, vykdydama įstatymų neuždraustą gamybinę-ūkinę veiklą, iš to gaudama pajamas ir pelną, finansiškai visiškai save išlaikydama.</text:span></text:p>
      <text:p text:style-name="P687"><text:span text:style-name="T688">4</text:span><text:span text:style-name="T689">. Įmonė yra juridinis asmuo, turintis sąskaitą banke, antspaudą su Lietuvos valstybės he</text:span><text:span text:style-name="T690">rbu bei savo pavadinimu: „VALSTYBĖS ĮMONĖ PRIE ALYTAUS</text:span><text:span text:style-name="T691"><text:s/></text:span><text:span text:style-name="T692">PATAISOS NAMŲ.</text:span></text:p>
      <text:p text:style-name="P693">Punkto pakeitimai:</text:p>
      <text:p text:style-name="P694"><text:span text:style-name="T695">Nr.<text:s/></text:span><text:a xlink:href="https://www.e-tar.lt/portal/legalAct.html?documentId=TAR.039DCBB4A5F4" office:target-frame-name="_top" xlink:show="replace"><text:span text:style-name="T696">173</text:span></text:a><text:span text:style-name="T697">, 2003-06-10, Žin., 2003, Nr. 58-2626 (2003-06-18), i. k. 1032270ISAK00000173</text:span></text:p>
      <text:p text:style-name="Normal"/>
      <text:p text:style-name="P698"><text:span text:style-name="T699">5</text:span><text:span text:style-name="T700">. Įmonės sutrumpintas pavadinimas – „VĮ prie Alytaus pataisos namų“.</text:span></text:p>
      <text:p text:style-name="P701">Punkto pakeitimai:</text:p>
      <text:p text:style-name="P702"><text:span text:style-name="T703">Nr.<text:s/></text:span><text:a xlink:href="https://www.e-tar.lt/portal/legalAct.html?documentId=TAR.039DCBB4A5F4" office:target-frame-name="_top" xlink:show="replace"><text:span text:style-name="T704">173</text:span></text:a><text:span text:style-name="T705">, 2003-06-10, Žin., 2003, Nr. 58-2626 (2003-06-18), i. k. 1032270ISAK0000</text:span><text:span text:style-name="T706">0173</text:span></text:p>
      <text:p text:style-name="Normal"/>
      <text:p text:style-name="P707"><text:span text:style-name="T708">6</text:span><text:span text:style-name="T709">. Įmonės buveinė: Ulonų g. 8a, LT-4580 Alytus.</text:span></text:p>
      <text:p text:style-name="P710">Punkto pakeitimai:</text:p>
      <text:p text:style-name="P711"><text:span text:style-name="T712">Nr.<text:s/></text:span><text:a xlink:href="https://www.e-tar.lt/portal/legalAct.html?documentId=TAR.039DCBB4A5F4" office:target-frame-name="_top" xlink:show="replace"><text:span text:style-name="T713">173</text:span></text:a><text:span text:style-name="T714">, 2003-06-10, Žin., 2003, Nr. 58-2626 (2003-06-18), i. k. 1032270ISAK00000173</text:span></text:p>
      <text:p text:style-name="Normal"/>
      <text:p text:style-name="P715"><text:span text:style-name="T716">II</text:span><text:span text:style-name="T717">.<text:s/></text:span><text:span text:style-name="T718">ĮMONĖS ŪKINĖ VEIKLA</text:span></text:p>
      <text:p text:style-name="P719"/>
      <text:p text:style-name="P720"><text:span text:style-name="T721">7</text:span><text:span text:style-name="T722">. Įmonės ūkinė veikla: metalo apdirbimas, plastmasės apdirbimas, siuvimo produkcija, įvairių paslaugų teikimas juridiniams ir fiziniams asmenims. Pagrindinė įmonės produkcija – elektros instaliacijos gaminiai, siuviniai, įvairūs g</text:span><text:span text:style-name="T723">aminiai iš metalo.</text:span></text:p>
      <text:p text:style-name="P724"><text:span text:style-name="T725">8</text:span><text:span text:style-name="T726">. Įmonės veiklos pobūdis pagal ekonominės veiklos rūšių klasifikatorių yra: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KODAS</text:p>
            <text:p text:style-name="P734"/>
          </table:table-cell>
          <table:table-cell table:style-name="TableCell735">
            <text:p text:style-name="P736">APRAŠYMAS</text:p>
          </table:table-cell>
        </table:table-row>
        <table:table-row table:style-name="TableRow737">
          <table:table-cell table:style-name="TableCell738">
            <text:p text:style-name="P739">15.81</text:p>
          </table:table-cell>
          <table:table-cell table:style-name="TableCell740">
            <text:p text:style-name="P741">Duonos gamyba; šviežių konditerijos kepinių ir pyragaičių gamyba</text:p>
          </table:table-cell>
        </table:table-row>
        <table:table-row table:style-name="TableRow742">
          <table:table-cell table:style-name="TableCell743">
            <text:p text:style-name="P744">18.21</text:p>
          </table:table-cell>
          <table:table-cell table:style-name="TableCell745">
            <text:p text:style-name="P746">Darbinių drabužių siuvimas</text:p>
          </table:table-cell>
        </table:table-row>
        <table:table-row table:style-name="TableRow747">
          <table:table-cell table:style-name="TableCell748">
            <text:p text:style-name="P749">18.22</text:p>
          </table:table-cell>
          <table:table-cell table:style-name="TableCell750">
            <text:p text:style-name="P751">Kitų viršutinių drabužių<text:s/>siuvimas</text:p>
          </table:table-cell>
        </table:table-row>
        <table:table-row table:style-name="TableRow752">
          <table:table-cell table:style-name="TableCell753">
            <text:p text:style-name="P754">20.10</text:p>
          </table:table-cell>
          <table:table-cell table:style-name="TableCell755">
            <text:p text:style-name="P756">Medienos pjaustymas ir obliavimas, medienos įmirkymas</text:p>
          </table:table-cell>
        </table:table-row>
        <table:table-row table:style-name="TableRow757">
          <table:table-cell table:style-name="TableCell758">
            <text:p text:style-name="P759">20.30</text:p>
          </table:table-cell>
          <table:table-cell table:style-name="TableCell760">
            <text:p text:style-name="P761">Statybinių dailidžių ir stalių dirbinių gamyba</text:p>
          </table:table-cell>
        </table:table-row>
        <table:table-row table:style-name="TableRow762">
          <table:table-cell table:style-name="TableCell763">
            <text:p text:style-name="P764">20.51.10</text:p>
          </table:table-cell>
          <table:table-cell table:style-name="TableCell765">
            <text:p text:style-name="P766">Medinių meno dirbinių gamyba</text:p>
          </table:table-cell>
        </table:table-row>
        <table:table-row table:style-name="TableRow767">
          <table:table-cell table:style-name="TableCell768">
            <text:p text:style-name="P769">20.52</text:p>
          </table:table-cell>
          <table:table-cell table:style-name="TableCell770">
            <text:p text:style-name="P771">Dirbinių iš kamštienos, šiaudų ir pynimo medžiagų gamyba</text:p>
          </table:table-cell>
        </table:table-row>
        <text:soft-page-break/>
        <table:table-row table:style-name="TableRow772">
          <table:table-cell table:style-name="TableCell773">
            <text:p text:style-name="P774">21.21</text:p>
          </table:table-cell>
          <table:table-cell table:style-name="TableCell775">
            <text:p text:style-name="P776">Gofruotojo popieriaus<text:s/>ir kartono bei taros iš popieriaus ir kartono gamyba</text:p>
          </table:table-cell>
        </table:table-row>
        <table:table-row table:style-name="TableRow777">
          <table:table-cell table:style-name="TableCell778">
            <text:p text:style-name="P779">21.25</text:p>
          </table:table-cell>
          <table:table-cell table:style-name="TableCell780">
            <text:p text:style-name="P781">Kitų, niekur kitur nepriskirtų, popierinių ir kartoninių gaminių gamyba</text:p>
          </table:table-cell>
        </table:table-row>
        <table:table-row table:style-name="TableRow782">
          <table:table-cell table:style-name="TableCell783">
            <text:p text:style-name="P784">22.23</text:p>
          </table:table-cell>
          <table:table-cell table:style-name="TableCell785">
            <text:p text:style-name="P786">Knygų įrišimas ir apdaila</text:p>
          </table:table-cell>
        </table:table-row>
        <table:table-row table:style-name="TableRow787">
          <table:table-cell table:style-name="TableCell788">
            <text:p text:style-name="P789">25.22</text:p>
          </table:table-cell>
          <table:table-cell table:style-name="TableCell790">
            <text:p text:style-name="P791">Plastikinių pakuočių gamyba</text:p>
          </table:table-cell>
        </table:table-row>
        <table:table-row table:style-name="TableRow792">
          <table:table-cell table:style-name="TableCell793">
            <text:p text:style-name="P794">25.24</text:p>
          </table:table-cell>
          <table:table-cell table:style-name="TableCell795">
            <text:p text:style-name="P796">Kitų plastikinių gaminių gamyba</text:p>
          </table:table-cell>
        </table:table-row>
        <table:table-row table:style-name="TableRow797">
          <table:table-cell table:style-name="TableCell798">
            <text:p text:style-name="P799">26.61</text:p>
          </table:table-cell>
          <table:table-cell table:style-name="TableCell800">
            <text:p text:style-name="P801">Betono<text:s/>gaminių, skirtų statybinėms reikmėms, gamyba</text:p>
          </table:table-cell>
        </table:table-row>
        <table:table-row table:style-name="TableRow802">
          <table:table-cell table:style-name="TableCell803">
            <text:p text:style-name="P804">26.63</text:p>
          </table:table-cell>
          <table:table-cell table:style-name="TableCell805">
            <text:p text:style-name="P806">Prekinio betono mišinio gamyba</text:p>
          </table:table-cell>
        </table:table-row>
        <table:table-row table:style-name="TableRow807">
          <table:table-cell table:style-name="TableCell808">
            <text:p text:style-name="P809">26.64</text:p>
          </table:table-cell>
          <table:table-cell table:style-name="TableCell810">
            <text:p text:style-name="P811">Statybinių skiedinių gamyba</text:p>
          </table:table-cell>
        </table:table-row>
        <table:table-row table:style-name="TableRow812">
          <table:table-cell table:style-name="TableCell813">
            <text:p text:style-name="P814">26.66</text:p>
          </table:table-cell>
          <table:table-cell table:style-name="TableCell815">
            <text:p text:style-name="P816">Kitų betono, gipso ir cemento gaminių bei dirbinių gamyba</text:p>
          </table:table-cell>
        </table:table-row>
        <table:table-row table:style-name="TableRow817">
          <table:table-cell table:style-name="TableCell818">
            <text:p text:style-name="P819">27.33</text:p>
          </table:table-cell>
          <table:table-cell table:style-name="TableCell820">
            <text:p text:style-name="P821">Šaltasis formavimas ar lankstymas</text:p>
          </table:table-cell>
        </table:table-row>
        <table:table-row table:style-name="TableRow822">
          <table:table-cell table:style-name="TableCell823">
            <text:p text:style-name="P824">28.40</text:p>
          </table:table-cell>
          <table:table-cell table:style-name="TableCell825">
            <text:p text:style-name="P826">Metalo kalimas,<text:s/>presavimas, štampavimas ir profiliavimas; miltelių metalurgija</text:p>
          </table:table-cell>
        </table:table-row>
        <table:table-row table:style-name="TableRow827">
          <table:table-cell table:style-name="TableCell828">
            <text:p text:style-name="P829">28.51</text:p>
          </table:table-cell>
          <table:table-cell table:style-name="TableCell830">
            <text:p text:style-name="P831">Metalų apdorojimas ir dengimas</text:p>
          </table:table-cell>
        </table:table-row>
        <table:table-row table:style-name="TableRow832">
          <table:table-cell table:style-name="TableCell833">
            <text:p text:style-name="P834">28.62.10</text:p>
          </table:table-cell>
          <table:table-cell table:style-name="TableCell835">
            <text:p text:style-name="P836">Žemės ūkio rankinių įrankių gamyba</text:p>
          </table:table-cell>
        </table:table-row>
        <table:table-row table:style-name="TableRow837">
          <table:table-cell table:style-name="TableCell838">
            <text:p text:style-name="P839">28.63</text:p>
          </table:table-cell>
          <table:table-cell table:style-name="TableCell840">
            <text:p text:style-name="P841">Spynų ir vyrių gamyba</text:p>
          </table:table-cell>
        </table:table-row>
        <table:table-row table:style-name="TableRow842">
          <table:table-cell table:style-name="TableCell843">
            <text:p text:style-name="P844">28.75.20</text:p>
          </table:table-cell>
          <table:table-cell table:style-name="TableCell845">
            <text:p text:style-name="P846">Metalinių namų apyvokos reikmenų gamyba</text:p>
          </table:table-cell>
        </table:table-row>
        <table:table-row table:style-name="TableRow847">
          <table:table-cell table:style-name="TableCell848">
            <text:p text:style-name="P849">28.75.30</text:p>
          </table:table-cell>
          <table:table-cell table:style-name="TableCell850">
            <text:p text:style-name="P851">Smulkių metalinių<text:s/>įstaigos reikmenų gamyba</text:p>
          </table:table-cell>
        </table:table-row>
        <table:table-row table:style-name="TableRow852">
          <table:table-cell table:style-name="TableCell853">
            <text:p text:style-name="P854">31.20</text:p>
          </table:table-cell>
          <table:table-cell table:style-name="TableCell855">
            <text:p text:style-name="P856">Elektros paskirstymo ir valdymo įrangos gamyba</text:p>
          </table:table-cell>
        </table:table-row>
        <table:table-row table:style-name="TableRow857">
          <table:table-cell table:style-name="TableCell858">
            <text:p text:style-name="P859">31.62</text:p>
          </table:table-cell>
          <table:table-cell table:style-name="TableCell860">
            <text:p text:style-name="P861">Kitos, kitur nepriskirtos, elektrinės įrangos gamyba</text:p>
          </table:table-cell>
        </table:table-row>
        <table:table-row table:style-name="TableRow862">
          <table:table-cell table:style-name="TableCell863">
            <text:p text:style-name="P864">36.1</text:p>
          </table:table-cell>
          <table:table-cell table:style-name="TableCell865">
            <text:p text:style-name="P866">Baldų gamyba</text:p>
          </table:table-cell>
        </table:table-row>
        <table:table-row table:style-name="TableRow867">
          <table:table-cell table:style-name="TableCell868">
            <text:p text:style-name="P869">36.11.10</text:p>
          </table:table-cell>
          <table:table-cell table:style-name="TableCell870">
            <text:p text:style-name="P871">Įstaigų ir buitinių patalpų kėdžių ir sėdynių gamyba ir remontas</text:p>
          </table:table-cell>
        </table:table-row>
        <table:table-row table:style-name="TableRow872">
          <table:table-cell table:style-name="TableCell873">
            <text:p text:style-name="P874">36.12.10</text:p>
          </table:table-cell>
          <table:table-cell table:style-name="TableCell875">
            <text:p text:style-name="P876">Parduotuvės<text:s/>baldų gamyba ir remontas</text:p>
          </table:table-cell>
        </table:table-row>
        <table:table-row table:style-name="TableRow877">
          <table:table-cell table:style-name="TableCell878">
            <text:p text:style-name="P879">36.12.20</text:p>
          </table:table-cell>
          <table:table-cell table:style-name="TableCell880">
            <text:p text:style-name="P881">Įstaigos baldų gamyba ir remontas</text:p>
          </table:table-cell>
        </table:table-row>
        <table:table-row table:style-name="TableRow882">
          <table:table-cell table:style-name="TableCell883">
            <text:p text:style-name="P884">36.13</text:p>
          </table:table-cell>
          <table:table-cell table:style-name="TableCell885">
            <text:p text:style-name="P886">Kitų virtuvės baldų gamyba</text:p>
          </table:table-cell>
        </table:table-row>
        <table:table-row table:style-name="TableRow887">
          <table:table-cell table:style-name="TableCell888">
            <text:p text:style-name="P889">36.40.10</text:p>
          </table:table-cell>
          <table:table-cell table:style-name="TableCell890">
            <text:p text:style-name="P891">Žiemos sporto reikmenų gamyba</text:p>
          </table:table-cell>
        </table:table-row>
        <table:table-row table:style-name="TableRow892">
          <table:table-cell table:style-name="TableCell893">
            <text:p text:style-name="P894">36.50.30</text:p>
          </table:table-cell>
          <table:table-cell table:style-name="TableCell895">
            <text:p text:style-name="P896">Medinių žaislų gamyba</text:p>
          </table:table-cell>
        </table:table-row>
        <table:table-row table:style-name="TableRow897">
          <table:table-cell table:style-name="TableCell898">
            <text:p text:style-name="P899">51.70</text:p>
          </table:table-cell>
          <table:table-cell table:style-name="TableCell900">
            <text:p text:style-name="P901">Kita didmeninė prekyba</text:p>
          </table:table-cell>
        </table:table-row>
        <table:table-row table:style-name="TableRow902">
          <table:table-cell table:style-name="TableCell903">
            <text:p text:style-name="P904">52.12</text:p>
          </table:table-cell>
          <table:table-cell table:style-name="TableCell905">
            <text:p text:style-name="P906">Kita mažmeninė prekyba nespecializuotose<text:s/>parduotuvėse</text:p>
          </table:table-cell>
        </table:table-row>
        <table:table-row table:style-name="TableRow907">
          <table:table-cell table:style-name="TableCell908">
            <text:p text:style-name="P909">52.42.10</text:p>
          </table:table-cell>
          <table:table-cell table:style-name="TableCell910">
            <text:p text:style-name="P911">Darbinių drabužių mažmeninė prekyba</text:p>
          </table:table-cell>
        </table:table-row>
        <table:table-row table:style-name="TableRow912">
          <table:table-cell table:style-name="TableCell913">
            <text:p text:style-name="P914">52.44.10</text:p>
          </table:table-cell>
          <table:table-cell table:style-name="TableCell915">
            <text:p text:style-name="P916">Baldų mažmeninė prekyba</text:p>
          </table:table-cell>
        </table:table-row>
        <table:table-row table:style-name="TableRow917">
          <table:table-cell table:style-name="TableCell918">
            <text:p text:style-name="P919">52.46</text:p>
          </table:table-cell>
          <table:table-cell table:style-name="TableCell920">
            <text:p text:style-name="P921">Metalo dirbinių, dažų ir stiklo mažmeninė prekyba</text:p>
          </table:table-cell>
        </table:table-row>
        <table:table-row table:style-name="TableRow922">
          <table:table-cell table:style-name="TableCell923">
            <text:p text:style-name="P924">60.24</text:p>
          </table:table-cell>
          <table:table-cell table:style-name="TableCell925">
            <text:p text:style-name="P926">Krovinių vežimas keliais</text:p>
          </table:table-cell>
        </table:table-row>
        <table:table-row table:style-name="TableRow927">
          <table:table-cell table:style-name="TableCell928">
            <text:p text:style-name="P929">70.20</text:p>
          </table:table-cell>
          <table:table-cell table:style-name="TableCell930">
            <text:p text:style-name="P931">Nekilnojamojo turto, priklausančio nuosavybės teise, išnuomojimas</text:p>
          </table:table-cell>
        </table:table-row>
        <table:table-row table:style-name="TableRow932">
          <table:table-cell table:style-name="TableCell933">
            <text:p text:style-name="P934">52.11</text:p>
          </table:table-cell>
          <table:table-cell table:style-name="TableCell935">
            <text:p text:style-name="P936">Mažmeninė prekyba nespecializuotose parduotuvėse, kuriose vyrauja maistas, gėrimai ir tabakas</text:p>
          </table:table-cell>
        </table:table-row>
      </table:table>
      <text:p text:style-name="Normal"/>
      <text:p text:style-name="P937">Punkto pakeitimai:</text:p>
      <text:p text:style-name="P938"><text:span text:style-name="T939">Nr.<text:s/></text:span><text:a xlink:href="https://www.e-tar.lt/portal/legalAct.html?documentId=TAR.039DCBB4A5F4" office:target-frame-name="_top" xlink:show="replace"><text:span text:style-name="T940">173</text:span></text:a><text:span text:style-name="T941">, 2003-06-10, Žin., 2003, Nr. 58-2626 (2003-06</text:span><text:span text:style-name="T942">-18), i. k. 1032270ISAK00000173</text:span></text:p>
      <text:p text:style-name="Normal"/>
      <text:p text:style-name="P943"><text:span text:style-name="T944">9</text:span><text:span text:style-name="T945">. Įmonė gali turėti firmines parduotuves ir prekiauti jose savo bei kitų valstybės įmonių prie pataisos darbų kolonijų pagaminta produkcija, barteriniais mainais gautomis prekėmis, gamyboje naudojamomis medžiagomis, jų</text:span><text:span text:style-name="T946"><text:s/>atliekomis ir iš juridinių bei fizinių asmenų pirktomis prekėmis.</text:span></text:p>
      <text:p text:style-name="P947"><text:span text:style-name="T948">10</text:span><text:span text:style-name="T949">. Įmonė, esant steigėjo sutikimui, turi teisę išnuomoti gamybines patalpas, įrengimus, kitus pagrindinius gamybinius fondus, įkeisti ilgalaikį turtą, realizuoti pagrindinius gamybiniu</text:span><text:span text:style-name="T950">s fondus, išskyrus pasyviąją jų dalį, kitų žinybų įmonėms.</text:span></text:p>
      <text:p text:style-name="P951"><text:span text:style-name="T952">11</text:span><text:span text:style-name="T953">. Įmonė turi teisę sudaryti gamybos, komercines, mokslinio tyrimo darbų, konsultacijų, bendros veiklos bei kitas ūkines sutartis su juridiniais ir fiziniais asmenimis Lietuvos Respublikoje be</text:span><text:span text:style-name="T954">i užsienyje.</text:span></text:p>
      <text:p text:style-name="P955"><text:span text:style-name="T956">12</text:span><text:span text:style-name="T957">. Įmonės veikla neterminuota.</text:span></text:p>
      <text:p text:style-name="P958"/>
      <text:p text:style-name="P959"><text:span text:style-name="T960">III</text:span><text:span text:style-name="T961">.<text:s/></text:span><text:span text:style-name="T962">STEIGĖJO IR KALĖJIMŲ DEPARTAMENTO TEISĖS</text:span></text:p>
      <text:p text:style-name="P963"/>
      <text:p text:style-name="P964"><text:span text:style-name="T965">13</text:span><text:span text:style-name="T966">. Įmonės steigėjas yra Teisingumo ministerija, turinti šią teisę Tarnybos Kalėjimų departamente prie Lietuvos Respublikos teisingumo ministerijos s</text:span><text:span text:style-name="T967">tatuto, kitų įstatymų bei teisės aktų nustatyta tvarka. Teisingumo ministras, vadovaudamasis Lietuvos Respublikos civiliniu kodeksu, Tarnybos Kalėjimų departamente prie Lietuvos Respublikos teisingumo ministerijos statutu, patvirtintu Lietuvos Respublikos<text:s/></text:span><text:span text:style-name="T968">Tarnybos Kalėjimų departamente prie Lietuvos Respublikos teisingumo ministerijos statuto patvirtinimo įstatymu, Lietuvos Respublikos valstybės ir savivaldybės įmonių įstatymu ir Lietuvos Respublikos teisingumo ministerijos nuostatais, turi teisę tvirtinti,</text:span><text:span text:style-name="T969"><text:s/>keisti ir papildyti įmonės įstatus. Teisingumo ministras skiria į pareigas ir atleidžia iš jų įmonės direktorių, o vyriausiąjį buhalterį – Kalėjimų departamento prie Teisingumo ministerijos (toliau – Kalėjimų departamentas) direktorius. Įmonės direktoriui</text:span><text:span text:style-name="T970"><text:s/>pareiginį atlyginimą bei jo priedus, o direktoriaus pavaduotojui ir vyriausiajam buhalteriui pareiginį atlyginimą nustato Kalėjimų departamento direktorius. Vadovaudamasis Tarnybos Kalėjimų departamente prie Lietuvos Respublikos teisingumo ministerijos st</text:span><text:span text:style-name="T971">atutu, asmenis į pareigūnų ir vyresniųjų pareigūnų pareigas skiria ir atleidžia iš jų Kalėjimų departamento direktorius, o į jaunesniųjų pareigūnų pareigas – įmonės direktorius. Kalėjimų departamento direktorius tvirtina įmonės struktūrą ir pareigūnų etatų</text:span><text:span text:style-name="T972"><text:s/>sąrašą.</text:span></text:p>
      <text:p text:style-name="P973">Punkto pakeitimai:</text:p>
      <text:p text:style-name="P974"><text:span text:style-name="T975">Nr.<text:s/></text:span><text:a xlink:href="https://www.e-tar.lt/portal/legalAct.html?documentId=TAR.039DCBB4A5F4" office:target-frame-name="_top" xlink:show="replace"><text:span text:style-name="T976">173</text:span></text:a><text:span text:style-name="T977">, 2003-06-10, Žin., 2003, Nr. 58-2626 (2003-06-18), i. k. 1032270ISAK00000173</text:span></text:p>
      <text:p text:style-name="Normal"/>
      <text:p text:style-name="P978"><text:span text:style-name="T979">14</text:span><text:span text:style-name="T980">. Kalėjimų departamentas įmonės atžvilgiu turi teisę:</text:span></text:p>
      <text:p text:style-name="P981"><text:span text:style-name="T982">14.1</text:span><text:span text:style-name="T983">. siūlyti įmonei techninio pertvarkymo kryptis;</text:span></text:p>
      <text:p text:style-name="P984"><text:span text:style-name="T985">14.2</text:span><text:span text:style-name="T986">. tarpininkauti, įdiegiant į gamybą naują produkciją, teikti pasiūlymus gaminamos produkcijos kokybei gerinti;</text:span></text:p>
      <text:p text:style-name="P987"><text:span text:style-name="T988">14.3</text:span><text:span text:style-name="T989">. užtikrinti kooperacinius ryšius tarp valstybės įmonių prie pataisos darbų</text:span><text:span text:style-name="T990"><text:s/>kolonijų;</text:span></text:p>
      <text:p text:style-name="P991"><text:span text:style-name="T992">14.4</text:span><text:span text:style-name="T993">. tarpininkauti, sprendžiant klausimus su ministerijomis, įmonėmis bei organizacijomis;</text:span></text:p>
      <text:p text:style-name="P994"><text:span text:style-name="T995">14.5</text:span><text:span text:style-name="T996">. gauti įmonės veiklos balansus.</text:span></text:p>
      <text:p text:style-name="P997"/>
      <text:p text:style-name="P998"><text:span text:style-name="T999">IV</text:span><text:span text:style-name="T1000">.<text:s/></text:span><text:span text:style-name="T1001">ĮMONĖS ĮSTATINIO KAPITALO DYDIS, JO KEITIMO TVARKA</text:span></text:p>
      <text:p text:style-name="P1002"/>
      <text:p text:style-name="P1003"><text:span text:style-name="T1004">15</text:span><text:span text:style-name="T1005">. Įmonės įstatinis kapitalas yra 3476</text:span><text:span text:style-name="T1006">947 (trys milijonai keturi šimtai septyniasdešimt šeši tūkstančiai devyni šimtai keturiasdešimt septyni) litai.</text:span></text:p>
      <text:p text:style-name="P1007">Punkto pakeitimai:</text:p>
      <text:p text:style-name="P1008"><text:span text:style-name="T1009">Nr.<text:s/></text:span><text:a xlink:href="https://www.e-tar.lt/portal/legalAct.html?documentId=TAR.28F508436563" office:target-frame-name="_top" xlink:show="replace"><text:span text:style-name="T1010">234</text:span></text:a><text:span text:style-name="T1011">, 2001-10-29, Žin., 2001, Nr. 93-328</text:span><text:span text:style-name="T1012">9 (2001-11-07), i. k. 1012270ISAK00000234</text:span></text:p>
      <text:p text:style-name="P1013"><text:span text:style-name="T1014">Nr.<text:s/></text:span><text:a xlink:href="https://www.e-tar.lt/portal/legalAct.html?documentId=TAR.7C4BC210898A" office:target-frame-name="_top" xlink:show="replace"><text:span text:style-name="T1015">171</text:span></text:a><text:span text:style-name="T1016">, 2002-06-17, Žin., 2002, Nr. 69-2841 (2002-07-05), i. k. 1022270ISAK00000171</text:span></text:p>
      <text:p text:style-name="Normal"/>
      <text:p text:style-name="P1017"><text:span text:style-name="T1018">16</text:span><text:span text:style-name="T1019">. Įmonės įstatinis kapitalas gali būti d</text:span><text:span text:style-name="T1020">idinamas:</text:span></text:p>
      <text:p text:style-name="P1021"><text:span text:style-name="T1022">16.1</text:span><text:span text:style-name="T1023">. iš pelno dalies, skirtos įstatiniam kapitalui didinti, šiuose įstatuose nustatyta tvarka;</text:span></text:p>
      <text:p text:style-name="P1024"><text:span text:style-name="T1025">16.2</text:span><text:span text:style-name="T1026">. investicijomis iš Lietuvos Respublikos valstybės biudžeto;</text:span></text:p>
      <text:p text:style-name="P1027"><text:span text:style-name="T1028">16.3</text:span><text:span text:style-name="T1029">. kitokiais valstybės piniginiais ar nepiniginiais (turtiniais)<text:s/></text:span><text:span text:style-name="T1030">įnašais;</text:span></text:p>
      <text:p text:style-name="P1031"><text:span text:style-name="T1032">16.4</text:span><text:span text:style-name="T1033">. kitų subjektų suteikta parama.</text:span></text:p>
      <text:p text:style-name="P1034"><text:span text:style-name="T1035">17</text:span><text:span text:style-name="T1036">. Įstatinis kapitalas 16.3 ir 16.4 punktuose numatytais atvejais gali būti didinamas steigėjo sprendimu ir Lietuvos Respublikos Vyriausybės nutarimu. Padidinusi įstatinį kapitalą, įmonė privalo jį į</text:span><text:span text:style-name="T1037">registruoti.</text:span></text:p>
      <text:p text:style-name="P1038"><text:span text:style-name="T1039">18</text:span><text:span text:style-name="T1040">. Įmonės įstatinis kapitalas gali būti sumažintas Lietuvos Respublikos Vyriausybės nutarimu.</text:span></text:p>
      <text:p text:style-name="P1041"><text:span text:style-name="T1042">19</text:span><text:span text:style-name="T1043">. Įmonė įstatymų nustatyta tvarka privalo apdrausti turimą valstybės kapitalą.</text:span></text:p>
      <text:p text:style-name="P1044"/>
      <text:p text:style-name="P1045"><text:span text:style-name="T1046">V</text:span><text:span text:style-name="T1047">.<text:s/></text:span><text:span text:style-name="T1048">ĮMONĖS ADMINISTRACIJOS SUDARYMO TVARKA IR KOMPETE</text:span><text:span text:style-name="T1049">NCIJA</text:span></text:p>
      <text:p text:style-name="P1050"/>
      <text:p text:style-name="P1051"><text:span text:style-name="T1052">20</text:span><text:span text:style-name="T1053">. Įmonės valdymo organas yra administracija, kurios vadovas yra direktorius.</text:span></text:p>
      <text:p text:style-name="P1054"><text:span text:style-name="T1055">21</text:span><text:span text:style-name="T1056">. Įmonės valdyba nesudaroma. Už ūkinės veiklos rezultatus atsako įmonės direktorius, o už finansinės apskaitos teisingumą – įmonės vyriausiasis buhalteris.</text:span></text:p>
      <text:p text:style-name="P1057"><text:span text:style-name="T1058">22</text:span><text:span text:style-name="T1059">. Įmonės direktorius turi teisę sudaryti įmonės sandorius. Jis atstovauja įmonei valstybės valdžios ir valdymo institucijose, teisme, santykiuose su kitais juridiniais ir fiziniais asmenimis. Įmonės direktoriaus atostogų, ligos, komandiruotės, stažuotės<text:s/></text:span><text:span text:style-name="T1060">metu ir pan. įmonės administracijai vadovauja ir jo funkcijas vykdo įmonės direktoriaus pavaduotojas, o tokio nesant, – Kalėjimų departamento direktoriaus įsakymu paskirtas šioje įmonėje dirbantis asmuo.</text:span></text:p>
      <text:p text:style-name="P1061">Punkto pakeitimai:</text:p>
      <text:p text:style-name="P1062"><text:span text:style-name="T1063">Nr.<text:s/></text:span><text:a xlink:href="https://www.e-tar.lt/portal/legalAct.html?documentId=TAR.9F0E2279EBBA" office:target-frame-name="_top" xlink:show="replace"><text:span text:style-name="T1064">101</text:span></text:a><text:span text:style-name="T1065">, 2002-04-24, Žin., 2002, Nr. 45-1726 (2002-05-04), i. k. 1022270ISAK00000101</text:span></text:p>
      <text:p text:style-name="Normal"/>
      <text:p text:style-name="P1066"><text:span text:style-name="T1067">23</text:span><text:span text:style-name="T1068">. Pagal darbo sutartį dirbantys darbuotojai į darbą priimami ir iš jo atleidžiami Lietuvos Respublikos darbo<text:s/></text:span><text:span text:style-name="T1069">kodekso nustatyta tvarka.</text:span></text:p>
      <text:p text:style-name="P1070">Punkto pakeitimai:</text:p>
      <text:p text:style-name="P1071"><text:span text:style-name="T1072">Nr.<text:s/></text:span><text:a xlink:href="https://www.e-tar.lt/portal/legalAct.html?documentId=TAR.039DCBB4A5F4" office:target-frame-name="_top" xlink:show="replace"><text:span text:style-name="T1073">173</text:span></text:a><text:span text:style-name="T1074">, 2003-06-10, Žin., 2003, Nr. 58-2626 (2003-06-18), i. k. 1032270ISAK00000173</text:span></text:p>
      <text:p text:style-name="Normal"/>
      <text:p text:style-name="P1075"><text:span text:style-name="T1076">24</text:span><text:span text:style-name="T1077">. Įmonės darbuotojų, dirbančių pagal<text:s/></text:span><text:span text:style-name="T1078">darbo sutartį, etatų sąrašą tvirtina jos direktorius. Įmonės pareigūnų ir kitų darbuotojų pareiginių atlyginimų (išskyrus įmonės direktorių, direktoriaus pavaduotoją ir vyriausiąjį buhalterį) ir įstatymų reglamentuotų priedų dydžius, atsižvelgdamas į gamyb</text:span><text:span text:style-name="T1079">inės veiklos finansinius rezultatus, nustato įmonės direktorius, vadovaudamasis Lietuvos Respublikos įstatymais ir Lietuvos Respublikos Vyriausybės nutarimais.</text:span></text:p>
      <text:p text:style-name="P1080">Punkto pakeitimai:</text:p>
      <text:p text:style-name="P1081"><text:span text:style-name="T1082">Nr.<text:s/></text:span><text:a xlink:href="https://www.e-tar.lt/portal/legalAct.html?documentId=TAR.039DCBB4A5F4" office:target-frame-name="_top" xlink:show="replace"><text:span text:style-name="T1083">173</text:span></text:a><text:span text:style-name="T1084">, 2003-06-10, Žin., 2003, Nr. 58-2626 (2003-06-18), i. k. 1032270ISAK00000173</text:span></text:p>
      <text:p text:style-name="Normal"/>
      <text:p text:style-name="P1085"><text:span text:style-name="T1086">25</text:span><text:span text:style-name="T1087">. Įmonė nuteistiesiems už darbą apmoka pagal teisės aktais nustatytus tarifinius atlygius ir mėnesines algas.</text:span></text:p>
      <text:p text:style-name="P1088"><text:span text:style-name="T1089">26</text:span><text:span text:style-name="T1090">. Keisti ar papildyti įmonės įstatus inicia</text:span><text:span text:style-name="T1091">tyvos teisę turi ir įmonės direktorius.</text:span></text:p>
      <text:p text:style-name="P1092"/>
      <text:p text:style-name="P1093"><text:span text:style-name="T1094">VI</text:span><text:span text:style-name="T1095">.<text:s/></text:span><text:span text:style-name="T1096">AUDITORIŲ SKYRIMO TVARKA</text:span></text:p>
      <text:p text:style-name="P1097"/>
      <text:p text:style-name="P1098"><text:span text:style-name="T1099">27</text:span><text:span text:style-name="T1100">. Įmonės finansinė veikla kontroliuojama audito tvarka. Metinės veiklos auditas yra privalomas, kitu laikotarpiu veiklos auditas gali būti atliekamas steigėjo arba<text:s/></text:span><text:span text:style-name="T1101">administracijos iniciatyva. Valstybės kontrolės institucijos turi teisę įstatymų nustatyta tvarka tikrinti įmonės veiklą.</text:span></text:p>
      <text:p text:style-name="P1102"/>
      <text:p text:style-name="P1103"><text:span text:style-name="T1104">VII</text:span><text:span text:style-name="T1105">.<text:s/></text:span><text:span text:style-name="T1106">ĮMONĖS PELNO PASKIRSTYMO TAISYKLĖS</text:span></text:p>
      <text:p text:style-name="P1107"/>
      <text:p text:style-name="P1108"><text:span text:style-name="T1109">28</text:span><text:span text:style-name="T1110">. Įmonės pelnas ne vėliau kaip per 2 mėnesius po ūkinių metų pabaigos<text:s/></text:span><text:span text:style-name="T1111">paskirstomas:</text:span></text:p>
      <text:p text:style-name="P1112"><text:span text:style-name="T1113">28.1</text:span><text:span text:style-name="T1114">. mokesčiams į valstybės biudžetą sumokėti;</text:span></text:p>
      <text:p text:style-name="P1115"><text:span text:style-name="T1116">28.2</text:span><text:span text:style-name="T1117">. draudimo įmokoms už įmonėje turimą valstybės kapitalą;</text:span></text:p>
      <text:p text:style-name="P1118"><text:span text:style-name="T1119">28.3</text:span><text:span text:style-name="T1120">. atskaitymams į įmonės pelno rezervą;</text:span></text:p>
      <text:p text:style-name="P1121"><text:span text:style-name="T1122">28.4</text:span><text:span text:style-name="T1123">. likusi pelno dalis skiriama:</text:span></text:p>
      <text:p text:style-name="P1124"><text:span text:style-name="T1125">28.4.1</text:span><text:span text:style-name="T1126">. įmonės įstatiniam kapitalui did</text:span><text:span text:style-name="T1127">inti (ne mažiau kaip 10 procentų grynojo pelno);</text:span></text:p>
      <text:p text:style-name="P1128"><text:span text:style-name="T1129">28.4.2</text:span><text:span text:style-name="T1130">. atskaitymams į Kalėjimų departamento specialųjį (finansinio rezervo) fondą (iki 5 procentų grynojo pelno);</text:span></text:p>
      <text:p text:style-name="P1131"><text:span text:style-name="T1132">28.4.3</text:span><text:span text:style-name="T1133">. kitoms įmonės reikmėms (premijoms ir tantjemoms mokėti, socialinėms ir kultū</text:span><text:span text:style-name="T1134">rinėms priemonėms finansuoti, rezervams sudaryti ir kt.) tenkinti (ne mažiau kaip 25 procentai grynojo pelno).</text:span></text:p>
      <text:p text:style-name="P1135"/>
      <text:p text:style-name="P1136"><text:span text:style-name="T1137">VIII</text:span><text:span text:style-name="T1138">.<text:s/></text:span><text:span text:style-name="T1139">ĮMONĖS PRANEŠIMŲ PASKELBIMO DARBUOTOJAMS TVARKA</text:span></text:p>
      <text:p text:style-name="P1140"/>
      <text:p text:style-name="P1141"><text:span text:style-name="T1142">29</text:span><text:span text:style-name="T1143">. Įmonės darbuotojų susirinkimai gamybinės-finansinės veiklos klausimais,</text:span><text:span text:style-name="T1144"><text:s/>pateikiant apie tai informaciją, šaukiami ne rečiau kaip vieną kartą per metus.</text:span></text:p>
      <text:p text:style-name="P1145"><text:span text:style-name="T1146">30</text:span><text:span text:style-name="T1147">. Einamieji įmonės veiklos pranešimai skelbiami įmonės direktoriaus įsakymais ir potvarkiais, iškabinant juos informacinėje lentoje.</text:span></text:p>
      <text:p text:style-name="P1148"/>
      <text:p text:style-name="P1149"><text:span text:style-name="T1150">IX</text:span><text:span text:style-name="T1151">.<text:s/></text:span><text:span text:style-name="T1152">ĮMONĖS SANTYKIAI SU PATAI</text:span><text:span text:style-name="T1153">SOS NAMAIS.<text:s/></text:span></text:p>
      <text:soft-page-break/>
      <text:p text:style-name="P1154">Pakeistas skyriaus pavadinimas:</text:p>
      <text:p text:style-name="P1155"><text:span text:style-name="T1156">Nr.<text:s/></text:span><text:a xlink:href="https://www.e-tar.lt/portal/legalAct.html?documentId=TAR.039DCBB4A5F4" office:target-frame-name="_top" xlink:show="replace"><text:span text:style-name="T1157">173</text:span></text:a><text:span text:style-name="T1158">, 2003-06-10, Žin., 2003, Nr. 58-2626 (2003-06-18), i. k. 1032270ISAK00000173</text:span></text:p>
      <text:p text:style-name="Normal"/>
      <text:p text:style-name="P1159"><text:span text:style-name="T1160">31</text:span><text:span text:style-name="T1161">. Įvertinant įmonės veiklos specifiką</text:span><text:span text:style-name="T1162"><text:s/>(bendra įmonės ir pataisos namų</text:span><text:span text:style-name="T1163"><text:s/></text:span><text:span text:style-name="T1164">teritorija, bendra apsauga, bendros paskirties šilumos ir elektros perdavimo įrenginiai, visi pareigūnai vykdo auklėjamąją ir priežiūros funkcijas), nustatomi tokie santykiai tarp įmonės ir pataisos namų:</text:span></text:p>
      <text:p text:style-name="P1165"/>
      <text:p text:style-name="P1166">Punkto pakeitimai:</text:p>
      <text:p text:style-name="P1167"><text:span text:style-name="T1168">Nr.<text:s/></text:span><text:a xlink:href="https://www.e-tar.lt/portal/legalAct.html?documentId=TAR.039DCBB4A5F4" office:target-frame-name="_top" xlink:show="replace"><text:span text:style-name="T1169">173</text:span></text:a><text:span text:style-name="T1170">, 2003-06-10, Žin., 2003, Nr. 58-2626 (2003-06-18), i. k. 1032270ISAK00000173</text:span></text:p>
      <text:p text:style-name="P1171"><text:span text:style-name="T1172">31.1</text:span><text:span text:style-name="T1173">. įmonė, vykdydama darbo jėgos panaudojimo planą, pateikia pataisos namams<text:s/></text:span><text:span text:style-name="T1174">nuteistųjų skaičiaus, reikalingo gamybinei programai vykdyti, paraišką;</text:span></text:p>
      <text:p text:style-name="P1175">Punkto pakeitimai:</text:p>
      <text:p text:style-name="P1176"><text:span text:style-name="T1177">Nr.<text:s/></text:span><text:a xlink:href="https://www.e-tar.lt/portal/legalAct.html?documentId=TAR.039DCBB4A5F4" office:target-frame-name="_top" xlink:show="replace"><text:span text:style-name="T1178">173</text:span></text:a><text:span text:style-name="T1179">, 2003-06-10, Žin., 2003, Nr. 58-2626 (2003-06-18), i. k. 1032270ISAK0000017</text:span><text:span text:style-name="T1180">3</text:span></text:p>
      <text:p text:style-name="Normal"/>
      <text:p text:style-name="P1181"><text:span text:style-name="T1182">31.2</text:span><text:span text:style-name="T1183">. įmonė kartu su pataisos namais atrenka nuteistuosius dirbti įmonėje ir juos įdarbina, atsižvelgdama į nuteistųjų turimą specialybę, kvalifikaciją bei dalykinius sugebėjimus.</text:span></text:p>
      <text:p text:style-name="P1184">Punkto pakeitimai:</text:p>
      <text:p text:style-name="P1185"><text:span text:style-name="T1186">Nr.<text:s/></text:span><text:a xlink:href="https://www.e-tar.lt/portal/legalAct.html?documentId=TAR.039DCBB4A5F4" office:target-frame-name="_top" xlink:show="replace"><text:span text:style-name="T1187">173</text:span></text:a><text:span text:style-name="T1188">, 2003-06-10, Žin., 2003, Nr. 58-2626 (2003-06-18), i. k. 1032270ISAK00000173</text:span></text:p>
      <text:p text:style-name="Normal"/>
      <text:p text:style-name="P1189"><text:span text:style-name="T1190">31.3</text:span><text:span text:style-name="T1191">. įmonė tik atskirais atvejais (nesant tarp nuteistųjų aukštos kvalifikacijos darbininkų, nuteistieji negali dirbti tam tikrų darb</text:span><text:span text:style-name="T1192">ų dėl priežiūros ar saugos darbe reikalavimų ir pan.) gali priimti į darbą pagal darbo sutartį dirbančius darbininkus;</text:span></text:p>
      <text:p text:style-name="P1193"><text:span text:style-name="T1194">31.4</text:span><text:span text:style-name="T1195">. esant būtinumui bei galimybei, įmonė gali išnuomoti pataisos namams patalpas, reikalingas nuteistųjų profesiniam mokymui ir gam</text:span><text:span text:style-name="T1196">ybinei praktikai organizuoti bei kitoms reikmėms;</text:span></text:p>
      <text:p text:style-name="P1197">Punkto pakeitimai:</text:p>
      <text:p text:style-name="P1198"><text:span text:style-name="T1199">Nr.<text:s/></text:span><text:a xlink:href="https://www.e-tar.lt/portal/legalAct.html?documentId=TAR.039DCBB4A5F4" office:target-frame-name="_top" xlink:show="replace"><text:span text:style-name="T1200">173</text:span></text:a><text:span text:style-name="T1201">, 2003-06-10, Žin., 2003, Nr. 58-2626 (2003-06-18), i. k. 1032270ISAK00000173</text:span></text:p>
      <text:p text:style-name="Normal"/>
      <text:p text:style-name="P1202"><text:span text:style-name="T1203">31.5</text:span><text:span text:style-name="T1204">. įmonė<text:s/></text:span><text:span text:style-name="T1205">aptarnauja visus jos balanse esančius bendros paskirties statinius ir įrenginius (šilumos ir elektros tinklus, transformatorines ir pan.) ir už šias paslaugas pateikia pataisos namams sąskaitas.</text:span></text:p>
      <text:p text:style-name="P1206">Punkto pakeitimai:</text:p>
      <text:p text:style-name="P1207"><text:span text:style-name="T1208">Nr.<text:s/></text:span><text:a xlink:href="https://www.e-tar.lt/portal/legalAct.html?documentId=TAR.039DCBB4A5F4" office:target-frame-name="_top" xlink:show="replace"><text:span text:style-name="T1209">173</text:span></text:a><text:span text:style-name="T1210">, 2003-06-10, Žin., 2003, Nr. 58-2626 (2003-06-18), i. k. 1032270ISAK00000173</text:span></text:p>
      <text:p text:style-name="Normal"/>
      <text:p text:style-name="P1211"><text:span text:style-name="T1212">32</text:span><text:span text:style-name="T1213">. Įmonė ir pataisos namai gali sudaryti jungtinės veiklos sutartį, kurioje būtų nustatyti atskirų darbuotojų, tarnybų, pad</text:span><text:span text:style-name="T1214">alinių tarpusavio santykiai, bei turėti bendras tarnybas (personalo, juridinę, raštinės, spausdinimo ir dauginimo, archyvo, kasos, saugos darbe, priešgaisrinės ir civilinės saugos, transporto, energomechaninę, ryšių, pastatų priežiūros bei kitas).</text:span></text:p>
      <text:p text:style-name="P1215">Punkto pakeitimai:</text:p>
      <text:p text:style-name="P1216"><text:span text:style-name="T1217">Nr.<text:s/></text:span><text:a xlink:href="https://www.e-tar.lt/portal/legalAct.html?documentId=TAR.039DCBB4A5F4" office:target-frame-name="_top" xlink:show="replace"><text:span text:style-name="T1218">173</text:span></text:a><text:span text:style-name="T1219">, 2003-06-10, Žin., 2003, Nr. 58-2626 (2003-06-18), i. k. 1032270ISAK00000173</text:span></text:p>
      <text:p text:style-name="Normal"/>
      <text:p text:style-name="P1220"><text:span text:style-name="T1221">33</text:span><text:span text:style-name="T1222">. Pataisos namų direktorius nustato nuteistųjų režimo ir priežiūros įmo</text:span><text:span text:style-name="T1223">nėje bei darbo vietose reikalavimus.</text:span></text:p>
      <text:p text:style-name="P1224">Punkto pakeitimai:</text:p>
      <text:p text:style-name="P1225"><text:span text:style-name="T1226">Nr.<text:s/></text:span><text:a xlink:href="https://www.e-tar.lt/portal/legalAct.html?documentId=TAR.039DCBB4A5F4" office:target-frame-name="_top" xlink:show="replace"><text:span text:style-name="T1227">173</text:span></text:a><text:span text:style-name="T1228">, 2003-06-10, Žin., 2003, Nr. 58-2626 (2003-06-18), i. k. 1032270ISAK00000173</text:span></text:p>
      <text:p text:style-name="Normal"/>
      <text:p text:style-name="P1229"><text:span text:style-name="T1230">X</text:span><text:span text:style-name="T1231">.<text:s/></text:span><text:span text:style-name="T1232">ĮMONĖS REORGANIZAVIMO I</text:span><text:span text:style-name="T1233">R LIKVIDAVIMO TVARKA</text:span></text:p>
      <text:p text:style-name="P1234"/>
      <text:p text:style-name="P1235"><text:span text:style-name="T1236">34</text:span><text:span text:style-name="T1237">. Įmonė reorganizuojama ir likviduojama Lietuvos Respublikos civilinio kodekso</text:span><text:span text:style-name="T1238">,</text:span><text:span text:style-name="T1239"><text:s/>Lietuvos Respublikos valstybės ir savivaldybės įmonių įstatymo nustatyta tvarka.</text:span></text:p>
      <text:p text:style-name="P1240">Punkto pakeitimai:</text:p>
      <text:p text:style-name="P1241"><text:span text:style-name="T1242">Nr.<text:s/></text:span><text:a xlink:href="https://www.e-tar.lt/portal/legalAct.html?documentId=TAR.039DCBB4A5F4" office:target-frame-name="_top" xlink:show="replace"><text:span text:style-name="T1243">173</text:span></text:a><text:span text:style-name="T1244">, 2003-06-10, Žin., 2003, Nr. 58-2626 (2003-06-18), i. k. 1032270ISAK00000173</text:span></text:p>
      <text:p text:style-name="Normal"/>
      <text:p text:style-name="P1245"><text:span text:style-name="T1246">35</text:span><text:span text:style-name="T1247">. Įmonę reorganizuoja ir likviduoja Teisingumo ministerija.</text:span></text:p>
      <text:p text:style-name="P1248"><text:span text:style-name="T1249">______________</text:span></text:p>
      <text:soft-page-break/>
      <text:p text:style-name="P1250"><text:span text:style-name="T1251">PATVIRTINTA</text:span></text:p>
      <text:p text:style-name="P1252">teisingumo ministro</text:p>
      <text:p text:style-name="P1253">2000 m. lapkričio 9 d.<text:s/></text:p>
      <text:p text:style-name="P1254">įsakymu Nr. 228</text:p>
      <text:p text:style-name="P1255"/>
      <text:p text:style-name="P1256"><text:span text:style-name="T1257">VALSTYBĖS ĮMONĖS PRIE MARIJAMPOLĖS PATAISOS NAMŲ ĮSTATAI<text:s/></text:span></text:p>
      <text:p text:style-name="P1258"/>
      <text:p text:style-name="P1259">Pakeistas priedo pavadinimas:</text:p>
      <text:p text:style-name="P1260"><text:span text:style-name="T1261">Nr.<text:s/></text:span><text:a xlink:href="https://www.e-tar.lt/portal/legalAct.html?documentId=TAR.039DCBB4A5F4" office:target-frame-name="_top" xlink:show="replace"><text:span text:style-name="T1262">173</text:span></text:a><text:span text:style-name="T1263">, 2</text:span><text:span text:style-name="T1264">003-06-10, Žin., 2003, Nr. 58-2626 (2003-06-18), i. k. 1032270ISAK00000173</text:span></text:p>
      <text:p text:style-name="Normal"/>
      <text:p text:style-name="P1265"><text:span text:style-name="T1266">I. BENDROJI DALIS</text:span></text:p>
      <text:p text:style-name="P1267"/>
      <text:p text:style-name="P1268"><text:span text:style-name="T1269">1</text:span><text:span text:style-name="T1270">. Valstybės įmonės (toliau – įmonė) prie Marijampolės pataisos namų steigėjas yra Lietuvos Respublikos teisingumo ministerija (toliau – Teisingumo ministerija</text:span><text:span text:style-name="T1271">).</text:span></text:p>
      <text:p text:style-name="P1272">Punkto pakeitimai:</text:p>
      <text:p text:style-name="P1273"><text:span text:style-name="T1274">Nr.<text:s/></text:span><text:a xlink:href="https://www.e-tar.lt/portal/legalAct.html?documentId=TAR.039DCBB4A5F4" office:target-frame-name="_top" xlink:show="replace"><text:span text:style-name="T1275">173</text:span></text:a><text:span text:style-name="T1276">, 2003-06-10, Žin., 2003, Nr. 58-2626 (2003-06-18), i. k. 1032270ISAK00000173</text:span></text:p>
      <text:p text:style-name="Normal"/>
      <text:p text:style-name="P1277"><text:span text:style-name="T1278">2</text:span><text:span text:style-name="T1279">. Įmonė savo veikloje vadovaujasi Lietuvos Respublikos<text:s/></text:span><text:span text:style-name="T1280">Konstitucija, įstatymais, kitais Lietuvos Respublikos Seimo priimtais teisės aktais, Lietuvos Respublikos tarptautinėmis sutartimis, Respublikos Prezidento dekretais, Lietuvos Respublikos Vyriausybės nutarimais, teisingumo ministro įsakymais, kitais teisės</text:span><text:span text:style-name="T1281"><text:s/>aktais ir šiais įstatais.</text:span></text:p>
      <text:p text:style-name="P1282"><text:span text:style-name="T1283">3</text:span><text:span text:style-name="T1284">. Įmonės pagrindinis veiklos tikslas yra įdarbinti nuteistuosius, suteikti jiems profesiją, reikalingą gamyboje, ir parengti darbinei veiklai išėjus į laisvę. Šį tikslą įmonė įgyvendina, vykdydama įstatymų neuždraustą gamybi</text:span><text:span text:style-name="T1285">nę-ūkinę veiklą, iš to gaudama pajamas ir pelną, finansiškai visiškai save išlaikydama.</text:span></text:p>
      <text:p text:style-name="P1286"><text:span text:style-name="T1287">4</text:span><text:span text:style-name="T1288">. Įmonė yra juridinis asmuo, turintis sąskaitą banke, antspaudą su Lietuvos valstybės herbu bei savo pavadinimu: „VALSTYBĖS ĮMONĖ PRIE<text:s/></text:span><text:span text:style-name="T1289">Marijampolės<text:s/></text:span><text:span text:style-name="T1290">PATAISOS NAMŲ“.</text:span></text:p>
      <text:p text:style-name="P1291">Punkto pakeitimai:</text:p>
      <text:p text:style-name="P1292"><text:span text:style-name="T1293">Nr.<text:s/></text:span><text:a xlink:href="https://www.e-tar.lt/portal/legalAct.html?documentId=TAR.039DCBB4A5F4" office:target-frame-name="_top" xlink:show="replace"><text:span text:style-name="T1294">173</text:span></text:a><text:span text:style-name="T1295">, 2003-06-10, Žin., 2003, Nr. 58-2626 (2003-06-18), i. k. 1032270ISAK00000173</text:span></text:p>
      <text:p text:style-name="Normal"/>
      <text:p text:style-name="P1296"><text:span text:style-name="T1297">5</text:span><text:span text:style-name="T1298">. Įmonės sutrumpintas pavadinimas – „VĮ prie Marijampolės patai</text:span><text:span text:style-name="T1299">sos namų“.</text:span></text:p>
      <text:p text:style-name="P1300">Punkto pakeitimai:</text:p>
      <text:p text:style-name="P1301"><text:span text:style-name="T1302">Nr.<text:s/></text:span><text:a xlink:href="https://www.e-tar.lt/portal/legalAct.html?documentId=TAR.039DCBB4A5F4" office:target-frame-name="_top" xlink:show="replace"><text:span text:style-name="T1303">173</text:span></text:a><text:span text:style-name="T1304">, 2003-06-10, Žin., 2003, Nr. 58-2626 (2003-06-18), i. k. 1032270ISAK00000173</text:span></text:p>
      <text:p text:style-name="Normal"/>
      <text:p text:style-name="P1305"><text:span text:style-name="T1306">6</text:span><text:span text:style-name="T1307">. Įmonės buveinė: Sporto g. 7, LT-4520 Marijampolė.</text:span></text:p>
      <text:p text:style-name="P1308">Punkto pakeitimai:</text:p>
      <text:p text:style-name="P1309"><text:span text:style-name="T1310">Nr.<text:s/></text:span><text:a xlink:href="https://www.e-tar.lt/portal/legalAct.html?documentId=TAR.039DCBB4A5F4" office:target-frame-name="_top" xlink:show="replace"><text:span text:style-name="T1311">173</text:span></text:a><text:span text:style-name="T1312">, 2003-06-10, Žin., 2003, Nr. 58-2626 (2003-06-18), i. k. 1032270ISAK00000173</text:span></text:p>
      <text:p text:style-name="Normal"/>
      <text:p text:style-name="P1313"><text:span text:style-name="T1314">II</text:span><text:span text:style-name="T1315">.<text:s/></text:span><text:span text:style-name="T1316">ĮMONĖS ŪKINĖ VEIKLA</text:span></text:p>
      <text:p text:style-name="P1317"/>
      <text:p text:style-name="P1318"><text:span text:style-name="T1319">7</text:span><text:span text:style-name="T1320">. Įmonės ūkinė veikla: metalo<text:s/></text:span><text:span text:style-name="T1321">apdorojimas, liejimas, siuvimo produkcija, įvairių paslaugų teikimas juridiniams ir fiziniams asmenims. Pagrindinė įmonės produkcija – statybiniai apkaustai, ketaus liejiniai bei kiti metalo gaminiai, siuviniai.</text:span></text:p>
      <text:p text:style-name="P1322"><text:span text:style-name="T1323">8</text:span><text:span text:style-name="T1324">. Įmonės veiklos pobūdis pagal ekonomin</text:span><text:span text:style-name="T1325">ės veiklos rūšių klasifikatorių yra:</text:span></text:p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KODAS</text:p>
          </table:table-cell>
          <table:table-cell table:style-name="TableCell1332">
            <text:p text:style-name="P1333">APRAŠYMAS</text:p>
          </table:table-cell>
        </table:table-row>
        <table:table-row table:style-name="TableRow1334">
          <table:table-cell table:style-name="TableCell1335">
            <text:p text:style-name="P1336">15.81</text:p>
          </table:table-cell>
          <table:table-cell table:style-name="TableCell1337">
            <text:p text:style-name="P1338">Duonos gamyba: šviežių konditerijos kepinių ir pyragaičių gamyba</text:p>
          </table:table-cell>
        </table:table-row>
        <table:table-row table:style-name="TableRow1339">
          <table:table-cell table:style-name="TableCell1340">
            <text:p text:style-name="P1341">18.21</text:p>
          </table:table-cell>
          <table:table-cell table:style-name="TableCell1342">
            <text:p text:style-name="P1343">Darbinių drabužių siuvimas</text:p>
          </table:table-cell>
        </table:table-row>
        <table:table-row table:style-name="TableRow1344">
          <table:table-cell table:style-name="TableCell1345">
            <text:p text:style-name="P1346">18.22</text:p>
          </table:table-cell>
          <table:table-cell table:style-name="TableCell1347">
            <text:p text:style-name="P1348">Kitų viršutinių drabužių siuvimas</text:p>
          </table:table-cell>
        </table:table-row>
        <table:table-row table:style-name="TableRow1349">
          <table:table-cell table:style-name="TableCell1350">
            <text:p text:style-name="P1351">26.61</text:p>
          </table:table-cell>
          <table:table-cell table:style-name="TableCell1352">
            <text:p text:style-name="P1353">Betono gaminių, skirtų statybinėms reikmėms,<text:s/>gamyba</text:p>
          </table:table-cell>
        </table:table-row>
        <table:table-row table:style-name="TableRow1354">
          <table:table-cell table:style-name="TableCell1355">
            <text:p text:style-name="P1356">26.64</text:p>
          </table:table-cell>
          <table:table-cell table:style-name="TableCell1357">
            <text:p text:style-name="P1358">Statybinių skiedinių gamyba</text:p>
          </table:table-cell>
        </table:table-row>
        <table:table-row table:style-name="TableRow1359">
          <table:table-cell table:style-name="TableCell1360">
            <text:p text:style-name="P1361">27.51</text:p>
          </table:table-cell>
          <table:table-cell table:style-name="TableCell1362">
            <text:p text:style-name="P1363">Geležies liejinių gamyba</text:p>
          </table:table-cell>
        </table:table-row>
        <table:table-row table:style-name="TableRow1364">
          <table:table-cell table:style-name="TableCell1365">
            <text:p text:style-name="P1366">27.53</text:p>
          </table:table-cell>
          <table:table-cell table:style-name="TableCell1367">
            <text:p text:style-name="P1368">Lengvųjų metalų liejinių gamyba</text:p>
          </table:table-cell>
        </table:table-row>
        <table:table-row table:style-name="TableRow1369">
          <table:table-cell table:style-name="TableCell1370">
            <text:p text:style-name="P1371">28.11</text:p>
          </table:table-cell>
          <table:table-cell table:style-name="TableCell1372">
            <text:p text:style-name="P1373">Statybinių metalo konstrukcijų ir jų dalių gamyba</text:p>
          </table:table-cell>
        </table:table-row>
        <table:table-row table:style-name="TableRow1374">
          <table:table-cell table:style-name="TableCell1375">
            <text:p text:style-name="P1376">28.40</text:p>
          </table:table-cell>
          <table:table-cell table:style-name="TableCell1377">
            <text:p text:style-name="P1378">Metalo kalimas, presavimas, štampavimas ir profiliavimas, miltelių metalurgija</text:p>
          </table:table-cell>
        </table:table-row>
        <text:soft-page-break/>
        <table:table-row table:style-name="TableRow1379">
          <table:table-cell table:style-name="TableCell1380">
            <text:p text:style-name="P1381">28.51</text:p>
          </table:table-cell>
          <table:table-cell table:style-name="TableCell1382">
            <text:p text:style-name="P1383">Metalų apdorojimas ir dengimas</text:p>
          </table:table-cell>
        </table:table-row>
        <table:table-row table:style-name="TableRow1384">
          <table:table-cell table:style-name="TableCell1385">
            <text:p text:style-name="P1386">28.52</text:p>
          </table:table-cell>
          <table:table-cell table:style-name="TableCell1387">
            <text:p text:style-name="P1388">Bendroji mechaninė technologija</text:p>
          </table:table-cell>
        </table:table-row>
        <table:table-row table:style-name="TableRow1389">
          <table:table-cell table:style-name="TableCell1390">
            <text:p text:style-name="P1391">28.62</text:p>
          </table:table-cell>
          <table:table-cell table:style-name="TableCell1392">
            <text:p text:style-name="P1393">Įrankių gamyba</text:p>
          </table:table-cell>
        </table:table-row>
        <table:table-row table:style-name="TableRow1394">
          <table:table-cell table:style-name="TableCell1395">
            <text:p text:style-name="P1396">28.63</text:p>
          </table:table-cell>
          <table:table-cell table:style-name="TableCell1397">
            <text:p text:style-name="P1398">Spynų ir vyrių gamyba</text:p>
          </table:table-cell>
        </table:table-row>
        <table:table-row table:style-name="TableRow1399">
          <table:table-cell table:style-name="TableCell1400">
            <text:p text:style-name="P1401">28.75</text:p>
          </table:table-cell>
          <table:table-cell table:style-name="TableCell1402">
            <text:p text:style-name="P1403">Kitų, niekur kitur nepriskirtų, metalo gaminių gamyba</text:p>
          </table:table-cell>
        </table:table-row>
        <table:table-row table:style-name="TableRow1404">
          <table:table-cell table:style-name="TableCell1405">
            <text:p text:style-name="P1406">34.20</text:p>
          </table:table-cell>
          <table:table-cell table:style-name="TableCell1407">
            <text:p text:style-name="P1408">Variklinių transporto priemonių kėbulų gamyba; priekabų ir puspriekabių gamyba</text:p>
          </table:table-cell>
        </table:table-row>
        <table:table-row table:style-name="TableRow1409">
          <table:table-cell table:style-name="TableCell1410">
            <text:p text:style-name="P1411">37.10</text:p>
          </table:table-cell>
          <table:table-cell table:style-name="TableCell1412">
            <text:p text:style-name="P1413">Metalo atliekų ir laužo perdirbimas</text:p>
          </table:table-cell>
        </table:table-row>
        <table:table-row table:style-name="TableRow1414">
          <table:table-cell table:style-name="TableCell1415">
            <text:p text:style-name="P1416">40.30</text:p>
          </table:table-cell>
          <table:table-cell table:style-name="TableCell1417">
            <text:p text:style-name="P1418">Garo ir karšto vandens tiekimas</text:p>
          </table:table-cell>
        </table:table-row>
        <table:table-row table:style-name="TableRow1419">
          <table:table-cell table:style-name="TableCell1420">
            <text:p text:style-name="P1421">51.57</text:p>
          </table:table-cell>
          <table:table-cell table:style-name="TableCell1422">
            <text:p text:style-name="P1423">Atliekų ir laužo didmeninė prekyba</text:p>
          </table:table-cell>
        </table:table-row>
        <table:table-row table:style-name="TableRow1424">
          <table:table-cell table:style-name="TableCell1425">
            <text:p text:style-name="P1426">51.70</text:p>
          </table:table-cell>
          <table:table-cell table:style-name="TableCell1427">
            <text:p text:style-name="P1428">Kita didmeninė prekyba</text:p>
          </table:table-cell>
        </table:table-row>
        <table:table-row table:style-name="TableRow1429">
          <table:table-cell table:style-name="TableCell1430">
            <text:p text:style-name="P1431">52.12</text:p>
          </table:table-cell>
          <table:table-cell table:style-name="TableCell1432">
            <text:p text:style-name="P1433">Kita mažmeninė prekyba nespecializuotose parduotuvėse</text:p>
          </table:table-cell>
        </table:table-row>
        <table:table-row table:style-name="TableRow1434">
          <table:table-cell table:style-name="TableCell1435">
            <text:p text:style-name="P1436">52.41</text:p>
          </table:table-cell>
          <table:table-cell table:style-name="TableCell1437">
            <text:p text:style-name="P1438">Tekstilės<text:s/>mažmeninė prekyba</text:p>
          </table:table-cell>
        </table:table-row>
        <table:table-row table:style-name="TableRow1439">
          <table:table-cell table:style-name="TableCell1440">
            <text:p text:style-name="P1441">52.42</text:p>
          </table:table-cell>
          <table:table-cell table:style-name="TableCell1442">
            <text:p text:style-name="P1443">Drabužių mažmeninė prekyba</text:p>
          </table:table-cell>
        </table:table-row>
        <table:table-row table:style-name="TableRow1444">
          <table:table-cell table:style-name="TableCell1445">
            <text:p text:style-name="P1446">52.44</text:p>
          </table:table-cell>
          <table:table-cell table:style-name="TableCell1447">
            <text:p text:style-name="P1448">Kitų, niekur kitur nepriskirtų, baldų, apšvietimo įrangos ir namų ūkio reikmenų mažmeninė prekyba</text:p>
          </table:table-cell>
        </table:table-row>
        <table:table-row table:style-name="TableRow1449">
          <table:table-cell table:style-name="TableCell1450">
            <text:p text:style-name="P1451">52.46</text:p>
          </table:table-cell>
          <table:table-cell table:style-name="TableCell1452">
            <text:p text:style-name="P1453">Metalo dirbinių, dažų ir stiklo mažmeninė prekyba</text:p>
          </table:table-cell>
        </table:table-row>
        <table:table-row table:style-name="TableRow1454">
          <table:table-cell table:style-name="TableCell1455">
            <text:p text:style-name="P1456">60.24</text:p>
          </table:table-cell>
          <table:table-cell table:style-name="TableCell1457">
            <text:p text:style-name="P1458">Krovinių vežimas keliais</text:p>
          </table:table-cell>
        </table:table-row>
        <table:table-row table:style-name="TableRow1459">
          <table:table-cell table:style-name="TableCell1460">
            <text:p text:style-name="P1461">70.20</text:p>
          </table:table-cell>
          <table:table-cell table:style-name="TableCell1462">
            <text:p text:style-name="P1463">Nekilnojamojo turto, priklausančio nuosavybės teise, išnuomojimas.</text:p>
          </table:table-cell>
        </table:table-row>
        <table:table-row table:style-name="TableRow1464">
          <table:table-cell table:style-name="TableCell1465">
            <text:p text:style-name="P1466">52.11</text:p>
          </table:table-cell>
          <table:table-cell table:style-name="TableCell1467">
            <text:p text:style-name="P1468">Mažmeninė prekyba nespecializuotose parduotuvėse, kuriose vyrauja maistas, gėrimai ir tabakas</text:p>
          </table:table-cell>
        </table:table-row>
      </table:table>
      <text:p text:style-name="Normal"/>
      <text:p text:style-name="P1469">Punkto pakeitimai:</text:p>
      <text:p text:style-name="P1470"><text:span text:style-name="T1471">Nr.<text:s/></text:span><text:a xlink:href="https://www.e-tar.lt/portal/legalAct.html?documentId=TAR.9F0E2279EBBA" office:target-frame-name="_top" xlink:show="replace"><text:span text:style-name="T1472">101</text:span></text:a><text:span text:style-name="T1473">, 2002-04-24, Žin., 2002, Nr. 45-1726 (2002-05-04), i. k. 1022270ISAK00000101</text:span></text:p>
      <text:p text:style-name="P1474"><text:span text:style-name="T1475">Nr.<text:s/></text:span><text:a xlink:href="https://www.e-tar.lt/portal/legalAct.html?documentId=TAR.039DCBB4A5F4" office:target-frame-name="_top" xlink:show="replace"><text:span text:style-name="T1476">173</text:span></text:a><text:span text:style-name="T1477">, 2003-06-10, Žin., 2003, Nr. 58-2626 (2003-06-18), i. k. 1032270IS</text:span><text:span text:style-name="T1478">AK00000173</text:span></text:p>
      <text:p text:style-name="Normal"/>
      <text:p text:style-name="P1479"><text:span text:style-name="T1480">9</text:span><text:span text:style-name="T1481">. Įmonė gali turėti firmines parduotuves ir prekiauti jose savo bei kitų valstybės įmonių prie pataisos darbų kolonijų pagaminta produkcija, barteriniais mainais gautomis prekėmis, gamyboje naudojamomis medžiagomis, jų atliekomis ir iš<text:s/></text:span><text:span text:style-name="T1482">juridinių bei fizinių asmenų pirktomis prekėmis.</text:span></text:p>
      <text:p text:style-name="P1483"><text:span text:style-name="T1484">10</text:span><text:span text:style-name="T1485">. Įmonė, esant steigėjo sutikimui, turi teisę išnuomoti gamybines patalpas, įrengimus, kitus pagrindinius gamybinius fondus, įkeisti ilgalaikį turtą, realizuoti pagrindinius gamybinius fondus, išskyrus</text:span><text:span text:style-name="T1486"><text:s/>pasyviąją jų dalį, kitų žinybų įmonėms.</text:span></text:p>
      <text:p text:style-name="P1487"><text:span text:style-name="T1488">11</text:span><text:span text:style-name="T1489">. Įmonė turi teisę sudaryti gamybos, komercines, mokslinio tyrimo darbų, konsultacijų, bendros veiklos bei kitas ūkines sutartis su juridiniais ir fiziniais asmenimis Lietuvos Respublikoje bei užsienyje.</text:span></text:p>
      <text:p text:style-name="P1490"><text:span text:style-name="T1491">12</text:span><text:span text:style-name="T1492">. Įmonės veikla neterminuota.</text:span></text:p>
      <text:p text:style-name="P1493"/>
      <text:p text:style-name="P1494"><text:span text:style-name="T1495">III</text:span><text:span text:style-name="T1496">.<text:s/></text:span><text:span text:style-name="T1497">STEIGĖJO IR KALĖJIMŲ DEPARTAMENTO TEISĖS</text:span></text:p>
      <text:p text:style-name="P1498"/>
      <text:p text:style-name="P1499"><text:span text:style-name="T1500">13</text:span><text:span text:style-name="T1501">. Įmonės steigėjas yra Teisingumo ministerija, turinti šią teisę Tarnybos Kalėjimų departamente prie Lietuvos Respublikos teisingumo ministerijos statuto, kitų<text:s/></text:span><text:span text:style-name="T1502">įstatymų bei teisės aktų nustatyta tvarka. Teisingumo ministras, vadovaudamasis Lietuvos Respublikos civiliniu kodeksu, Tarnybos Kalėjimų departamente prie Lietuvos Respublikos teisingumo ministerijos statutu, patvirtintu Lietuvos Respublikos Tarnybos Kalė</text:span><text:span text:style-name="T1503">jimų departamente prie Lietuvos Respublikos teisingumo ministerijos statuto patvirtinimo įstatymu, Lietuvos Respublikos valstybės ir savivaldybės įmonių įstatymu ir Lietuvos Respublikos teisingumo ministerijos nuostatais, turi teisę tvirtinti, keisti ir pa</text:span><text:span text:style-name="T1504">pildyti įmonės įstatus. Teisingumo ministras skiria į pareigas ir atleidžia iš jų įmonės direktorių, o vyriausiąjį buhalterį – Kalėjimų departamento prie Teisingumo ministerijos (toliau – Kalėjimų departamentas) direktorius. Įmonės direktoriui pareiginį at</text:span><text:span text:style-name="T1505">lyginimą bei jo priedus, o direktoriaus pavaduotojui ir vyriausiajam buhalteriui pareiginį atlyginimą nustato Kalėjimų departamento direktorius. Vadovaudamasis Tarnybos Kalėjimų departamente prie Lietuvos Respublikos teisingumo ministerijos statutu, asmeni</text:span><text:span text:style-name="T1506">s į pareigūnų ir vyresniųjų pareigūnų pareigas skiria ir atleidžia iš jų Kalėjimų departamento direktorius, o į jaunesniųjų pareigūnų<text:s/></text:span><text:soft-page-break/><text:span text:style-name="T1507">pareigas – įmonės direktorius. Kalėjimų departamento direktorius tvirtina įmonės struktūrą ir pareigūnų etatų sąrašą.</text:span></text:p>
      <text:p text:style-name="P1508">Punkto pakeitimai:</text:p>
      <text:p text:style-name="P1509"><text:span text:style-name="T1510">Nr.<text:s/></text:span><text:a xlink:href="https://www.e-tar.lt/portal/legalAct.html?documentId=TAR.039DCBB4A5F4" office:target-frame-name="_top" xlink:show="replace"><text:span text:style-name="T1511">173</text:span></text:a><text:span text:style-name="T1512">, 2003-06-10, Žin., 2003, Nr. 58-2626 (2003-06-18), i. k. 1032270ISAK00000173</text:span></text:p>
      <text:p text:style-name="Normal"/>
      <text:p text:style-name="P1513"><text:span text:style-name="T1514">14</text:span><text:span text:style-name="T1515">. Kalėjimų departamentas įmonės atžvilgiu turi teisę:</text:span></text:p>
      <text:p text:style-name="P1516"><text:span text:style-name="T1517">14.1</text:span><text:span text:style-name="T1518">. siūly</text:span><text:span text:style-name="T1519">ti įmonei techninio pertvarkymo kryptis;</text:span></text:p>
      <text:p text:style-name="P1520"><text:span text:style-name="T1521">14.2</text:span><text:span text:style-name="T1522">. tarpininkauti, įdiegiant į gamybą naują produkciją, teikti pasiūlymus gaminamos produkcijos kokybei gerinti;</text:span></text:p>
      <text:p text:style-name="P1523"><text:span text:style-name="T1524">14.3</text:span><text:span text:style-name="T1525">. užtikrinti kooperacinius ryšius tarp valstybės įmonių prie pataisos darbų kolonijų;</text:span></text:p>
      <text:p text:style-name="P1526"><text:span text:style-name="T1527">14.4</text:span><text:span text:style-name="T1528">. tarpininkauti, sprendžiant klausimus su ministerijomis, įmonėmis bei organizacijomis;</text:span></text:p>
      <text:p text:style-name="P1529"><text:span text:style-name="T1530">14.5</text:span><text:span text:style-name="T1531">. gauti įmonės veiklos balansus.</text:span></text:p>
      <text:p text:style-name="P1532"/>
      <text:p text:style-name="P1533"><text:span text:style-name="T1534">IV</text:span><text:span text:style-name="T1535">.<text:s/></text:span><text:span text:style-name="T1536">ĮMONĖS ĮSTATINIO KAPITALO DYDIS, JO KEITIMO TVARKA</text:span></text:p>
      <text:p text:style-name="P1537"/>
      <text:p text:style-name="P1538"><text:span text:style-name="T1539">15</text:span><text:span text:style-name="T1540">. Įmonės įstatinis kapitalas yra 10875866 (dešimt<text:s/></text:span><text:span text:style-name="T1541">milijonų aštuoni šimtai septyniasdešimt penki tūkstančiai aštuoni šimtai šešiasdešimt šeši) litai.</text:span></text:p>
      <text:p text:style-name="P1542">Punkto pakeitimai:</text:p>
      <text:p text:style-name="P1543"><text:span text:style-name="T1544">Nr.<text:s/></text:span><text:a xlink:href="https://www.e-tar.lt/portal/legalAct.html?documentId=TAR.28F508436563" office:target-frame-name="_top" xlink:show="replace"><text:span text:style-name="T1545">234</text:span></text:a><text:span text:style-name="T1546">, 2001-10-29, Žin., 2001, Nr. 93-3289 (2001-11-07</text:span><text:span text:style-name="T1547">), i. k. 1012270ISAK00000234</text:span></text:p>
      <text:p text:style-name="P1548"><text:span text:style-name="T1549">Nr.<text:s/></text:span><text:a xlink:href="https://www.e-tar.lt/portal/legalAct.html?documentId=TAR.7C4BC210898A" office:target-frame-name="_top" xlink:show="replace"><text:span text:style-name="T1550">171</text:span></text:a><text:span text:style-name="T1551">, 2002-06-17, Žin., 2002, Nr. 69-2841 (2002-07-05), i. k. 1022270ISAK00000171</text:span></text:p>
      <text:p text:style-name="P1552"><text:span text:style-name="T1553">Nr.<text:s/></text:span><text:a xlink:href="https://www.e-tar.lt/portal/legalAct.html?documentId=TAR.E8B8AE283F74" office:target-frame-name="_top" xlink:show="replace"><text:span text:style-name="T1554">99</text:span></text:a><text:span text:style-name="T1555">, 2003-04-11, Žin., 2003, Nr. 37-1631 (2003-04-18), i. k. 1032270ISAK00000099</text:span></text:p>
      <text:p text:style-name="Normal"/>
      <text:p text:style-name="P1556"><text:span text:style-name="T1557">16</text:span><text:span text:style-name="T1558">. Įmonės įstatinis kapitalas gali būti didinamas:</text:span></text:p>
      <text:p text:style-name="P1559"><text:span text:style-name="T1560">16.1</text:span><text:span text:style-name="T1561">. iš pelno dalies, skirtos įstatiniam kapitalui didinti, šiuose įstatuose nustatyta tva</text:span><text:span text:style-name="T1562">rka;</text:span></text:p>
      <text:p text:style-name="P1563"><text:span text:style-name="T1564">16.2</text:span><text:span text:style-name="T1565">. investicijomis iš Lietuvos Respublikos valstybės biudžeto;</text:span></text:p>
      <text:p text:style-name="P1566"><text:span text:style-name="T1567">16.3</text:span><text:span text:style-name="T1568">. kitokiais valstybės piniginiais ar nepiniginiais (turtiniais) įnašais;</text:span></text:p>
      <text:p text:style-name="P1569"><text:span text:style-name="T1570">16.4</text:span><text:span text:style-name="T1571">. kitų subjektų suteikta parama.</text:span></text:p>
      <text:p text:style-name="P1572"><text:span text:style-name="T1573">17</text:span><text:span text:style-name="T1574">. Įstatinis kapitalas 16.3 ir 16.4 punktuose<text:s/></text:span><text:span text:style-name="T1575">numatytais atvejais gali būti didinamas steigėjo sprendimu ir Lietuvos Respublikos Vyriausybės nutarimu. Padidinusi įstatinį kapitalą, įmonė privalo jį įregistruoti.</text:span></text:p>
      <text:p text:style-name="P1576"><text:span text:style-name="T1577">18</text:span><text:span text:style-name="T1578">. Įmonės įstatinis kapitalas gali būti sumažintas Lietuvos Respublikos Vyriausybės n</text:span><text:span text:style-name="T1579">utarimu.</text:span></text:p>
      <text:p text:style-name="P1580"><text:span text:style-name="T1581">19</text:span><text:span text:style-name="T1582">. Įmonė įstatymų nustatyta tvarka privalo apdrausti turimą valstybės kapitalą.</text:span></text:p>
      <text:p text:style-name="P1583"/>
      <text:p text:style-name="P1584"><text:span text:style-name="T1585">V</text:span><text:span text:style-name="T1586">.<text:s/></text:span><text:span text:style-name="T1587">ĮMONĖS ADMINISTRACIJOS SUDARYMO TVARKA IR KOMPETENCIJA</text:span></text:p>
      <text:p text:style-name="P1588"/>
      <text:p text:style-name="P1589"><text:span text:style-name="T1590">20</text:span><text:span text:style-name="T1591">. Įmonės valdymo organas yra administracija, kurios vadovas yra direktorius.</text:span></text:p>
      <text:p text:style-name="P1592"><text:span text:style-name="T1593">21</text:span><text:span text:style-name="T1594">.<text:s/></text:span><text:span text:style-name="T1595">Įmonės valdyba nesudaroma. Už ūkinės veiklos rezultatus atsako įmonės direktorius, o už finansinės apskaitos teisingumą – įmonės vyriausiasis buhalteris.</text:span></text:p>
      <text:p text:style-name="P1596"><text:span text:style-name="T1597">22. Įmonės direktorius turi teisę sudaryti įmonės sandorius. Jis atstovauja įmonei valstybės valdžio</text:span><text:span text:style-name="T1598">s ir valdymo institucijose, teisme, santykiuose su kitais juridiniais ir fiziniais asmenimis. Įmonės direktoriaus atostogų, ligos, komandiruotės, stažuotės metu ir pan. įmonės administracijai vadovauja ir jo funkcijas vykdo įmonės direktoriaus pavaduotojas</text:span><text:span text:style-name="T1599">, o tokio nesant, – Kalėjimų departamento direktoriaus įsakymu paskirtas šioje įmonėje dirbantis asmuo.</text:span></text:p>
      <text:p text:style-name="P1600">Punkto pakeitimai:</text:p>
      <text:p text:style-name="P1601"><text:span text:style-name="T1602">Nr.<text:s/></text:span><text:a xlink:href="https://www.e-tar.lt/portal/legalAct.html?documentId=TAR.9F0E2279EBBA" office:target-frame-name="_top" xlink:show="replace"><text:span text:style-name="T1603">101</text:span></text:a><text:span text:style-name="T1604">, 2002-04-24, Žin., 2002, Nr. 45-1726 (2002-</text:span><text:span text:style-name="T1605">05-04), i. k. 1022270ISAK00000101</text:span></text:p>
      <text:p text:style-name="Normal"/>
      <text:p text:style-name="P1606"><text:span text:style-name="T1607">23. Pagal darbo sutartį dirbantys darbuotojai į darbą priimami ir iš jo atleidžiami Lietuvos</text:span><text:span text:style-name="T1608"><text:s/></text:span><text:span text:style-name="T1609">Respublikos darbo kodekso nustatyta tvarka.</text:span></text:p>
      <text:p text:style-name="P1610">Punkto pakeitimai:</text:p>
      <text:p text:style-name="P1611"><text:span text:style-name="T1612">Nr.<text:s/></text:span><text:a xlink:href="https://www.e-tar.lt/portal/legalAct.html?documentId=TAR.039DCBB4A5F4" office:target-frame-name="_top" xlink:show="replace"><text:span text:style-name="T1613">173</text:span></text:a><text:span text:style-name="T1614">, 2003-06-10, Žin., 2003, Nr. 58-2626 (2003-06-18), i. k. 1032270ISAK00000173</text:span></text:p>
      <text:p text:style-name="Normal"/>
      <text:p text:style-name="P1615"><text:span text:style-name="T1616">24</text:span><text:span text:style-name="T1617">. Įmonės darbuotojų, dirbančių pagal darbo sutartį, etatų sąrašą tvirtina jos direktorius. Įmonės pareigūnų ir kitų darbuotojų pareiginių<text:s/></text:span><text:span text:style-name="T1618">atlyginimų (išskyrus įmonės direktorių</text:span><text:span text:style-name="T1619">,<text:s/></text:span><text:span text:style-name="T1620">direktoriaus<text:s/></text:span><text:soft-page-break/><text:span text:style-name="T1621">pavaduotoją ir vyriausiąjį buhalterį) ir įstatymų reglamentuotų priedų dydžius, atsižvelgdamas į gamybinės veiklos finansinius rezultatus, nustato įmonės direktorius, vadovaudamasis Lietuvos Respublikos<text:s/></text:span><text:span text:style-name="T1622">įstatymais ir Lietuvos Respublikos Vyriausybės nutarimais.</text:span></text:p>
      <text:p text:style-name="P1623">Punkto pakeitimai:</text:p>
      <text:p text:style-name="P1624"><text:span text:style-name="T1625">Nr.<text:s/></text:span><text:a xlink:href="https://www.e-tar.lt/portal/legalAct.html?documentId=TAR.039DCBB4A5F4" office:target-frame-name="_top" xlink:show="replace"><text:span text:style-name="T1626">173</text:span></text:a><text:span text:style-name="T1627">, 2003-06-10, Žin., 2003, Nr. 58-2626 (2003-06-18), i. k. 1032270ISAK00000173</text:span></text:p>
      <text:p text:style-name="Normal"/>
      <text:p text:style-name="P1628"><text:span text:style-name="T1629">25</text:span><text:span text:style-name="T1630">. Įm</text:span><text:span text:style-name="T1631">onė nuteistiesiems už darbą apmoka pagal teisės aktais nustatytus tarifinius atlygius ir mėnesines algas.</text:span></text:p>
      <text:p text:style-name="P1632"><text:span text:style-name="T1633">26</text:span><text:span text:style-name="T1634">. Keisti ar papildyti įmonės įstatus iniciatyvos teisę turi ir įmonės direktorius.</text:span></text:p>
      <text:p text:style-name="P1635"/>
      <text:p text:style-name="P1636"><text:span text:style-name="T1637">VI</text:span><text:span text:style-name="T1638">.<text:s/></text:span><text:span text:style-name="T1639">AUDITORIŲ SKYRIMO TVARKA</text:span></text:p>
      <text:p text:style-name="P1640"/>
      <text:p text:style-name="P1641"><text:span text:style-name="T1642">27</text:span><text:span text:style-name="T1643">. Įmonės finansinė</text:span><text:span text:style-name="T1644"><text:s/>veikla kontroliuojama audito tvarka. Metinės veiklos auditas yra privalomas, kitu laikotarpiu veiklos auditas gali būti atliekamas steigėjo arba administracijos iniciatyva. Valstybės kontrolės institucijos turi teisę įstatymų nustatyta tvarka tikrinti įmo</text:span><text:span text:style-name="T1645">nės veiklą.</text:span></text:p>
      <text:p text:style-name="P1646"/>
      <text:p text:style-name="P1647"><text:span text:style-name="T1648">VII</text:span><text:span text:style-name="T1649">.<text:s/></text:span><text:span text:style-name="T1650">ĮMONĖS PELNO PASKIRSTYMO TAISYKLĖS</text:span></text:p>
      <text:p text:style-name="P1651"/>
      <text:p text:style-name="P1652"><text:span text:style-name="T1653">28</text:span><text:span text:style-name="T1654">. Įmonės pelnas, ne vėliau kaip per 2 mėnesius po ūkinių metų pabaigos, paskirstomas:</text:span></text:p>
      <text:p text:style-name="P1655"><text:span text:style-name="T1656">28.1</text:span><text:span text:style-name="T1657">. mokesčiams į valstybės biudžetą sumokėti;</text:span></text:p>
      <text:p text:style-name="P1658"><text:span text:style-name="T1659">28.2</text:span><text:span text:style-name="T1660">. draudimo įmokoms už įmonėje turimą valstybės</text:span><text:span text:style-name="T1661"><text:s/>kapitalą;</text:span></text:p>
      <text:p text:style-name="P1662"><text:span text:style-name="T1663">28.3</text:span><text:span text:style-name="T1664">. atskaitymams į įmonės pelno rezervą;</text:span></text:p>
      <text:p text:style-name="P1665"><text:span text:style-name="T1666">28.4</text:span><text:span text:style-name="T1667">. likusi pelno dalis skiriama:</text:span></text:p>
      <text:p text:style-name="P1668"><text:span text:style-name="T1669">28.4.1</text:span><text:span text:style-name="T1670">. įmonės įstatiniam kapitalui didinti (ne mažiau kaip 10 procentų grynojo pelno);</text:span></text:p>
      <text:p text:style-name="P1671"><text:span text:style-name="T1672">28.4.2</text:span><text:span text:style-name="T1673">. atskaitymams į Kalėjimų departamento specialųjį<text:s/></text:span><text:span text:style-name="T1674">(finansinio rezervo) fondą (iki 5 procentų grynojo pelno);</text:span></text:p>
      <text:p text:style-name="P1675"><text:span text:style-name="T1676">28.4.3</text:span><text:span text:style-name="T1677">. kitoms įmonės reikmėms (premijoms ir tantjemoms mokėti, socialinėms ir kultūrinėms priemonėms finansuoti, rezervams sudaryti ir kt.) tenkinti (ne mažiau kaip 25 procentai grynojo pelno)</text:span><text:span text:style-name="T1678">.</text:span></text:p>
      <text:p text:style-name="P1679"/>
      <text:p text:style-name="P1680"><text:span text:style-name="T1681">VIII</text:span><text:span text:style-name="T1682">.<text:s/></text:span><text:span text:style-name="T1683">ĮMONĖS PRANEŠIMŲ PASKELBIMO DARBUOTOJAMS TVARKA</text:span></text:p>
      <text:p text:style-name="P1684"/>
      <text:p text:style-name="P1685"><text:span text:style-name="T1686">29</text:span><text:span text:style-name="T1687">. Įmonės darbuotojų susirinkimai gamybinės-finansinės veiklos klausimais, pateikiant apie tai informaciją, šaukiami ne rečiau kaip vieną kartą per metus.</text:span></text:p>
      <text:p text:style-name="P1688"><text:span text:style-name="T1689">30</text:span><text:span text:style-name="T1690">. Einamieji įmonės vei</text:span><text:span text:style-name="T1691">klos pranešimai skelbiami įmonės direktoriaus įsakymais ir potvarkiais, iškabinant juos informacinėje lentoje.</text:span></text:p>
      <text:p text:style-name="P1692"/>
      <text:p text:style-name="P1693"><text:span text:style-name="T1694">IX</text:span><text:span text:style-name="T1695">.<text:s/></text:span><text:span text:style-name="T1696">ĮMONĖS SANTYKIAI SU PATAISOS NAMAIS<text:s/></text:span></text:p>
      <text:p text:style-name="P1697">Pakeistas skyriaus pavadinimas:</text:p>
      <text:p text:style-name="P1698"><text:span text:style-name="T1699">Nr.<text:s/></text:span><text:a xlink:href="https://www.e-tar.lt/portal/legalAct.html?documentId=TAR.039DCBB4A5F4" office:target-frame-name="_top" xlink:show="replace"><text:span text:style-name="T1700">173</text:span></text:a><text:span text:style-name="T1701">, 2003-06-10, Žin., 2003, Nr. 58-2626 (2003-06-18), i. k. 1032270ISAK00000173</text:span></text:p>
      <text:p text:style-name="Normal"/>
      <text:p text:style-name="P1702"><text:span text:style-name="T1703">31</text:span><text:span text:style-name="T1704">. Įvertinant įmonės veiklos specifiką (bendra įmonės ir pataisos namų</text:span><text:span text:style-name="T1705"><text:s/></text:span><text:span text:style-name="T1706">teritorija, bendra apsauga, bendros paskirties šilumos ir elektros perdavimo<text:s/></text:span><text:span text:style-name="T1707">įrenginiai, visi pareigūnai vykdo auklėjamąją ir priežiūros funkcijas), nustatomi tokie santykiai tarp įmonės ir pataisos namų:</text:span></text:p>
      <text:p text:style-name="P1708"/>
      <text:p text:style-name="P1709">Punkto pakeitimai:</text:p>
      <text:p text:style-name="P1710"><text:span text:style-name="T1711">Nr.<text:s/></text:span><text:a xlink:href="https://www.e-tar.lt/portal/legalAct.html?documentId=TAR.039DCBB4A5F4" office:target-frame-name="_top" xlink:show="replace"><text:span text:style-name="T1712">173</text:span></text:a><text:span text:style-name="T1713">, 2003-06-10, Žin.,</text:span><text:span text:style-name="T1714"><text:s/>2003, Nr. 58-2626 (2003-06-18), i. k. 1032270ISAK00000173</text:span></text:p>
      <text:p text:style-name="P1715"><text:span text:style-name="T1716">31.1</text:span><text:span text:style-name="T1717">. įmonė, vykdydama darbo jėgos panaudojimo planą, pateikia pataisos namams nuteistųjų skaičiaus, reikalingo gamybinei programai vykdyti, paraišką;</text:span></text:p>
      <text:p text:style-name="P1718">Punkto pakeitimai:</text:p>
      <text:p text:style-name="P1719"><text:span text:style-name="T1720">Nr.<text:s/></text:span><text:a xlink:href="https://www.e-tar.lt/portal/legalAct.html?documentId=TAR.039DCBB4A5F4" office:target-frame-name="_top" xlink:show="replace"><text:span text:style-name="T1721">173</text:span></text:a><text:span text:style-name="T1722">, 2003-06-10, Žin., 2003, Nr. 58-2626 (2003-06-18), i. k. 1032270ISAK00000173</text:span></text:p>
      <text:p text:style-name="Normal"/>
      <text:p text:style-name="P1723"><text:span text:style-name="T1724">31.2</text:span><text:span text:style-name="T1725">. įmonė kartu su pataisos namais atrenka nuteistuosius dirbti įmonėje ir juos įdarbina, atsižvelgdama į n</text:span><text:span text:style-name="T1726">uteistųjų turimą specialybę, kvalifikaciją bei dalykinius sugebėjimus.</text:span></text:p>
      <text:soft-page-break/>
      <text:p text:style-name="P1727">Punkto pakeitimai:</text:p>
      <text:p text:style-name="P1728"><text:span text:style-name="T1729">Nr.<text:s/></text:span><text:a xlink:href="https://www.e-tar.lt/portal/legalAct.html?documentId=TAR.039DCBB4A5F4" office:target-frame-name="_top" xlink:show="replace"><text:span text:style-name="T1730">173</text:span></text:a><text:span text:style-name="T1731">, 2003-06-10, Žin., 2003, Nr. 58-2626 (2003-06-18), i. k. 1032270ISAK00000173</text:span></text:p>
      <text:p text:style-name="Normal"/>
      <text:p text:style-name="P1732"><text:span text:style-name="T1733">31.3</text:span><text:span text:style-name="T1734">. įmonė tik atskirais atvejais (nesant tarp nuteistųjų aukštos kvalifikacijos darbininkų, nuteistieji negali dirbti tam tikrų darbų dėl priežiūros ar saugos darbe reikalavimų ir pan.) gali priimti į darbą pagal darbo sutartį dirbančius darbininku</text:span><text:span text:style-name="T1735">s;</text:span></text:p>
      <text:p text:style-name="P1736"><text:span text:style-name="T1737">31.4</text:span><text:span text:style-name="T1738">. esant būtinumui bei galimybei, įmonė gali išnuomoti pataisos namams patalpas, reikalingas nuteistųjų profesiniam mokymui ir gamybinei praktikai organizuoti bei kitoms reikmėms;</text:span></text:p>
      <text:p text:style-name="P1739">Punkto pakeitimai:</text:p>
      <text:p text:style-name="P1740"><text:span text:style-name="T1741">Nr.<text:s/></text:span><text:a xlink:href="https://www.e-tar.lt/portal/legalAct.html?documentId=TAR.039DCBB4A5F4" office:target-frame-name="_top" xlink:show="replace"><text:span text:style-name="T1742">173</text:span></text:a><text:span text:style-name="T1743">, 2003-06-10, Žin., 2003, Nr. 58-2626 (2003-06-18), i. k. 1032270ISAK00000173</text:span></text:p>
      <text:p text:style-name="Normal"/>
      <text:p text:style-name="P1744"><text:span text:style-name="T1745">31.5</text:span><text:span text:style-name="T1746">. įmonė aptarnauja visus jos balanse esančius bendros paskirties statinius ir įrenginius (šilumos ir elektros tinklus, transfor</text:span><text:span text:style-name="T1747">matorines ir pan.) ir už šias paslaugas pateikia pataisos namams sąskaitas.</text:span></text:p>
      <text:p text:style-name="P1748">Punkto pakeitimai:</text:p>
      <text:p text:style-name="P1749"><text:span text:style-name="T1750">Nr.<text:s/></text:span><text:a xlink:href="https://www.e-tar.lt/portal/legalAct.html?documentId=TAR.039DCBB4A5F4" office:target-frame-name="_top" xlink:show="replace"><text:span text:style-name="T1751">173</text:span></text:a><text:span text:style-name="T1752">, 2003-06-10, Žin., 2003, Nr. 58-2626 (2003-06-18), i. k. 1032270ISAK000</text:span><text:span text:style-name="T1753">00173</text:span></text:p>
      <text:p text:style-name="Normal"/>
      <text:p text:style-name="P1754"><text:span text:style-name="T1755">32</text:span><text:span text:style-name="T1756">. Įmonė ir pataisos namai gali sudaryti jungtinės veiklos sutartį, kurioje būtų nustatyti atskirų darbuotojų, tarnybų, padalinių tarpusavio santykiai, bei turėti bendras tarnybas (personalo, juridinę, raštinės, spausdinimo ir dauginimo,<text:s/></text:span><text:span text:style-name="T1757">archyvo, kasos, saugos darbe, priešgaisrinės ir civilinės saugos, transporto, energomechaninę, ryšių, pastatų priežiūros bei kitas).</text:span></text:p>
      <text:p text:style-name="P1758">Punkto pakeitimai:</text:p>
      <text:p text:style-name="P1759"><text:span text:style-name="T1760">Nr.<text:s/></text:span><text:a xlink:href="https://www.e-tar.lt/portal/legalAct.html?documentId=TAR.039DCBB4A5F4" office:target-frame-name="_top" xlink:show="replace"><text:span text:style-name="T1761">173</text:span></text:a><text:span text:style-name="T1762">, 2003-06-10, Ž</text:span><text:span text:style-name="T1763">in., 2003, Nr. 58-2626 (2003-06-18), i. k. 1032270ISAK00000173</text:span></text:p>
      <text:p text:style-name="Normal"/>
      <text:p text:style-name="P1764"><text:span text:style-name="T1765">33</text:span><text:span text:style-name="T1766">. Pataisos namų direktorius nustato nuteistųjų režimo ir priežiūros įmonėje bei darbo vietose reikalavimus.</text:span></text:p>
      <text:p text:style-name="P1767">Punkto pakeitimai:</text:p>
      <text:p text:style-name="P1768"><text:span text:style-name="T1769">Nr.<text:s/></text:span><text:a xlink:href="https://www.e-tar.lt/portal/legalAct.html?documentId=TAR.039DCBB4A5F4" office:target-frame-name="_top" xlink:show="replace"><text:span text:style-name="T1770">173</text:span></text:a><text:span text:style-name="T1771">, 2003-06-10, Žin., 2003, Nr. 58-2626 (2003-06-18), i. k. 1032270ISAK00000173</text:span></text:p>
      <text:p text:style-name="Normal"/>
      <text:p text:style-name="P1772"><text:span text:style-name="T1773">X</text:span><text:span text:style-name="T1774">.<text:s/></text:span><text:span text:style-name="T1775">ĮMONĖS REORGANIZAVIMO IR LIKVIDAVIMO TVARKA</text:span></text:p>
      <text:p text:style-name="P1776"/>
      <text:p text:style-name="P1777"><text:span text:style-name="T1778">34</text:span><text:span text:style-name="T1779">. Įmonė reorganizuojama ir likviduojama Lietuvos Respublikos civilinio kodekso, Lietuvo</text:span><text:span text:style-name="T1780">s Respublikos valstybės ir savivaldybės įmonių įstatymo nustatyta tvarka.</text:span></text:p>
      <text:p text:style-name="P1781">Punkto pakeitimai:</text:p>
      <text:p text:style-name="P1782"><text:span text:style-name="T1783">Nr.<text:s/></text:span><text:a xlink:href="https://www.e-tar.lt/portal/legalAct.html?documentId=TAR.039DCBB4A5F4" office:target-frame-name="_top" xlink:show="replace"><text:span text:style-name="T1784">173</text:span></text:a><text:span text:style-name="T1785">, 2003-06-10, Žin., 2003, Nr. 58-2626 (2003-06-18), i. k. 1032270ISAK00000</text:span><text:span text:style-name="T1786">173</text:span></text:p>
      <text:p text:style-name="Normal"/>
      <text:p text:style-name="P1787"><text:span text:style-name="T1788">35</text:span><text:span text:style-name="T1789">. Įmonę reorganizuoja ir likviduoja Teisingumo ministerija.</text:span></text:p>
      <text:p text:style-name="P1790"><text:span text:style-name="T1791">______________</text:span></text:p>
      <text:p text:style-name="P1792"/>
      <text:p text:style-name="P1793"/>
      <text:p text:style-name="P1794"><text:span text:style-name="T1795">Pakeitimai:</text:span></text:p>
      <text:p text:style-name="P1796"/>
      <text:p text:style-name="P1797"><text:span text:style-name="T1798">1.</text:span></text:p>
      <text:p text:style-name="P1799"><text:span text:style-name="T1800">Lietuvos Respublikos teisingumo ministerija, Įsakymas</text:span></text:p>
      <text:p text:style-name="P1801"><text:span text:style-name="T1802">Nr.<text:s/></text:span><text:a xlink:href="https://www.e-tar.lt/portal/legalAct.html?documentId=TAR.28F508436563" office:target-frame-name="_top" xlink:show="replace"><text:span text:style-name="T1803">234</text:span></text:a><text:span text:style-name="T1804">, 2001-10-29, Žin., 2001, Nr. 93-3289 (2001-11-07), i. k. 1012270ISAK00000234</text:span></text:p>
      <text:p text:style-name="P1805"><text:span text:style-name="T1806">Dėl teisingumo ministro 2000 m. lapkričio 9 d. įsakymo Nr. 228 "Dėl Kalėjimų departamentui prie Lietuvos Respublikos teisingumo ministerijos pavaldžių valstybės įmonių įstatų<text:s/></text:span><text:span text:style-name="T1807">patvirtinimo" dalinio pakeitimo</text:span></text:p>
      <text:p text:style-name="P1808"/>
      <text:p text:style-name="P1809"><text:span text:style-name="T1810">2.</text:span></text:p>
      <text:p text:style-name="P1811"><text:span text:style-name="T1812">Lietuvos Respublikos teisingumo ministerija, Įsakymas</text:span></text:p>
      <text:p text:style-name="P1813"><text:span text:style-name="T1814">Nr.<text:s/></text:span><text:a xlink:href="https://www.e-tar.lt/portal/legalAct.html?documentId=TAR.9F0E2279EBBA" office:target-frame-name="_top" xlink:show="replace"><text:span text:style-name="T1815">101</text:span></text:a><text:span text:style-name="T1816">, 2002-04-24, Žin., 2002, Nr. 45-1726 (2002-05-04), i. k. 1022270ISAK00000101</text:span></text:p>
      <text:p text:style-name="P1817"><text:span text:style-name="T1818">Dėl teisingumo ministro 2000 m. lapkričio 9 d. įsakymo Nr. 228 "Dėl Kalėjimų departamentui prie Lietuvos Respublikos teisingumo ministerijos pavaldžių valstybės įmonių įstatų patvirtinimo" dalinio pakeitimo</text:span></text:p>
      <text:p text:style-name="P1819"/>
      <text:p text:style-name="P1820"><text:span text:style-name="T1821">3.</text:span></text:p>
      <text:p text:style-name="P1822"><text:span text:style-name="T1823">Lietuvos Respublikos teisingumo ministerija,</text:span><text:span text:style-name="T1824"><text:s/>Įsakymas</text:span></text:p>
      <text:soft-page-break/>
      <text:p text:style-name="P1825"><text:span text:style-name="T1826">Nr.<text:s/></text:span><text:a xlink:href="https://www.e-tar.lt/portal/legalAct.html?documentId=TAR.7C4BC210898A" office:target-frame-name="_top" xlink:show="replace"><text:span text:style-name="T1827">171</text:span></text:a><text:span text:style-name="T1828">, 2002-06-17, Žin., 2002, Nr. 69-2841 (2002-07-05), i. k. 1022270ISAK00000171</text:span></text:p>
      <text:p text:style-name="P1829"><text:span text:style-name="T1830">Dėl teisingumo ministro 2000 m. lapkričio 9 d. įsakymo Nr. 228 "Dėl Kalėjimų de</text:span><text:span text:style-name="T1831">partamentui prie Lietuvos Respublikos teisingumo ministerijos pavaldžių valstybės įmonių įstatų patvirtinimo" pakeitimo</text:span></text:p>
      <text:p text:style-name="P1832"/>
      <text:p text:style-name="P1833"><text:span text:style-name="T1834">4.</text:span></text:p>
      <text:p text:style-name="P1835"><text:span text:style-name="T1836">Lietuvos Respublikos teisingumo ministerija, Įsakymas</text:span></text:p>
      <text:p text:style-name="P1837"><text:span text:style-name="T1838">Nr.<text:s/></text:span><text:a xlink:href="https://www.e-tar.lt/portal/legalAct.html?documentId=TAR.E8B8AE283F74" office:target-frame-name="_top" xlink:show="replace"><text:span text:style-name="T1839">99</text:span></text:a><text:span text:style-name="T1840">, 2003-04-11, Žin., 2003, Nr. 37-1631 (2003-04-18), i. k. 1032270ISAK00000099</text:span></text:p>
      <text:p text:style-name="P1841"><text:span text:style-name="T1842">Dėl teisingumo ministro 2000 m. lapkričio 9 d. įsakymo Nr. 228 "Dėl Kalėjimų departamentui prie Lietuvos Respublikos teisingumo ministerijos pavaldžių valstybės įmonių<text:s/></text:span><text:span text:style-name="T1843">įstatų patvirtinimo" ir teisingumo ministro 2002 m. lapkričio 5 d. įsakymo Nr. 305 "Dėl Kalėjimų departamentui prie Lietuvos Respublikos teisingumo ministerijos pavaldžios valstybės įmonės prie Vilniaus 1-osios griežtojo režimo pataisos darbų kolonijos reo</text:span><text:span text:style-name="T1844">rganizavimo, reorganizavimo sąlygų ir po reorganizavimo veiklą tęsiančios valstybės įmonės prie Vilniaus 2-osios griežtojo režimo pataisos darbų kolonijos įstatų patvirtinimo" pakeitimo</text:span></text:p>
      <text:p text:style-name="P1845"/>
      <text:p text:style-name="P1846"><text:span text:style-name="T1847">5.</text:span></text:p>
      <text:p text:style-name="P1848"><text:span text:style-name="T1849">Lietuvos Respublikos teisingumo ministerija, Įsakymas</text:span></text:p>
      <text:p text:style-name="P1850"><text:span text:style-name="T1851">Nr.<text:s/></text:span><text:a xlink:href="https://www.e-tar.lt/portal/legalAct.html?documentId=TAR.039DCBB4A5F4" office:target-frame-name="_top" xlink:show="replace"><text:span text:style-name="T1852">173</text:span></text:a><text:span text:style-name="T1853">, 2003-06-10, Žin., 2003, Nr. 58-2626 (2003-06-18), i. k. 1032270ISAK00000173</text:span></text:p>
      <text:p text:style-name="P1854"><text:span text:style-name="T1855">Dėl teisingumo ministro 2000 m. lapkričio 9 d. įsakymo Nr. 228 "Dėl Kalėjimų departamentui prie<text:s/></text:span><text:span text:style-name="T1856">Lietuvos Respublikos teisingumo ministerijos pavaldžių valstybės įmonių įstatų patvirtinimo" ir dėl teisingumo ministro 2002 m. lapkričio 5 d. įsakymo Nr. 305 "Dėl Kalėjimų departamentui prie Lietuvos Respublikos teisingumo ministerijos pavaldžios Valstybė</text:span><text:span text:style-name="T1857">s įmonės prie Vilniaus 1-osios griežtojo režimo pataisos darbų kolonijos reorganizavimo, reorganizavimo sąlygų ir po reorganizavimo veiklą tęsiančios Valstybės įmonės prie Vilniaus 2-osios griežtojo režimo pataisos darbų kolonijos įstatų patvirtinimo" pake</text:span><text:span text:style-name="T1858">itimo</text:span></text:p>
      <text:p text:style-name="P1859"/>
      <text:p text:style-name="P1860"><text:span text:style-name="T1861">6.</text:span></text:p>
      <text:p text:style-name="P1862"><text:span text:style-name="T1863">Lietuvos Respublikos teisingumo ministerija, Įsakymas</text:span></text:p>
      <text:p text:style-name="P1864"><text:span text:style-name="T1865">Nr.<text:s/></text:span><text:a xlink:href="https://www.e-tar.lt/portal/legalAct.html?documentId=TAR.23512D886BFF" office:target-frame-name="_top" xlink:show="replace"><text:span text:style-name="T1866">253</text:span></text:a><text:span text:style-name="T1867">, 2003-10-14, Žin., 2003, Nr. 99-4480 (2003-10-22), i. k. 1032270ISAK00000253</text:span></text:p>
      <text:p text:style-name="P1868"><text:span text:style-name="T1869">Dėl Valstybės įmonių<text:s/></text:span><text:span text:style-name="T1870">reorganizavimo</text:span></text:p>
      <text:p text:style-name="P1871"/>
      <text:p text:style-name="P1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6T14:26:00Z</meta:creation-date>
    <dc:date>2016-12-16T14:26:00Z</dc:date>
    <meta:template xlink:href="Normal.dotm" xlink:type="simple"/>
    <meta:editing-cycles>2</meta:editing-cycles>
    <meta:editing-duration>PT0S</meta:editing-duration>
    <meta:document-statistic meta:page-count="18" meta:paragraph-count="701" meta:word-count="6900" meta:character-count="55403" meta:row-count="1757" meta:non-whitespace-character-count="49204"/>
  </office:meta>
</office:document-meta>
</file>