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text-properties fo:font-weight="bold" style:font-weight-asian="bold" fo:color="#000000"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T77" style:parent-style-name="DefaultParagraphFont" style:family="text">
      <style:text-properties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fo:font-size="11pt" style:font-size-asian="11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fo:font-size="11pt" style:font-size-asian="11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style:tab-stops>
          <style:tab-stop style:type="right" style:position="6.6937in"/>
        </style:tab-stops>
      </style:paragraph-properties>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style>
    <style:style style:name="T158" style:parent-style-name="DefaultParagraphFont" style:family="text">
      <style:text-properties fo:text-transform="uppercase"/>
    </style:style>
    <style:style style:name="T159" style:parent-style-name="DefaultParagraphFont" style:family="text">
      <style:text-properties fo:text-transform="uppercase"/>
    </style:style>
    <style:style style:name="P160" style:parent-style-name="Normal" style:family="paragraph">
      <style:paragraph-properties fo:break-before="page" fo:margin-left="3.543in">
        <style:tab-stops/>
      </style:paragraph-properties>
    </style:style>
    <style:style style:name="T161" style:parent-style-name="DefaultParagraphFont" style:family="text">
      <style:text-properties fo:color="#000000" style:font-size-complex="12pt" fo:language="en" fo:country="US"/>
    </style:style>
    <style:style style:name="P162" style:parent-style-name="Normal" style:family="paragraph">
      <style:paragraph-properties fo:text-indent="3.543in">
        <style:tab-stops>
          <style:tab-stop style:type="left" style:position="0.7812in"/>
          <style:tab-stop style:type="left" style:position="0.9055in"/>
          <style:tab-stop style:type="left" style:position="1.0118in"/>
          <style:tab-stop style:type="left" style:position="1.1138in"/>
          <style:tab-stop style:type="left" style:position="1.2201in"/>
          <style:tab-stop style:type="center" style:position="3.3465in"/>
        </style:tab-stops>
      </style:paragraph-properties>
      <style:text-properties fo:color="#000000"/>
    </style:style>
    <style:style style:name="P1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5" style:parent-style-name="Normal" style:family="paragraph">
      <style:paragraph-properties fo:text-indent="3.543in"/>
      <style:text-properties fo:color="#000000"/>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text-transform="uppercase"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text-transform="uppercase"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text-transform="uppercase" fo:color="#000000"/>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ext-properties fo:color="#000000"/>
    </style:style>
    <style:style style:name="TableColumn237" style:family="table-column">
      <style:table-column-properties style:column-width="1.8166in"/>
    </style:style>
    <style:style style:name="TableColumn238" style:family="table-column">
      <style:table-column-properties style:column-width="4.877in"/>
    </style:style>
    <style:style style:name="Table236" style:family="table">
      <style:table-properties style:width="6.6937in" fo:margin-left="0in" table:align="left"/>
    </style:style>
    <style:style style:name="TableRow239" style:family="table-row">
      <style:table-row-properties/>
    </style:style>
    <style:style style:name="TableCell240" style:family="table-cell">
      <style:table-cell-properties fo:border-top="0.0069in solid #000000" fo:border-left="none" fo:border-bottom="0.0069in solid #000000" fo:border-right="0.0069in solid #000000" fo:padding-top="0in" fo:padding-left="0.075in" fo:padding-bottom="0in" fo:padding-right="0.075in"/>
    </style:style>
    <style:style style:name="P241" style:parent-style-name="Normal" style:family="paragraph">
      <style:paragraph-properties fo:text-indent="0.475in"/>
      <style:text-properties fo:color="#000000"/>
    </style:style>
    <style:style style:name="P242" style:parent-style-name="Normal" style:family="paragraph">
      <style:paragraph-properties fo:text-indent="0.475in"/>
      <style:text-properties fo:color="#000000"/>
    </style:style>
    <style:style style:name="TableCell243" style:family="table-cell">
      <style:table-cell-properties fo:border-top="0.0069in solid #000000" fo:border-left="0.0069in solid #000000" fo:border-bottom="0.0069in solid #000000" fo:border-right="none" fo:padding-top="0in" fo:padding-left="0.075in" fo:padding-bottom="0in" fo:padding-right="0.075in"/>
    </style:style>
    <style:style style:name="P244" style:parent-style-name="Normal" style:family="paragraph">
      <style:text-properties fo:color="#000000"/>
    </style:style>
    <style:style style:name="TableRow245" style:family="table-row">
      <style:table-row-properties/>
    </style:style>
    <style:style style:name="TableCell246" style:family="table-cell">
      <style:table-cell-properties fo:border-top="0.0069in solid #000000" fo:border-left="none" fo:border-bottom="none" fo:border-right="none" fo:padding-top="0in" fo:padding-left="0.075in" fo:padding-bottom="0in" fo:padding-right="0.075in"/>
    </style:style>
    <style:style style:name="P247" style:parent-style-name="Normal" style:family="paragraph">
      <style:paragraph-properties fo:text-indent="0.475in"/>
      <style:text-properties fo:color="#000000"/>
    </style:style>
    <style:style style:name="TableCell248" style:family="table-cell">
      <style:table-cell-properties fo:border-top="0.0069in solid #000000" fo:border-left="none" fo:border-bottom="none" fo:border-right="none" fo:padding-top="0in" fo:padding-left="0.075in" fo:padding-bottom="0in" fo:padding-right="0.075in"/>
    </style:style>
    <style:style style:name="P249" style:parent-style-name="Normal" style:family="paragraph">
      <style:text-properties fo:color="#000000"/>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indent="0.475in"/>
      <style:text-properties fo:color="#000000"/>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indent="0.475in"/>
      <style:text-properties fo:color="#000000"/>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indent="0.475in"/>
      <style:text-properties fo:color="#000000"/>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color="#000000"/>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indent="0.475in"/>
      <style:text-properties fo:color="#000000"/>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color="#000000"/>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indent="0.475in"/>
      <style:text-properties fo:color="#000000"/>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indent="0.475in"/>
      <style:text-properties fo:color="#000000"/>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indent="0.475in"/>
      <style:text-properties fo:color="#000000"/>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indent="0.475in"/>
      <style:text-properties fo:color="#000000"/>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indent="0.475in"/>
      <style:text-properties fo:color="#000000"/>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indent="0.475in"/>
      <style:text-properties fo:color="#000000"/>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indent="0.475in"/>
      <style:text-properties fo:color="#000000"/>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indent="0.475in"/>
      <style:text-properties fo:color="#000000"/>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indent="0.475in"/>
      <style:text-properties fo:color="#000000"/>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indent="0.475in"/>
      <style:text-properties fo:color="#000000"/>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indent="0.475in"/>
      <style:text-properties fo:color="#000000"/>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style:style>
    <style:style style:name="TableRow325" style:family="table-row">
      <style:table-row-properties/>
    </style:style>
    <style:style style:name="TableCell326" style:family="table-cell">
      <style:table-cell-properties fo:border-top="none" fo:border-left="none" fo:border-bottom="0.0069in solid #000000" fo:border-right="none" fo:padding-top="0in" fo:padding-left="0.075in" fo:padding-bottom="0in" fo:padding-right="0.075in"/>
    </style:style>
    <style:style style:name="P327" style:parent-style-name="Normal" style:family="paragraph">
      <style:paragraph-properties fo:text-indent="0.475in"/>
      <style:text-properties fo:color="#000000"/>
    </style:style>
    <style:style style:name="TableCell328" style:family="table-cell">
      <style:table-cell-properties fo:border-top="none" fo:border-left="none" fo:border-bottom="0.0069in solid #000000" fo:border-right="none" fo:padding-top="0in" fo:padding-left="0.075in" fo:padding-bottom="0in" fo:padding-right="0.075in"/>
    </style:style>
    <style:style style:name="P329" style:parent-style-name="Normal" style:family="paragraph">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text-transform="uppercase" fo:color="#000000"/>
    </style:style>
    <style:style style:name="T353" style:parent-style-name="DefaultParagraphFont" style:family="text">
      <style:text-properties fo:font-weight="bold" style:font-weight-asian="bold" fo:text-transform="uppercase" fo:color="#000000"/>
    </style:style>
    <style:style style:name="T354" style:parent-style-name="DefaultParagraphFont" style:family="text">
      <style:text-properties fo:font-weight="bold" style:font-weight-asian="bold" fo:text-transform="uppercase"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text-transform="uppercase" fo:color="#000000"/>
    </style:style>
    <style:style style:name="T396" style:parent-style-name="DefaultParagraphFont" style:family="text">
      <style:text-properties fo:font-weight="bold" style:font-weight-asian="bold" fo:text-transform="uppercase" fo:color="#000000"/>
    </style:style>
    <style:style style:name="T397" style:parent-style-name="DefaultParagraphFont" style:family="text">
      <style:text-properties fo:font-weight="bold" style:font-weight-asian="bold" fo:text-transform="uppercase"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text-transform="uppercase" fo:color="#000000"/>
    </style:style>
    <style:style style:name="T432" style:parent-style-name="DefaultParagraphFont" style:family="text">
      <style:text-properties fo:font-weight="bold" style:font-weight-asian="bold" fo:text-transform="uppercase" fo:color="#000000"/>
    </style:style>
    <style:style style:name="T433" style:parent-style-name="DefaultParagraphFont" style:family="text">
      <style:text-properties fo:font-weight="bold" style:font-weight-asian="bold" fo:text-transform="uppercase" fo:color="#000000"/>
    </style:style>
    <style:style style:name="T434" style:parent-style-name="DefaultParagraphFont" style:family="text">
      <style:text-properties fo:font-weight="bold" style:font-weight-asian="bold" fo:text-transform="uppercase"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text-transform="uppercase" fo:color="#000000"/>
    </style:style>
    <style:style style:name="T483" style:parent-style-name="DefaultParagraphFont" style:family="text">
      <style:text-properties fo:font-weight="bold" style:font-weight-asian="bold" fo:text-transform="uppercase" fo:color="#000000"/>
    </style:style>
    <style:style style:name="T484" style:parent-style-name="DefaultParagraphFont" style:family="text">
      <style:text-properties fo:font-weight="bold" style:font-weight-asian="bold" fo:text-transform="uppercase"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text-transform="uppercase" fo:color="#000000"/>
    </style:style>
    <style:style style:name="T493" style:parent-style-name="DefaultParagraphFont" style:family="text">
      <style:text-properties fo:font-weight="bold" style:font-weight-asian="bold" fo:text-transform="uppercase" fo:color="#000000"/>
    </style:style>
    <style:style style:name="T494" style:parent-style-name="DefaultParagraphFont" style:family="text">
      <style:text-properties fo:font-weight="bold" style:font-weight-asian="bold" fo:text-transform="uppercase"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text-transform="uppercase" fo:color="#000000"/>
    </style:style>
    <style:style style:name="T526" style:parent-style-name="DefaultParagraphFont" style:family="text">
      <style:text-properties fo:font-weight="bold" style:font-weight-asian="bold" fo:text-transform="uppercase" fo:color="#000000"/>
    </style:style>
    <style:style style:name="T527" style:parent-style-name="DefaultParagraphFont" style:family="text">
      <style:text-properties fo:font-weight="bold" style:font-weight-asian="bold" fo:text-transform="uppercase"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text-transform="uppercase" fo:color="#000000"/>
    </style:style>
    <style:style style:name="T539" style:parent-style-name="DefaultParagraphFont" style:family="text">
      <style:text-properties fo:font-weight="bold" style:font-weight-asian="bold" fo:text-transform="uppercase" fo:color="#000000"/>
    </style:style>
    <style:style style:name="T540" style:parent-style-name="DefaultParagraphFont" style:family="text">
      <style:text-properties fo:font-weight="bold" style:font-weight-asian="bold" fo:text-transform="uppercase" fo:color="#000000"/>
    </style:style>
    <style:style style:name="T541" style:parent-style-name="DefaultParagraphFont" style:family="text">
      <style:text-properties fo:font-weight="bold" style:font-weight-asian="bold" fo:text-transform="uppercase"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center"/>
    </style:style>
    <style:style style:name="T637" style:parent-style-name="DefaultParagraphFont" style:family="text">
      <style:text-properties fo:color="#000000"/>
    </style:style>
    <style:style style:name="P638" style:parent-style-name="Normal" style:family="paragraph">
      <style:paragraph-properties fo:text-align="justify" fo:text-indent="0.3937in"/>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T647" style:parent-style-name="DefaultParagraphFont" style:family="text">
      <style:text-properties fo:font-weight="bold" style:font-weight-asian="bold" fo:font-size="11pt" style:font-size-asian="11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style>
    <style:style style:name="T655" style:parent-style-name="DefaultParagraphFont" style:family="text">
      <style:text-properties fo:font-weight="bold" style:font-weight-asian="bold" fo:font-size="11pt" style:font-size-asian="11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break-before="page" fo:margin-left="3.543in">
        <style:tab-stops/>
      </style:paragraph-properties>
    </style:style>
    <style:style style:name="T671" style:parent-style-name="DefaultParagraphFont" style:family="text">
      <style:text-properties style:font-size-complex="12pt" fo:language="en" fo:country="US"/>
    </style:style>
    <style:style style:name="P6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text-transform="uppercase" fo:color="#000000"/>
    </style:style>
    <style:style style:name="P678" style:parent-style-name="Normal" style:family="paragraph">
      <style:paragraph-properties fo:text-align="center"/>
      <style:text-properties fo:font-weight="bold" style:font-weight-asian="bold" fo:text-transform="uppercase"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text-transform="uppercase" fo:color="#000000"/>
    </style:style>
    <style:style style:name="T686" style:parent-style-name="DefaultParagraphFont" style:family="text">
      <style:text-properties fo:font-weight="bold" style:font-weight-asian="bold" fo:text-transform="uppercase"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text-transform="uppercase" fo:color="#000000"/>
    </style:style>
    <style:style style:name="T709" style:parent-style-name="DefaultParagraphFont" style:family="text">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fo:text-transform="uppercase" fo:color="#000000"/>
    </style:style>
    <style:style style:name="T734" style:parent-style-name="DefaultParagraphFont" style:family="text">
      <style:text-properties fo:font-weight="bold" style:font-weight-asian="bold" fo:text-transform="uppercase" fo:color="#000000"/>
    </style:style>
    <style:style style:name="T735" style:parent-style-name="DefaultParagraphFont" style:family="text">
      <style:text-properties fo:font-weight="bold" style:font-weight-asian="bold" fo:text-transform="uppercase"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text-properties fo:color="#000000"/>
    </style:style>
    <style:style style:name="TableColumn747" style:family="table-column">
      <style:table-column-properties style:column-width="1.9354in"/>
    </style:style>
    <style:style style:name="TableColumn748" style:family="table-column">
      <style:table-column-properties style:column-width="4.7583in"/>
    </style:style>
    <style:style style:name="Table746" style:family="table">
      <style:table-properties style:width="6.6937in" fo:margin-left="0in" table:align="left"/>
    </style:style>
    <style:style style:name="TableRow749" style:family="table-row">
      <style:table-row-properties/>
    </style:style>
    <style:style style:name="TableCell750" style:family="table-cell">
      <style:table-cell-properties fo:border-top="0.0069in solid #000000" fo:border-left="none" fo:border-bottom="0.0069in solid #000000" fo:border-right="0.0069in solid #000000" fo:padding-top="0in" fo:padding-left="0.075in" fo:padding-bottom="0in" fo:padding-right="0.075in"/>
    </style:style>
    <style:style style:name="P751" style:parent-style-name="Normal" style:family="paragraph">
      <style:paragraph-properties fo:text-indent="0.4923in">
        <style:tab-stops>
          <style:tab-stop style:type="center" style:position="1.8437in"/>
        </style:tab-stops>
      </style:paragraph-properties>
      <style:text-properties fo:color="#000000"/>
    </style:style>
    <style:style style:name="P752" style:parent-style-name="Normal" style:family="paragraph">
      <style:paragraph-properties fo:text-indent="0.4923in">
        <style:tab-stops>
          <style:tab-stop style:type="center" style:position="1.8437in"/>
        </style:tab-stops>
      </style:paragraph-properties>
      <style:text-properties fo:color="#000000"/>
    </style:style>
    <style:style style:name="TableCell753" style:family="table-cell">
      <style:table-cell-properties fo:border-top="0.0069in solid #000000" fo:border-left="0.0069in solid #000000" fo:border-bottom="0.0069in solid #000000" fo:border-right="none" fo:padding-top="0in" fo:padding-left="0.075in" fo:padding-bottom="0in" fo:padding-right="0.075in"/>
    </style:style>
    <style:style style:name="P754" style:parent-style-name="Normal" style:family="paragraph">
      <style:text-properties fo:color="#000000"/>
    </style:style>
    <style:style style:name="TableRow755" style:family="table-row">
      <style:table-row-properties/>
    </style:style>
    <style:style style:name="TableCell756" style:family="table-cell">
      <style:table-cell-properties fo:border-top="0.0069in solid #000000" fo:border-left="none" fo:border-bottom="none" fo:border-right="none" fo:padding-top="0in" fo:padding-left="0.075in" fo:padding-bottom="0in" fo:padding-right="0.075in"/>
    </style:style>
    <style:style style:name="P757" style:parent-style-name="Normal" style:family="paragraph">
      <style:paragraph-properties fo:text-indent="0.4923in"/>
      <style:text-properties fo:color="#000000"/>
    </style:style>
    <style:style style:name="TableCell758" style:family="table-cell">
      <style:table-cell-properties fo:border-top="0.0069in solid #000000" fo:border-left="none" fo:border-bottom="none" fo:border-right="none" fo:padding-top="0in" fo:padding-left="0.075in" fo:padding-bottom="0in" fo:padding-right="0.075in"/>
    </style:style>
    <style:style style:name="P759" style:parent-style-name="Normal" style:family="paragraph">
      <style:text-properties fo:color="#000000"/>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indent="0.4923in"/>
      <style:text-properties fo:color="#000000"/>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indent="0.4923in"/>
      <style:text-properties fo:color="#000000"/>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indent="0.4923in"/>
      <style:text-properties fo:color="#000000"/>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indent="0.4923in"/>
      <style:text-properties fo:color="#000000"/>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color="#000000"/>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indent="0.4923in"/>
      <style:text-properties fo:color="#000000"/>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indent="0.4923in"/>
      <style:text-properties fo:color="#000000"/>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color="#000000"/>
    </style:style>
    <style:style style:name="TableRow790" style:family="table-row">
      <style:table-row-properties/>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indent="0.4923in"/>
      <style:text-properties fo:color="#000000"/>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color="#000000"/>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indent="0.4923in"/>
      <style:text-properties fo:color="#000000"/>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color="#000000"/>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indent="0.4923in"/>
      <style:text-properties fo:color="#000000"/>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color="#000000"/>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indent="0.4923in"/>
      <style:text-properties fo:color="#000000"/>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indent="0.4923in"/>
      <style:text-properties fo:color="#000000"/>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color="#000000"/>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indent="0.4923in"/>
      <style:text-properties fo:color="#000000"/>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indent="0.4923in"/>
      <style:text-properties fo:color="#000000"/>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color="#000000"/>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indent="0.4923in"/>
      <style:text-properties fo:color="#000000"/>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color="#000000"/>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indent="0.4923in"/>
      <style:text-properties fo:color="#000000"/>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color="#000000"/>
    </style:style>
    <style:style style:name="TableRow835" style:family="table-row">
      <style:table-row-properties/>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indent="0.4923in"/>
      <style:text-properties fo:color="#000000"/>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color="#000000"/>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indent="0.4923in"/>
      <style:text-properties fo:color="#000000"/>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color="#000000"/>
    </style:style>
    <style:style style:name="TableRow845" style:family="table-row">
      <style:table-row-properties/>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indent="0.4923in"/>
      <style:text-properties fo:color="#000000"/>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color="#000000"/>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indent="0.4923in"/>
      <style:text-properties fo:color="#000000"/>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style:style>
    <style:style style:name="TableRow855" style:family="table-row">
      <style:table-row-properties/>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indent="0.4923in"/>
      <style:text-properties fo:color="#000000"/>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indent="0.4923in"/>
      <style:text-properties fo:color="#000000"/>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color="#000000"/>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indent="0.4923in"/>
      <style:text-properties fo:color="#000000"/>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color="#000000"/>
    </style:style>
    <style:style style:name="TableRow870" style:family="table-row">
      <style:table-row-properties/>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indent="0.4923in"/>
      <style:text-properties fo:color="#000000"/>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color="#000000"/>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indent="0.4923in"/>
      <style:text-properties fo:color="#000000"/>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color="#000000"/>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indent="0.4923in"/>
      <style:text-properties fo:color="#000000"/>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color="#000000"/>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indent="0.4923in"/>
      <style:text-properties fo:color="#000000"/>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color="#000000"/>
    </style:style>
    <style:style style:name="TableRow890" style:family="table-row">
      <style:table-row-properties/>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indent="0.4923in"/>
      <style:text-properties fo:color="#000000"/>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color="#000000"/>
    </style:style>
    <style:style style:name="TableRow895" style:family="table-row">
      <style:table-row-properties/>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indent="0.4923in"/>
      <style:text-properties fo:color="#000000"/>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color="#000000"/>
    </style:style>
    <style:style style:name="TableRow900" style:family="table-row">
      <style:table-row-properties/>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indent="0.4923in"/>
      <style:text-properties fo:color="#000000"/>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color="#000000"/>
    </style:style>
    <style:style style:name="TableRow905" style:family="table-row">
      <style:table-row-properties/>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indent="0.4923in"/>
      <style:text-properties fo:color="#000000"/>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color="#000000"/>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indent="0.4923in"/>
      <style:text-properties fo:color="#000000"/>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color="#000000"/>
    </style:style>
    <style:style style:name="TableRow915" style:family="table-row">
      <style:table-row-properties/>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indent="0.4923in"/>
      <style:text-properties fo:color="#000000"/>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color="#000000"/>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indent="0.4923in"/>
      <style:text-properties fo:color="#000000"/>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color="#000000"/>
    </style:style>
    <style:style style:name="TableRow925" style:family="table-row">
      <style:table-row-properties/>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indent="0.4923in"/>
      <style:text-properties fo:color="#000000"/>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color="#000000"/>
    </style:style>
    <style:style style:name="TableRow930" style:family="table-row">
      <style:table-row-properties/>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indent="0.4923in"/>
      <style:text-properties fo:color="#000000"/>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color="#000000"/>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indent="0.4923in"/>
      <style:text-properties fo:color="#000000"/>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color="#000000"/>
    </style:style>
    <style:style style:name="TableRow940" style:family="table-row">
      <style:table-row-properties/>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indent="0.4923in"/>
      <style:text-properties fo:color="#000000"/>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color="#000000"/>
    </style:style>
    <style:style style:name="TableRow945" style:family="table-row">
      <style:table-row-properties/>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indent="0.4923in"/>
      <style:text-properties fo:color="#000000"/>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color="#000000"/>
    </style:style>
    <style:style style:name="TableRow950" style:family="table-row">
      <style:table-row-properties/>
    </style:style>
    <style:style style:name="TableCell951" style:family="table-cell">
      <style:table-cell-properties fo:border-top="none" fo:border-left="none" fo:border-bottom="0.0069in solid #000000" fo:border-right="none" fo:padding-top="0in" fo:padding-left="0.075in" fo:padding-bottom="0in" fo:padding-right="0.075in"/>
    </style:style>
    <style:style style:name="P952" style:parent-style-name="Normal" style:family="paragraph">
      <style:paragraph-properties fo:text-indent="0.4923in"/>
      <style:text-properties fo:color="#000000"/>
    </style:style>
    <style:style style:name="TableCell953" style:family="table-cell">
      <style:table-cell-properties fo:border-top="none" fo:border-left="none" fo:border-bottom="0.0069in solid #000000" fo:border-right="none" fo:padding-top="0in" fo:padding-left="0.075in" fo:padding-bottom="0in" fo:padding-right="0.075in"/>
    </style:style>
    <style:style style:name="P954" style:parent-style-name="Normal" style:family="paragraph">
      <style:text-properties fo:color="#000000"/>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fo:text-transform="uppercase" fo:color="#000000"/>
    </style:style>
    <style:style style:name="T978" style:parent-style-name="DefaultParagraphFont" style:family="text">
      <style:text-properties fo:font-weight="bold" style:font-weight-asian="bold" fo:text-transform="uppercase" fo:color="#000000"/>
    </style:style>
    <style:style style:name="T979" style:parent-style-name="DefaultParagraphFont" style:family="text">
      <style:text-properties fo:font-weight="bold" style:font-weight-asian="bold" fo:text-transform="uppercase" fo:color="#000000"/>
    </style:style>
    <style:style style:name="T980" style:parent-style-name="DefaultParagraphFont" style:family="text">
      <style:text-properties fo:font-weight="bold" style:font-weight-asian="bold" fo:text-transform="uppercase" fo:color="#000000"/>
    </style:style>
    <style:style style:name="P981" style:parent-style-name="Normal" style:family="paragraph">
      <style:paragraph-properties fo:text-align="justify" fo:text-indent="0.4923in"/>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fo:text-transform="uppercase" fo:color="#000000"/>
    </style:style>
    <style:style style:name="T1018" style:parent-style-name="DefaultParagraphFont" style:family="text">
      <style:text-properties fo:font-weight="bold" style:font-weight-asian="bold" fo:text-transform="uppercase" fo:color="#000000"/>
    </style:style>
    <style:style style:name="T1019" style:parent-style-name="DefaultParagraphFont" style:family="text">
      <style:text-properties fo:font-weight="bold" style:font-weight-asian="bold" fo:text-transform="uppercase" fo:color="#000000"/>
    </style:style>
    <style:style style:name="P1020" style:parent-style-name="Normal" style:family="paragraph">
      <style:paragraph-properties fo:text-align="justify" fo:text-indent="0.4923in"/>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fo:text-transform="uppercase" fo:color="#000000"/>
    </style:style>
    <style:style style:name="T1064" style:parent-style-name="DefaultParagraphFont" style:family="text">
      <style:text-properties fo:font-weight="bold" style:font-weight-asian="bold" fo:text-transform="uppercase" fo:color="#000000"/>
    </style:style>
    <style:style style:name="T1065" style:parent-style-name="DefaultParagraphFont" style:family="text">
      <style:text-properties fo:font-weight="bold" style:font-weight-asian="bold" fo:text-transform="uppercase" fo:color="#000000"/>
    </style:style>
    <style:style style:name="P1066" style:parent-style-name="Normal" style:family="paragraph">
      <style:paragraph-properties fo:text-align="justify" fo:text-indent="0.4923in"/>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fo:text-transform="uppercase" fo:color="#000000"/>
    </style:style>
    <style:style style:name="T1113" style:parent-style-name="DefaultParagraphFont" style:family="text">
      <style:text-properties fo:font-weight="bold" style:font-weight-asian="bold" fo:text-transform="uppercase" fo:color="#000000"/>
    </style:style>
    <style:style style:name="T1114" style:parent-style-name="DefaultParagraphFont" style:family="text">
      <style:text-properties fo:font-weight="bold" style:font-weight-asian="bold" fo:text-transform="uppercase" fo:color="#000000"/>
    </style:style>
    <style:style style:name="P1115" style:parent-style-name="Normal" style:family="paragraph">
      <style:paragraph-properties fo:text-align="justify" fo:text-indent="0.4923in"/>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font-weight="bold" style:font-weight-asian="bold" fo:color="#000000"/>
    </style:style>
    <style:style style:name="P1125" style:parent-style-name="Normal" style:family="paragraph">
      <style:paragraph-properties fo:text-align="justify" fo:text-indent="0.4923in"/>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fo:text-transform="uppercase" fo:color="#000000"/>
    </style:style>
    <style:style style:name="T1155" style:parent-style-name="DefaultParagraphFont" style:family="text">
      <style:text-properties fo:font-weight="bold" style:font-weight-asian="bold" fo:text-transform="uppercase" fo:color="#000000"/>
    </style:style>
    <style:style style:name="T1156" style:parent-style-name="DefaultParagraphFont" style:family="text">
      <style:text-properties fo:font-weight="bold" style:font-weight-asian="bold" fo:text-transform="uppercase" fo:color="#000000"/>
    </style:style>
    <style:style style:name="P1157" style:parent-style-name="Normal" style:family="paragraph">
      <style:paragraph-properties fo:text-align="justify" fo:text-indent="0.4923in"/>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fo:text-transform="uppercase" fo:color="#000000"/>
    </style:style>
    <style:style style:name="T1168" style:parent-style-name="DefaultParagraphFont" style:family="text">
      <style:text-properties fo:font-weight="bold" style:font-weight-asian="bold" fo:text-transform="uppercase" fo:color="#000000"/>
    </style:style>
    <style:style style:name="T1169" style:parent-style-name="DefaultParagraphFont" style:family="text">
      <style:text-properties fo:font-weight="bold" style:font-weight-asian="bold" fo:text-transform="uppercase" fo:color="#000000"/>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text-properties fo:color="#000000"/>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fo:text-transform="uppercase" fo:color="#000000"/>
    </style:style>
    <style:style style:name="T1246" style:parent-style-name="DefaultParagraphFont" style:family="text">
      <style:text-properties fo:font-weight="bold" style:font-weight-asian="bold" fo:text-transform="uppercase" fo:color="#000000"/>
    </style:style>
    <style:style style:name="T1247" style:parent-style-name="DefaultParagraphFont" style:family="text">
      <style:text-properties fo:font-weight="bold" style:font-weight-asian="bold" fo:text-transform="uppercase" fo:color="#000000"/>
    </style:style>
    <style:style style:name="P1248" style:parent-style-name="Normal" style:family="paragraph">
      <style:paragraph-properties fo:text-align="justify" fo:text-indent="0.4923in"/>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color="#000000"/>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center"/>
    </style:style>
    <style:style style:name="T1265" style:parent-style-name="DefaultParagraphFont" style:family="text">
      <style:text-properties fo:color="#000000"/>
    </style:style>
    <style:style style:name="P1266" style:parent-style-name="Normal" style:family="paragraph">
      <style:paragraph-properties fo:break-before="page" fo:margin-left="3.543in">
        <style:tab-stops/>
      </style:paragraph-properties>
    </style:style>
    <style:style style:name="T1267" style:parent-style-name="DefaultParagraphFont" style:family="text">
      <style:text-properties style:font-size-complex="12pt" fo:language="en" fo:country="US"/>
    </style:style>
    <style:style style:name="P12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71" style:parent-style-name="Normal" style:family="paragraph">
      <style:paragraph-properties fo:text-align="justify" fo:text-indent="0.4923in"/>
      <style:text-properties fo:color="#000000"/>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fo:text-transform="uppercase" fo:color="#000000"/>
    </style:style>
    <style:style style:name="P1274" style:parent-style-name="Normal" style:family="paragraph">
      <style:paragraph-properties fo:text-align="center"/>
      <style:text-properties fo:font-weight="bold" style:font-weight-asian="bold" fo:text-transform="uppercase" fo:color="#000000"/>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fo:text-transform="uppercase" fo:color="#000000"/>
    </style:style>
    <style:style style:name="P1283" style:parent-style-name="Normal" style:family="paragraph">
      <style:paragraph-properties fo:text-align="justify" fo:text-indent="0.4923in"/>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text-transform="uppercase" fo:color="#000000"/>
    </style:style>
    <style:style style:name="T1305" style:parent-style-name="DefaultParagraphFont" style:family="text">
      <style:text-properties fo:color="#000000"/>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fo:text-transform="uppercase" fo:color="#000000"/>
    </style:style>
    <style:style style:name="T1329" style:parent-style-name="DefaultParagraphFont" style:family="text">
      <style:text-properties fo:font-weight="bold" style:font-weight-asian="bold" fo:text-transform="uppercase" fo:color="#000000"/>
    </style:style>
    <style:style style:name="T1330" style:parent-style-name="DefaultParagraphFont" style:family="text">
      <style:text-properties fo:font-weight="bold" style:font-weight-asian="bold" fo:text-transform="uppercase" fo:color="#000000"/>
    </style:style>
    <style:style style:name="P1331" style:parent-style-name="Normal" style:family="paragraph">
      <style:paragraph-properties fo:text-align="justify" fo:text-indent="0.4923in"/>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ableColumn1340" style:family="table-column">
      <style:table-column-properties style:column-width="0.8236in"/>
    </style:style>
    <style:style style:name="TableColumn1341" style:family="table-column">
      <style:table-column-properties style:column-width="5.8701in"/>
    </style:style>
    <style:style style:name="Table1339" style:family="table">
      <style:table-properties style:width="6.6937in" fo:margin-left="0.075in" table:align="left"/>
    </style:style>
    <style:style style:name="TableRow1342" style:family="table-row">
      <style:table-row-properties/>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color="#000000"/>
    </style:style>
    <style:style style:name="TableRow1347" style:family="table-row">
      <style:table-row-properties/>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color="#000000"/>
    </style:style>
    <style:style style:name="TableRow1352" style:family="table-row">
      <style:table-row-properties/>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color="#000000"/>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color="#000000"/>
    </style:style>
    <style:style style:name="TableRow1357" style:family="table-row">
      <style:table-row-properties/>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color="#000000"/>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color="#000000"/>
    </style:style>
    <style:style style:name="TableRow1362" style:family="table-row">
      <style:table-row-properties/>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color="#000000"/>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color="#000000"/>
    </style:style>
    <style:style style:name="TableRow1367" style:family="table-row">
      <style:table-row-properties/>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color="#000000"/>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color="#000000"/>
    </style:style>
    <style:style style:name="TableRow1372" style:family="table-row">
      <style:table-row-properties/>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color="#000000"/>
    </style:style>
    <style:style style:name="TableRow1377" style:family="table-row">
      <style:table-row-properties/>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color="#000000"/>
    </style:style>
    <style:style style:name="TableRow1382" style:family="table-row">
      <style:table-row-properties/>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color="#000000"/>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color="#000000"/>
    </style:style>
    <style:style style:name="TableRow1387" style:family="table-row">
      <style:table-row-properties/>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color="#000000"/>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color="#000000"/>
    </style:style>
    <style:style style:name="TableRow1392" style:family="table-row">
      <style:table-row-properties/>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color="#000000"/>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color="#000000"/>
    </style:style>
    <style:style style:name="TableRow1397" style:family="table-row">
      <style:table-row-properties/>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color="#000000"/>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color="#000000"/>
    </style:style>
    <style:style style:name="TableRow1402" style:family="table-row">
      <style:table-row-properties/>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color="#000000"/>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color="#000000"/>
    </style:style>
    <style:style style:name="TableRow1407" style:family="table-row">
      <style:table-row-properties/>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color="#000000"/>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color="#000000"/>
    </style:style>
    <style:style style:name="TableRow1412" style:family="table-row">
      <style:table-row-properties/>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color="#000000"/>
    </style:style>
    <style:style style:name="TableRow1417" style:family="table-row">
      <style:table-row-properties/>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color="#000000"/>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color="#000000"/>
    </style:style>
    <style:style style:name="TableRow1422" style:family="table-row">
      <style:table-row-properties/>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color="#000000"/>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color="#000000"/>
    </style:style>
    <style:style style:name="TableRow1427" style:family="table-row">
      <style:table-row-properties/>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color="#000000"/>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color="#000000"/>
    </style:style>
    <style:style style:name="TableRow1432" style:family="table-row">
      <style:table-row-properties/>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color="#000000"/>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color="#000000"/>
    </style:style>
    <style:style style:name="TableRow1437" style:family="table-row">
      <style:table-row-properties/>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color="#000000"/>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color="#000000"/>
    </style:style>
    <style:style style:name="TableRow1442" style:family="table-row">
      <style:table-row-properties/>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color="#000000"/>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color="#000000"/>
    </style:style>
    <style:style style:name="TableRow1447" style:family="table-row">
      <style:table-row-properties/>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color="#000000"/>
    </style:style>
    <style:style style:name="TableRow1452" style:family="table-row">
      <style:table-row-properties/>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color="#000000"/>
    </style:style>
    <style:style style:name="TableRow1457" style:family="table-row">
      <style:table-row-properties/>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color="#000000"/>
    </style:style>
    <style:style style:name="TableRow1462" style:family="table-row">
      <style:table-row-properties/>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color="#000000"/>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color="#000000"/>
    </style:style>
    <style:style style:name="TableRow1467" style:family="table-row">
      <style:table-row-properties/>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color="#000000"/>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color="#000000"/>
    </style:style>
    <style:style style:name="TableRow1472" style:family="table-row">
      <style:table-row-properties/>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color="#000000"/>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color="#000000"/>
    </style:style>
    <style:style style:name="TableRow1477" style:family="table-row">
      <style:table-row-properties/>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color="#000000"/>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color="#000000"/>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fo:text-transform="uppercase" fo:color="#000000"/>
    </style:style>
    <style:style style:name="T1510" style:parent-style-name="DefaultParagraphFont" style:family="text">
      <style:text-properties fo:font-weight="bold" style:font-weight-asian="bold" fo:text-transform="uppercase" fo:color="#000000"/>
    </style:style>
    <style:style style:name="T1511" style:parent-style-name="DefaultParagraphFont" style:family="text">
      <style:text-properties fo:font-weight="bold" style:font-weight-asian="bold" fo:text-transform="uppercase" fo:color="#000000"/>
    </style:style>
    <style:style style:name="P1512" style:parent-style-name="Normal" style:family="paragraph">
      <style:paragraph-properties fo:text-align="justify" fo:text-indent="0.4923in"/>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fo:text-transform="uppercase" fo:color="#000000"/>
    </style:style>
    <style:style style:name="T1550" style:parent-style-name="DefaultParagraphFont" style:family="text">
      <style:text-properties fo:font-weight="bold" style:font-weight-asian="bold" fo:text-transform="uppercase" fo:color="#000000"/>
    </style:style>
    <style:style style:name="T1551" style:parent-style-name="DefaultParagraphFont" style:family="text">
      <style:text-properties fo:font-weight="bold" style:font-weight-asian="bold" fo:text-transform="uppercase" fo:color="#000000"/>
    </style:style>
    <style:style style:name="P1552" style:parent-style-name="Normal" style:family="paragraph">
      <style:paragraph-properties fo:text-align="justify" fo:text-indent="0.4923in"/>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fo:text-transform="uppercase" fo:color="#000000"/>
    </style:style>
    <style:style style:name="T1605" style:parent-style-name="DefaultParagraphFont" style:family="text">
      <style:text-properties fo:font-weight="bold" style:font-weight-asian="bold" fo:text-transform="uppercase" fo:color="#000000"/>
    </style:style>
    <style:style style:name="T1606" style:parent-style-name="DefaultParagraphFont" style:family="text">
      <style:text-properties fo:font-weight="bold" style:font-weight-asian="bold" fo:text-transform="uppercase" fo:color="#000000"/>
    </style:style>
    <style:style style:name="P1607" style:parent-style-name="Normal" style:family="paragraph">
      <style:paragraph-properties fo:text-align="justify" fo:text-indent="0.4923in"/>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font-weight="bold" style:font-weight-asian="bold" fo:color="#000000"/>
    </style:style>
    <style:style style:name="T1627" style:parent-style-name="DefaultParagraphFont" style:family="text">
      <style:text-properties fo:color="#000000"/>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font-weight="bold" style:font-weight-asian="bold"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fo:text-transform="uppercase" fo:color="#000000"/>
    </style:style>
    <style:style style:name="T1656" style:parent-style-name="DefaultParagraphFont" style:family="text">
      <style:text-properties fo:font-weight="bold" style:font-weight-asian="bold" fo:text-transform="uppercase" fo:color="#000000"/>
    </style:style>
    <style:style style:name="T1657" style:parent-style-name="DefaultParagraphFont" style:family="text">
      <style:text-properties fo:font-weight="bold" style:font-weight-asian="bold" fo:text-transform="uppercase" fo:color="#000000"/>
    </style:style>
    <style:style style:name="P1658" style:parent-style-name="Normal" style:family="paragraph">
      <style:paragraph-properties fo:text-align="justify" fo:text-indent="0.4923in"/>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fo:text-transform="uppercase" fo:color="#000000"/>
    </style:style>
    <style:style style:name="T1666" style:parent-style-name="DefaultParagraphFont" style:family="text">
      <style:text-properties fo:font-weight="bold" style:font-weight-asian="bold" fo:text-transform="uppercase" fo:color="#000000"/>
    </style:style>
    <style:style style:name="T1667" style:parent-style-name="DefaultParagraphFont" style:family="text">
      <style:text-properties fo:font-weight="bold" style:font-weight-asian="bold" fo:text-transform="uppercase" fo:color="#000000"/>
    </style:style>
    <style:style style:name="P1668" style:parent-style-name="Normal" style:family="paragraph">
      <style:paragraph-properties fo:text-align="justify" fo:text-indent="0.4923in"/>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fo:text-transform="uppercase" fo:color="#000000"/>
    </style:style>
    <style:style style:name="T1699" style:parent-style-name="DefaultParagraphFont" style:family="text">
      <style:text-properties fo:font-weight="bold" style:font-weight-asian="bold" fo:text-transform="uppercase" fo:color="#000000"/>
    </style:style>
    <style:style style:name="T1700" style:parent-style-name="DefaultParagraphFont" style:family="text">
      <style:text-properties fo:font-weight="bold" style:font-weight-asian="bold" fo:text-transform="uppercase" fo:color="#000000"/>
    </style:style>
    <style:style style:name="P1701" style:parent-style-name="Normal" style:family="paragraph">
      <style:paragraph-properties fo:text-align="justify" fo:text-indent="0.4923in"/>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fo:text-transform="uppercase" fo:color="#000000"/>
    </style:style>
    <style:style style:name="T1712" style:parent-style-name="DefaultParagraphFont" style:family="text">
      <style:text-properties fo:font-weight="bold" style:font-weight-asian="bold" fo:text-transform="uppercase" fo:color="#000000"/>
    </style:style>
    <style:style style:name="T1713" style:parent-style-name="DefaultParagraphFont" style:family="text">
      <style:text-properties fo:font-weight="bold" style:font-weight-asian="bold" fo:text-transform="uppercase" fo:color="#000000"/>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font-weight="bold" style:font-weight-asian="bold"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text-properties fo:color="#000000"/>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fo:text-transform="uppercase" fo:color="#000000"/>
    </style:style>
    <style:style style:name="T1792" style:parent-style-name="DefaultParagraphFont" style:family="text">
      <style:text-properties fo:font-weight="bold" style:font-weight-asian="bold" fo:text-transform="uppercase" fo:color="#000000"/>
    </style:style>
    <style:style style:name="T1793" style:parent-style-name="DefaultParagraphFont" style:family="text">
      <style:text-properties fo:font-weight="bold" style:font-weight-asian="bold" fo:text-transform="uppercase" fo:color="#000000"/>
    </style:style>
    <style:style style:name="P1794" style:parent-style-name="Normal" style:family="paragraph">
      <style:paragraph-properties fo:text-align="justify" fo:text-indent="0.4923in"/>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center"/>
    </style:style>
    <style:style style:name="T1807" style:parent-style-name="DefaultParagraphFont" style:family="text">
      <style:text-properties fo:color="#000000"/>
    </style:style>
    <style:style style:name="P1808" style:parent-style-name="Normal" style:family="paragraph">
      <style:paragraph-properties fo:text-align="justify"/>
    </style:style>
    <style:style style:name="P1809" style:parent-style-name="Normal" style:family="paragraph">
      <style:paragraph-properties fo:text-align="justify"/>
      <style:text-properties fo:font-weight="bold" style:font-weight-asian="bold"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weight="bold" style:font-weight-asian="bold"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T1845" style:parent-style-name="DefaultParagraphFont" style:family="text">
      <style:text-properties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widows="0" fo:orphans="0"/>
    </style:style>
  </office:automatic-styles>
  <office:body>
    <office:text text:use-soft-page-breaks="true">
      <text:p text:style-name="P1"><text:span text:style-name="T9">Įsakymas netenka galios 2004-04-29:</text:span></text:p>
      <text:p text:style-name="P10"><text:span text:style-name="T11">Lietuvos Respublikos teisingumo ministerija, Įsakymas</text:span></text:p>
      <text:p text:style-name="P12"><text:span text:style-name="T13">Nr.<text:s/></text:span><text:a xlink:href="https://www.e-tar.lt/portal/legalAct.html?documentId=TAR.96594013A72E" office:target-frame-name="_top" xlink:show="replace"><text:span text:style-name="T14">1R-94</text:span></text:a><text:span text:style-name="T15">, 2004-04-21, Žin., 2004, Nr. 63-2272 (2004-04-28), i. k.<text:s/></text:span><text:span text:style-name="T16">1042270ISAK0001R-94</text:span></text:p>
      <text:p text:style-name="P17"><text:span text:style-name="T18">Dėl Valstybės įmonių prie pataisos namų įstatų patvirtinimo ir teisingumo ministro 2003 m. spalio 14 d. įsakymo Nr. 253 "Dėl valstybės įmonių reorganizavimo" pakeitimo</text:span></text:p>
      <text:p text:style-name="P19"/>
      <text:p text:style-name="P20"><text:span text:style-name="T21">Suvestinė redakcija nuo 2003-12-24 iki 2004-04-28</text:span></text:p>
      <text:p text:style-name="P22"/>
      <text:p text:style-name="P23"><text:span text:style-name="T24">Įsakymas paskelb</text:span><text:span text:style-name="T25">tas: Žin. 2000, Nr.<text:s/></text:span><text:a xlink:href="https://www.e-tar.lt/portal/legalAct.html?documentId=TAR.959AB632B0AB" office:target-frame-name="_top" xlink:show="replace"><text:span text:style-name="T26">99-3149</text:span></text:a><text:span text:style-name="T27">, i. k. 1002270ISAK00000228</text:span></text:p>
      <text:p text:style-name="P28"/>
      <text:p text:style-name="P29"/>
      <text:p text:style-name="P30">LIETUVOS RESPUBLIKOS TEISINGUMO MINISTRAS</text:p>
      <text:p text:style-name="P31"/>
      <text:p text:style-name="P32">Į S A K Y M A S</text:p>
      <text:p text:style-name="P33">DĖL KALĖJIMŲ DEPARTAMENTUI PRIE LIETUVOS RESPUBLIKOS TEISINGUMO MINISTERIJOS PAVALDŽIŲ VALSTYBĖS ĮMONIŲ ĮSTATŲ PATVIRTINIMO</text:p>
      <text:p text:style-name="P34"/>
      <text:p text:style-name="P35">2000 m. lapkričio 9 d. Nr. 228</text:p>
      <text:p text:style-name="P36">Vilnius</text:p>
      <text:p text:style-name="P37"/>
      <text:p text:style-name="P38"/>
      <text:p text:style-name="P39"><text:span text:style-name="T40">Vadovaudamasis Tarnybos Kalėjimų departamente prie Lietuvos Respublikos teisingumo ministerijos statuto, patvirtinto Lietuvos Respublikos Tarnybos K</text:span><text:span text:style-name="T41">alėjimų departamente prie Lietuvos Respublikos teisingumo ministerijos statuto patvirtinimo įstatymo (Žin., 2000, Nr.<text:s/></text:span><text:a xlink:href="https://www.e-tar.lt/portal/lt/legalAct/TAR.BBC3E3121172" office:target-frame-name="_blank" xlink:show="new"><text:span text:style-name="T42">39-1088</text:span></text:a><text:span text:style-name="T43">) 7 straipsnio 4 dalimi ir Lietuvos Respublikos Vyriausybės 2000 m. rugpjūčio 24 d. nutarimu Nr. 963 „Dėl Pataisos reikalų departamento prie Lietuvos Respublikos vidaus reikalų ministerijos Vilniaus socialinės bei psichologinės reabilitacijos įstaigos reor</text:span><text:span text:style-name="T44">ganizavimo, šio departamento ir jam pavaldžių įstaigų bei valstybės įmonių perdavimo ir kai kurių jų pavadinimų pakeitimo“ (Žin., 2000, Nr.<text:s/></text:span><text:a xlink:href="https://www.e-tar.lt/portal/lt/legalAct/TAR.AEA9654206BF" office:target-frame-name="_blank" xlink:show="new"><text:span text:style-name="T45">72-2232</text:span></text:a><text:span text:style-name="T46">),</text:span></text:p>
      <text:p text:style-name="P47"><text:span text:style-name="T48">1</text:span><text:span text:style-name="T49">.<text:s/></text:span><text:span text:style-name="T50">Tvirtinu</text:span><text:span text:style-name="T51"><text:s/>pride</text:span><text:span text:style-name="T52">damus Kalėjimų departamentui prie Lietuvos Respublikos teisingumo ministerijos pavaldžių valstybės įmonių įstatus:</text:span></text:p>
      <text:p text:style-name="P53"><text:span text:style-name="T54">1.1</text:span><text:span text:style-name="T55">. Valstybės įmonės prie Panevėžio pataisos namų;</text:span></text:p>
      <text:p text:style-name="P56">Punkto pakeitimai:</text:p>
      <text:p text:style-name="P57"><text:span text:style-name="T58">Nr.<text:s/></text:span><text:a xlink:href="https://www.e-tar.lt/portal/legalAct.html?documentId=TAR.039DCBB4A5F4" office:target-frame-name="_top" xlink:show="replace"><text:span text:style-name="T59">173</text:span></text:a><text:span text:style-name="T60">, 2003-06-10, Žin., 2003, Nr. 58-2626 (2003-06-18), i. k. 1032270ISAK00000173</text:span></text:p>
      <text:p text:style-name="Normal"/>
      <text:p text:style-name="P61"><text:span text:style-name="T62">1.2.</text:span><text:span text:style-name="T63"><text:s/>Neteko galios nuo 2003-10-23</text:span></text:p>
      <text:p text:style-name="P64">Punkto naikinimas:</text:p>
      <text:p text:style-name="P65"><text:span text:style-name="T66">Nr.<text:s/></text:span><text:a xlink:href="https://www.e-tar.lt/portal/legalAct.html?documentId=TAR.23512D886BFF" office:target-frame-name="_top" xlink:show="replace"><text:span text:style-name="T67">253</text:span></text:a><text:span text:style-name="T68">,<text:s/></text:span><text:span text:style-name="T69">2003-10-14, Žin. 2003, Nr. 99-4480 (2003-10-22), i. k. 1032270ISAK00000253</text:span></text:p>
      <text:p text:style-name="P70">Punkto pakeitimai:</text:p>
      <text:p text:style-name="P71"><text:span text:style-name="T72">Nr.<text:s/></text:span><text:a xlink:href="https://www.e-tar.lt/portal/legalAct.html?documentId=TAR.039DCBB4A5F4" office:target-frame-name="_top" xlink:show="replace"><text:span text:style-name="T73">173</text:span></text:a><text:span text:style-name="T74">, 2003-06-10, Žin., 2003, Nr. 58-2626 (2003-06-18), i. k. 1032270ISAK0000</text:span><text:span text:style-name="T75">0173</text:span></text:p>
      <text:p text:style-name="Normal"/>
      <text:p text:style-name="P76"><text:span text:style-name="T77">1.3.</text:span><text:span text:style-name="T78"><text:s/>Neteko galios nuo 2003-10-23</text:span></text:p>
      <text:p text:style-name="P79">Punkto naikinimas:</text:p>
      <text:p text:style-name="P80"><text:span text:style-name="T81">Nr.<text:s/></text:span><text:a xlink:href="https://www.e-tar.lt/portal/legalAct.html?documentId=TAR.23512D886BFF" office:target-frame-name="_top" xlink:show="replace"><text:span text:style-name="T82">253</text:span></text:a><text:span text:style-name="T83">, 2003-10-14, Žin. 2003, Nr. 99-4480 (2003-10-22), i. k. 1032270ISAK00000253</text:span></text:p>
      <text:p text:style-name="P84">Punkto pakeitimai:</text:p>
      <text:p text:style-name="P85"><text:span text:style-name="T86">Nr.<text:s/></text:span><text:a xlink:href="https://www.e-tar.lt/portal/legalAct.html?documentId=TAR.039DCBB4A5F4" office:target-frame-name="_top" xlink:show="replace"><text:span text:style-name="T87">173</text:span></text:a><text:span text:style-name="T88">, 2003-06-10, Žin., 2003, Nr. 58-2626 (2003-06-18), i. k. 1032270ISAK00000173</text:span></text:p>
      <text:p text:style-name="Normal"/>
      <text:p text:style-name="P89"><text:span text:style-name="T90">1.4.</text:span><text:span text:style-name="T91"><text:s/>Neteko galios nuo 2003-10-23</text:span></text:p>
      <text:p text:style-name="P92">Punkto naikinimas:</text:p>
      <text:p text:style-name="P93"><text:span text:style-name="T94">Nr.<text:s/></text:span><text:a xlink:href="https://www.e-tar.lt/portal/legalAct.html?documentId=TAR.23512D886BFF" office:target-frame-name="_top" xlink:show="replace"><text:span text:style-name="T95">253</text:span></text:a><text:span text:style-name="T96">, 2003-10-14, Žin. 2003, Nr. 99-4480 (2003-10-22), i. k. 1032270ISAK00000253</text:span></text:p>
      <text:p text:style-name="P97">Punkto pakeitimai:</text:p>
      <text:p text:style-name="P98"><text:span text:style-name="T99">Nr.<text:s/></text:span><text:a xlink:href="https://www.e-tar.lt/portal/legalAct.html?documentId=TAR.039DCBB4A5F4" office:target-frame-name="_top" xlink:show="replace"><text:span text:style-name="T100">173</text:span></text:a><text:span text:style-name="T101">, 2003-06-10, Žin., 2</text:span><text:span text:style-name="T102">003, Nr. 58-2626 (2003-06-18), i. k. 1032270ISAK00000173</text:span></text:p>
      <text:p text:style-name="Normal"/>
      <text:p text:style-name="P103"><text:span text:style-name="T104">1.5.</text:span><text:span text:style-name="T105"><text:s/>Neteko galios nuo 2003-10-23</text:span></text:p>
      <text:p text:style-name="P106">Punkto naikinimas:</text:p>
      <text:p text:style-name="P107"><text:span text:style-name="T108">Nr.<text:s/></text:span><text:a xlink:href="https://www.e-tar.lt/portal/legalAct.html?documentId=TAR.23512D886BFF" office:target-frame-name="_top" xlink:show="replace"><text:span text:style-name="T109">253</text:span></text:a><text:span text:style-name="T110">, 2003-10-14, Žin. 2003, Nr. 99-4480 (2003-10-22), i.<text:s/></text:span><text:span text:style-name="T111">k. 1032270ISAK00000253</text:span></text:p>
      <text:p text:style-name="P112">Punkto pakeitimai:</text:p>
      <text:soft-page-break/>
      <text:p text:style-name="P113"><text:span text:style-name="T114">Nr.<text:s/></text:span><text:a xlink:href="https://www.e-tar.lt/portal/legalAct.html?documentId=TAR.039DCBB4A5F4" office:target-frame-name="_top" xlink:show="replace"><text:span text:style-name="T115">173</text:span></text:a><text:span text:style-name="T116">, 2003-06-10, Žin., 2003, Nr. 58-2626 (2003-06-18), i. k. 1032270ISAK00000173</text:span></text:p>
      <text:p text:style-name="Normal"/>
      <text:p text:style-name="P117"><text:span text:style-name="T118">1.6</text:span><text:span text:style-name="T119">. Valstybės įmonės prie Alytaus pataiso</text:span><text:span text:style-name="T120">s namų;</text:span></text:p>
      <text:p text:style-name="P121">Punkto pakeitimai:</text:p>
      <text:p text:style-name="P122"><text:span text:style-name="T123">Nr.<text:s/></text:span><text:a xlink:href="https://www.e-tar.lt/portal/legalAct.html?documentId=TAR.039DCBB4A5F4" office:target-frame-name="_top" xlink:show="replace"><text:span text:style-name="T124">173</text:span></text:a><text:span text:style-name="T125">, 2003-06-10, Žin., 2003, Nr. 58-2626 (2003-06-18), i. k. 1032270ISAK00000173</text:span></text:p>
      <text:p text:style-name="Normal"/>
      <text:p text:style-name="P126"><text:span text:style-name="T127">1.7</text:span><text:span text:style-name="T128">. Valstybės įmonės prie Marijampolės pataisos namų.“</text:span></text:p>
      <text:p text:style-name="P129">Punkto pakeitimai:</text:p>
      <text:p text:style-name="P130"><text:span text:style-name="T131">Nr.<text:s/></text:span><text:a xlink:href="https://www.e-tar.lt/portal/legalAct.html?documentId=TAR.039DCBB4A5F4" office:target-frame-name="_top" xlink:show="replace"><text:span text:style-name="T132">173</text:span></text:a><text:span text:style-name="T133">, 2003-06-10, Žin., 2003, Nr. 58-2626 (2003-06-18), i. k. 1032270ISAK00000173</text:span></text:p>
      <text:p text:style-name="Normal"/>
      <text:p text:style-name="P134"><text:span text:style-name="T135">1.8.</text:span><text:span text:style-name="T136"><text:s/>Neteko galios nuo 2003-06-19</text:span></text:p>
      <text:p text:style-name="P137">Punkto naikinimas:</text:p>
      <text:p text:style-name="P138"><text:span text:style-name="T139">Nr.<text:s/></text:span><text:a xlink:href="https://www.e-tar.lt/portal/legalAct.html?documentId=TAR.039DCBB4A5F4" office:target-frame-name="_top" xlink:show="replace"><text:span text:style-name="T140">173</text:span></text:a><text:span text:style-name="T141">, 2003-06-10, Žin. 2003, Nr. 58-2626 (2003-06-18), i. k. 1032270ISAK00000173</text:span></text:p>
      <text:p text:style-name="Normal"/>
      <text:p text:style-name="P142"><text:span text:style-name="T143">1.9.</text:span><text:span text:style-name="T144"><text:s/>Neteko galios nuo 2003-06-19</text:span></text:p>
      <text:p text:style-name="P145">Punkto naikinimas:</text:p>
      <text:p text:style-name="P146"><text:span text:style-name="T147">Nr.<text:s/></text:span><text:a xlink:href="https://www.e-tar.lt/portal/legalAct.html?documentId=TAR.039DCBB4A5F4" office:target-frame-name="_top" xlink:show="replace"><text:span text:style-name="T148">173</text:span></text:a><text:span text:style-name="T149">, 2003-06-10, Žin. 2003, Nr. 58-2626 (2003-06-18), i. k. 1032270ISAK00000173</text:span></text:p>
      <text:p text:style-name="Normal"/>
      <text:p text:style-name="P150"><text:span text:style-name="T151">2</text:span><text:span text:style-name="T152">. Įpareigoju Kalėjimų departamentą prie Teisingumo ministerijos organizuoti šio įsakymo 1 punkte nurodytų valstybės įmonių teisinė</text:span><text:span text:style-name="T153">s registracijos pakeitimus.</text:span></text:p>
      <text:p text:style-name="P154"/>
      <text:p text:style-name="P155"/>
      <text:p text:style-name="P156"/>
      <text:p text:style-name="P157"><text:span text:style-name="T158">L. E. teisingumo ministro pareigas</text:span><text:span text:style-name="T159"><text:tab/>Gintaras Balčiūnas</text:span></text:p>
      <text:soft-page-break/>
      <text:p text:style-name="P160"><text:span text:style-name="T161">PATVIRTINTA</text:span></text:p>
      <text:p text:style-name="P162">teisingumo ministro<text:s/></text:p>
      <text:p text:style-name="P163">2000 m. lapkričio 9 d.<text:s/></text:p>
      <text:p text:style-name="P164">įsakymu Nr. 228</text:p>
      <text:p text:style-name="P165"/>
      <text:p text:style-name="P166"><text:span text:style-name="T167">VALSTYBĖS ĮMONĖS PRIE PANEVĖŽIO PATAISOS NAMŲ ĮSTATAI<text:s/></text:span></text:p>
      <text:p text:style-name="P168"/>
      <text:p text:style-name="P169">Pakeistas priedo pavadinimas:</text:p>
      <text:p text:style-name="P170"><text:span text:style-name="T171">Nr.<text:s/></text:span><text:a xlink:href="https://www.e-tar.lt/portal/legalAct.html?documentId=TAR.039DCBB4A5F4" office:target-frame-name="_top" xlink:show="replace"><text:span text:style-name="T172">173</text:span></text:a><text:span text:style-name="T173">, 2003-06-10, Žin., 2003, Nr. 58-2626 (2003-06-18), i. k. 1032270ISAK00000173</text:span></text:p>
      <text:p text:style-name="Normal"/>
      <text:p text:style-name="P174"><text:span text:style-name="T175">I. BENDROJI DALIS</text:span></text:p>
      <text:p text:style-name="P176"/>
      <text:p text:style-name="P177"><text:span text:style-name="T178">1</text:span><text:span text:style-name="T179">. Valstybės įmonės (toliau – įmonė) prie Panevėžio pataisos namų s</text:span><text:span text:style-name="T180">teigėjas yra Lietuvos Respublikos teisingumo ministerija (toliau – Teisingumo ministerija).</text:span></text:p>
      <text:p text:style-name="P181">Punkto pakeitimai:</text:p>
      <text:p text:style-name="P182"><text:span text:style-name="T183">Nr.<text:s/></text:span><text:a xlink:href="https://www.e-tar.lt/portal/legalAct.html?documentId=TAR.039DCBB4A5F4" office:target-frame-name="_top" xlink:show="replace"><text:span text:style-name="T184">173</text:span></text:a><text:span text:style-name="T185">, 2003-06-10, Žin., 2003, Nr. 58-2626 (2003-06-18), i. k</text:span><text:span text:style-name="T186">. 1032270ISAK00000173</text:span></text:p>
      <text:p text:style-name="Normal"/>
      <text:p text:style-name="P187"><text:span text:style-name="T188">2</text:span><text:span text:style-name="T189">. Įmonė savo veikloje vadovaujasi Lietuvos Respublikos Konstitucija, įstatymais, kitais Lietuvos Respublikos Seimo priimtais teisės aktais, Lietuvos Respublikos tarptautinėmis sutartimis, Respublikos Prezidento dekretais, Lietuv</text:span><text:span text:style-name="T190">os Respublikos Vyriausybės nutarimais, teisingumo ministro įsakymais, kitais teisės aktais ir šiais įstatais.</text:span></text:p>
      <text:p text:style-name="P191"><text:span text:style-name="T192">3</text:span><text:span text:style-name="T193">. Įmonės pagrindinis veiklos tikslas yra įdarbinti nuteistąsias, suteikti joms profesiją, reikalingą gamyboje, ir parengti darbinei veiklai i</text:span><text:span text:style-name="T194">šėjus į laisvę. Šį tikslą įmonė įgyvendina, vykdydama įstatymų neuždraustą gamybinę-ūkinę veiklą, iš to gaudama pajamas ir pelną, finansiškai visiškai save išlaikydama.</text:span></text:p>
      <text:p text:style-name="P195"><text:span text:style-name="T196">4</text:span><text:span text:style-name="T197">. Įmonė yra juridinis asmuo, turintis sąskaitą banke, antspaudą su Lietuvos valsty</text:span><text:span text:style-name="T198">bės herbu bei savo pavadinimu: „VALSTYBĖS ĮMONĖ PRIE PANEVĖŽIO PATAISOS NAMŲ.“</text:span></text:p>
      <text:p text:style-name="P199">Punkto pakeitimai:</text:p>
      <text:p text:style-name="P200"><text:span text:style-name="T201">Nr.<text:s/></text:span><text:a xlink:href="https://www.e-tar.lt/portal/legalAct.html?documentId=TAR.039DCBB4A5F4" office:target-frame-name="_top" xlink:show="replace"><text:span text:style-name="T202">173</text:span></text:a><text:span text:style-name="T203">, 2003-06-10, Žin., 2003, Nr. 58-2626 (2003-06-18), i. k.<text:s/></text:span><text:span text:style-name="T204">1032270ISAK00000173</text:span></text:p>
      <text:p text:style-name="Normal"/>
      <text:p text:style-name="P205"><text:span text:style-name="T206">5</text:span><text:span text:style-name="T207">. Įmonės sutrumpintas pavadinimas – „VĮ prie Panevėžio pataisos namų“.</text:span></text:p>
      <text:p text:style-name="P208">Punkto pakeitimai:</text:p>
      <text:p text:style-name="P209"><text:span text:style-name="T210">Nr.<text:s/></text:span><text:a xlink:href="https://www.e-tar.lt/portal/legalAct.html?documentId=TAR.039DCBB4A5F4" office:target-frame-name="_top" xlink:show="replace"><text:span text:style-name="T211">173</text:span></text:a><text:span text:style-name="T212">, 2003-06-10, Žin., 2003, Nr. 58-2626 (2003-06-18),</text:span><text:span text:style-name="T213"><text:s/>i. k. 1032270ISAK00000173</text:span></text:p>
      <text:p text:style-name="Normal"/>
      <text:p text:style-name="P214"><text:span text:style-name="T215">6</text:span><text:span text:style-name="T216">. Įmonės buveinė: P. Puzino g. 12a, LT-5300 Panevėžys.“</text:span></text:p>
      <text:p text:style-name="P217">Punkto pakeitimai:</text:p>
      <text:p text:style-name="P218"><text:span text:style-name="T219">Nr.<text:s/></text:span><text:a xlink:href="https://www.e-tar.lt/portal/legalAct.html?documentId=TAR.039DCBB4A5F4" office:target-frame-name="_top" xlink:show="replace"><text:span text:style-name="T220">173</text:span></text:a><text:span text:style-name="T221">, 2003-06-10, Žin., 2003, Nr. 58-2626 (2003-06-18), i. k.<text:s/></text:span><text:span text:style-name="T222">1032270ISAK00000173</text:span></text:p>
      <text:p text:style-name="Normal"/>
      <text:p text:style-name="P223"><text:span text:style-name="T224">II</text:span><text:span text:style-name="T225">.<text:s/></text:span><text:span text:style-name="T226">ĮMONĖS ŪKINĖ VEIKLA</text:span></text:p>
      <text:p text:style-name="P227"/>
      <text:p text:style-name="P228"><text:span text:style-name="T229">7</text:span><text:span text:style-name="T230">. Įmonės ūkinė veikla: siuvinių, duonos ir pyrago gaminių gamyba, įvairių paslaugų teikimas juridiniams ir fiziniams asmenims. Pagrindinė įmonės produkcija – siuviniai.</text:span></text:p>
      <text:p text:style-name="P231"><text:span text:style-name="T232">8</text:span><text:span text:style-name="T233">. Įmonės veiklos pobūdis<text:s/></text:span><text:span text:style-name="T234">pagal ekonominės veiklos rūšių klasifikatorių yra:</text:span></text:p>
      <text:p text:style-name="P235"/>
      <table:table table:style-name="Table236">
        <table:table-columns>
          <table:table-column table:style-name="TableColumn237"/>
          <table:table-column table:style-name="TableColumn238"/>
        </table:table-columns>
        <table:table-row table:style-name="TableRow239">
          <table:table-cell table:style-name="TableCell240">
            <text:p text:style-name="P241">KODAS</text:p>
            <text:p text:style-name="P242"/>
          </table:table-cell>
          <table:table-cell table:style-name="TableCell243">
            <text:p text:style-name="P244">APRAŠYMAS</text:p>
          </table:table-cell>
        </table:table-row>
        <table:table-row table:style-name="TableRow245">
          <table:table-cell table:style-name="TableCell246">
            <text:p text:style-name="P247">15.81</text:p>
          </table:table-cell>
          <table:table-cell table:style-name="TableCell248">
            <text:p text:style-name="P249">Duonos gamyba; šviežių konditerijos kepinių ir pyragaičių gamyba</text:p>
          </table:table-cell>
        </table:table-row>
        <table:table-row table:style-name="TableRow250">
          <table:table-cell table:style-name="TableCell251">
            <text:p text:style-name="P252">17.40</text:p>
          </table:table-cell>
          <table:table-cell table:style-name="TableCell253">
            <text:p text:style-name="P254">Gatavų tekstilės gaminių, išskyrus drabužius, gamyba</text:p>
          </table:table-cell>
        </table:table-row>
        <table:table-row table:style-name="TableRow255">
          <table:table-cell table:style-name="TableCell256">
            <text:p text:style-name="P257">17.71</text:p>
          </table:table-cell>
          <table:table-cell table:style-name="TableCell258">
            <text:p text:style-name="P259">Megztų (trikotažinių) ir nertų gaminių bei<text:s/>dirbinių gamyba</text:p>
          </table:table-cell>
        </table:table-row>
        <table:table-row table:style-name="TableRow260">
          <table:table-cell table:style-name="TableCell261">
            <text:p text:style-name="P262">18.21</text:p>
          </table:table-cell>
          <table:table-cell table:style-name="TableCell263">
            <text:p text:style-name="P264">Darbinių drabužių siuvimas</text:p>
          </table:table-cell>
        </table:table-row>
        <table:table-row table:style-name="TableRow265">
          <table:table-cell table:style-name="TableCell266">
            <text:p text:style-name="P267">18.22</text:p>
          </table:table-cell>
          <table:table-cell table:style-name="TableCell268">
            <text:p text:style-name="P269">Kitų viršutinių drabužių siuvimas</text:p>
          </table:table-cell>
        </table:table-row>
        <table:table-row table:style-name="TableRow270">
          <table:table-cell table:style-name="TableCell271">
            <text:p text:style-name="P272">18.23</text:p>
          </table:table-cell>
          <table:table-cell table:style-name="TableCell273">
            <text:p text:style-name="P274">Apatinių drabužių siuvimas</text:p>
          </table:table-cell>
        </table:table-row>
        <table:table-row table:style-name="TableRow275">
          <table:table-cell table:style-name="TableCell276">
            <text:p text:style-name="P277">18.24</text:p>
          </table:table-cell>
          <table:table-cell table:style-name="TableCell278">
            <text:p text:style-name="P279">Kitų, niekur kitur nepriskirtų, drabužių ir drabužių priedų gamyba</text:p>
          </table:table-cell>
        </table:table-row>
        <table:table-row table:style-name="TableRow280">
          <table:table-cell table:style-name="TableCell281">
            <text:p text:style-name="P282">36.15</text:p>
          </table:table-cell>
          <table:table-cell table:style-name="TableCell283">
            <text:p text:style-name="P284">Čiužinių gamyba</text:p>
          </table:table-cell>
        </table:table-row>
        <text:soft-page-break/>
        <table:table-row table:style-name="TableRow285">
          <table:table-cell table:style-name="TableCell286">
            <text:p text:style-name="P287">36.50</text:p>
          </table:table-cell>
          <table:table-cell table:style-name="TableCell288">
            <text:p text:style-name="P289">Žaidimų ir žaislų gamyba</text:p>
          </table:table-cell>
        </table:table-row>
        <table:table-row table:style-name="TableRow290">
          <table:table-cell table:style-name="TableCell291">
            <text:p text:style-name="P292">52.12</text:p>
          </table:table-cell>
          <table:table-cell table:style-name="TableCell293">
            <text:p text:style-name="P294">Kita mažmeninė prekyba nespecializuotose parduotuvėse</text:p>
          </table:table-cell>
        </table:table-row>
        <table:table-row table:style-name="TableRow295">
          <table:table-cell table:style-name="TableCell296">
            <text:p text:style-name="P297">52.24</text:p>
          </table:table-cell>
          <table:table-cell table:style-name="TableCell298">
            <text:p text:style-name="P299">Duonos, bandelių, konditerijos gaminių ir cukraus saldumynų mažmeninė prekyba</text:p>
          </table:table-cell>
        </table:table-row>
        <table:table-row table:style-name="TableRow300">
          <table:table-cell table:style-name="TableCell301">
            <text:p text:style-name="P302">52.41</text:p>
          </table:table-cell>
          <table:table-cell table:style-name="TableCell303">
            <text:p text:style-name="P304">Tekstilės mažmeninė prekyba</text:p>
          </table:table-cell>
        </table:table-row>
        <table:table-row table:style-name="TableRow305">
          <table:table-cell table:style-name="TableCell306">
            <text:p text:style-name="P307">52.42</text:p>
          </table:table-cell>
          <table:table-cell table:style-name="TableCell308">
            <text:p text:style-name="P309">Drabužių mažmeninė prekyba</text:p>
          </table:table-cell>
        </table:table-row>
        <table:table-row table:style-name="TableRow310">
          <table:table-cell table:style-name="TableCell311">
            <text:p text:style-name="P312">60.24</text:p>
          </table:table-cell>
          <table:table-cell table:style-name="TableCell313">
            <text:p text:style-name="P314">Krovinių vežimas keliais</text:p>
          </table:table-cell>
        </table:table-row>
        <table:table-row table:style-name="TableRow315">
          <table:table-cell table:style-name="TableCell316">
            <text:p text:style-name="P317">71.34</text:p>
          </table:table-cell>
          <table:table-cell table:style-name="TableCell318">
            <text:p text:style-name="P319">Kitų, niekur nepriskirtų, mašinų ir įrenginių nuoma</text:p>
          </table:table-cell>
        </table:table-row>
        <table:table-row table:style-name="TableRow320">
          <table:table-cell table:style-name="TableCell321">
            <text:p text:style-name="P322">93.01</text:p>
          </table:table-cell>
          <table:table-cell table:style-name="TableCell323">
            <text:p text:style-name="P324">Tekstilės ir kailių gaminių skalbimas ir valymas</text:p>
          </table:table-cell>
        </table:table-row>
        <table:table-row table:style-name="TableRow325">
          <table:table-cell table:style-name="TableCell326">
            <text:p text:style-name="P327">52.11</text:p>
          </table:table-cell>
          <table:table-cell table:style-name="TableCell328">
            <text:p text:style-name="P329">Mažmeninė prekyba nespecializuotose parduotuvėse, kuriose vyrauja maistas, gėrimai ir tabakas</text:p>
          </table:table-cell>
        </table:table-row>
      </table:table>
      <text:p text:style-name="Normal"/>
      <text:p text:style-name="P330">Punkto pakeitimai:</text:p>
      <text:p text:style-name="P331"><text:span text:style-name="T332">Nr.<text:s/></text:span><text:a xlink:href="https://www.e-tar.lt/portal/legalAct.html?documentId=TAR.039DCBB4A5F4" office:target-frame-name="_top" xlink:show="replace"><text:span text:style-name="T333">173</text:span></text:a><text:span text:style-name="T334">, 2003-06-10, Žin., 2003, Nr. 58-2626 (2003-06-18), i. k. 1032270ISAK00000173</text:span></text:p>
      <text:p text:style-name="Normal"/>
      <text:p text:style-name="P335"><text:span text:style-name="T336">9</text:span><text:span text:style-name="T337">. Įmonė gali turėti firmines parduotuves ir prekiauti jose savo bei kitų valstybės įmonių</text:span><text:span text:style-name="T338"><text:s/>prie pataisos darbų kolonijų pagaminta produkcija, barteriniais mainais gautomis prekėmis, gamyboje naudojamomis medžiagomis, jų atliekomis ir iš juridinių bei fizinių asmenų pirktomis prekėmis.</text:span></text:p>
      <text:p text:style-name="P339"><text:span text:style-name="T340">10</text:span><text:span text:style-name="T341">. Įmonė, esant steigėjo sutikimui, turi teisę išnuomot</text:span><text:span text:style-name="T342">i gamybines patalpas, įrengimus, kitus pagrindinius gamybinius fondus, įkeisti ilgalaikį turtą, realizuoti pagrindinius gamybinius fondus, išskyrus pasyviąją jų dalį, kitų žinybų įmonėms.</text:span></text:p>
      <text:p text:style-name="P343"><text:span text:style-name="T344">11</text:span><text:span text:style-name="T345">. Įmonė turi teisę sudaryti gamybos, komercines, mokslinio tyr</text:span><text:span text:style-name="T346">imo darbų, konsultacijų, bendros veiklos bei kitas ūkines sutartis su juridiniais ir fiziniais asmenimis Lietuvos Respublikoje bei užsienyje.</text:span></text:p>
      <text:p text:style-name="P347"><text:span text:style-name="T348">12</text:span><text:span text:style-name="T349">. Įmonės veikla neterminuota.</text:span></text:p>
      <text:p text:style-name="P350"/>
      <text:p text:style-name="P351"><text:span text:style-name="T352">III</text:span><text:span text:style-name="T353">.<text:s/></text:span><text:span text:style-name="T354">STEIGĖJO IR KALĖJIMŲ DEPARTAMENTO TEISĖS</text:span></text:p>
      <text:p text:style-name="P355"/>
      <text:p text:style-name="P356"><text:span text:style-name="T357">13</text:span><text:span text:style-name="T358">. Įmonės steigėjas</text:span><text:span text:style-name="T359"><text:s/>yra Teisingumo ministerija, turinti šią teisę Tarnybos Kalėjimų departamente prie Lietuvos Respublikos teisingumo ministerijos statuto, kitų įstatymų bei teisės aktų nustatyta tvarka. Teisingumo ministras, vadovaudamasis Lietuvos Respublikos civiliniu kod</text:span><text:span text:style-name="T360">eksu, Tarnybos Kalėjimų departamente prie Lietuvos Respublikos teisingumo ministerijos statutu, patvirtintu Lietuvos Respublikos Tarnybos Kalėjimų departamente prie Lietuvos Respublikos teisingumo ministerijos statuto patvirtinimo įstatymu, Lietuvos Respub</text:span><text:span text:style-name="T361">likos valstybės ir savivaldybės įmonių įstatymu ir Lietuvos Respublikos teisingumo ministerijos nuostatais, turi teisę tvirtinti, keisti ir papildyti įmonės įstatus. Teisingumo ministras skiria į pareigas ir atleidžia iš jų įmonės direktorių, o vyriausiąjį</text:span><text:span text:style-name="T362"><text:s/>buhalterį – Kalėjimų departamento prie Teisingumo ministerijos (toliau – Kalėjimų departamentas) direktorius. Įmonės direktoriui pareiginį atlyginimą bei jo priedus, o direktoriaus pavaduotojui</text:span><text:span text:style-name="T363"><text:s/></text:span><text:span text:style-name="T364">ir vyriausiajam buhalteriui pareiginį atlyginimą nustato Kalė</text:span><text:span text:style-name="T365">jimų departamento direktorius. Vadovaudamasis Tarnybos Kalėjimų departamente prie Lietuvos Respublikos teisingumo ministerijos statutu, asmenis į pareigūnų ir vyresniųjų pareigūnų pareigas skiria ir atleidžia iš jų Kalėjimų departamento direktorius, o į ja</text:span><text:span text:style-name="T366">unesniųjų pareigūnų pareigas – įmonės direktorius. Kalėjimų departamento direktorius tvirtina įmonės struktūrą ir pareigūnų etatų sąrašą.</text:span></text:p>
      <text:p text:style-name="P367">Punkto pakeitimai:</text:p>
      <text:p text:style-name="P368"><text:span text:style-name="T369">Nr.<text:s/></text:span><text:a xlink:href="https://www.e-tar.lt/portal/legalAct.html?documentId=TAR.039DCBB4A5F4" office:target-frame-name="_top" xlink:show="replace"><text:span text:style-name="T370">173</text:span></text:a><text:span text:style-name="T371">, 2003-06-</text:span><text:span text:style-name="T372">10, Žin., 2003, Nr. 58-2626 (2003-06-18), i. k. 1032270ISAK00000173</text:span></text:p>
      <text:p text:style-name="Normal"/>
      <text:p text:style-name="P373"><text:span text:style-name="T374">14</text:span><text:span text:style-name="T375">. Kalėjimų departamentas įmonės atžvilgiu turi teisę:</text:span></text:p>
      <text:p text:style-name="P376"><text:span text:style-name="T377">14.1</text:span><text:span text:style-name="T378">. siūlyti įmonei techninio pertvarkymo kryptis;</text:span></text:p>
      <text:p text:style-name="P379"><text:span text:style-name="T380">14.2</text:span><text:span text:style-name="T381">. tarpininkauti, įdiegiant į gamybą naują produkciją, teikti<text:s/></text:span><text:span text:style-name="T382">pasiūlymus gaminamos produkcijos kokybei gerinti;</text:span></text:p>
      <text:p text:style-name="P383"><text:span text:style-name="T384">14.3</text:span><text:span text:style-name="T385">. užtikrinti kooperacinius ryšius tarp valstybės įmonių prie pataisos darbų kolonijų;</text:span></text:p>
      <text:p text:style-name="P386"><text:span text:style-name="T387">14.4</text:span><text:span text:style-name="T388">. tarpininkauti, sprendžiant klausimus su ministerijomis, įmonėmis bei organizacijomis;</text:span></text:p>
      <text:p text:style-name="P389"><text:span text:style-name="T390">14.5</text:span><text:span text:style-name="T391">. gauti<text:s/></text:span><text:span text:style-name="T392">įmonės veiklos balansus.</text:span></text:p>
      <text:p text:style-name="P393"/>
      <text:p text:style-name="P394"><text:span text:style-name="T395">IV</text:span><text:span text:style-name="T396">.<text:s/></text:span><text:span text:style-name="T397">ĮMONĖS ĮSTATINIO KAPITALO DYDIS, JO KEITIMO TVARKA</text:span></text:p>
      <text:p text:style-name="P398"/>
      <text:p text:style-name="P399"><text:span text:style-name="T400">15</text:span><text:span text:style-name="T401">. Įmonės įstatinis kapitalas yra 1 117 933 (vienas milijonas šimtas septyniolika tūkstančių devyni šimtai trisdešimt trys) litai.</text:span></text:p>
      <text:p text:style-name="P402"><text:span text:style-name="T403">16</text:span><text:span text:style-name="T404">. Įmonės įstatinis kapit</text:span><text:span text:style-name="T405">alas gali būti didinamas:</text:span></text:p>
      <text:p text:style-name="P406"><text:span text:style-name="T407">16.1</text:span><text:span text:style-name="T408">. iš pelno dalies, skirtos įstatiniam kapitalui didinti, šiuose įstatuose nustatyta tvarka;</text:span></text:p>
      <text:p text:style-name="P409"><text:span text:style-name="T410">16.2</text:span><text:span text:style-name="T411">. investicijomis iš Lietuvos Respublikos valstybės biudžeto;</text:span></text:p>
      <text:p text:style-name="P412"><text:span text:style-name="T413">16.3</text:span><text:span text:style-name="T414">. kitokiais valstybės piniginiais ar nepiniginiais (tur</text:span><text:span text:style-name="T415">tiniais) įnašais;</text:span></text:p>
      <text:p text:style-name="P416"><text:span text:style-name="T417">16.4</text:span><text:span text:style-name="T418">. kitų subjektų suteikta parama.</text:span></text:p>
      <text:p text:style-name="P419"><text:span text:style-name="T420">17</text:span><text:span text:style-name="T421">. Įstatinis kapitalas 16.3 ir 16.4 punktuose numatytais atvejais gali būti didinamas steigėjo sprendimu ir Lietuvos Respublikos Vyriausybės nutarimu. Padidinusi įstatinį kapitalą, įmonė pri</text:span><text:span text:style-name="T422">valo jį įregistruoti.</text:span></text:p>
      <text:p text:style-name="P423"><text:span text:style-name="T424">18</text:span><text:span text:style-name="T425">. Įmonės įstatinis kapitalas gali būti sumažintas Lietuvos Respublikos Vyriausybės nutarimu.</text:span></text:p>
      <text:p text:style-name="P426"><text:span text:style-name="T427">19</text:span><text:span text:style-name="T428">. Įmonė įstatymų nustatyta tvarka privalo apdrausti turimą valstybės kapitalą.</text:span></text:p>
      <text:p text:style-name="P429"/>
      <text:p text:style-name="P430"><text:span text:style-name="T431">V</text:span><text:span text:style-name="T432">.<text:s/></text:span><text:span text:style-name="T433">ĮMONĖS ADMINISTRACIJOS SUDARYMO TVARKA I</text:span><text:span text:style-name="T434">R KOMPETENCIJA</text:span></text:p>
      <text:p text:style-name="P435"/>
      <text:p text:style-name="P436"><text:span text:style-name="T437">20</text:span><text:span text:style-name="T438">. Įmonės valdymo organas yra administracija, kurios vadovas yra direktorius.</text:span></text:p>
      <text:p text:style-name="P439"><text:span text:style-name="T440">21</text:span><text:span text:style-name="T441">. Įmonės valdyba nesudaroma. Už ūkinės veiklos rezultatus atsako įmonės direktorius, o už finansinės apskaitos teisingumą – įmonės vyriausiasis buhalte</text:span><text:span text:style-name="T442">ris.</text:span></text:p>
      <text:p text:style-name="P443"><text:span text:style-name="T444">22</text:span><text:span text:style-name="T445">. Įmonės direktorius turi teisę sudaryti įmonės sandorius. Jis atstovauja įmonei valstybės valdžios ir valdymo institucijose, teisme, santykiuose su kitais juridiniais ir fiziniais asmenimis. Įmonės direktoriaus atostogų, ligos, komandiruotės,<text:s/></text:span><text:span text:style-name="T446">stažuotės metu ir pan. įmonės administracijai vadovauja ir jo funkcijas vykdo įmonės direktoriaus pavaduotojas, o tokio nesant, – Kalėjimų departamento direktoriaus įsakymu paskirtas šioje įmonėje dirbantis asmuo.</text:span></text:p>
      <text:p text:style-name="P447">Punkto pakeitimai:</text:p>
      <text:p text:style-name="P448"><text:span text:style-name="T449">Nr.<text:s/></text:span><text:a xlink:href="https://www.e-tar.lt/portal/legalAct.html?documentId=TAR.9F0E2279EBBA" office:target-frame-name="_top" xlink:show="replace"><text:span text:style-name="T450">101</text:span></text:a><text:span text:style-name="T451">, 2002-04-24, Žin., 2002, Nr. 45-1726 (2002-05-04), i. k. 1022270ISAK00000101</text:span></text:p>
      <text:p text:style-name="Normal"/>
      <text:p text:style-name="P452"><text:span text:style-name="T453">23</text:span><text:span text:style-name="T454">. Pagal darbo sutartį dirbantys darbuotojai į darbą priimami ir iš jo atleidžiami Lietuvos Respublikos da</text:span><text:span text:style-name="T455">rbo kodekso nustatyta tvarka.</text:span></text:p>
      <text:p text:style-name="P456">Punkto pakeitimai:</text:p>
      <text:p text:style-name="P457"><text:span text:style-name="T458">Nr.<text:s/></text:span><text:a xlink:href="https://www.e-tar.lt/portal/legalAct.html?documentId=TAR.039DCBB4A5F4" office:target-frame-name="_top" xlink:show="replace"><text:span text:style-name="T459">173</text:span></text:a><text:span text:style-name="T460">, 2003-06-10, Žin., 2003, Nr. 58-2626 (2003-06-18), i. k. 1032270ISAK00000173</text:span></text:p>
      <text:p text:style-name="Normal"/>
      <text:p text:style-name="P461"><text:span text:style-name="T462">24</text:span><text:span text:style-name="T463">. Įmonės darbuotojų, dirbančių<text:s/></text:span><text:span text:style-name="T464">pagal darbo sutartį, etatų sąrašą tvirtina jos direktorius. Įmonės pareigūnų ir kitų darbuotojų pareiginių atlyginimų (išskyrus įmonės direktorių</text:span><text:span text:style-name="T465">,<text:s/></text:span><text:span text:style-name="T466">direktoriaus pavaduotoją ir vyriausiąjį buhalterį) ir įstatymų reglamentuotų priedų dydžius, atsižvelgdamas į</text:span><text:span text:style-name="T467"><text:s/>gamybinės veiklos finansinius rezultatus, nustato įmonės direktorius, vadovaudamasis Lietuvos Respublikos įstatymais ir Lietuvos Respublikos Vyriausybės nutarimais.</text:span></text:p>
      <text:p text:style-name="P468">Punkto pakeitimai:</text:p>
      <text:p text:style-name="P469"><text:span text:style-name="T470">Nr.<text:s/></text:span><text:a xlink:href="https://www.e-tar.lt/portal/legalAct.html?documentId=TAR.039DCBB4A5F4" office:target-frame-name="_top" xlink:show="replace"><text:span text:style-name="T471">173</text:span></text:a><text:span text:style-name="T472">, 2003-06-10, Žin., 2003, Nr. 58-2626 (2003-06-18), i. k. 1032270ISAK00000173</text:span></text:p>
      <text:p text:style-name="Normal"/>
      <text:p text:style-name="P473"><text:span text:style-name="T474">25</text:span><text:span text:style-name="T475">. Įmonė nuteistosioms už darbą apmoka pagal teisės aktais nustatytus tarifinius atlygius ir mėnesines algas.</text:span></text:p>
      <text:p text:style-name="P476"><text:span text:style-name="T477">26</text:span><text:span text:style-name="T478">. Keisti ar papildyti įmonės įstatus i</text:span><text:span text:style-name="T479">niciatyvos teisę turi ir įmonės direktorius.</text:span></text:p>
      <text:p text:style-name="P480"/>
      <text:p text:style-name="P481"><text:span text:style-name="T482">VI</text:span><text:span text:style-name="T483">.<text:s/></text:span><text:span text:style-name="T484">AUDITORIŲ SKYRIMO TVARKA</text:span></text:p>
      <text:p text:style-name="P485"/>
      <text:p text:style-name="P486"><text:span text:style-name="T487">27</text:span><text:span text:style-name="T488">. Įmonės finansinė veikla kontroliuojama audito tvarka. Metinės veiklos auditas yra privalomas, kitu laikotarpiu veiklos auditas gali būti atliekamas steigėjo arba<text:s/></text:span><text:span text:style-name="T489">administracijos iniciatyva. Valstybės kontrolės institucijos turi teisę įstatymų nustatyta tvarka tikrinti įmonės veiklą.</text:span></text:p>
      <text:p text:style-name="P490"/>
      <text:p text:style-name="P491"><text:span text:style-name="T492">VII</text:span><text:span text:style-name="T493">.<text:s/></text:span><text:span text:style-name="T494">ĮMONĖS PELNO PASKIRSTYMO TAISYKLĖS</text:span></text:p>
      <text:p text:style-name="P495"/>
      <text:p text:style-name="P496"><text:span text:style-name="T497">28</text:span><text:span text:style-name="T498">. Įmonės pelnas ne vėliau kaip per 2 mėnesius po ūkinių metų pabaigos paskirstom</text:span><text:span text:style-name="T499">as:</text:span></text:p>
      <text:p text:style-name="P500"><text:span text:style-name="T501">28.1</text:span><text:span text:style-name="T502">. mokesčiams į valstybės biudžetą sumokėti;</text:span></text:p>
      <text:p text:style-name="P503"><text:span text:style-name="T504">28.2</text:span><text:span text:style-name="T505">. draudimo įmokoms už įmonėje turimą valstybės kapitalą;</text:span></text:p>
      <text:p text:style-name="P506"><text:span text:style-name="T507">28.3</text:span><text:span text:style-name="T508">. atskaitymams į įmonės pelno rezervą;</text:span></text:p>
      <text:p text:style-name="P509"><text:span text:style-name="T510">28.4</text:span><text:span text:style-name="T511">. likusi pelno dalis skiriama:</text:span></text:p>
      <text:p text:style-name="P512"><text:span text:style-name="T513">28.4.1</text:span><text:span text:style-name="T514">. įmonės įstatiniam kapitalui didinti (ne m</text:span><text:span text:style-name="T515">ažiau kaip 10 procentų grynojo pelno);</text:span></text:p>
      <text:p text:style-name="P516"><text:span text:style-name="T517">28.4.2</text:span><text:span text:style-name="T518">. atskaitymams į Kalėjimų departamento specialųjį (finansinio rezervo) fondą (iki 5 procentų grynojo pelno);</text:span></text:p>
      <text:p text:style-name="P519"><text:span text:style-name="T520">28.4.3</text:span><text:span text:style-name="T521">. kitoms įmonės reikmėms (premijoms ir tantjemoms mokėti, socialinėms ir kultūrinėms pri</text:span><text:span text:style-name="T522">emonėms finansuoti, rezervams sudaryti ir kt.) tenkinti (ne mažiau kaip 25 procentai grynojo pelno).</text:span></text:p>
      <text:p text:style-name="P523"/>
      <text:p text:style-name="P524"><text:span text:style-name="T525">VIII</text:span><text:span text:style-name="T526">.<text:s/></text:span><text:span text:style-name="T527">ĮMONĖS PRANEŠIMŲ PASKELBIMO DARBUOTOJAMS TVARKA</text:span></text:p>
      <text:p text:style-name="P528"/>
      <text:p text:style-name="P529"><text:span text:style-name="T530">29</text:span><text:span text:style-name="T531">. Įmonės darbuotojų susirinkimai gamybinės-finansinės veiklos klausimais,<text:s/></text:span><text:span text:style-name="T532">pateikiant apie tai informaciją, šaukiami ne rečiau kaip vieną kartą per metus.</text:span></text:p>
      <text:p text:style-name="P533"><text:span text:style-name="T534">30</text:span><text:span text:style-name="T535">. Einamieji įmonės veiklos pranešimai skelbiami įmonės direktoriaus įsakymais ir potvarkiais, iškabinant juos informacinėje lentoje.</text:span></text:p>
      <text:p text:style-name="P536"/>
      <text:p text:style-name="P537"><text:span text:style-name="T538">IX</text:span><text:span text:style-name="T539">.<text:s/></text:span><text:span text:style-name="T540">ĮMONĖS SANTYKIAI SU PATAIS</text:span><text:span text:style-name="T541">OS NAMAIS<text:s/></text:span></text:p>
      <text:p text:style-name="P542">Pakeistas skyriaus pavadinimas:</text:p>
      <text:p text:style-name="P543"><text:span text:style-name="T544">Nr.<text:s/></text:span><text:a xlink:href="https://www.e-tar.lt/portal/legalAct.html?documentId=TAR.039DCBB4A5F4" office:target-frame-name="_top" xlink:show="replace"><text:span text:style-name="T545">173</text:span></text:a><text:span text:style-name="T546">, 2003-06-10, Žin., 2003, Nr. 58-2626 (2003-06-18), i. k. 1032270ISAK00000173</text:span></text:p>
      <text:p text:style-name="Normal"/>
      <text:p text:style-name="P547"><text:span text:style-name="T548">31</text:span><text:span text:style-name="T549">. Įvertinant įmonės veiklos specifiką<text:s/></text:span><text:span text:style-name="T550">(bendra įmonės ir pataisos namų</text:span><text:span text:style-name="T551"><text:s/></text:span><text:span text:style-name="T552">teritorija, bendra apsauga, bendros paskirties šilumos ir elektros perdavimo įrenginiai, visi pareigūnai vykdo auklėjamąją ir priežiūros funkcijas), nustatomi tokie santykiai tarp įmonės ir pataisos namų:</text:span></text:p>
      <text:p text:style-name="P553"/>
      <text:p text:style-name="P554">Punkto pakeitimai:</text:p>
      <text:p text:style-name="P555"><text:span text:style-name="T556">Nr.<text:s/></text:span><text:a xlink:href="https://www.e-tar.lt/portal/legalAct.html?documentId=TAR.039DCBB4A5F4" office:target-frame-name="_top" xlink:show="replace"><text:span text:style-name="T557">173</text:span></text:a><text:span text:style-name="T558">, 2003-06-10, Žin., 2003, Nr. 58-2626 (2003-06-18), i. k. 1032270ISAK00000173</text:span></text:p>
      <text:p text:style-name="P559"><text:span text:style-name="T560">31.1</text:span><text:span text:style-name="T561">. įmonė, vykdydama darbo jėgos panaudojimo planą, pateikia pataisos namams nuteist</text:span><text:span text:style-name="T562">ųjų skaičiaus, reikalingo gamybinei programai vykdyti, paraišką;</text:span></text:p>
      <text:p text:style-name="P563">Punkto pakeitimai:</text:p>
      <text:p text:style-name="P564"><text:span text:style-name="T565">Nr.<text:s/></text:span><text:a xlink:href="https://www.e-tar.lt/portal/legalAct.html?documentId=TAR.039DCBB4A5F4" office:target-frame-name="_top" xlink:show="replace"><text:span text:style-name="T566">173</text:span></text:a><text:span text:style-name="T567">, 2003-06-10, Žin., 2003, Nr. 58-2626 (2003-06-18), i. k. 1032270ISAK00000173</text:span></text:p>
      <text:p text:style-name="Normal"/>
      <text:p text:style-name="P568"><text:span text:style-name="T569">31</text:span><text:span text:style-name="T570">.2</text:span><text:span text:style-name="T571">. įmonė kartu su pataisos namais atrenka nuteistąsias dirbti įmonėje ir jas įdarbina, atsižvelgdama į nuteistųjų turimą specialybę, kvalifikaciją bei dalykinius sugebėjimus.</text:span></text:p>
      <text:p text:style-name="P572">Punkto pakeitimai:</text:p>
      <text:p text:style-name="P573"><text:span text:style-name="T574">Nr.<text:s/></text:span><text:a xlink:href="https://www.e-tar.lt/portal/legalAct.html?documentId=TAR.039DCBB4A5F4" office:target-frame-name="_top" xlink:show="replace"><text:span text:style-name="T575">173</text:span></text:a><text:span text:style-name="T576">, 2003-06-10, Žin., 2003, Nr. 58-2626 (2003-06-18), i. k. 1032270ISAK00000173</text:span></text:p>
      <text:p text:style-name="Normal"/>
      <text:p text:style-name="P577"><text:span text:style-name="T578">31.3</text:span><text:span text:style-name="T579">. įmonė tik atskirais atvejais (nesant tarp nuteistųjų aukštos kvalifikacijos darbininkių, nuteistosios negali dirbti tam tikrų darbų dėl p</text:span><text:span text:style-name="T580">riežiūros ar saugos darbe reikalavimų ir pan.) gali priimti į darbą pagal darbo sutartį dirbančius darbininkus;</text:span></text:p>
      <text:p text:style-name="P581"><text:span text:style-name="T582">31.4</text:span><text:span text:style-name="T583">. esant būtinumui bei galimybei, įmonė gali išnuomoti pataisos namams patalpas, reikalingas nuteistųjų profesiniam mokymui ir gamybinei<text:s/></text:span><text:span text:style-name="T584">praktikai organizuoti bei kitoms reikmėms;</text:span></text:p>
      <text:p text:style-name="P585">Punkto pakeitimai:</text:p>
      <text:p text:style-name="P586"><text:span text:style-name="T587">Nr.<text:s/></text:span><text:a xlink:href="https://www.e-tar.lt/portal/legalAct.html?documentId=TAR.039DCBB4A5F4" office:target-frame-name="_top" xlink:show="replace"><text:span text:style-name="T588">173</text:span></text:a><text:span text:style-name="T589">, 2003-06-10, Žin., 2003, Nr. 58-2626 (2003-06-18), i. k. 1032270ISAK00000173</text:span></text:p>
      <text:p text:style-name="Normal"/>
      <text:p text:style-name="P590"><text:span text:style-name="T591">31.5</text:span><text:span text:style-name="T592">. įmonė aptarnauja</text:span><text:span text:style-name="T593"><text:s/>visus jos balanse esančius bendros paskirties statinius ir įrenginius (šilumos ir elektros tinklus, transformatorines ir pan.) ir už šias paslaugas pateikia pataisos namams sąskaitas.</text:span></text:p>
      <text:soft-page-break/>
      <text:p text:style-name="P594">Punkto pakeitimai:</text:p>
      <text:p text:style-name="P595"><text:span text:style-name="T596">Nr.<text:s/></text:span><text:a xlink:href="https://www.e-tar.lt/portal/legalAct.html?documentId=TAR.039DCBB4A5F4" office:target-frame-name="_top" xlink:show="replace"><text:span text:style-name="T597">173</text:span></text:a><text:span text:style-name="T598">, 2003-06-10, Žin., 2003, Nr. 58-2626 (2003-06-18), i. k. 1032270ISAK00000173</text:span></text:p>
      <text:p text:style-name="Normal"/>
      <text:p text:style-name="P599"><text:span text:style-name="T600">32</text:span><text:span text:style-name="T601">. Įmonė ir pataisos namai gali sudaryti jungtinės veiklos sutartį, kurioje būtų nustatyti atskirų darbuotojų, tarnybų, padalinių<text:s/></text:span><text:span text:style-name="T602">tarpusavio santykiai, bei turėti bendras tarnybas (personalo, juridinę, raštinės, spausdinimo ir dauginimo, archyvo, kasos, saugos darbe, priešgaisrinės ir civilinės saugos, transporto, energomechaninę, ryšių, pastatų priežiūros bei kitas).</text:span></text:p>
      <text:p text:style-name="P603">Punkto pakeitimai:</text:p>
      <text:p text:style-name="P604"><text:span text:style-name="T605">Nr.<text:s/></text:span><text:a xlink:href="https://www.e-tar.lt/portal/legalAct.html?documentId=TAR.039DCBB4A5F4" office:target-frame-name="_top" xlink:show="replace"><text:span text:style-name="T606">173</text:span></text:a><text:span text:style-name="T607">, 2003-06-10, Žin., 2003, Nr. 58-2626 (2003-06-18), i. k. 1032270ISAK00000173</text:span></text:p>
      <text:p text:style-name="Normal"/>
      <text:p text:style-name="P608"><text:span text:style-name="T609">33</text:span><text:span text:style-name="T610">. Pataisos namų direktorius nustato nuteistųjų režimo ir priežiūros įmonėje be</text:span><text:span text:style-name="T611">i darbo vietose reikalavimus.</text:span></text:p>
      <text:p text:style-name="P612">Punkto pakeitimai:</text:p>
      <text:p text:style-name="P613"><text:span text:style-name="T614">Nr.<text:s/></text:span><text:a xlink:href="https://www.e-tar.lt/portal/legalAct.html?documentId=TAR.039DCBB4A5F4" office:target-frame-name="_top" xlink:show="replace"><text:span text:style-name="T615">173</text:span></text:a><text:span text:style-name="T616">, 2003-06-10, Žin., 2003, Nr. 58-2626 (2003-06-18), i. k. 1032270ISAK00000173</text:span></text:p>
      <text:p text:style-name="Normal"/>
      <text:p text:style-name="P617"><text:span text:style-name="T618">X</text:span><text:span text:style-name="T619">.<text:s/></text:span><text:span text:style-name="T620">ĮMONĖS REORGANIZAVIMO IR LIKVI</text:span><text:span text:style-name="T621">DAVIMO TVARKA</text:span></text:p>
      <text:p text:style-name="P622"/>
      <text:p text:style-name="P623"><text:span text:style-name="T624">34</text:span><text:span text:style-name="T625">. Įmonė reorganizuojama ir likviduojama Lietuvos Respublikos civilinio kodekso</text:span><text:span text:style-name="T626">,</text:span><text:span text:style-name="T627"><text:s/>Lietuvos Respublikos valstybės ir savivaldybės įmonių įstatymo nustatyta tvarka.</text:span></text:p>
      <text:p text:style-name="P628">Punkto pakeitimai:</text:p>
      <text:p text:style-name="P629"><text:span text:style-name="T630">Nr.<text:s/></text:span><text:a xlink:href="https://www.e-tar.lt/portal/legalAct.html?documentId=TAR.039DCBB4A5F4" office:target-frame-name="_top" xlink:show="replace"><text:span text:style-name="T631">173</text:span></text:a><text:span text:style-name="T632">, 2003-06-10, Žin., 2003, Nr. 58-2626 (2003-06-18), i. k. 1032270ISAK00000173</text:span></text:p>
      <text:p text:style-name="Normal"/>
      <text:p text:style-name="P633"><text:span text:style-name="T634">35</text:span><text:span text:style-name="T635">. Įmonę reorganizuoja ir likviduoja Teisingumo ministerija.</text:span></text:p>
      <text:p text:style-name="P636"><text:span text:style-name="T637">______________</text:span></text:p>
      <text:p text:style-name="P638"><text:span text:style-name="T639">Patvirtinta.</text:span><text:span text:style-name="T640"><text:s/>Neteko galios nuo 2003-10-23</text:span></text:p>
      <text:p text:style-name="P641">Priedo<text:s/>naikinimas:</text:p>
      <text:p text:style-name="P642"><text:span text:style-name="T643">Nr.<text:s/></text:span><text:a xlink:href="https://www.e-tar.lt/portal/legalAct.html?documentId=TAR.23512D886BFF" office:target-frame-name="_top" xlink:show="replace"><text:span text:style-name="T644">253</text:span></text:a><text:span text:style-name="T645">, 2003-10-14, Žin. 2003, Nr. 99-4480 (2003-10-22), i. k. 1032270ISAK00000253</text:span></text:p>
      <text:p text:style-name="Normal"/>
      <text:p text:style-name="P646"><text:span text:style-name="T647">Patvirtinta.</text:span><text:span text:style-name="T648"><text:s/>Neteko galios nuo 2003-10-23</text:span></text:p>
      <text:p text:style-name="P649">Priedo naikinimas:</text:p>
      <text:p text:style-name="P650"><text:span text:style-name="T651">Nr.<text:s/></text:span><text:a xlink:href="https://www.e-tar.lt/portal/legalAct.html?documentId=TAR.23512D886BFF" office:target-frame-name="_top" xlink:show="replace"><text:span text:style-name="T652">253</text:span></text:a><text:span text:style-name="T653">, 2003-10-14, Žin. 2003, Nr. 99-4480 (2003-10-22), i. k. 1032270ISAK00000253</text:span></text:p>
      <text:p text:style-name="Normal"/>
      <text:p text:style-name="P654"><text:span text:style-name="T655">Patvirtinta.</text:span><text:span text:style-name="T656"><text:s/>Neteko galios nuo 2003-10-23</text:span></text:p>
      <text:p text:style-name="P657">Priedo naikinimas:</text:p>
      <text:p text:style-name="P658"><text:span text:style-name="T659">Nr.<text:s/></text:span><text:a xlink:href="https://www.e-tar.lt/portal/legalAct.html?documentId=TAR.23512D886BFF" office:target-frame-name="_top" xlink:show="replace"><text:span text:style-name="T660">253</text:span></text:a><text:span text:style-name="T661">, 2003-10-14, Žin. 2003, Nr. 99-4480 (2003-10-22), i. k. 1032270ISAK00000253</text:span></text:p>
      <text:p text:style-name="Normal"/>
      <text:p text:style-name="P662"><text:span text:style-name="T663">Patvirtinta.</text:span><text:span text:style-name="T664"><text:s/>Neteko galios nuo 2003-10-23</text:span></text:p>
      <text:p text:style-name="P665">Priedo naikinimas:</text:p>
      <text:p text:style-name="P666"><text:span text:style-name="T667">Nr.<text:s/></text:span><text:a xlink:href="https://www.e-tar.lt/portal/legalAct.html?documentId=TAR.23512D886BFF" office:target-frame-name="_top" xlink:show="replace"><text:span text:style-name="T668">253</text:span></text:a><text:span text:style-name="T669">, 2003-10-14, Žin. 2003, Nr. 99-4480 (2003-10-22), i. k. 1032270ISAK00000253</text:span></text:p>
      <text:p text:style-name="Normal"/>
      <text:soft-page-break/>
      <text:p text:style-name="P670"><text:span text:style-name="T671">PATVIRTINTA</text:span></text:p>
      <text:p text:style-name="P672">teisingumo ministro</text:p>
      <text:p text:style-name="P673">2000 m. lapkričio 9 d.<text:s/></text:p>
      <text:p text:style-name="P674">įsakymu Nr. 228</text:p>
      <text:p text:style-name="P675"/>
      <text:p text:style-name="P676"><text:span text:style-name="T677">VALSTYBĖS ĮMONĖS PRIE ALYTAUS PATAISOS NAMŲ ĮSTATAI<text:s/></text:span></text:p>
      <text:p text:style-name="P678"/>
      <text:p text:style-name="P679">Pakeistas priedo pavadinimas:</text:p>
      <text:p text:style-name="P680"><text:span text:style-name="T681">Nr.<text:s/></text:span><text:a xlink:href="https://www.e-tar.lt/portal/legalAct.html?documentId=TAR.039DCBB4A5F4" office:target-frame-name="_top" xlink:show="replace"><text:span text:style-name="T682">173</text:span></text:a><text:span text:style-name="T683">, 2003-06-10, Žin., 2003, Nr. 58-2626 (2003-06-18), i. k. 1032270ISAK00000173</text:span></text:p>
      <text:p text:style-name="Normal"/>
      <text:p text:style-name="P684"><text:span text:style-name="T685">I.</text:span><text:span text:style-name="T686"><text:s/>BENDROJI DALIS</text:span></text:p>
      <text:p text:style-name="P687"/>
      <text:p text:style-name="P688"><text:span text:style-name="T689">1</text:span><text:span text:style-name="T690">. Valstybės įmonės (toliau – įmonė) prie Alytaus pataisos namų steigėjas yra Lietuvos Respublikos teisingumo ministerija (toliau – Teisingumo ministerija).</text:span></text:p>
      <text:p text:style-name="P691">Punkto pakeitimai:</text:p>
      <text:p text:style-name="P692"><text:span text:style-name="T693">Nr.<text:s/></text:span><text:a xlink:href="https://www.e-tar.lt/portal/legalAct.html?documentId=TAR.039DCBB4A5F4" office:target-frame-name="_top" xlink:show="replace"><text:span text:style-name="T694">173</text:span></text:a><text:span text:style-name="T695">, 2003-06-10, Žin., 2003, Nr. 58-2626 (2003-06-18), i. k. 1032270ISAK00000173</text:span></text:p>
      <text:p text:style-name="Normal"/>
      <text:p text:style-name="P696"><text:span text:style-name="T697">2</text:span><text:span text:style-name="T698">. Įmonė savo veikloje vadovaujasi Lietuvos Respublikos Konstitucija, įstatymais, kitais Lietuvos Respublikos Seimo priimtais teisės aktais,<text:s/></text:span><text:span text:style-name="T699">Lietuvos Respublikos tarptautinėmis sutartimis, Respublikos Prezidento dekretais, Lietuvos Respublikos Vyriausybės nutarimais, teisingumo ministro įsakymais, kitais teisės aktais ir šiais įstatais.</text:span></text:p>
      <text:p text:style-name="P700"><text:span text:style-name="T701">3</text:span><text:span text:style-name="T702">. Įmonės pagrindinis veiklos tikslas yra įdarbinti nu</text:span><text:span text:style-name="T703">teistuosius, suteikti jiems profesiją, reikalingą gamyboje, ir parengti darbinei veiklai išėjus į laisvę. Šį tikslą įmonė įgyvendina, vykdydama įstatymų neuždraustą gamybinę-ūkinę veiklą, iš to gaudama pajamas ir pelną, finansiškai visiškai save išlaikydam</text:span><text:span text:style-name="T704">a.</text:span></text:p>
      <text:p text:style-name="P705"><text:span text:style-name="T706">4</text:span><text:span text:style-name="T707">. Įmonė yra juridinis asmuo, turintis sąskaitą banke, antspaudą su Lietuvos valstybės herbu bei savo pavadinimu: „VALSTYBĖS ĮMONĖ PRIE ALYTAUS</text:span><text:span text:style-name="T708"><text:s/></text:span><text:span text:style-name="T709">PATAISOS NAMŲ.</text:span></text:p>
      <text:p text:style-name="P710">Punkto pakeitimai:</text:p>
      <text:p text:style-name="P711"><text:span text:style-name="T712">Nr.<text:s/></text:span><text:a xlink:href="https://www.e-tar.lt/portal/legalAct.html?documentId=TAR.039DCBB4A5F4" office:target-frame-name="_top" xlink:show="replace"><text:span text:style-name="T713">173</text:span></text:a><text:span text:style-name="T714">, 2003-06-10, Žin., 2003, Nr. 58-2626 (2003-06-18), i. k. 1032270ISAK00000173</text:span></text:p>
      <text:p text:style-name="Normal"/>
      <text:p text:style-name="P715"><text:span text:style-name="T716">5</text:span><text:span text:style-name="T717">. Įmonės sutrumpintas pavadinimas – „VĮ prie Alytaus pataisos namų“.</text:span></text:p>
      <text:p text:style-name="P718">Punkto pakeitimai:</text:p>
      <text:p text:style-name="P719"><text:span text:style-name="T720">N</text:span><text:span text:style-name="T721">r.<text:s/></text:span><text:a xlink:href="https://www.e-tar.lt/portal/legalAct.html?documentId=TAR.039DCBB4A5F4" office:target-frame-name="_top" xlink:show="replace"><text:span text:style-name="T722">173</text:span></text:a><text:span text:style-name="T723">, 2003-06-10, Žin., 2003, Nr. 58-2626 (2003-06-18), i. k. 1032270ISAK00000173</text:span></text:p>
      <text:p text:style-name="Normal"/>
      <text:p text:style-name="P724"><text:span text:style-name="T725">6</text:span><text:span text:style-name="T726">. Įmonės buveinė: Ulonų g. 8a, LT-4580 Alytus.</text:span></text:p>
      <text:p text:style-name="P727">Punkto pakeitimai:</text:p>
      <text:p text:style-name="P728"><text:span text:style-name="T729">Nr.<text:s/></text:span><text:a xlink:href="https://www.e-tar.lt/portal/legalAct.html?documentId=TAR.039DCBB4A5F4" office:target-frame-name="_top" xlink:show="replace"><text:span text:style-name="T730">173</text:span></text:a><text:span text:style-name="T731">, 2003-06-10, Žin., 2003, Nr. 58-2626 (2003-06-18), i. k. 1032270ISAK00000173</text:span></text:p>
      <text:p text:style-name="Normal"/>
      <text:p text:style-name="P732"><text:span text:style-name="T733">II</text:span><text:span text:style-name="T734">.<text:s/></text:span><text:span text:style-name="T735">ĮMONĖS ŪKINĖ VEIKLA</text:span></text:p>
      <text:p text:style-name="P736"/>
      <text:p text:style-name="P737"><text:span text:style-name="T738">7</text:span><text:span text:style-name="T739">. Įmonės ūkinė veikla: metalo apdirbimas, plastmasės apdirbimas, siuvi</text:span><text:span text:style-name="T740">mo produkcija, įvairių paslaugų teikimas juridiniams ir fiziniams asmenims. Pagrindinė įmonės produkcija – elektros instaliacijos gaminiai, siuviniai, įvairūs gaminiai iš metalo.</text:span></text:p>
      <text:p text:style-name="P741"><text:span text:style-name="T742">8</text:span><text:span text:style-name="T743">. Įmonės veiklos pobūdis pagal ekonominės veiklos rūšių klasifikatorių y</text:span><text:span text:style-name="T744">ra:</text:span></text:p>
      <text:p text:style-name="P745"/>
      <table:table table:style-name="Table746">
        <table:table-columns>
          <table:table-column table:style-name="TableColumn747"/>
          <table:table-column table:style-name="TableColumn748"/>
        </table:table-columns>
        <table:table-row table:style-name="TableRow749">
          <table:table-cell table:style-name="TableCell750">
            <text:p text:style-name="P751">KODAS</text:p>
            <text:p text:style-name="P752"/>
          </table:table-cell>
          <table:table-cell table:style-name="TableCell753">
            <text:p text:style-name="P754">APRAŠYMAS</text:p>
          </table:table-cell>
        </table:table-row>
        <table:table-row table:style-name="TableRow755">
          <table:table-cell table:style-name="TableCell756">
            <text:p text:style-name="P757">15.81</text:p>
          </table:table-cell>
          <table:table-cell table:style-name="TableCell758">
            <text:p text:style-name="P759">Duonos gamyba; šviežių konditerijos kepinių ir pyragaičių gamyba</text:p>
          </table:table-cell>
        </table:table-row>
        <table:table-row table:style-name="TableRow760">
          <table:table-cell table:style-name="TableCell761">
            <text:p text:style-name="P762">18.21</text:p>
          </table:table-cell>
          <table:table-cell table:style-name="TableCell763">
            <text:p text:style-name="P764">Darbinių drabužių siuvimas</text:p>
          </table:table-cell>
        </table:table-row>
        <table:table-row table:style-name="TableRow765">
          <table:table-cell table:style-name="TableCell766">
            <text:p text:style-name="P767">18.22</text:p>
          </table:table-cell>
          <table:table-cell table:style-name="TableCell768">
            <text:p text:style-name="P769">Kitų viršutinių drabužių siuvimas</text:p>
          </table:table-cell>
        </table:table-row>
        <table:table-row table:style-name="TableRow770">
          <table:table-cell table:style-name="TableCell771">
            <text:p text:style-name="P772">20.10</text:p>
          </table:table-cell>
          <table:table-cell table:style-name="TableCell773">
            <text:p text:style-name="P774">Medienos pjaustymas ir obliavimas, medienos įmirkymas</text:p>
          </table:table-cell>
        </table:table-row>
        <table:table-row table:style-name="TableRow775">
          <table:table-cell table:style-name="TableCell776">
            <text:p text:style-name="P777">20.30</text:p>
          </table:table-cell>
          <table:table-cell table:style-name="TableCell778">
            <text:p text:style-name="P779">Statybinių<text:s/>dailidžių ir stalių dirbinių gamyba</text:p>
          </table:table-cell>
        </table:table-row>
        <table:table-row table:style-name="TableRow780">
          <table:table-cell table:style-name="TableCell781">
            <text:p text:style-name="P782">20.51.10</text:p>
          </table:table-cell>
          <table:table-cell table:style-name="TableCell783">
            <text:p text:style-name="P784">Medinių meno dirbinių gamyba</text:p>
          </table:table-cell>
        </table:table-row>
        <table:table-row table:style-name="TableRow785">
          <table:table-cell table:style-name="TableCell786">
            <text:p text:style-name="P787">20.52</text:p>
          </table:table-cell>
          <table:table-cell table:style-name="TableCell788">
            <text:p text:style-name="P789">Dirbinių iš kamštienos, šiaudų ir pynimo medžiagų gamyba</text:p>
          </table:table-cell>
        </table:table-row>
        <text:soft-page-break/>
        <table:table-row table:style-name="TableRow790">
          <table:table-cell table:style-name="TableCell791">
            <text:p text:style-name="P792">21.21</text:p>
          </table:table-cell>
          <table:table-cell table:style-name="TableCell793">
            <text:p text:style-name="P794">Gofruotojo popieriaus ir kartono bei taros iš popieriaus ir kartono gamyba</text:p>
          </table:table-cell>
        </table:table-row>
        <table:table-row table:style-name="TableRow795">
          <table:table-cell table:style-name="TableCell796">
            <text:p text:style-name="P797">21.25</text:p>
          </table:table-cell>
          <table:table-cell table:style-name="TableCell798">
            <text:p text:style-name="P799">Kitų, niekur kitur<text:s/>nepriskirtų, popierinių ir kartoninių gaminių gamyba</text:p>
          </table:table-cell>
        </table:table-row>
        <table:table-row table:style-name="TableRow800">
          <table:table-cell table:style-name="TableCell801">
            <text:p text:style-name="P802">22.23</text:p>
          </table:table-cell>
          <table:table-cell table:style-name="TableCell803">
            <text:p text:style-name="P804">Knygų įrišimas ir apdaila</text:p>
          </table:table-cell>
        </table:table-row>
        <table:table-row table:style-name="TableRow805">
          <table:table-cell table:style-name="TableCell806">
            <text:p text:style-name="P807">25.22</text:p>
          </table:table-cell>
          <table:table-cell table:style-name="TableCell808">
            <text:p text:style-name="P809">Plastikinių pakuočių gamyba</text:p>
          </table:table-cell>
        </table:table-row>
        <table:table-row table:style-name="TableRow810">
          <table:table-cell table:style-name="TableCell811">
            <text:p text:style-name="P812">25.24</text:p>
          </table:table-cell>
          <table:table-cell table:style-name="TableCell813">
            <text:p text:style-name="P814">Kitų plastikinių gaminių gamyba</text:p>
          </table:table-cell>
        </table:table-row>
        <table:table-row table:style-name="TableRow815">
          <table:table-cell table:style-name="TableCell816">
            <text:p text:style-name="P817">26.61</text:p>
          </table:table-cell>
          <table:table-cell table:style-name="TableCell818">
            <text:p text:style-name="P819">Betono gaminių, skirtų statybinėms reikmėms, gamyba</text:p>
          </table:table-cell>
        </table:table-row>
        <table:table-row table:style-name="TableRow820">
          <table:table-cell table:style-name="TableCell821">
            <text:p text:style-name="P822">26.63</text:p>
          </table:table-cell>
          <table:table-cell table:style-name="TableCell823">
            <text:p text:style-name="P824">Prekinio betono mišinio gamyba</text:p>
          </table:table-cell>
        </table:table-row>
        <table:table-row table:style-name="TableRow825">
          <table:table-cell table:style-name="TableCell826">
            <text:p text:style-name="P827">26.64</text:p>
          </table:table-cell>
          <table:table-cell table:style-name="TableCell828">
            <text:p text:style-name="P829">Statybinių skiedinių gamyba</text:p>
          </table:table-cell>
        </table:table-row>
        <table:table-row table:style-name="TableRow830">
          <table:table-cell table:style-name="TableCell831">
            <text:p text:style-name="P832">26.66</text:p>
          </table:table-cell>
          <table:table-cell table:style-name="TableCell833">
            <text:p text:style-name="P834">Kitų betono, gipso ir cemento gaminių bei dirbinių gamyba</text:p>
          </table:table-cell>
        </table:table-row>
        <table:table-row table:style-name="TableRow835">
          <table:table-cell table:style-name="TableCell836">
            <text:p text:style-name="P837">27.33</text:p>
          </table:table-cell>
          <table:table-cell table:style-name="TableCell838">
            <text:p text:style-name="P839">Šaltasis formavimas ar lankstymas</text:p>
          </table:table-cell>
        </table:table-row>
        <table:table-row table:style-name="TableRow840">
          <table:table-cell table:style-name="TableCell841">
            <text:p text:style-name="P842">28.40</text:p>
          </table:table-cell>
          <table:table-cell table:style-name="TableCell843">
            <text:p text:style-name="P844">Metalo kalimas, presavimas, štampavimas ir profiliavimas; miltelių metalurgija</text:p>
          </table:table-cell>
        </table:table-row>
        <table:table-row table:style-name="TableRow845">
          <table:table-cell table:style-name="TableCell846">
            <text:p text:style-name="P847">28.51</text:p>
          </table:table-cell>
          <table:table-cell table:style-name="TableCell848">
            <text:p text:style-name="P849">Metalų apdorojimas ir<text:s/>dengimas</text:p>
          </table:table-cell>
        </table:table-row>
        <table:table-row table:style-name="TableRow850">
          <table:table-cell table:style-name="TableCell851">
            <text:p text:style-name="P852">28.62.10</text:p>
          </table:table-cell>
          <table:table-cell table:style-name="TableCell853">
            <text:p text:style-name="P854">Žemės ūkio rankinių įrankių gamyba</text:p>
          </table:table-cell>
        </table:table-row>
        <table:table-row table:style-name="TableRow855">
          <table:table-cell table:style-name="TableCell856">
            <text:p text:style-name="P857">28.63</text:p>
          </table:table-cell>
          <table:table-cell table:style-name="TableCell858">
            <text:p text:style-name="P859">Spynų ir vyrių gamyba</text:p>
          </table:table-cell>
        </table:table-row>
        <table:table-row table:style-name="TableRow860">
          <table:table-cell table:style-name="TableCell861">
            <text:p text:style-name="P862">28.75.20</text:p>
          </table:table-cell>
          <table:table-cell table:style-name="TableCell863">
            <text:p text:style-name="P864">Metalinių namų apyvokos reikmenų gamyba</text:p>
          </table:table-cell>
        </table:table-row>
        <table:table-row table:style-name="TableRow865">
          <table:table-cell table:style-name="TableCell866">
            <text:p text:style-name="P867">28.75.30</text:p>
          </table:table-cell>
          <table:table-cell table:style-name="TableCell868">
            <text:p text:style-name="P869">Smulkių metalinių įstaigos reikmenų gamyba</text:p>
          </table:table-cell>
        </table:table-row>
        <table:table-row table:style-name="TableRow870">
          <table:table-cell table:style-name="TableCell871">
            <text:p text:style-name="P872">31.20</text:p>
          </table:table-cell>
          <table:table-cell table:style-name="TableCell873">
            <text:p text:style-name="P874">Elektros paskirstymo ir valdymo įrangos gamyba</text:p>
          </table:table-cell>
        </table:table-row>
        <table:table-row table:style-name="TableRow875">
          <table:table-cell table:style-name="TableCell876">
            <text:p text:style-name="P877">31.62</text:p>
          </table:table-cell>
          <table:table-cell table:style-name="TableCell878">
            <text:p text:style-name="P879">Kitos,<text:s/>kitur nepriskirtos, elektrinės įrangos gamyba</text:p>
          </table:table-cell>
        </table:table-row>
        <table:table-row table:style-name="TableRow880">
          <table:table-cell table:style-name="TableCell881">
            <text:p text:style-name="P882">36.1</text:p>
          </table:table-cell>
          <table:table-cell table:style-name="TableCell883">
            <text:p text:style-name="P884">Baldų gamyba</text:p>
          </table:table-cell>
        </table:table-row>
        <table:table-row table:style-name="TableRow885">
          <table:table-cell table:style-name="TableCell886">
            <text:p text:style-name="P887">36.11.10</text:p>
          </table:table-cell>
          <table:table-cell table:style-name="TableCell888">
            <text:p text:style-name="P889">Įstaigų ir buitinių patalpų kėdžių ir sėdynių gamyba ir remontas</text:p>
          </table:table-cell>
        </table:table-row>
        <table:table-row table:style-name="TableRow890">
          <table:table-cell table:style-name="TableCell891">
            <text:p text:style-name="P892">36.12.10</text:p>
          </table:table-cell>
          <table:table-cell table:style-name="TableCell893">
            <text:p text:style-name="P894">Parduotuvės baldų gamyba ir remontas</text:p>
          </table:table-cell>
        </table:table-row>
        <table:table-row table:style-name="TableRow895">
          <table:table-cell table:style-name="TableCell896">
            <text:p text:style-name="P897">36.12.20</text:p>
          </table:table-cell>
          <table:table-cell table:style-name="TableCell898">
            <text:p text:style-name="P899">Įstaigos baldų gamyba ir remontas</text:p>
          </table:table-cell>
        </table:table-row>
        <table:table-row table:style-name="TableRow900">
          <table:table-cell table:style-name="TableCell901">
            <text:p text:style-name="P902">36.13</text:p>
          </table:table-cell>
          <table:table-cell table:style-name="TableCell903">
            <text:p text:style-name="P904">Kitų virtuvės<text:s/>baldų gamyba</text:p>
          </table:table-cell>
        </table:table-row>
        <table:table-row table:style-name="TableRow905">
          <table:table-cell table:style-name="TableCell906">
            <text:p text:style-name="P907">36.40.10</text:p>
          </table:table-cell>
          <table:table-cell table:style-name="TableCell908">
            <text:p text:style-name="P909">Žiemos sporto reikmenų gamyba</text:p>
          </table:table-cell>
        </table:table-row>
        <table:table-row table:style-name="TableRow910">
          <table:table-cell table:style-name="TableCell911">
            <text:p text:style-name="P912">36.50.30</text:p>
          </table:table-cell>
          <table:table-cell table:style-name="TableCell913">
            <text:p text:style-name="P914">Medinių žaislų gamyba</text:p>
          </table:table-cell>
        </table:table-row>
        <table:table-row table:style-name="TableRow915">
          <table:table-cell table:style-name="TableCell916">
            <text:p text:style-name="P917">51.70</text:p>
          </table:table-cell>
          <table:table-cell table:style-name="TableCell918">
            <text:p text:style-name="P919">Kita didmeninė prekyba</text:p>
          </table:table-cell>
        </table:table-row>
        <table:table-row table:style-name="TableRow920">
          <table:table-cell table:style-name="TableCell921">
            <text:p text:style-name="P922">52.12</text:p>
          </table:table-cell>
          <table:table-cell table:style-name="TableCell923">
            <text:p text:style-name="P924">Kita mažmeninė prekyba nespecializuotose parduotuvėse</text:p>
          </table:table-cell>
        </table:table-row>
        <table:table-row table:style-name="TableRow925">
          <table:table-cell table:style-name="TableCell926">
            <text:p text:style-name="P927">52.42.10</text:p>
          </table:table-cell>
          <table:table-cell table:style-name="TableCell928">
            <text:p text:style-name="P929">Darbinių drabužių mažmeninė prekyba</text:p>
          </table:table-cell>
        </table:table-row>
        <table:table-row table:style-name="TableRow930">
          <table:table-cell table:style-name="TableCell931">
            <text:p text:style-name="P932">52.44.10</text:p>
          </table:table-cell>
          <table:table-cell table:style-name="TableCell933">
            <text:p text:style-name="P934">Baldų mažmeninė prekyba</text:p>
          </table:table-cell>
        </table:table-row>
        <table:table-row table:style-name="TableRow935">
          <table:table-cell table:style-name="TableCell936">
            <text:p text:style-name="P937">52.46</text:p>
          </table:table-cell>
          <table:table-cell table:style-name="TableCell938">
            <text:p text:style-name="P939">Metalo dirbinių, dažų ir stiklo mažmeninė prekyba</text:p>
          </table:table-cell>
        </table:table-row>
        <table:table-row table:style-name="TableRow940">
          <table:table-cell table:style-name="TableCell941">
            <text:p text:style-name="P942">60.24</text:p>
          </table:table-cell>
          <table:table-cell table:style-name="TableCell943">
            <text:p text:style-name="P944">Krovinių vežimas keliais</text:p>
          </table:table-cell>
        </table:table-row>
        <table:table-row table:style-name="TableRow945">
          <table:table-cell table:style-name="TableCell946">
            <text:p text:style-name="P947">70.20</text:p>
          </table:table-cell>
          <table:table-cell table:style-name="TableCell948">
            <text:p text:style-name="P949">Nekilnojamojo turto, priklausančio nuosavybės teise, išnuomojimas</text:p>
          </table:table-cell>
        </table:table-row>
        <table:table-row table:style-name="TableRow950">
          <table:table-cell table:style-name="TableCell951">
            <text:p text:style-name="P952">52.11</text:p>
          </table:table-cell>
          <table:table-cell table:style-name="TableCell953">
            <text:p text:style-name="P954">Mažmeninė prekyba nespecializuotose parduotuvėse, kuriose vyrauja maistas, gėrimai ir<text:s/>tabakas</text:p>
          </table:table-cell>
        </table:table-row>
      </table:table>
      <text:p text:style-name="Normal"/>
      <text:p text:style-name="P955">Punkto pakeitimai:</text:p>
      <text:p text:style-name="P956"><text:span text:style-name="T957">Nr.<text:s/></text:span><text:a xlink:href="https://www.e-tar.lt/portal/legalAct.html?documentId=TAR.039DCBB4A5F4" office:target-frame-name="_top" xlink:show="replace"><text:span text:style-name="T958">173</text:span></text:a><text:span text:style-name="T959">, 2003-06-10, Žin., 2003, Nr. 58-2626 (2003-06-18), i. k. 1032270ISAK00000173</text:span></text:p>
      <text:p text:style-name="Normal"/>
      <text:p text:style-name="P960"><text:span text:style-name="T961">9</text:span><text:span text:style-name="T962">. Įmonė gali turėti firmines parduotuves ir prekiauti<text:s/></text:span><text:span text:style-name="T963">jose savo bei kitų valstybės įmonių prie pataisos darbų kolonijų pagaminta produkcija, barteriniais mainais gautomis prekėmis, gamyboje naudojamomis medžiagomis, jų atliekomis ir iš juridinių bei fizinių asmenų pirktomis prekėmis.</text:span></text:p>
      <text:p text:style-name="P964"><text:span text:style-name="T965">10</text:span><text:span text:style-name="T966">. Įmonė, esant stei</text:span><text:span text:style-name="T967">gėjo sutikimui, turi teisę išnuomoti gamybines patalpas, įrengimus, kitus pagrindinius gamybinius fondus, įkeisti ilgalaikį turtą, realizuoti pagrindinius gamybinius fondus, išskyrus pasyviąją jų dalį, kitų žinybų įmonėms.</text:span></text:p>
      <text:p text:style-name="P968"><text:span text:style-name="T969">11</text:span><text:span text:style-name="T970">. Įmonė turi teisę sudaryti</text:span><text:span text:style-name="T971"><text:s/>gamybos, komercines, mokslinio tyrimo darbų, konsultacijų, bendros veiklos bei kitas ūkines sutartis su juridiniais ir fiziniais asmenimis Lietuvos Respublikoje bei užsienyje.</text:span></text:p>
      <text:p text:style-name="P972"><text:span text:style-name="T973">12</text:span><text:span text:style-name="T974">. Įmonės veikla neterminuota.</text:span></text:p>
      <text:p text:style-name="P975"/>
      <text:p text:style-name="P976"><text:span text:style-name="T977">III</text:span><text:span text:style-name="T978">.<text:s/></text:span><text:span text:style-name="T979">STEIGĖJO IR KALĖJIMŲ DEPARTAMEN</text:span><text:span text:style-name="T980">TO TEISĖS</text:span></text:p>
      <text:p text:style-name="P981"/>
      <text:p text:style-name="P982"><text:span text:style-name="T983">13</text:span><text:span text:style-name="T984">. Įmonės steigėjas yra Teisingumo ministerija, turinti šią teisę Tarnybos Kalėjimų departamente prie Lietuvos Respublikos teisingumo ministerijos statuto, kitų įstatymų bei teisės aktų nustatyta tvarka. Teisingumo ministras, vadovaudamasis</text:span><text:span text:style-name="T985"><text:s/>Lietuvos Respublikos civiliniu kodeksu, Tarnybos Kalėjimų departamente prie Lietuvos Respublikos teisingumo ministerijos statutu, patvirtintu Lietuvos Respublikos Tarnybos Kalėjimų departamente prie Lietuvos Respublikos teisingumo ministerijos statuto pat</text:span><text:span text:style-name="T986">virtinimo įstatymu, Lietuvos Respublikos valstybės ir savivaldybės įmonių įstatymu ir Lietuvos Respublikos teisingumo ministerijos nuostatais, turi teisę tvirtinti, keisti ir papildyti įmonės įstatus. Teisingumo ministras skiria į pareigas ir atleidžia iš<text:s/></text:span><text:span text:style-name="T987">jų įmonės direktorių, o vyriausiąjį buhalterį – Kalėjimų departamento prie Teisingumo ministerijos (toliau – Kalėjimų departamentas) direktorius. Įmonės direktoriui pareiginį atlyginimą bei jo priedus, o direktoriaus pavaduotojui ir vyriausiajam buhalteriu</text:span><text:span text:style-name="T988">i pareiginį atlyginimą nustato Kalėjimų departamento direktorius. Vadovaudamasis Tarnybos Kalėjimų departamente prie Lietuvos Respublikos teisingumo ministerijos statutu, asmenis į pareigūnų ir vyresniųjų pareigūnų pareigas skiria ir atleidžia iš jų Kalėji</text:span><text:span text:style-name="T989">mų departamento direktorius, o į jaunesniųjų pareigūnų pareigas – įmonės direktorius. Kalėjimų departamento direktorius tvirtina įmonės struktūrą ir pareigūnų etatų sąrašą.</text:span></text:p>
      <text:p text:style-name="P990">Punkto pakeitimai:</text:p>
      <text:p text:style-name="P991"><text:span text:style-name="T992">Nr.<text:s/></text:span><text:a xlink:href="https://www.e-tar.lt/portal/legalAct.html?documentId=TAR.039DCBB4A5F4" office:target-frame-name="_top" xlink:show="replace"><text:span text:style-name="T993">173</text:span></text:a><text:span text:style-name="T994">, 2003-06-10, Žin., 2003, Nr. 58-2626 (2003-06-18), i. k. 1032270ISAK00000173</text:span></text:p>
      <text:p text:style-name="Normal"/>
      <text:p text:style-name="P995"><text:span text:style-name="T996">14</text:span><text:span text:style-name="T997">. Kalėjimų departamentas įmonės atžvilgiu turi teisę:</text:span></text:p>
      <text:p text:style-name="P998"><text:span text:style-name="T999">14.1</text:span><text:span text:style-name="T1000">. siūlyti įmonei techninio pertvarkymo kryptis;</text:span></text:p>
      <text:p text:style-name="P1001"><text:span text:style-name="T1002">14.2</text:span><text:span text:style-name="T1003">. tarpininkauti, įdiegiant į<text:s/></text:span><text:span text:style-name="T1004">gamybą naują produkciją, teikti pasiūlymus gaminamos produkcijos kokybei gerinti;</text:span></text:p>
      <text:p text:style-name="P1005"><text:span text:style-name="T1006">14.3</text:span><text:span text:style-name="T1007">. užtikrinti kooperacinius ryšius tarp valstybės įmonių prie pataisos darbų kolonijų;</text:span></text:p>
      <text:p text:style-name="P1008"><text:span text:style-name="T1009">14.4</text:span><text:span text:style-name="T1010">. tarpininkauti, sprendžiant klausimus su ministerijomis, įmonėmis bei<text:s/></text:span><text:span text:style-name="T1011">organizacijomis;</text:span></text:p>
      <text:p text:style-name="P1012"><text:span text:style-name="T1013">14.5</text:span><text:span text:style-name="T1014">. gauti įmonės veiklos balansus.</text:span></text:p>
      <text:p text:style-name="P1015"/>
      <text:p text:style-name="P1016"><text:span text:style-name="T1017">IV</text:span><text:span text:style-name="T1018">.<text:s/></text:span><text:span text:style-name="T1019">ĮMONĖS ĮSTATINIO KAPITALO DYDIS, JO KEITIMO TVARKA</text:span></text:p>
      <text:p text:style-name="P1020"/>
      <text:p text:style-name="P1021"><text:span text:style-name="T1022">15</text:span><text:span text:style-name="T1023">. Įmonės įstatinis kapitalas yra 3476947 (trys milijonai keturi šimtai septyniasdešimt šeši tūkstančiai devyni šimtai keturiasd</text:span><text:span text:style-name="T1024">ešimt septyni) litai.</text:span></text:p>
      <text:p text:style-name="P1025">Punkto pakeitimai:</text:p>
      <text:p text:style-name="P1026"><text:span text:style-name="T1027">Nr.<text:s/></text:span><text:a xlink:href="https://www.e-tar.lt/portal/legalAct.html?documentId=TAR.28F508436563" office:target-frame-name="_top" xlink:show="replace"><text:span text:style-name="T1028">234</text:span></text:a><text:span text:style-name="T1029">, 2001-10-29, Žin., 2001, Nr. 93-3289 (2001-11-07), i. k. 1012270ISAK00000234</text:span></text:p>
      <text:p text:style-name="P1030"><text:span text:style-name="T1031">Nr.<text:s/></text:span><text:a xlink:href="https://www.e-tar.lt/portal/legalAct.html?documentId=TAR.7C4BC210898A" office:target-frame-name="_top" xlink:show="replace"><text:span text:style-name="T1032">171</text:span></text:a><text:span text:style-name="T1033">, 2002-06-17, Žin., 2002, Nr. 69-2841 (2002-07-05), i. k. 1022270ISAK00000171</text:span></text:p>
      <text:p text:style-name="Normal"/>
      <text:p text:style-name="P1034"><text:span text:style-name="T1035">16</text:span><text:span text:style-name="T1036">. Įmonės įstatinis kapitalas gali būti didinamas:</text:span></text:p>
      <text:p text:style-name="P1037"><text:span text:style-name="T1038">16.1</text:span><text:span text:style-name="T1039">. iš pelno dalies, skirtos įstatiniam kapitalui didinti, šiuose įstatuose<text:s/></text:span><text:span text:style-name="T1040">nustatyta tvarka;</text:span></text:p>
      <text:p text:style-name="P1041"><text:span text:style-name="T1042">16.2</text:span><text:span text:style-name="T1043">. investicijomis iš Lietuvos Respublikos valstybės biudžeto;</text:span></text:p>
      <text:p text:style-name="P1044"><text:span text:style-name="T1045">16.3</text:span><text:span text:style-name="T1046">. kitokiais valstybės piniginiais ar nepiniginiais (turtiniais) įnašais;</text:span></text:p>
      <text:p text:style-name="P1047"><text:span text:style-name="T1048">16.4</text:span><text:span text:style-name="T1049">. kitų subjektų suteikta parama.</text:span></text:p>
      <text:p text:style-name="P1050"><text:span text:style-name="T1051">17</text:span><text:span text:style-name="T1052">. Įstatinis kapitalas 16.3 ir 16.4 punk</text:span><text:span text:style-name="T1053">tuose numatytais atvejais gali būti didinamas steigėjo sprendimu ir Lietuvos Respublikos Vyriausybės nutarimu. Padidinusi įstatinį kapitalą, įmonė privalo jį įregistruoti.</text:span></text:p>
      <text:p text:style-name="P1054"><text:span text:style-name="T1055">18</text:span><text:span text:style-name="T1056">. Įmonės įstatinis kapitalas gali būti sumažintas Lietuvos Respublikos Vyriaus</text:span><text:span text:style-name="T1057">ybės nutarimu.</text:span></text:p>
      <text:p text:style-name="P1058"><text:span text:style-name="T1059">19</text:span><text:span text:style-name="T1060">. Įmonė įstatymų nustatyta tvarka privalo apdrausti turimą valstybės kapitalą.</text:span></text:p>
      <text:p text:style-name="P1061"/>
      <text:p text:style-name="P1062"><text:span text:style-name="T1063">V</text:span><text:span text:style-name="T1064">.<text:s/></text:span><text:span text:style-name="T1065">ĮMONĖS ADMINISTRACIJOS SUDARYMO TVARKA IR KOMPETENCIJA</text:span></text:p>
      <text:p text:style-name="P1066"/>
      <text:p text:style-name="P1067"><text:span text:style-name="T1068">20</text:span><text:span text:style-name="T1069">. Įmonės valdymo organas yra administracija, kurios vadovas yra direktorius.</text:span></text:p>
      <text:p text:style-name="P1070"><text:span text:style-name="T1071">21</text:span><text:span text:style-name="T1072">.</text:span><text:span text:style-name="T1073"><text:s/>Įmonės valdyba nesudaroma. Už ūkinės veiklos rezultatus atsako įmonės direktorius, o už finansinės apskaitos teisingumą – įmonės vyriausiasis buhalteris.</text:span></text:p>
      <text:p text:style-name="P1074"><text:span text:style-name="T1075">22</text:span><text:span text:style-name="T1076">. Įmonės direktorius turi teisę sudaryti įmonės sandorius. Jis atstovauja įmonei valstybės vald</text:span><text:span text:style-name="T1077">žios ir valdymo institucijose, teisme, santykiuose su kitais juridiniais ir fiziniais asmenimis. Įmonės direktoriaus atostogų, ligos, komandiruotės, stažuotės metu ir pan. įmonės administracijai vadovauja ir jo funkcijas vykdo įmonės direktoriaus pavaduoto</text:span><text:span text:style-name="T1078">jas, o tokio nesant, – Kalėjimų departamento direktoriaus įsakymu paskirtas šioje įmonėje dirbantis asmuo.</text:span></text:p>
      <text:p text:style-name="P1079">Punkto pakeitimai:</text:p>
      <text:p text:style-name="P1080"><text:span text:style-name="T1081">Nr.<text:s/></text:span><text:a xlink:href="https://www.e-tar.lt/portal/legalAct.html?documentId=TAR.9F0E2279EBBA" office:target-frame-name="_top" xlink:show="replace"><text:span text:style-name="T1082">101</text:span></text:a><text:span text:style-name="T1083">, 2002-04-24, Žin., 2002, Nr. 45-1726 (20</text:span><text:span text:style-name="T1084">02-05-04), i. k. 1022270ISAK00000101</text:span></text:p>
      <text:p text:style-name="Normal"/>
      <text:p text:style-name="P1085"><text:span text:style-name="T1086">23</text:span><text:span text:style-name="T1087">. Pagal darbo sutartį dirbantys darbuotojai į darbą priimami ir iš jo atleidžiami Lietuvos Respublikos darbo kodekso nustatyta tvarka.</text:span></text:p>
      <text:p text:style-name="P1088">Punkto pakeitimai:</text:p>
      <text:p text:style-name="P1089"><text:span text:style-name="T1090">Nr.<text:s/></text:span><text:a xlink:href="https://www.e-tar.lt/portal/legalAct.html?documentId=TAR.039DCBB4A5F4" office:target-frame-name="_top" xlink:show="replace"><text:span text:style-name="T1091">173</text:span></text:a><text:span text:style-name="T1092">, 2003-06-10, Žin., 2003, Nr. 58-2626 (2003-06-18), i. k. 1032270ISAK00000173</text:span></text:p>
      <text:p text:style-name="Normal"/>
      <text:p text:style-name="P1093"><text:span text:style-name="T1094">24</text:span><text:span text:style-name="T1095">. Įmonės darbuotojų, dirbančių pagal darbo sutartį, etatų sąrašą tvirtina jos direktoriu</text:span><text:span text:style-name="T1096">s. Įmonės pareigūnų ir kitų darbuotojų pareiginių atlyginimų (išskyrus įmonės direktorių, direktoriaus pavaduotoją ir vyriausiąjį buhalterį) ir įstatymų reglamentuotų priedų dydžius, atsižvelgdamas į gamybinės veiklos finansinius rezultatus, nustato įmonės</text:span><text:span text:style-name="T1097"><text:s/>direktorius, vadovaudamasis Lietuvos Respublikos įstatymais ir Lietuvos Respublikos Vyriausybės nutarimais.</text:span></text:p>
      <text:p text:style-name="P1098">Punkto pakeitimai:</text:p>
      <text:p text:style-name="P1099"><text:span text:style-name="T1100">Nr.<text:s/></text:span><text:a xlink:href="https://www.e-tar.lt/portal/legalAct.html?documentId=TAR.039DCBB4A5F4" office:target-frame-name="_top" xlink:show="replace"><text:span text:style-name="T1101">173</text:span></text:a><text:span text:style-name="T1102">, 2003-06-10, Žin., 2003, Nr. 58-2626 (</text:span><text:span text:style-name="T1103">2003-06-18), i. k. 1032270ISAK00000173</text:span></text:p>
      <text:p text:style-name="Normal"/>
      <text:p text:style-name="P1104"><text:span text:style-name="T1105">25</text:span><text:span text:style-name="T1106">. Įmonė nuteistiesiems už darbą apmoka pagal teisės aktais nustatytus tarifinius atlygius ir mėnesines algas.</text:span></text:p>
      <text:p text:style-name="P1107"><text:span text:style-name="T1108">26</text:span><text:span text:style-name="T1109">. Keisti ar papildyti įmonės įstatus iniciatyvos teisę turi ir įmonės direktorius.</text:span></text:p>
      <text:p text:style-name="P1110"/>
      <text:p text:style-name="P1111"><text:span text:style-name="T1112">VI</text:span><text:span text:style-name="T1113">.<text:s/></text:span><text:span text:style-name="T1114">AUDITORIŲ SKYRIMO TVARKA</text:span></text:p>
      <text:p text:style-name="P1115"/>
      <text:p text:style-name="P1116"><text:span text:style-name="T1117">27</text:span><text:span text:style-name="T1118">. Įmonės finansinė veikla kontroliuojama audito tvarka. Metinės veiklos auditas yra privalomas, kitu laikotarpiu veiklos auditas gali būti atliekamas steigėjo arba administracijos iniciatyva. Valstybės kontrolės institucijos</text:span><text:span text:style-name="T1119"><text:s/>turi teisę įstatymų nustatyta tvarka tikrinti įmonės veiklą.</text:span></text:p>
      <text:p text:style-name="P1120"/>
      <text:p text:style-name="P1121"><text:span text:style-name="T1122">VII</text:span><text:span text:style-name="T1123">.<text:s/></text:span><text:span text:style-name="T1124">ĮMONĖS PELNO PASKIRSTYMO TAISYKLĖS</text:span></text:p>
      <text:p text:style-name="P1125"/>
      <text:p text:style-name="P1126"><text:span text:style-name="T1127">28</text:span><text:span text:style-name="T1128">. Įmonės pelnas ne vėliau kaip per 2 mėnesius po ūkinių metų pabaigos paskirstomas:</text:span></text:p>
      <text:p text:style-name="P1129"><text:span text:style-name="T1130">28.1</text:span><text:span text:style-name="T1131">. mokesčiams į valstybės biudžetą sumokėti;</text:span></text:p>
      <text:p text:style-name="P1132"><text:span text:style-name="T1133">28.2</text:span><text:span text:style-name="T1134">. draudimo įmokoms už įmonėje turimą valstybės kapitalą;</text:span></text:p>
      <text:p text:style-name="P1135"><text:span text:style-name="T1136">28.3</text:span><text:span text:style-name="T1137">. atskaitymams į įmonės pelno rezervą;</text:span></text:p>
      <text:p text:style-name="P1138"><text:span text:style-name="T1139">28.4</text:span><text:span text:style-name="T1140">. likusi pelno dalis skiriama:</text:span></text:p>
      <text:p text:style-name="P1141"><text:span text:style-name="T1142">28.4.1</text:span><text:span text:style-name="T1143">. įmonės įstatiniam kapitalui didinti (ne mažiau kaip 10 procentų grynojo pelno);</text:span></text:p>
      <text:p text:style-name="P1144"><text:span text:style-name="T1145">28.4.2</text:span><text:span text:style-name="T1146">. atskaitym</text:span><text:span text:style-name="T1147">ams į Kalėjimų departamento specialųjį (finansinio rezervo) fondą (iki 5 procentų grynojo pelno);</text:span></text:p>
      <text:p text:style-name="P1148"><text:span text:style-name="T1149">28.4.3</text:span><text:span text:style-name="T1150">. kitoms įmonės reikmėms (premijoms ir tantjemoms mokėti, socialinėms ir kultūrinėms priemonėms finansuoti, rezervams sudaryti ir kt.) tenkinti (ne<text:s/></text:span><text:span text:style-name="T1151">mažiau kaip 25 procentai grynojo pelno).</text:span></text:p>
      <text:p text:style-name="P1152"/>
      <text:p text:style-name="P1153"><text:span text:style-name="T1154">VIII</text:span><text:span text:style-name="T1155">.<text:s/></text:span><text:span text:style-name="T1156">ĮMONĖS PRANEŠIMŲ PASKELBIMO DARBUOTOJAMS TVARKA</text:span></text:p>
      <text:p text:style-name="P1157"/>
      <text:p text:style-name="P1158"><text:span text:style-name="T1159">29</text:span><text:span text:style-name="T1160">. Įmonės darbuotojų susirinkimai gamybinės-finansinės veiklos klausimais, pateikiant apie tai informaciją, šaukiami ne rečiau kaip vieną kartą<text:s/></text:span><text:span text:style-name="T1161">per metus.</text:span></text:p>
      <text:p text:style-name="P1162"><text:span text:style-name="T1163">30</text:span><text:span text:style-name="T1164">. Einamieji įmonės veiklos pranešimai skelbiami įmonės direktoriaus įsakymais ir potvarkiais, iškabinant juos informacinėje lentoje.</text:span></text:p>
      <text:p text:style-name="P1165"/>
      <text:p text:style-name="P1166"><text:span text:style-name="T1167">IX</text:span><text:span text:style-name="T1168">.<text:s/></text:span><text:span text:style-name="T1169">ĮMONĖS SANTYKIAI SU PATAISOS NAMAIS.<text:s/></text:span></text:p>
      <text:soft-page-break/>
      <text:p text:style-name="P1170">Pakeistas skyriaus pavadinimas:</text:p>
      <text:p text:style-name="P1171"><text:span text:style-name="T1172">Nr.<text:s/></text:span><text:a xlink:href="https://www.e-tar.lt/portal/legalAct.html?documentId=TAR.039DCBB4A5F4" office:target-frame-name="_top" xlink:show="replace"><text:span text:style-name="T1173">173</text:span></text:a><text:span text:style-name="T1174">, 2003-06-10, Žin., 2003, Nr. 58-2626 (2003-06-18), i. k. 1032270ISAK00000173</text:span></text:p>
      <text:p text:style-name="Normal"/>
      <text:p text:style-name="P1175"><text:span text:style-name="T1176">31</text:span><text:span text:style-name="T1177">. Įvertinant įmonės veiklos specifiką (bendra įmonės ir pataisos namų</text:span><text:span text:style-name="T1178"><text:s/></text:span><text:span text:style-name="T1179">teritorija, bendra apsauga, bendros<text:s/></text:span><text:span text:style-name="T1180">paskirties šilumos ir elektros perdavimo įrenginiai, visi pareigūnai vykdo auklėjamąją ir priežiūros funkcijas), nustatomi tokie santykiai tarp įmonės ir pataisos namų:</text:span></text:p>
      <text:p text:style-name="P1181"/>
      <text:p text:style-name="P1182">Punkto pakeitimai:</text:p>
      <text:p text:style-name="P1183"><text:span text:style-name="T1184">Nr.<text:s/></text:span><text:a xlink:href="https://www.e-tar.lt/portal/legalAct.html?documentId=TAR.039DCBB4A5F4" office:target-frame-name="_top" xlink:show="replace"><text:span text:style-name="T1185">173</text:span></text:a><text:span text:style-name="T1186">, 2003-06-10, Žin., 2003, Nr. 58-2626 (2003-06-18), i. k. 1032270ISAK00000173</text:span></text:p>
      <text:p text:style-name="P1187"><text:span text:style-name="T1188">31.1</text:span><text:span text:style-name="T1189">. įmonė, vykdydama darbo jėgos panaudojimo planą, pateikia pataisos namams nuteistųjų skaičiaus, reikalingo gamybinei programai vykdyti, paraišką;</text:span></text:p>
      <text:p text:style-name="P1190">Punkto pakeitimai:</text:p>
      <text:p text:style-name="P1191"><text:span text:style-name="T1192">Nr.<text:s/></text:span><text:a xlink:href="https://www.e-tar.lt/portal/legalAct.html?documentId=TAR.039DCBB4A5F4" office:target-frame-name="_top" xlink:show="replace"><text:span text:style-name="T1193">173</text:span></text:a><text:span text:style-name="T1194">, 2003-06-10, Žin., 2003, Nr. 58-2626 (2003-06-18), i. k. 1032270ISAK00000173</text:span></text:p>
      <text:p text:style-name="Normal"/>
      <text:p text:style-name="P1195"><text:span text:style-name="T1196">31.2</text:span><text:span text:style-name="T1197">. įmonė kartu su pataisos namais atrenka nuteistuosius dirbti įm</text:span><text:span text:style-name="T1198">onėje ir juos įdarbina, atsižvelgdama į nuteistųjų turimą specialybę, kvalifikaciją bei dalykinius sugebėjimus.</text:span></text:p>
      <text:p text:style-name="P1199">Punkto pakeitimai:</text:p>
      <text:p text:style-name="P1200"><text:span text:style-name="T1201">Nr.<text:s/></text:span><text:a xlink:href="https://www.e-tar.lt/portal/legalAct.html?documentId=TAR.039DCBB4A5F4" office:target-frame-name="_top" xlink:show="replace"><text:span text:style-name="T1202">173</text:span></text:a><text:span text:style-name="T1203">, 2003-06-10, Žin., 2003, Nr. 58-262</text:span><text:span text:style-name="T1204">6 (2003-06-18), i. k. 1032270ISAK00000173</text:span></text:p>
      <text:p text:style-name="Normal"/>
      <text:p text:style-name="P1205"><text:span text:style-name="T1206">31.3</text:span><text:span text:style-name="T1207">. įmonė tik atskirais atvejais (nesant tarp nuteistųjų aukštos kvalifikacijos darbininkų, nuteistieji negali dirbti tam tikrų darbų dėl priežiūros ar saugos darbe reikalavimų ir pan.) gali priimti į darbą<text:s/></text:span><text:span text:style-name="T1208">pagal darbo sutartį dirbančius darbininkus;</text:span></text:p>
      <text:p text:style-name="P1209"><text:span text:style-name="T1210">31.4</text:span><text:span text:style-name="T1211">. esant būtinumui bei galimybei, įmonė gali išnuomoti pataisos namams patalpas, reikalingas nuteistųjų profesiniam mokymui ir gamybinei praktikai organizuoti bei kitoms reikmėms;</text:span></text:p>
      <text:p text:style-name="P1212">Punkto pakeitimai:</text:p>
      <text:p text:style-name="P1213"><text:span text:style-name="T1214">Nr.<text:s/></text:span><text:a xlink:href="https://www.e-tar.lt/portal/legalAct.html?documentId=TAR.039DCBB4A5F4" office:target-frame-name="_top" xlink:show="replace"><text:span text:style-name="T1215">173</text:span></text:a><text:span text:style-name="T1216">, 2003-06-10, Žin., 2003, Nr. 58-2626 (2003-06-18), i. k. 1032270ISAK00000173</text:span></text:p>
      <text:p text:style-name="Normal"/>
      <text:p text:style-name="P1217"><text:span text:style-name="T1218">31.5</text:span><text:span text:style-name="T1219">. įmonė aptarnauja visus jos balanse esančius bendros paskirties statinius ir<text:s/></text:span><text:span text:style-name="T1220">įrenginius (šilumos ir elektros tinklus, transformatorines ir pan.) ir už šias paslaugas pateikia pataisos namams sąskaitas.</text:span></text:p>
      <text:p text:style-name="P1221">Punkto pakeitimai:</text:p>
      <text:p text:style-name="P1222"><text:span text:style-name="T1223">Nr.<text:s/></text:span><text:a xlink:href="https://www.e-tar.lt/portal/legalAct.html?documentId=TAR.039DCBB4A5F4" office:target-frame-name="_top" xlink:show="replace"><text:span text:style-name="T1224">173</text:span></text:a><text:span text:style-name="T1225">, 2003-06-10, Žin.,<text:s/></text:span><text:span text:style-name="T1226">2003, Nr. 58-2626 (2003-06-18), i. k. 1032270ISAK00000173</text:span></text:p>
      <text:p text:style-name="Normal"/>
      <text:p text:style-name="P1227"><text:span text:style-name="T1228">32</text:span><text:span text:style-name="T1229">. Įmonė ir pataisos namai gali sudaryti jungtinės veiklos sutartį, kurioje būtų nustatyti atskirų darbuotojų, tarnybų, padalinių tarpusavio santykiai, bei turėti bendras tarnybas (personalo</text:span><text:span text:style-name="T1230">, juridinę, raštinės, spausdinimo ir dauginimo, archyvo, kasos, saugos darbe, priešgaisrinės ir civilinės saugos, transporto, energomechaninę, ryšių, pastatų priežiūros bei kitas).</text:span></text:p>
      <text:p text:style-name="P1231">Punkto pakeitimai:</text:p>
      <text:p text:style-name="P1232"><text:span text:style-name="T1233">Nr.<text:s/></text:span><text:a xlink:href="https://www.e-tar.lt/portal/legalAct.html?documentId=TAR.039DCBB4A5F4" office:target-frame-name="_top" xlink:show="replace"><text:span text:style-name="T1234">173</text:span></text:a><text:span text:style-name="T1235">, 2003-06-10, Žin., 2003, Nr. 58-2626 (2003-06-18), i. k. 1032270ISAK00000173</text:span></text:p>
      <text:p text:style-name="Normal"/>
      <text:p text:style-name="P1236"><text:span text:style-name="T1237">33</text:span><text:span text:style-name="T1238">. Pataisos namų direktorius nustato nuteistųjų režimo ir priežiūros įmonėje bei darbo vietose reikalavimus.</text:span></text:p>
      <text:p text:style-name="P1239">Punkto pakeitimai:</text:p>
      <text:p text:style-name="P1240"><text:span text:style-name="T1241">Nr.<text:s/></text:span><text:a xlink:href="https://www.e-tar.lt/portal/legalAct.html?documentId=TAR.039DCBB4A5F4" office:target-frame-name="_top" xlink:show="replace"><text:span text:style-name="T1242">173</text:span></text:a><text:span text:style-name="T1243">, 2003-06-10, Žin., 2003, Nr. 58-2626 (2003-06-18), i. k. 1032270ISAK00000173</text:span></text:p>
      <text:p text:style-name="Normal"/>
      <text:p text:style-name="P1244"><text:span text:style-name="T1245">X</text:span><text:span text:style-name="T1246">.<text:s/></text:span><text:span text:style-name="T1247">ĮMONĖS REORGANIZAVIMO IR LIKVIDAVIMO TVARKA</text:span></text:p>
      <text:p text:style-name="P1248"/>
      <text:p text:style-name="P1249"><text:span text:style-name="T1250">34</text:span><text:span text:style-name="T1251">. Įmonė reorganizuojama ir likviduojama</text:span><text:span text:style-name="T1252"><text:s/>Lietuvos Respublikos civilinio kodekso</text:span><text:span text:style-name="T1253">,</text:span><text:span text:style-name="T1254"><text:s/>Lietuvos Respublikos valstybės ir savivaldybės įmonių įstatymo nustatyta tvarka.</text:span></text:p>
      <text:p text:style-name="P1255">Punkto pakeitimai:</text:p>
      <text:p text:style-name="P1256"><text:span text:style-name="T1257">Nr.<text:s/></text:span><text:a xlink:href="https://www.e-tar.lt/portal/legalAct.html?documentId=TAR.039DCBB4A5F4" office:target-frame-name="_top" xlink:show="replace"><text:span text:style-name="T1258">173</text:span></text:a><text:span text:style-name="T1259">, 2003-06-10, Žin., 2003,<text:s/></text:span><text:span text:style-name="T1260">Nr. 58-2626 (2003-06-18), i. k. 1032270ISAK00000173</text:span></text:p>
      <text:p text:style-name="Normal"/>
      <text:p text:style-name="P1261"><text:span text:style-name="T1262">35</text:span><text:span text:style-name="T1263">. Įmonę reorganizuoja ir likviduoja Teisingumo ministerija.</text:span></text:p>
      <text:p text:style-name="P1264"><text:span text:style-name="T1265">______________</text:span></text:p>
      <text:soft-page-break/>
      <text:p text:style-name="P1266"><text:span text:style-name="T1267">PATVIRTINTA</text:span></text:p>
      <text:p text:style-name="P1268">teisingumo ministro</text:p>
      <text:p text:style-name="P1269">2000 m. lapkričio 9 d.<text:s/></text:p>
      <text:p text:style-name="P1270">įsakymu Nr. 228</text:p>
      <text:p text:style-name="P1271"/>
      <text:p text:style-name="P1272"><text:span text:style-name="T1273">VALSTYBĖS ĮMONĖS PRIE MARIJAMPOLĖS PATAISOS NAMŲ ĮSTATAI<text:s/></text:span></text:p>
      <text:p text:style-name="P1274"/>
      <text:p text:style-name="P1275">Pakeistas priedo pavadinimas:</text:p>
      <text:p text:style-name="P1276"><text:span text:style-name="T1277">Nr.<text:s/></text:span><text:a xlink:href="https://www.e-tar.lt/portal/legalAct.html?documentId=TAR.039DCBB4A5F4" office:target-frame-name="_top" xlink:show="replace"><text:span text:style-name="T1278">173</text:span></text:a><text:span text:style-name="T1279">, 2003-06-10, Žin., 2003, Nr. 58-2626 (2003-06-18), i. k. 1032270ISAK0000017</text:span><text:span text:style-name="T1280">3</text:span></text:p>
      <text:p text:style-name="Normal"/>
      <text:p text:style-name="P1281"><text:span text:style-name="T1282">I. BENDROJI DALIS</text:span></text:p>
      <text:p text:style-name="P1283"/>
      <text:p text:style-name="P1284"><text:span text:style-name="T1285">1</text:span><text:span text:style-name="T1286">. Valstybės įmonės (toliau – įmonė) prie Marijampolės pataisos namų steigėjas yra Lietuvos Respublikos teisingumo ministerija (toliau – Teisingumo ministerija).</text:span></text:p>
      <text:p text:style-name="P1287">Punkto pakeitimai:</text:p>
      <text:p text:style-name="P1288"><text:span text:style-name="T1289">Nr.<text:s/></text:span><text:a xlink:href="https://www.e-tar.lt/portal/legalAct.html?documentId=TAR.039DCBB4A5F4" office:target-frame-name="_top" xlink:show="replace"><text:span text:style-name="T1290">173</text:span></text:a><text:span text:style-name="T1291">, 2003-06-10, Žin., 2003, Nr. 58-2626 (2003-06-18), i. k. 1032270ISAK00000173</text:span></text:p>
      <text:p text:style-name="Normal"/>
      <text:p text:style-name="P1292"><text:span text:style-name="T1293">2</text:span><text:span text:style-name="T1294">. Įmonė savo veikloje vadovaujasi Lietuvos Respublikos Konstitucija, įstatymais, kitais Lietuvos Respublikos Seimo priimtais teisės<text:s/></text:span><text:span text:style-name="T1295">aktais, Lietuvos Respublikos tarptautinėmis sutartimis, Respublikos Prezidento dekretais, Lietuvos Respublikos Vyriausybės nutarimais, teisingumo ministro įsakymais, kitais teisės aktais ir šiais įstatais.</text:span></text:p>
      <text:p text:style-name="P1296"><text:span text:style-name="T1297">3</text:span><text:span text:style-name="T1298">. Įmonės pagrindinis veiklos tikslas yra įdar</text:span><text:span text:style-name="T1299">binti nuteistuosius, suteikti jiems profesiją, reikalingą gamyboje, ir parengti darbinei veiklai išėjus į laisvę. Šį tikslą įmonė įgyvendina, vykdydama įstatymų neuždraustą gamybinę-ūkinę veiklą, iš to gaudama pajamas ir pelną, finansiškai visiškai save iš</text:span><text:span text:style-name="T1300">laikydama.</text:span></text:p>
      <text:p text:style-name="P1301"><text:span text:style-name="T1302">4</text:span><text:span text:style-name="T1303">. Įmonė yra juridinis asmuo, turintis sąskaitą banke, antspaudą su Lietuvos valstybės herbu bei savo pavadinimu: „VALSTYBĖS ĮMONĖ PRIE<text:s/></text:span><text:span text:style-name="T1304">Marijampolės<text:s/></text:span><text:span text:style-name="T1305">PATAISOS NAMŲ“.</text:span></text:p>
      <text:p text:style-name="P1306">Punkto pakeitimai:</text:p>
      <text:p text:style-name="P1307"><text:span text:style-name="T1308">Nr.<text:s/></text:span><text:a xlink:href="https://www.e-tar.lt/portal/legalAct.html?documentId=TAR.039DCBB4A5F4" office:target-frame-name="_top" xlink:show="replace"><text:span text:style-name="T1309">173</text:span></text:a><text:span text:style-name="T1310">, 2003-06-10, Žin., 2003, Nr. 58-2626 (2003-06-18), i. k. 1032270ISAK00000173</text:span></text:p>
      <text:p text:style-name="Normal"/>
      <text:p text:style-name="P1311"><text:span text:style-name="T1312">5</text:span><text:span text:style-name="T1313">. Įmonės sutrumpintas pavadinimas – „VĮ prie Marijampolės pataisos namų“.</text:span></text:p>
      <text:p text:style-name="P1314">Punkto pakeitimai:</text:p>
      <text:p text:style-name="P1315"><text:span text:style-name="T1316">Nr.<text:s/></text:span><text:a xlink:href="https://www.e-tar.lt/portal/legalAct.html?documentId=TAR.039DCBB4A5F4" office:target-frame-name="_top" xlink:show="replace"><text:span text:style-name="T1317">173</text:span></text:a><text:span text:style-name="T1318">, 2003-06-10, Žin., 2003, Nr. 58-2626 (2003-06-18), i. k. 1032270ISAK00000173</text:span></text:p>
      <text:p text:style-name="Normal"/>
      <text:p text:style-name="P1319"><text:span text:style-name="T1320">6</text:span><text:span text:style-name="T1321">. Įmonės buveinė: Sporto g. 7, LT-4520 Marijampolė.</text:span></text:p>
      <text:p text:style-name="P1322">Punkto pakeitimai:</text:p>
      <text:p text:style-name="P1323"><text:span text:style-name="T1324">Nr.<text:s/></text:span><text:a xlink:href="https://www.e-tar.lt/portal/legalAct.html?documentId=TAR.039DCBB4A5F4" office:target-frame-name="_top" xlink:show="replace"><text:span text:style-name="T1325">173</text:span></text:a><text:span text:style-name="T1326">, 2003-06-10, Žin., 2003, Nr. 58-2626 (2003-06-18), i. k. 1032270ISAK00000173</text:span></text:p>
      <text:p text:style-name="Normal"/>
      <text:p text:style-name="P1327"><text:span text:style-name="T1328">II</text:span><text:span text:style-name="T1329">.<text:s/></text:span><text:span text:style-name="T1330">ĮMONĖS ŪKINĖ VEIKLA</text:span></text:p>
      <text:p text:style-name="P1331"/>
      <text:p text:style-name="P1332"><text:span text:style-name="T1333">7</text:span><text:span text:style-name="T1334">. Įmonės ūkinė veikla: metalo apdorojimas, liejimas, siuvimo produkcija, įvairių paslaugų teikimas juridiniams ir</text:span><text:span text:style-name="T1335"><text:s/>fiziniams asmenims. Pagrindinė įmonės produkcija – statybiniai apkaustai, ketaus liejiniai bei kiti metalo gaminiai, siuviniai.</text:span></text:p>
      <text:p text:style-name="P1336"><text:span text:style-name="T1337">8</text:span><text:span text:style-name="T1338">. Įmonės veiklos pobūdis pagal ekonominės veiklos rūšių klasifikatorių yra:</text:span></text:p>
      <table:table table:style-name="Table1339">
        <table:table-columns>
          <table:table-column table:style-name="TableColumn1340"/>
          <table:table-column table:style-name="TableColumn1341"/>
        </table:table-columns>
        <table:table-row table:style-name="TableRow1342">
          <table:table-cell table:style-name="TableCell1343">
            <text:p text:style-name="P1344">KODAS</text:p>
          </table:table-cell>
          <table:table-cell table:style-name="TableCell1345">
            <text:p text:style-name="P1346">APRAŠYMAS</text:p>
          </table:table-cell>
        </table:table-row>
        <table:table-row table:style-name="TableRow1347">
          <table:table-cell table:style-name="TableCell1348">
            <text:p text:style-name="P1349">15.81</text:p>
          </table:table-cell>
          <table:table-cell table:style-name="TableCell1350">
            <text:p text:style-name="P1351">Duonos gamyba: šviežių<text:s/>konditerijos kepinių ir pyragaičių gamyba</text:p>
          </table:table-cell>
        </table:table-row>
        <table:table-row table:style-name="TableRow1352">
          <table:table-cell table:style-name="TableCell1353">
            <text:p text:style-name="P1354">18.21</text:p>
          </table:table-cell>
          <table:table-cell table:style-name="TableCell1355">
            <text:p text:style-name="P1356">Darbinių drabužių siuvimas</text:p>
          </table:table-cell>
        </table:table-row>
        <table:table-row table:style-name="TableRow1357">
          <table:table-cell table:style-name="TableCell1358">
            <text:p text:style-name="P1359">18.22</text:p>
          </table:table-cell>
          <table:table-cell table:style-name="TableCell1360">
            <text:p text:style-name="P1361">Kitų viršutinių drabužių siuvimas</text:p>
          </table:table-cell>
        </table:table-row>
        <table:table-row table:style-name="TableRow1362">
          <table:table-cell table:style-name="TableCell1363">
            <text:p text:style-name="P1364">26.61</text:p>
          </table:table-cell>
          <table:table-cell table:style-name="TableCell1365">
            <text:p text:style-name="P1366">Betono gaminių, skirtų statybinėms reikmėms, gamyba</text:p>
          </table:table-cell>
        </table:table-row>
        <table:table-row table:style-name="TableRow1367">
          <table:table-cell table:style-name="TableCell1368">
            <text:p text:style-name="P1369">26.64</text:p>
          </table:table-cell>
          <table:table-cell table:style-name="TableCell1370">
            <text:p text:style-name="P1371">Statybinių skiedinių gamyba</text:p>
          </table:table-cell>
        </table:table-row>
        <table:table-row table:style-name="TableRow1372">
          <table:table-cell table:style-name="TableCell1373">
            <text:p text:style-name="P1374">27.51</text:p>
          </table:table-cell>
          <table:table-cell table:style-name="TableCell1375">
            <text:p text:style-name="P1376">Geležies liejinių gamyba</text:p>
          </table:table-cell>
        </table:table-row>
        <table:table-row table:style-name="TableRow1377">
          <table:table-cell table:style-name="TableCell1378">
            <text:p text:style-name="P1379">27.53</text:p>
          </table:table-cell>
          <table:table-cell table:style-name="TableCell1380">
            <text:p text:style-name="P1381">Lengvųjų metalų liejinių gamyba</text:p>
          </table:table-cell>
        </table:table-row>
        <table:table-row table:style-name="TableRow1382">
          <table:table-cell table:style-name="TableCell1383">
            <text:p text:style-name="P1384">28.11</text:p>
          </table:table-cell>
          <table:table-cell table:style-name="TableCell1385">
            <text:p text:style-name="P1386">Statybinių metalo konstrukcijų ir jų dalių gamyba</text:p>
          </table:table-cell>
        </table:table-row>
        <table:table-row table:style-name="TableRow1387">
          <table:table-cell table:style-name="TableCell1388">
            <text:p text:style-name="P1389">28.40</text:p>
          </table:table-cell>
          <table:table-cell table:style-name="TableCell1390">
            <text:p text:style-name="P1391">Metalo kalimas, presavimas, štampavimas ir profiliavimas, miltelių metalurgija</text:p>
          </table:table-cell>
        </table:table-row>
        <text:soft-page-break/>
        <table:table-row table:style-name="TableRow1392">
          <table:table-cell table:style-name="TableCell1393">
            <text:p text:style-name="P1394">28.51</text:p>
          </table:table-cell>
          <table:table-cell table:style-name="TableCell1395">
            <text:p text:style-name="P1396">Metalų apdorojimas ir dengimas</text:p>
          </table:table-cell>
        </table:table-row>
        <table:table-row table:style-name="TableRow1397">
          <table:table-cell table:style-name="TableCell1398">
            <text:p text:style-name="P1399">28.52</text:p>
          </table:table-cell>
          <table:table-cell table:style-name="TableCell1400">
            <text:p text:style-name="P1401">Bendroji mechaninė technologija</text:p>
          </table:table-cell>
        </table:table-row>
        <table:table-row table:style-name="TableRow1402">
          <table:table-cell table:style-name="TableCell1403">
            <text:p text:style-name="P1404">28.62</text:p>
          </table:table-cell>
          <table:table-cell table:style-name="TableCell1405">
            <text:p text:style-name="P1406">Įrankių gamyba</text:p>
          </table:table-cell>
        </table:table-row>
        <table:table-row table:style-name="TableRow1407">
          <table:table-cell table:style-name="TableCell1408">
            <text:p text:style-name="P1409">28.63</text:p>
          </table:table-cell>
          <table:table-cell table:style-name="TableCell1410">
            <text:p text:style-name="P1411">Spynų ir vyrių gamyba</text:p>
          </table:table-cell>
        </table:table-row>
        <table:table-row table:style-name="TableRow1412">
          <table:table-cell table:style-name="TableCell1413">
            <text:p text:style-name="P1414">28.75</text:p>
          </table:table-cell>
          <table:table-cell table:style-name="TableCell1415">
            <text:p text:style-name="P1416">Kitų, niekur kitur nepriskirtų, metalo gaminių gamyba</text:p>
          </table:table-cell>
        </table:table-row>
        <table:table-row table:style-name="TableRow1417">
          <table:table-cell table:style-name="TableCell1418">
            <text:p text:style-name="P1419">34.20</text:p>
          </table:table-cell>
          <table:table-cell table:style-name="TableCell1420">
            <text:p text:style-name="P1421">Variklinių transporto priemonių kėbulų gamyba; priekabų ir puspriekabių gamyba</text:p>
          </table:table-cell>
        </table:table-row>
        <table:table-row table:style-name="TableRow1422">
          <table:table-cell table:style-name="TableCell1423">
            <text:p text:style-name="P1424">37.10</text:p>
          </table:table-cell>
          <table:table-cell table:style-name="TableCell1425">
            <text:p text:style-name="P1426">Metalo atliekų ir laužo perdirbimas</text:p>
          </table:table-cell>
        </table:table-row>
        <table:table-row table:style-name="TableRow1427">
          <table:table-cell table:style-name="TableCell1428">
            <text:p text:style-name="P1429">40.30</text:p>
          </table:table-cell>
          <table:table-cell table:style-name="TableCell1430">
            <text:p text:style-name="P1431">Garo ir<text:s/>karšto vandens tiekimas</text:p>
          </table:table-cell>
        </table:table-row>
        <table:table-row table:style-name="TableRow1432">
          <table:table-cell table:style-name="TableCell1433">
            <text:p text:style-name="P1434">51.57</text:p>
          </table:table-cell>
          <table:table-cell table:style-name="TableCell1435">
            <text:p text:style-name="P1436">Atliekų ir laužo didmeninė prekyba</text:p>
          </table:table-cell>
        </table:table-row>
        <table:table-row table:style-name="TableRow1437">
          <table:table-cell table:style-name="TableCell1438">
            <text:p text:style-name="P1439">51.70</text:p>
          </table:table-cell>
          <table:table-cell table:style-name="TableCell1440">
            <text:p text:style-name="P1441">Kita didmeninė prekyba</text:p>
          </table:table-cell>
        </table:table-row>
        <table:table-row table:style-name="TableRow1442">
          <table:table-cell table:style-name="TableCell1443">
            <text:p text:style-name="P1444">52.12</text:p>
          </table:table-cell>
          <table:table-cell table:style-name="TableCell1445">
            <text:p text:style-name="P1446">Kita mažmeninė prekyba nespecializuotose parduotuvėse</text:p>
          </table:table-cell>
        </table:table-row>
        <table:table-row table:style-name="TableRow1447">
          <table:table-cell table:style-name="TableCell1448">
            <text:p text:style-name="P1449">52.41</text:p>
          </table:table-cell>
          <table:table-cell table:style-name="TableCell1450">
            <text:p text:style-name="P1451">Tekstilės mažmeninė prekyba</text:p>
          </table:table-cell>
        </table:table-row>
        <table:table-row table:style-name="TableRow1452">
          <table:table-cell table:style-name="TableCell1453">
            <text:p text:style-name="P1454">52.42</text:p>
          </table:table-cell>
          <table:table-cell table:style-name="TableCell1455">
            <text:p text:style-name="P1456">Drabužių mažmeninė prekyba</text:p>
          </table:table-cell>
        </table:table-row>
        <table:table-row table:style-name="TableRow1457">
          <table:table-cell table:style-name="TableCell1458">
            <text:p text:style-name="P1459">52.44</text:p>
          </table:table-cell>
          <table:table-cell table:style-name="TableCell1460">
            <text:p text:style-name="P1461">Kitų, niekur kitur<text:s/>nepriskirtų, baldų, apšvietimo įrangos ir namų ūkio reikmenų mažmeninė prekyba</text:p>
          </table:table-cell>
        </table:table-row>
        <table:table-row table:style-name="TableRow1462">
          <table:table-cell table:style-name="TableCell1463">
            <text:p text:style-name="P1464">52.46</text:p>
          </table:table-cell>
          <table:table-cell table:style-name="TableCell1465">
            <text:p text:style-name="P1466">Metalo dirbinių, dažų ir stiklo mažmeninė prekyba</text:p>
          </table:table-cell>
        </table:table-row>
        <table:table-row table:style-name="TableRow1467">
          <table:table-cell table:style-name="TableCell1468">
            <text:p text:style-name="P1469">60.24</text:p>
          </table:table-cell>
          <table:table-cell table:style-name="TableCell1470">
            <text:p text:style-name="P1471">Krovinių vežimas keliais</text:p>
          </table:table-cell>
        </table:table-row>
        <table:table-row table:style-name="TableRow1472">
          <table:table-cell table:style-name="TableCell1473">
            <text:p text:style-name="P1474">70.20</text:p>
          </table:table-cell>
          <table:table-cell table:style-name="TableCell1475">
            <text:p text:style-name="P1476">Nekilnojamojo turto, priklausančio nuosavybės teise, išnuomojimas.</text:p>
          </table:table-cell>
        </table:table-row>
        <table:table-row table:style-name="TableRow1477">
          <table:table-cell table:style-name="TableCell1478">
            <text:p text:style-name="P1479">52.11</text:p>
          </table:table-cell>
          <table:table-cell table:style-name="TableCell1480">
            <text:p text:style-name="P1481">Mažmeninė prekyba nespecializuotose parduotuvėse, kuriose vyrauja maistas, gėrimai ir tabakas</text:p>
          </table:table-cell>
        </table:table-row>
      </table:table>
      <text:p text:style-name="Normal"/>
      <text:p text:style-name="P1482">Punkto pakeitimai:</text:p>
      <text:p text:style-name="P1483"><text:span text:style-name="T1484">Nr.<text:s/></text:span><text:a xlink:href="https://www.e-tar.lt/portal/legalAct.html?documentId=TAR.9F0E2279EBBA" office:target-frame-name="_top" xlink:show="replace"><text:span text:style-name="T1485">101</text:span></text:a><text:span text:style-name="T1486">, 2002-04-24, Žin., 2002, Nr. 45-1726 (2002-05-04), i. k. 1</text:span><text:span text:style-name="T1487">022270ISAK00000101</text:span></text:p>
      <text:p text:style-name="P1488"><text:span text:style-name="T1489">Nr.<text:s/></text:span><text:a xlink:href="https://www.e-tar.lt/portal/legalAct.html?documentId=TAR.039DCBB4A5F4" office:target-frame-name="_top" xlink:show="replace"><text:span text:style-name="T1490">173</text:span></text:a><text:span text:style-name="T1491">, 2003-06-10, Žin., 2003, Nr. 58-2626 (2003-06-18), i. k. 1032270ISAK00000173</text:span></text:p>
      <text:p text:style-name="Normal"/>
      <text:p text:style-name="P1492"><text:span text:style-name="T1493">9</text:span><text:span text:style-name="T1494">. Įmonė gali turėti firmines parduotuves ir prekiauti jose savo<text:s/></text:span><text:span text:style-name="T1495">bei kitų valstybės įmonių prie pataisos darbų kolonijų pagaminta produkcija, barteriniais mainais gautomis prekėmis, gamyboje naudojamomis medžiagomis, jų atliekomis ir iš juridinių bei fizinių asmenų pirktomis prekėmis.</text:span></text:p>
      <text:p text:style-name="P1496"><text:span text:style-name="T1497">10</text:span><text:span text:style-name="T1498">. Įmonė, esant steigėjo sutik</text:span><text:span text:style-name="T1499">imui, turi teisę išnuomoti gamybines patalpas, įrengimus, kitus pagrindinius gamybinius fondus, įkeisti ilgalaikį turtą, realizuoti pagrindinius gamybinius fondus, išskyrus pasyviąją jų dalį, kitų žinybų įmonėms.</text:span></text:p>
      <text:p text:style-name="P1500"><text:span text:style-name="T1501">11</text:span><text:span text:style-name="T1502">. Įmonė turi teisę sudaryti gamybos,<text:s/></text:span><text:span text:style-name="T1503">komercines, mokslinio tyrimo darbų, konsultacijų, bendros veiklos bei kitas ūkines sutartis su juridiniais ir fiziniais asmenimis Lietuvos Respublikoje bei užsienyje.</text:span></text:p>
      <text:p text:style-name="P1504"><text:span text:style-name="T1505">12</text:span><text:span text:style-name="T1506">. Įmonės veikla neterminuota.</text:span></text:p>
      <text:p text:style-name="P1507"/>
      <text:p text:style-name="P1508"><text:span text:style-name="T1509">III</text:span><text:span text:style-name="T1510">.<text:s/></text:span><text:span text:style-name="T1511">STEIGĖJO IR KALĖJIMŲ DEPARTAMENTO TEISĖS</text:span></text:p>
      <text:p text:style-name="P1512"/>
      <text:p text:style-name="P1513"><text:span text:style-name="T1514">13</text:span><text:span text:style-name="T1515">. Įmonės steigėjas yra Teisingumo ministerija, turinti šią teisę Tarnybos Kalėjimų departamente prie Lietuvos Respublikos teisingumo ministerijos statuto, kitų įstatymų bei teisės aktų nustatyta tvarka. Teisingumo ministras, vadovaudamasis Lietuvos<text:s/></text:span><text:span text:style-name="T1516">Respublikos civiliniu kodeksu, Tarnybos Kalėjimų departamente prie Lietuvos Respublikos teisingumo ministerijos statutu, patvirtintu Lietuvos Respublikos Tarnybos Kalėjimų departamente prie Lietuvos Respublikos teisingumo ministerijos statuto patvirtinimo<text:s/></text:span><text:span text:style-name="T1517">įstatymu, Lietuvos Respublikos valstybės ir savivaldybės įmonių įstatymu ir Lietuvos Respublikos teisingumo ministerijos nuostatais, turi teisę tvirtinti, keisti ir papildyti įmonės įstatus. Teisingumo ministras skiria į pareigas ir atleidžia iš jų įmonės<text:s/></text:span><text:span text:style-name="T1518">direktorių, o vyriausiąjį buhalterį – Kalėjimų departamento prie Teisingumo ministerijos (toliau – Kalėjimų departamentas) direktorius. Įmonės direktoriui pareiginį atlyginimą bei jo priedus, o direktoriaus pavaduotojui ir vyriausiajam buhalteriui pareigin</text:span><text:span text:style-name="T1519">į atlyginimą nustato Kalėjimų departamento direktorius. Vadovaudamasis Tarnybos Kalėjimų departamente prie Lietuvos Respublikos teisingumo ministerijos statutu, asmenis į pareigūnų ir vyresniųjų pareigūnų pareigas skiria ir atleidžia iš jų Kalėjimų departa</text:span><text:span text:style-name="T1520">mento direktorius, o į jaunesniųjų pareigūnų<text:s/></text:span><text:soft-page-break/><text:span text:style-name="T1521">pareigas – įmonės direktorius. Kalėjimų departamento direktorius tvirtina įmonės struktūrą ir pareigūnų etatų sąrašą.</text:span></text:p>
      <text:p text:style-name="P1522">Punkto pakeitimai:</text:p>
      <text:p text:style-name="P1523"><text:span text:style-name="T1524">Nr.<text:s/></text:span><text:a xlink:href="https://www.e-tar.lt/portal/legalAct.html?documentId=TAR.039DCBB4A5F4" office:target-frame-name="_top" xlink:show="replace"><text:span text:style-name="T1525">173</text:span></text:a><text:span text:style-name="T1526">, 2003-06-10, Žin., 2003, Nr. 58-2626 (2003-06-18), i. k. 1032270ISAK00000173</text:span></text:p>
      <text:p text:style-name="Normal"/>
      <text:p text:style-name="P1527"><text:span text:style-name="T1528">14</text:span><text:span text:style-name="T1529">. Kalėjimų departamentas įmonės atžvilgiu turi teisę:</text:span></text:p>
      <text:p text:style-name="P1530"><text:span text:style-name="T1531">14.1</text:span><text:span text:style-name="T1532">. siūlyti įmonei techninio pertvarkymo kryptis;</text:span></text:p>
      <text:p text:style-name="P1533"><text:span text:style-name="T1534">14.2</text:span><text:span text:style-name="T1535">. tarpininkauti, įdiegiant į gamybą nauj</text:span><text:span text:style-name="T1536">ą produkciją, teikti pasiūlymus gaminamos produkcijos kokybei gerinti;</text:span></text:p>
      <text:p text:style-name="P1537"><text:span text:style-name="T1538">14.3</text:span><text:span text:style-name="T1539">. užtikrinti kooperacinius ryšius tarp valstybės įmonių prie pataisos darbų kolonijų;</text:span></text:p>
      <text:p text:style-name="P1540"><text:span text:style-name="T1541">14.4</text:span><text:span text:style-name="T1542">. tarpininkauti, sprendžiant klausimus su ministerijomis, įmonėmis bei<text:s/></text:span><text:span text:style-name="T1543">organizacijomis;</text:span></text:p>
      <text:p text:style-name="P1544"><text:span text:style-name="T1545">14.5</text:span><text:span text:style-name="T1546">. gauti įmonės veiklos balansus.</text:span></text:p>
      <text:p text:style-name="P1547"/>
      <text:p text:style-name="P1548"><text:span text:style-name="T1549">IV</text:span><text:span text:style-name="T1550">.<text:s/></text:span><text:span text:style-name="T1551">ĮMONĖS ĮSTATINIO KAPITALO DYDIS, JO KEITIMO TVARKA</text:span></text:p>
      <text:p text:style-name="P1552"/>
      <text:p text:style-name="P1553"><text:span text:style-name="T1554">15</text:span><text:span text:style-name="T1555">. Įmonės įstatinis kapitalas yra 10 933 556 (dešimt milijonų devyni šimtai trisdešimt trys tūkstančiai penki šimtai penkiasdeši</text:span><text:span text:style-name="T1556">mt šeši) litai.</text:span></text:p>
      <text:p text:style-name="P1557">Punkto pakeitimai:</text:p>
      <text:p text:style-name="P1558"><text:span text:style-name="T1559">Nr.<text:s/></text:span><text:a xlink:href="https://www.e-tar.lt/portal/legalAct.html?documentId=TAR.28F508436563" office:target-frame-name="_top" xlink:show="replace"><text:span text:style-name="T1560">234</text:span></text:a><text:span text:style-name="T1561">, 2001-10-29, Žin., 2001, Nr. 93-3289 (2001-11-07), i. k. 1012270ISAK00000234</text:span></text:p>
      <text:p text:style-name="P1562"><text:span text:style-name="T1563">Nr.<text:s/></text:span><text:a xlink:href="https://www.e-tar.lt/portal/legalAct.html?documentId=TAR.7C4BC210898A" office:target-frame-name="_top" xlink:show="replace"><text:span text:style-name="T1564">171</text:span></text:a><text:span text:style-name="T1565">, 2002-06-17, Žin., 2002, Nr. 69-2841 (2002-07-05), i. k. 1022270ISAK00000171</text:span></text:p>
      <text:p text:style-name="P1566"><text:span text:style-name="T1567">Nr.<text:s/></text:span><text:a xlink:href="https://www.e-tar.lt/portal/legalAct.html?documentId=TAR.E8B8AE283F74" office:target-frame-name="_top" xlink:show="replace"><text:span text:style-name="T1568">99</text:span></text:a><text:span text:style-name="T1569">, 2003-04-11, Žin., 2003, Nr. 37-1631 (2003-04-18), i.<text:s/></text:span><text:span text:style-name="T1570">k. 1032270ISAK00000099</text:span></text:p>
      <text:p text:style-name="P1571"><text:span text:style-name="T1572">Nr.<text:s/></text:span><text:a xlink:href="https://www.e-tar.lt/portal/legalAct.html?documentId=TAR.02E4493161DF" office:target-frame-name="_top" xlink:show="replace"><text:span text:style-name="T1573">308</text:span></text:a><text:span text:style-name="T1574">, 2003-12-19, Žin., 2003, Nr. 121-5498 (2003-12-23), i. k. 1032270ISAK00000308</text:span></text:p>
      <text:p text:style-name="Normal"/>
      <text:p text:style-name="P1575"><text:span text:style-name="T1576">16</text:span><text:span text:style-name="T1577">. Įmonės įstatinis kapitalas gali būti didinamas:</text:span></text:p>
      <text:p text:style-name="P1578"><text:span text:style-name="T1579">16.1</text:span><text:span text:style-name="T1580">.<text:s/></text:span><text:span text:style-name="T1581">iš pelno dalies, skirtos įstatiniam kapitalui didinti, šiuose įstatuose nustatyta tvarka;</text:span></text:p>
      <text:p text:style-name="P1582"><text:span text:style-name="T1583">16.2</text:span><text:span text:style-name="T1584">. investicijomis iš Lietuvos Respublikos valstybės biudžeto;</text:span></text:p>
      <text:p text:style-name="P1585"><text:span text:style-name="T1586">16.3</text:span><text:span text:style-name="T1587">. kitokiais valstybės piniginiais ar nepiniginiais (turtiniais) įnašais;</text:span></text:p>
      <text:p text:style-name="P1588"><text:span text:style-name="T1589">16.4</text:span><text:span text:style-name="T1590">. kitų<text:s/></text:span><text:span text:style-name="T1591">subjektų suteikta parama.</text:span></text:p>
      <text:p text:style-name="P1592"><text:span text:style-name="T1593">17</text:span><text:span text:style-name="T1594">. Įstatinis kapitalas 16.3 ir 16.4 punktuose numatytais atvejais gali būti didinamas steigėjo sprendimu ir Lietuvos Respublikos Vyriausybės nutarimu. Padidinusi įstatinį kapitalą, įmonė privalo jį įregistruoti.</text:span></text:p>
      <text:p text:style-name="P1595"><text:span text:style-name="T1596">18</text:span><text:span text:style-name="T1597">. Įmo</text:span><text:span text:style-name="T1598">nės įstatinis kapitalas gali būti sumažintas Lietuvos Respublikos Vyriausybės nutarimu.</text:span></text:p>
      <text:p text:style-name="P1599"><text:span text:style-name="T1600">19</text:span><text:span text:style-name="T1601">. Įmonė įstatymų nustatyta tvarka privalo apdrausti turimą valstybės kapitalą.</text:span></text:p>
      <text:p text:style-name="P1602"/>
      <text:p text:style-name="P1603"><text:span text:style-name="T1604">V</text:span><text:span text:style-name="T1605">.<text:s/></text:span><text:span text:style-name="T1606">ĮMONĖS ADMINISTRACIJOS SUDARYMO TVARKA IR KOMPETENCIJA</text:span></text:p>
      <text:p text:style-name="P1607"/>
      <text:p text:style-name="P1608"><text:span text:style-name="T1609">20</text:span><text:span text:style-name="T1610">. Įmonės va</text:span><text:span text:style-name="T1611">ldymo organas yra administracija, kurios vadovas yra direktorius.</text:span></text:p>
      <text:p text:style-name="P1612"><text:span text:style-name="T1613">21</text:span><text:span text:style-name="T1614">. Įmonės valdyba nesudaroma. Už ūkinės veiklos rezultatus atsako įmonės direktorius, o už finansinės apskaitos teisingumą – įmonės vyriausiasis buhalteris.</text:span></text:p>
      <text:p text:style-name="P1615"><text:span text:style-name="T1616">22. Įmonės direktorius tur</text:span><text:span text:style-name="T1617">i teisę sudaryti įmonės sandorius. Jis atstovauja įmonei valstybės valdžios ir valdymo institucijose, teisme, santykiuose su kitais juridiniais ir fiziniais asmenimis. Įmonės direktoriaus atostogų, ligos, komandiruotės, stažuotės metu ir pan. įmonės admini</text:span><text:span text:style-name="T1618">stracijai vadovauja ir jo funkcijas vykdo įmonės direktoriaus pavaduotojas, o tokio nesant, – Kalėjimų departamento direktoriaus įsakymu paskirtas šioje įmonėje dirbantis asmuo.</text:span></text:p>
      <text:p text:style-name="P1619">Punkto pakeitimai:</text:p>
      <text:p text:style-name="P1620"><text:span text:style-name="T1621">Nr.<text:s/></text:span><text:a xlink:href="https://www.e-tar.lt/portal/legalAct.html?documentId=TAR.9F0E2279EBBA" office:target-frame-name="_top" xlink:show="replace"><text:span text:style-name="T1622">101</text:span></text:a><text:span text:style-name="T1623">, 2002-04-24, Žin., 2002, Nr. 45-1726 (2002-05-04), i. k. 1022270ISAK00000101</text:span></text:p>
      <text:p text:style-name="Normal"/>
      <text:p text:style-name="P1624"><text:span text:style-name="T1625">23. Pagal darbo sutartį dirbantys darbuotojai į darbą priimami ir iš jo atleidžiami Lietuvos</text:span><text:span text:style-name="T1626"><text:s/></text:span><text:span text:style-name="T1627">Respublikos darbo kodekso nustatyta tvarka.</text:span></text:p>
      <text:p text:style-name="P1628">Punkto pakeitimai:</text:p>
      <text:p text:style-name="P1629"><text:span text:style-name="T1630">Nr.<text:s/></text:span><text:a xlink:href="https://www.e-tar.lt/portal/legalAct.html?documentId=TAR.039DCBB4A5F4" office:target-frame-name="_top" xlink:show="replace"><text:span text:style-name="T1631">173</text:span></text:a><text:span text:style-name="T1632">, 2003-06-10, Žin., 2003, Nr. 58-2626 (2003-06-18), i. k. 1032270ISAK00000173</text:span></text:p>
      <text:p text:style-name="Normal"/>
      <text:p text:style-name="P1633"><text:span text:style-name="T1634">24</text:span><text:span text:style-name="T1635">. Įmonės darbuotojų, dirbančių pagal darbo sutartį, etatų sąrašą<text:s/></text:span><text:span text:style-name="T1636">tvirtina jos direktorius. Įmonės pareigūnų ir kitų darbuotojų pareiginių atlyginimų (išskyrus įmonės direktorių</text:span><text:span text:style-name="T1637">,<text:s/></text:span><text:span text:style-name="T1638">direktoriaus pavaduotoją ir vyriausiąjį buhalterį) ir įstatymų reglamentuotų priedų dydžius, atsižvelgdamas į gamybinės veiklos finansinius rez</text:span><text:span text:style-name="T1639">ultatus, nustato įmonės direktorius, vadovaudamasis Lietuvos Respublikos įstatymais ir Lietuvos Respublikos Vyriausybės nutarimais.</text:span></text:p>
      <text:p text:style-name="P1640">Punkto pakeitimai:</text:p>
      <text:p text:style-name="P1641"><text:span text:style-name="T1642">Nr.<text:s/></text:span><text:a xlink:href="https://www.e-tar.lt/portal/legalAct.html?documentId=TAR.039DCBB4A5F4" office:target-frame-name="_top" xlink:show="replace"><text:span text:style-name="T1643">173</text:span></text:a><text:span text:style-name="T1644">, 2003-06-10, Ži</text:span><text:span text:style-name="T1645">n., 2003, Nr. 58-2626 (2003-06-18), i. k. 1032270ISAK00000173</text:span></text:p>
      <text:p text:style-name="Normal"/>
      <text:p text:style-name="P1646"><text:span text:style-name="T1647">25</text:span><text:span text:style-name="T1648">. Įmonė nuteistiesiems už darbą apmoka pagal teisės aktais nustatytus tarifinius atlygius ir mėnesines algas.</text:span></text:p>
      <text:p text:style-name="P1649"><text:span text:style-name="T1650">26</text:span><text:span text:style-name="T1651">. Keisti ar papildyti įmonės įstatus iniciatyvos teisę turi ir įmonės<text:s/></text:span><text:span text:style-name="T1652">direktorius.</text:span></text:p>
      <text:p text:style-name="P1653"/>
      <text:p text:style-name="P1654"><text:span text:style-name="T1655">VI</text:span><text:span text:style-name="T1656">.<text:s/></text:span><text:span text:style-name="T1657">AUDITORIŲ SKYRIMO TVARKA</text:span></text:p>
      <text:p text:style-name="P1658"/>
      <text:p text:style-name="P1659"><text:span text:style-name="T1660">27</text:span><text:span text:style-name="T1661">. Įmonės finansinė veikla kontroliuojama audito tvarka. Metinės veiklos auditas yra privalomas, kitu laikotarpiu veiklos auditas gali būti atliekamas steigėjo arba administracijos iniciatyva. Valstybė</text:span><text:span text:style-name="T1662">s kontrolės institucijos turi teisę įstatymų nustatyta tvarka tikrinti įmonės veiklą.</text:span></text:p>
      <text:p text:style-name="P1663"/>
      <text:p text:style-name="P1664"><text:span text:style-name="T1665">VII</text:span><text:span text:style-name="T1666">.<text:s/></text:span><text:span text:style-name="T1667">ĮMONĖS PELNO PASKIRSTYMO TAISYKLĖS</text:span></text:p>
      <text:p text:style-name="P1668"/>
      <text:p text:style-name="P1669"><text:span text:style-name="T1670">28</text:span><text:span text:style-name="T1671">. Įmonės pelnas, ne vėliau kaip per 2 mėnesius po ūkinių metų pabaigos, paskirstomas:</text:span></text:p>
      <text:p text:style-name="P1672"><text:span text:style-name="T1673">28.1</text:span><text:span text:style-name="T1674">. mokesčiams į valstybės</text:span><text:span text:style-name="T1675"><text:s/>biudžetą sumokėti;</text:span></text:p>
      <text:p text:style-name="P1676"><text:span text:style-name="T1677">28.2</text:span><text:span text:style-name="T1678">. draudimo įmokoms už įmonėje turimą valstybės kapitalą;</text:span></text:p>
      <text:p text:style-name="P1679"><text:span text:style-name="T1680">28.3</text:span><text:span text:style-name="T1681">. atskaitymams į įmonės pelno rezervą;</text:span></text:p>
      <text:p text:style-name="P1682"><text:span text:style-name="T1683">28.4</text:span><text:span text:style-name="T1684">. likusi pelno dalis skiriama:</text:span></text:p>
      <text:p text:style-name="P1685"><text:span text:style-name="T1686">28.4.1</text:span><text:span text:style-name="T1687">. įmonės įstatiniam kapitalui didinti (ne mažiau kaip 10 procentų grynojo<text:s/></text:span><text:span text:style-name="T1688">pelno);</text:span></text:p>
      <text:p text:style-name="P1689"><text:span text:style-name="T1690">28.4.2</text:span><text:span text:style-name="T1691">. atskaitymams į Kalėjimų departamento specialųjį (finansinio rezervo) fondą (iki 5 procentų grynojo pelno);</text:span></text:p>
      <text:p text:style-name="P1692"><text:span text:style-name="T1693">28.4.3</text:span><text:span text:style-name="T1694">. kitoms įmonės reikmėms (premijoms ir tantjemoms mokėti, socialinėms ir kultūrinėms priemonėms finansuoti, rezervams s</text:span><text:span text:style-name="T1695">udaryti ir kt.) tenkinti (ne mažiau kaip 25 procentai grynojo pelno).</text:span></text:p>
      <text:p text:style-name="P1696"/>
      <text:p text:style-name="P1697"><text:span text:style-name="T1698">VIII</text:span><text:span text:style-name="T1699">.<text:s/></text:span><text:span text:style-name="T1700">ĮMONĖS PRANEŠIMŲ PASKELBIMO DARBUOTOJAMS TVARKA</text:span></text:p>
      <text:p text:style-name="P1701"/>
      <text:p text:style-name="P1702"><text:span text:style-name="T1703">29</text:span><text:span text:style-name="T1704">. Įmonės darbuotojų susirinkimai gamybinės-finansinės veiklos klausimais, pateikiant apie tai informaciją, šaukiam</text:span><text:span text:style-name="T1705">i ne rečiau kaip vieną kartą per metus.</text:span></text:p>
      <text:p text:style-name="P1706"><text:span text:style-name="T1707">30</text:span><text:span text:style-name="T1708">. Einamieji įmonės veiklos pranešimai skelbiami įmonės direktoriaus įsakymais ir potvarkiais, iškabinant juos informacinėje lentoje.</text:span></text:p>
      <text:p text:style-name="P1709"/>
      <text:p text:style-name="P1710"><text:span text:style-name="T1711">IX</text:span><text:span text:style-name="T1712">.<text:s/></text:span><text:span text:style-name="T1713">ĮMONĖS SANTYKIAI SU PATAISOS NAMAIS<text:s/></text:span></text:p>
      <text:p text:style-name="P1714">Pakeistas skyriaus pavadinimas:</text:p>
      <text:p text:style-name="P1715"><text:span text:style-name="T1716">Nr.<text:s/></text:span><text:a xlink:href="https://www.e-tar.lt/portal/legalAct.html?documentId=TAR.039DCBB4A5F4" office:target-frame-name="_top" xlink:show="replace"><text:span text:style-name="T1717">173</text:span></text:a><text:span text:style-name="T1718">, 2003-06-10, Žin., 2003, Nr. 58-2626 (2003-06-18), i. k. 1032270ISAK00000173</text:span></text:p>
      <text:p text:style-name="Normal"/>
      <text:p text:style-name="P1719"><text:span text:style-name="T1720">31</text:span><text:span text:style-name="T1721">. Įvertinant įmonės veiklos specifiką (bendra įmonės ir pataisos namų</text:span><text:span text:style-name="T1722"><text:s/></text:span><text:span text:style-name="T1723">teritorija, bendra apsauga, bendros paskirties šilumos ir elektros perdavimo įrenginiai, visi pareigūnai vykdo auklėjamąją ir priežiūros funkcijas), nustatomi tokie santykiai tarp įmonės ir pataisos namų:</text:span></text:p>
      <text:p text:style-name="P1724"/>
      <text:p text:style-name="P1725">Punkto pakeitimai:</text:p>
      <text:p text:style-name="P1726"><text:span text:style-name="T1727">Nr.<text:s/></text:span><text:a xlink:href="https://www.e-tar.lt/portal/legalAct.html?documentId=TAR.039DCBB4A5F4" office:target-frame-name="_top" xlink:show="replace"><text:span text:style-name="T1728">173</text:span></text:a><text:span text:style-name="T1729">, 2003-06-10, Žin., 2003, Nr. 58-2626 (2003-06-18), i. k. 1032270ISAK00000173</text:span></text:p>
      <text:p text:style-name="P1730"><text:span text:style-name="T1731">31.1</text:span><text:span text:style-name="T1732">. įmonė, vykdydama darbo jėgos panaudojimo planą, pateikia pataisos namams nuteistųjų ska</text:span><text:span text:style-name="T1733">ičiaus, reikalingo gamybinei programai vykdyti, paraišką;</text:span></text:p>
      <text:p text:style-name="P1734">Punkto pakeitimai:</text:p>
      <text:p text:style-name="P1735"><text:span text:style-name="T1736">Nr.<text:s/></text:span><text:a xlink:href="https://www.e-tar.lt/portal/legalAct.html?documentId=TAR.039DCBB4A5F4" office:target-frame-name="_top" xlink:show="replace"><text:span text:style-name="T1737">173</text:span></text:a><text:span text:style-name="T1738">, 2003-06-10, Žin., 2003, Nr. 58-2626 (2003-06-18), i. k. 1032270ISAK00000173</text:span></text:p>
      <text:p text:style-name="Normal"/>
      <text:p text:style-name="P1739"><text:span text:style-name="T1740">31.2</text:span><text:span text:style-name="T1741">. į</text:span><text:span text:style-name="T1742">monė kartu su pataisos namais atrenka nuteistuosius dirbti įmonėje ir juos įdarbina, atsižvelgdama į nuteistųjų turimą specialybę, kvalifikaciją bei dalykinius sugebėjimus.</text:span></text:p>
      <text:p text:style-name="P1743">Punkto pakeitimai:</text:p>
      <text:p text:style-name="P1744"><text:span text:style-name="T1745">Nr.<text:s/></text:span><text:a xlink:href="https://www.e-tar.lt/portal/legalAct.html?documentId=TAR.039DCBB4A5F4" office:target-frame-name="_top" xlink:show="replace"><text:span text:style-name="T1746">173</text:span></text:a><text:span text:style-name="T1747">, 2003-06-10, Žin., 2003, Nr. 58-2626 (2003-06-18), i. k. 1032270ISAK00000173</text:span></text:p>
      <text:p text:style-name="Normal"/>
      <text:p text:style-name="P1748"><text:span text:style-name="T1749">31.3</text:span><text:span text:style-name="T1750">. įmonė tik atskirais atvejais (nesant tarp nuteistųjų aukštos kvalifikacijos darbininkų, nuteistieji negali dirbti tam tikrų darbų dėl priežiūr</text:span><text:span text:style-name="T1751">os ar saugos darbe reikalavimų ir pan.) gali priimti į darbą pagal darbo sutartį dirbančius darbininkus;</text:span></text:p>
      <text:p text:style-name="P1752"><text:span text:style-name="T1753">31.4</text:span><text:span text:style-name="T1754">. esant būtinumui bei galimybei, įmonė gali išnuomoti pataisos namams patalpas, reikalingas nuteistųjų profesiniam mokymui ir gamybinei praktik</text:span><text:span text:style-name="T1755">ai organizuoti bei kitoms reikmėms;</text:span></text:p>
      <text:p text:style-name="P1756">Punkto pakeitimai:</text:p>
      <text:p text:style-name="P1757"><text:span text:style-name="T1758">Nr.<text:s/></text:span><text:a xlink:href="https://www.e-tar.lt/portal/legalAct.html?documentId=TAR.039DCBB4A5F4" office:target-frame-name="_top" xlink:show="replace"><text:span text:style-name="T1759">173</text:span></text:a><text:span text:style-name="T1760">, 2003-06-10, Žin., 2003, Nr. 58-2626 (2003-06-18), i. k. 1032270ISAK00000173</text:span></text:p>
      <text:p text:style-name="Normal"/>
      <text:p text:style-name="P1761"><text:span text:style-name="T1762">31.5</text:span><text:span text:style-name="T1763">. įmonė aptarnauja visus<text:s/></text:span><text:span text:style-name="T1764">jos balanse esančius bendros paskirties statinius ir įrenginius (šilumos ir elektros tinklus, transformatorines ir pan.) ir už šias paslaugas pateikia pataisos namams sąskaitas.</text:span></text:p>
      <text:p text:style-name="P1765">Punkto pakeitimai:</text:p>
      <text:p text:style-name="P1766"><text:span text:style-name="T1767">Nr.<text:s/></text:span><text:a xlink:href="https://www.e-tar.lt/portal/legalAct.html?documentId=TAR.039DCBB4A5F4" office:target-frame-name="_top" xlink:show="replace"><text:span text:style-name="T1768">173</text:span></text:a><text:span text:style-name="T1769">, 2003-06-10, Žin., 2003, Nr. 58-2626 (2003-06-18), i. k. 1032270ISAK00000173</text:span></text:p>
      <text:p text:style-name="Normal"/>
      <text:p text:style-name="P1770"><text:span text:style-name="T1771">32</text:span><text:span text:style-name="T1772">. Įmonė ir pataisos namai gali sudaryti jungtinės veiklos sutartį, kurioje būtų nustat</text:span><text:span text:style-name="T1773">yti atskirų darbuotojų, tarnybų, padalinių tarpusavio santykiai, bei turėti bendras tarnybas (personalo, juridinę, raštinės, spausdinimo ir dauginimo, archyvo, kasos, saugos darbe, priešgaisrinės ir civilinės saugos, transporto, energomechaninę, ryšių, pas</text:span><text:span text:style-name="T1774">tatų priežiūros bei kitas).</text:span></text:p>
      <text:p text:style-name="P1775">Punkto pakeitimai:</text:p>
      <text:p text:style-name="P1776"><text:span text:style-name="T1777">Nr.<text:s/></text:span><text:a xlink:href="https://www.e-tar.lt/portal/legalAct.html?documentId=TAR.039DCBB4A5F4" office:target-frame-name="_top" xlink:show="replace"><text:span text:style-name="T1778">173</text:span></text:a><text:span text:style-name="T1779">, 2003-06-10, Žin., 2003, Nr. 58-2626 (2003-06-18), i. k. 1032270ISAK00000173</text:span></text:p>
      <text:p text:style-name="Normal"/>
      <text:p text:style-name="P1780"><text:span text:style-name="T1781">33</text:span><text:span text:style-name="T1782">. Pataisos namų direktorius nustato</text:span><text:span text:style-name="T1783"><text:s/>nuteistųjų režimo ir priežiūros įmonėje bei darbo vietose reikalavimus.</text:span></text:p>
      <text:p text:style-name="P1784">Punkto pakeitimai:</text:p>
      <text:p text:style-name="P1785"><text:span text:style-name="T1786">Nr.<text:s/></text:span><text:a xlink:href="https://www.e-tar.lt/portal/legalAct.html?documentId=TAR.039DCBB4A5F4" office:target-frame-name="_top" xlink:show="replace"><text:span text:style-name="T1787">173</text:span></text:a><text:span text:style-name="T1788">, 2003-06-10, Žin., 2003, Nr. 58-2626 (2003-06-18), i. k. 1032270ISAK000001</text:span><text:span text:style-name="T1789">73</text:span></text:p>
      <text:p text:style-name="Normal"/>
      <text:p text:style-name="P1790"><text:span text:style-name="T1791">X</text:span><text:span text:style-name="T1792">.<text:s/></text:span><text:span text:style-name="T1793">ĮMONĖS REORGANIZAVIMO IR LIKVIDAVIMO TVARKA</text:span></text:p>
      <text:p text:style-name="P1794"/>
      <text:p text:style-name="P1795"><text:span text:style-name="T1796">34</text:span><text:span text:style-name="T1797">. Įmonė reorganizuojama ir likviduojama Lietuvos Respublikos civilinio kodekso, Lietuvos Respublikos valstybės ir savivaldybės įmonių įstatymo nustatyta tvarka.</text:span></text:p>
      <text:p text:style-name="P1798">Punkto pakeitimai:</text:p>
      <text:p text:style-name="P1799"><text:span text:style-name="T1800">Nr.<text:s/></text:span><text:a xlink:href="https://www.e-tar.lt/portal/legalAct.html?documentId=TAR.039DCBB4A5F4" office:target-frame-name="_top" xlink:show="replace"><text:span text:style-name="T1801">173</text:span></text:a><text:span text:style-name="T1802">, 2003-06-10, Žin., 2003, Nr. 58-2626 (2003-06-18), i. k. 1032270ISAK00000173</text:span></text:p>
      <text:p text:style-name="Normal"/>
      <text:p text:style-name="P1803"><text:span text:style-name="T1804">35</text:span><text:span text:style-name="T1805">. Įmonę reorganizuoja ir likviduoja Teisingumo ministerija.</text:span></text:p>
      <text:p text:style-name="P1806"><text:span text:style-name="T1807">______________</text:span></text:p>
      <text:p text:style-name="P1808"/>
      <text:p text:style-name="P1809"/>
      <text:p text:style-name="P1810"><text:span text:style-name="T1811">Pakeitimai:</text:span></text:p>
      <text:p text:style-name="P1812"/>
      <text:p text:style-name="P1813"><text:span text:style-name="T1814">1.</text:span></text:p>
      <text:p text:style-name="P1815"><text:span text:style-name="T1816">Lietuvos Respublikos teisingumo ministerija, Įsakymas</text:span></text:p>
      <text:p text:style-name="P1817"><text:span text:style-name="T1818">Nr.<text:s/></text:span><text:a xlink:href="https://www.e-tar.lt/portal/legalAct.html?documentId=TAR.28F508436563" office:target-frame-name="_top" xlink:show="replace"><text:span text:style-name="T1819">234</text:span></text:a><text:span text:style-name="T1820">, 2001-10-29, Žin., 2001, Nr. 93-3289 (2001-11-07), i. k. 1012270ISAK00000234</text:span></text:p>
      <text:p text:style-name="P1821"><text:span text:style-name="T1822">Dėl teisingumo mini</text:span><text:span text:style-name="T1823">stro 2000 m. lapkričio 9 d. įsakymo Nr. 228 "Dėl Kalėjimų departamentui prie Lietuvos Respublikos teisingumo ministerijos pavaldžių valstybės įmonių įstatų patvirtinimo" dalinio pakeitimo</text:span></text:p>
      <text:p text:style-name="P1824"/>
      <text:p text:style-name="P1825"><text:span text:style-name="T1826">2.</text:span></text:p>
      <text:p text:style-name="P1827"><text:span text:style-name="T1828">Lietuvos Respublikos teisingumo ministerija, Įsakymas</text:span></text:p>
      <text:p text:style-name="P1829"><text:span text:style-name="T1830">Nr.<text:s/></text:span><text:a xlink:href="https://www.e-tar.lt/portal/legalAct.html?documentId=TAR.9F0E2279EBBA" office:target-frame-name="_top" xlink:show="replace"><text:span text:style-name="T1831">101</text:span></text:a><text:span text:style-name="T1832">, 2002-04-24, Žin., 2002, Nr. 45-1726 (2002-05-04), i. k. 1022270ISAK00000101</text:span></text:p>
      <text:p text:style-name="P1833"><text:span text:style-name="T1834">Dėl teisingumo ministro 2000 m. lapkričio 9 d. įsakymo Nr. 228 "Dėl Kalėjimų departamentui prie Lie</text:span><text:span text:style-name="T1835">tuvos Respublikos teisingumo ministerijos pavaldžių valstybės įmonių įstatų patvirtinimo" dalinio pakeitimo</text:span></text:p>
      <text:p text:style-name="P1836"/>
      <text:soft-page-break/>
      <text:p text:style-name="P1837"><text:span text:style-name="T1838">3.</text:span></text:p>
      <text:p text:style-name="P1839"><text:span text:style-name="T1840">Lietuvos Respublikos teisingumo ministerija, Įsakymas</text:span></text:p>
      <text:p text:style-name="P1841"><text:span text:style-name="T1842">Nr.<text:s/></text:span><text:a xlink:href="https://www.e-tar.lt/portal/legalAct.html?documentId=TAR.7C4BC210898A" office:target-frame-name="_top" xlink:show="replace"><text:span text:style-name="T1843">171</text:span></text:a><text:span text:style-name="T1844">,</text:span><text:span text:style-name="T1845"><text:s/>2002-06-17, Žin., 2002, Nr. 69-2841 (2002-07-05), i. k. 1022270ISAK00000171</text:span></text:p>
      <text:p text:style-name="P1846"><text:span text:style-name="T1847">Dėl teisingumo ministro 2000 m. lapkričio 9 d. įsakymo Nr. 228 "Dėl Kalėjimų departamentui prie Lietuvos Respublikos teisingumo ministerijos pavaldžių valstybės įmonių įstatų patv</text:span><text:span text:style-name="T1848">irtinimo" pakeitimo</text:span></text:p>
      <text:p text:style-name="P1849"/>
      <text:p text:style-name="P1850"><text:span text:style-name="T1851">4.</text:span></text:p>
      <text:p text:style-name="P1852"><text:span text:style-name="T1853">Lietuvos Respublikos teisingumo ministerija, Įsakymas</text:span></text:p>
      <text:p text:style-name="P1854"><text:span text:style-name="T1855">Nr.<text:s/></text:span><text:a xlink:href="https://www.e-tar.lt/portal/legalAct.html?documentId=TAR.E8B8AE283F74" office:target-frame-name="_top" xlink:show="replace"><text:span text:style-name="T1856">99</text:span></text:a><text:span text:style-name="T1857">, 2003-04-11, Žin., 2003, Nr. 37-1631 (2003-04-18), i. k. 1032270ISAK00000099</text:span></text:p>
      <text:p text:style-name="P1858"><text:span text:style-name="T1859">Dėl<text:s/></text:span><text:span text:style-name="T1860">teisingumo ministro 2000 m. lapkričio 9 d. įsakymo Nr. 228 "Dėl Kalėjimų departamentui prie Lietuvos Respublikos teisingumo ministerijos pavaldžių valstybės įmonių įstatų patvirtinimo" ir teisingumo ministro 2002 m. lapkričio 5 d. įsakymo Nr. 305 "Dėl Kalė</text:span><text:span text:style-name="T1861">jimų departamentui prie Lietuvos Respublikos teisingumo ministerijos pavaldžios valstybės įmonės prie Vilniaus 1-osios griežtojo režimo pataisos darbų kolonijos reorganizavimo, reorganizavimo sąlygų ir po reorganizavimo veiklą tęsiančios valstybės įmonės p</text:span><text:span text:style-name="T1862">rie Vilniaus 2-osios griežtojo režimo pataisos darbų kolonijos įstatų patvirtinimo" pakeitimo</text:span></text:p>
      <text:p text:style-name="P1863"/>
      <text:p text:style-name="P1864"><text:span text:style-name="T1865">5.</text:span></text:p>
      <text:p text:style-name="P1866"><text:span text:style-name="T1867">Lietuvos Respublikos teisingumo ministerija, Įsakymas</text:span></text:p>
      <text:p text:style-name="P1868"><text:span text:style-name="T1869">Nr.<text:s/></text:span><text:a xlink:href="https://www.e-tar.lt/portal/legalAct.html?documentId=TAR.039DCBB4A5F4" office:target-frame-name="_top" xlink:show="replace"><text:span text:style-name="T1870">173</text:span></text:a><text:span text:style-name="T1871">, 2003-06-10,<text:s/></text:span><text:span text:style-name="T1872">Žin., 2003, Nr. 58-2626 (2003-06-18), i. k. 1032270ISAK00000173</text:span></text:p>
      <text:p text:style-name="P1873"><text:span text:style-name="T1874">Dėl teisingumo ministro 2000 m. lapkričio 9 d. įsakymo Nr. 228 "Dėl Kalėjimų departamentui prie Lietuvos Respublikos teisingumo ministerijos pavaldžių valstybės įmonių įstatų patvirtinimo" ir<text:s/></text:span><text:span text:style-name="T1875">dėl teisingumo ministro 2002 m. lapkričio 5 d. įsakymo Nr. 305 "Dėl Kalėjimų departamentui prie Lietuvos Respublikos teisingumo ministerijos pavaldžios Valstybės įmonės prie Vilniaus 1-osios griežtojo režimo pataisos darbų kolonijos reorganizavimo, reorgan</text:span><text:span text:style-name="T1876">izavimo sąlygų ir po reorganizavimo veiklą tęsiančios Valstybės įmonės prie Vilniaus 2-osios griežtojo režimo pataisos darbų kolonijos įstatų patvirtinimo" pakeitimo</text:span></text:p>
      <text:p text:style-name="P1877"/>
      <text:p text:style-name="P1878"><text:span text:style-name="T1879">6.</text:span></text:p>
      <text:p text:style-name="P1880"><text:span text:style-name="T1881">Lietuvos Respublikos teisingumo ministerija, Įsakymas</text:span></text:p>
      <text:p text:style-name="P1882"><text:span text:style-name="T1883">Nr.<text:s/></text:span><text:a xlink:href="https://www.e-tar.lt/portal/legalAct.html?documentId=TAR.23512D886BFF" office:target-frame-name="_top" xlink:show="replace"><text:span text:style-name="T1884">253</text:span></text:a><text:span text:style-name="T1885">, 2003-10-14, Žin., 2003, Nr. 99-4480 (2003-10-22), i. k. 1032270ISAK00000253</text:span></text:p>
      <text:p text:style-name="P1886"><text:span text:style-name="T1887">Dėl Valstybės įmonių reorganizavimo</text:span></text:p>
      <text:p text:style-name="P1888"/>
      <text:p text:style-name="P1889"><text:span text:style-name="T1890">7.</text:span></text:p>
      <text:p text:style-name="P1891"><text:span text:style-name="T1892">Lietuvos Respublikos teisingumo ministerija, Įsakymas</text:span></text:p>
      <text:p text:style-name="P1893"><text:span text:style-name="T1894">Nr.<text:s/></text:span><text:a xlink:href="https://www.e-tar.lt/portal/legalAct.html?documentId=TAR.02E4493161DF" office:target-frame-name="_top" xlink:show="replace"><text:span text:style-name="T1895">308</text:span></text:a><text:span text:style-name="T1896">, 2003-12-19, Žin., 2003, Nr. 121-5498 (2003-12-23), i. k. 1032270ISAK00000308</text:span></text:p>
      <text:p text:style-name="P1897"><text:span text:style-name="T1898">Dėl kai kurių valstybės įmonių prie pataisos namų įstatų patvirtinimo ir Valstybės įmonės prie Marijampolės pataiso</text:span><text:span text:style-name="T1899">s namų įstatų pakeitimo</text:span></text:p>
      <text:p text:style-name="P1900"/>
      <text:p text:style-name="P1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6T14:26:00Z</meta:creation-date>
    <dc:date>2016-12-16T14:26:00Z</dc:date>
    <meta:template xlink:href="Normal.dotm" xlink:type="simple"/>
    <meta:editing-cycles>2</meta:editing-cycles>
    <meta:editing-duration>PT0S</meta:editing-duration>
    <meta:document-statistic meta:page-count="18" meta:paragraph-count="3356" meta:word-count="7935" meta:character-count="53703" meta:row-count="3778" meta:non-whitespace-character-count="49124"/>
  </office:meta>
</office:document-meta>
</file>