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FF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9">Suvestinė redakcija nuo 1998-02-26</text:span></text:p>
      <text:p text:style-name="P10"/>
      <text:p text:style-name="P11"><text:span text:style-name="T12">Nutarimas paskelbtas: Žin. 1995, Nr.<text:s/></text:span><text:a xlink:href="https://www.e-tar.lt/portal/legalAct.html?documentId=TAR.95956BCAD7EF" office:target-frame-name="_top" xlink:show="replace"><text:span text:style-name="T13">106-2368</text:span></text:a><text:span text:style-name="T14">, i. k. 095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PASTATO VILNIUJE, T. KOSCIUŠKOS G. 30, PERDAVIMO LIETUVOS STANDARTIZACIJOS DEPARTAMENTUI PRIE VALDYMO REFORMŲ IR SAVIVALDYBIŲ REIKALŲ MINISTERIJOS</text:p>
      <text:p text:style-name="P23"/>
      <text:p text:style-name="P24">1995 m. gruodžio 21 d. Nr. 1592</text:p>
      <text:p text:style-name="P25">Vilnius</text:p>
      <text:p text:style-name="P26"/>
      <text:p text:style-name="P27"><text:span text:style-name="T28">Vadovaudamasi Lietuvos Respublikos 1994 m. gruodžio 20 d. įstatymu Nr. I-713 „Dėl dalies valstybės turto priskyrimo ir perdavimo savivaldybių nuosavybėn“ (Žin., 1995, Nr.</text:span><text:span text:style-name="T29"><text:s/></text:span><text:a xlink:href="https://www.e-tar.lt/portal/lt/legalAct/TAR.0E186523A727" office:target-frame-name="_blank" xlink:show="new"><text:span text:style-name="T30">1-1</text:span></text:a><text:span text:style-name="T31">, Nr.<text:s/></text:span><text:a xlink:href="https://www.e-tar.lt/portal/lt/legalAct/TAR.131FFCB836A4" office:target-frame-name="_blank" xlink:show="new"><text:span text:style-name="T32">59-1484</text:span></text:a><text:span text:style-name="T33">), Lietuvos Respublikos 1994 m. gruodžio 20 d. įstatymu Nr. I-714 „Dėl Lietuvos Respublikos įstatymo „Dėl dalies valstybės turto pri</text:span><text:span text:style-name="T34">skyrimo ir perdavimo savivaldybių nuosavybėn“ įgyvendinimo“ (Žin., 1995, Nr.<text:s/></text:span><text:a xlink:href="https://www.e-tar.lt/portal/lt/legalAct/TAR.CDE9A0ADF13A" office:target-frame-name="_blank" xlink:show="new"><text:span text:style-name="T35">1-2</text:span></text:a><text:span text:style-name="T36">, Nr.<text:s/></text:span><text:a xlink:href="https://www.e-tar.lt/portal/lt/legalAct/TAR.EC4C6310CCF6" office:target-frame-name="_blank" xlink:show="new"><text:span text:style-name="T37">59-1485</text:span></text:a><text:span text:style-name="T38">) ir atsižvelgdama į tai, kad Lietuvos standartizacijos departamentas prie Valdymo reformų ir savivaldybių reikalų ministerijos turi patuštinti jo užimamas patalpas Vilniuje, A. Jakšto g. 1/25, Lietuvos Respublikos Vyriausybė<text:s/></text:span><text:span text:style-name="T39">nutari</text:span><text:span text:style-name="T40">a:</text:span></text:p>
      <text:p text:style-name="P41"><text:span text:style-name="T42">1</text:span><text:span text:style-name="T43">.<text:s/></text:span><text:span text:style-name="T44">Perduoti Lietuvos standartizacijos departamentui prie Valdymo reformų ir savivaldybių reikalų ministerijos valdyti ir naudotis patikėjimo teise kaip valstybės turtą Valstybinės konkurencijos ir vartotojų teisių gynimo tarnybos prie Lietuvos Respublikos Vyr</text:span><text:span text:style-name="T45">iausybės patikėjimo teise valdomą pastatą (1233,21 kv. metro bendrojo ploto, iš jo tarnybinio gyvenamojo buto plotas – 42,81 kv. metro) ir garažus su dirbtuvėmis (108,97 kv. metro bendrojo ploto) Vilniuje, T.Kosciuškos g. 30.</text:span><text:s/></text:p>
      <text:p text:style-name="P46">Punkto pakeitimai:</text:p>
      <text:p text:style-name="P47"><text:span text:style-name="T48">Nr.<text:s/></text:span><text:a xlink:href="https://www.e-tar.lt/portal/legalAct.html?documentId=TAR.03D78EAF0A0F" office:target-frame-name="_top" xlink:show="replace"><text:span text:style-name="T49">166</text:span></text:a><text:span text:style-name="T50">, 1998-02-09, Žin., 1998, Nr. 16-389 (1998-02-13), i. k. 0981100NUTA00000166</text:span></text:p>
      <text:p text:style-name="Normal"/>
      <text:p text:style-name="P51"><text:span text:style-name="T52">2</text:span><text:span text:style-name="T53">. Pavesti Lietuvos standartizacijos departamentui prie Valdymo reformų ir savivaldybių reikalų</text:span><text:span text:style-name="T54"><text:s/>ministerijos perduoti neatlygintinai naudotis pagal panaudos sutartį Regioninių problemų ir tautinių mažumų departamentui 277,25 kv. metro bendrojo ploto patalpas pastato Vilniuje, T. Kosciuškos g. 30, pirmajame aukšte ir dviejų boksų (2-3; 2-4) garažą (3</text:span><text:span text:style-name="T55">8,4 kv. metro bendrojo ploto), esantį šio pastato kieme.</text:span></text:p>
      <text:p text:style-name="P56"><text:span text:style-name="T57">3.</text:span><text:span text:style-name="T58"><text:s/>Neteko galios nuo 1998-02-26</text:span></text:p>
      <text:p text:style-name="P59">Punkto naikinimas:</text:p>
      <text:p text:style-name="P60"><text:span text:style-name="T61">Nr.<text:s/></text:span><text:a xlink:href="https://www.e-tar.lt/portal/legalAct.html?documentId=TAR.989C913BE6E5" office:target-frame-name="_top" xlink:show="replace"><text:span text:style-name="T62">218</text:span></text:a><text:span text:style-name="T63">, 1998-02-23, Žin. 1998, Nr. 20-516 (1998-02-25), i. k. 0</text:span><text:span text:style-name="T64">981100NUTA00000218</text:span></text:p>
      <text:p text:style-name="Normal"/>
      <text:p text:style-name="P65"><text:span text:style-name="T66">4</text:span><text:span text:style-name="T67">. Pripažinti netekusiais galios Lietuvos Respublikos Vyriausybės 1995 m</text:span><text:span text:style-name="T68">. liepos 27 d. nutarimo Nr. 1044 „Dėl pastato Vilniuje, T. Kosciuškos g. 30, perdavimo Valstybinei konkurencijos ir vartotojų teisių gynimo tarnybai prie Lietuvos Respublikos Vyriausybės“ 1, 3 ir 5 punktus (Žin., 1995, Nr.<text:s/></text:span><text:a xlink:href="https://www.e-tar.lt/portal/lt/legalAct/TAR.DAD487860DC3" office:target-frame-name="_blank" xlink:show="new"><text:span text:style-name="T69">63-1591</text:span></text:a><text:span text:style-name="T70">).</text:span></text:p>
      <text:p text:style-name="P71"><text:span text:style-name="T72">5</text:span><text:span text:style-name="T73">. Pripažinti netekusiu galios Lietuvos Respublikos Vyriausybės 1995 m. spalio 19 d. nutarimą Nr. 1363 „Dėl pastato Vilniuje, Žygimantų g. 13, perdavimo Lietuvos standartizacijos departament</text:span><text:span text:style-name="T74">ui prie Valdymo reformų ir savivaldybių reikalų ministerijos“.</text:span></text:p>
      <text:p text:style-name="P75"/>
      <text:p text:style-name="P76"/>
      <text:p text:style-name="P77"/>
      <text:p text:style-name="P78">MINISTRAS PIRMININKAS<text:tab/>ADOLFAS ŠLEŽEVIČIUS</text:p>
      <text:p text:style-name="Normal"/>
      <text:p text:style-name="Normal"/>
      <text:p text:style-name="P79">STATYBOS IR URBANISTIKOS MINISTRAS<text:tab/>JULIUS LAICONAS</text:p>
      <text:p text:style-name="P80"/>
      <text:p text:style-name="P81"/>
      <text:p text:style-name="P82"><text:span text:style-name="T83">Pakeitimai:</text:span></text:p>
      <text:p text:style-name="P84"/>
      <text:p text:style-name="P85"><text:span text:style-name="T86">1.</text:span></text:p>
      <text:p text:style-name="P87"><text:span text:style-name="T88">Lietuvos Respublikos Vyriausybė, Nutarimas</text:span></text:p>
      <text:p text:style-name="P89"><text:span text:style-name="T90">Nr.<text:s/></text:span><text:a xlink:href="https://www.e-tar.lt/portal/legalAct.html?documentId=TAR.03D78EAF0A0F" office:target-frame-name="_top" xlink:show="replace"><text:span text:style-name="T91">166</text:span></text:a><text:span text:style-name="T92">, 1998-02-09, Žin., 1998, Nr. 16-389 (1998-02-13), i. k. 0981100NUTA00000166</text:span></text:p>
      <text:p text:style-name="P93"><text:span text:style-name="T94">Dėl Lietuvos Respublikos Vyriausybės 1995 m. gruodžio 21 d. nutarimo Nr. 1592 "Dėl pastato Vilni</text:span><text:span text:style-name="T95">uje, T.Kosciuškos g. 30, perdavimo Lietuvos standartizacijos departamentui prie Valdymo reformų ir savivaldybių reikalų ministerijos" dalinio pakeitimo</text:span></text:p>
      <text:p text:style-name="P96"/>
      <text:p text:style-name="P97"><text:span text:style-name="T98">2.</text:span></text:p>
      <text:p text:style-name="P99"><text:span text:style-name="T100">Lietuvos Respublikos Vyriausybė, Nutarimas</text:span></text:p>
      <text:p text:style-name="P101"><text:span text:style-name="T102">Nr.<text:s/></text:span><text:a xlink:href="https://www.e-tar.lt/portal/legalAct.html?documentId=TAR.989C913BE6E5" office:target-frame-name="_top" xlink:show="replace"><text:span text:style-name="T103">218</text:span></text:a><text:span text:style-name="T104">, 1998-02-23, Žin., 1998, Nr. 20-516 (1998-02-25), i. k. 0981100NUTA00000218</text:span></text:p>
      <text:p text:style-name="P105"><text:span text:style-name="T106">Dėl kai kurių Lietuvos Respublikos Vyriausybės nutarimų privatizavimo klausimais pripažinimo netekusiais galios</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3T12:08:00Z</meta:creation-date>
    <dc:date>2019-07-03T12:08:00Z</dc:date>
    <meta:template xlink:href="Normal.dotm" xlink:type="simple"/>
    <meta:editing-cycles>2</meta:editing-cycles>
    <meta:editing-duration>PT0S</meta:editing-duration>
    <meta:document-statistic meta:page-count="2" meta:paragraph-count="40" meta:word-count="557" meta:character-count="4249" meta:row-count="109" meta:non-whitespace-character-count="3732"/>
  </office:meta>
</office:document-meta>
</file>