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7">Suvestinė redakcija nuo 1994-08-18 iki 1995-05-12</text:span></text:p>
      <text:p text:style-name="P8"/>
      <text:p text:style-name="P9"><text:span text:style-name="T10">Nutarimas paskelbtas: Žin. 1993, Nr.<text:s/></text:span><text:a xlink:href="https://www.e-tar.lt/portal/legalAct.html?documentId=TAR.9591F287BD46" office:target-frame-name="_top" xlink:show="replace"><text:span text:style-name="T11">48-957</text:span></text:a><text:span text:style-name="T12">, i. k. 0931100NUTA00000722</text:span></text:p>
      <text:p text:style-name="P13"/>
      <text:p text:style-name="P14"><text:span text:style-name="T15"/><text:span text:style-name="T16">LIETUVOS RESPUBLIKOS VYRIAUSYBĖ</text:span></text:p>
      <text:p text:style-name="P17"/>
      <text:p text:style-name="P18">N U T A R I M A S</text:p>
      <text:p text:style-name="P19">DĖL ATSISKAITYMŲ UŽ GYVENAMŲJŲ PATALPŲ NUOMĄ IR KOMUNALINES BEI RYŠIŲ PASLAUGAS TVARKOS</text:p>
      <text:p text:style-name="P20"/>
      <text:p text:style-name="P21">1993 m. rugsėjo 17 d. Nr. 72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vesti Statybos ir urbanistikos ministerijai parengti ir patvirtinti Atsiskaitymų už gyvenamųjų patalpų nuomą ir komunalines bei ryšių paslaugas taisykles, taikomas visam butų fondui, nežiūrint priklausomybės. Atsiskaitymų už gyvenamųjų patalpų nuom</text:span><text:span text:style-name="T31">ą ir komunalines bei ryšių paslaugas tvarka turi būti įvesta visuose Lietuvos Respublikos miestuose ir rajonuose iki 1994 m. sausio 1 dienos.</text:span></text:p>
      <text:p text:style-name="P32">Gyventojai, kuriems elektros ir šiluminė energija, dujos tiekiamos bei ryšių paslaugos teikiamos pagal tiesiogines<text:s/>apmokėjimo sutartis su elektros ir šiluminę energiją, dujas tiekiančiomis bei ryšių paslaugas teikiančiomis įmonėmis, turi atsiskaityti už tai pagal atskirą atsiskaitymų knygelę Energetikos ministerijos bei Ryšių ir informatikos ministerijos nustatyta tvarka.</text:p>
      <text:p text:style-name="P33">Punkto pakeitimai:</text:p>
      <text:p text:style-name="P34"><text:span text:style-name="T35">Nr.<text:s/></text:span><text:a xlink:href="https://www.e-tar.lt/portal/legalAct.html?documentId=TAR.7374E953A0AF" office:target-frame-name="_top" xlink:show="replace"><text:span text:style-name="T36">727</text:span></text:a><text:span text:style-name="T37">, 1994-08-11, Žin., 1994, Nr. 63-1237 (1994-08-17), i. k. 0941100NUTA00000727</text:span></text:p>
      <text:p text:style-name="Normal"/>
      <text:p text:style-name="P38"><text:span text:style-name="T39">2</text:span><text:span text:style-name="T40">. Nustatyti, kad:</text:span></text:p>
      <text:p text:style-name="P41"><text:span text:style-name="T42">2.1</text:span><text:span text:style-name="T43">. paslaugų teikėjai privalo iki<text:s/></text:span><text:span text:style-name="T44">kiekvieno mėnesio 25 d. apskaičiuoti ir nustatytąja tvarka įrašyti, kiek ir kokių komunalinių paslaugų suteikta gyventojams ataskaitiniu laikotarpiu;</text:span></text:p>
      <text:p text:style-name="P45"><text:span text:style-name="T46">2.2</text:span><text:span text:style-name="T47">. gyventojų įmokas priimančių įstaigų paslaugas (kasos, skaičiavimo centro paslaugas) apmoka paslau</text:span><text:span text:style-name="T48">gų ir produkcijos tiekėjai (elektros, šiluminės energijos, dujų, vandens tiekimo ir kitas paslaugas teikiančios įmonės).</text:span><text:s/></text:p>
      <text:p text:style-name="P49">Punkto pakeitimai:</text:p>
      <text:p text:style-name="P50"><text:span text:style-name="T51">Nr.<text:s/></text:span><text:a xlink:href="https://www.e-tar.lt/portal/legalAct.html?documentId=TAR.4C2A68F10629" office:target-frame-name="_top" xlink:show="replace"><text:span text:style-name="T52">1003</text:span></text:a><text:span text:style-name="T53">, 1993-12-31, Žin., 1994,</text:span><text:span text:style-name="T54"><text:s/>Nr. 1-16 (1994-01-05), i. k. 0931100NUTA00001003</text:span></text:p>
      <text:p text:style-name="Normal"/>
      <text:p text:style-name="P55"><text:span text:style-name="T56">3</text:span><text:span text:style-name="T57">. Padaryti Savivaldybių gyvenamųjų patalpų nuomos mokesčio tarifų nustatymo tvarkoje, patvirtintoje Lietuvos Respublikos Vyriausybės 1992 m. rugsėjo 25 d. nutarimu Nr. 704 „Dėl Lietuvos Respublikos<text:s/></text:span><text:span text:style-name="T58">gyventojų apsirūpinimo gyvenamosiomis patalpomis įstatymo įgyvendinimo tvarkos“ (Žin., 1992, Nr. 29(2)-908), šiuos pakeitimus:</text:span></text:p>
      <text:p text:style-name="P59"><text:span text:style-name="T60">3.1</text:span><text:span text:style-name="T61">. išdėstyti 12-14 punktus taip:</text:span></text:p>
      <text:p text:style-name="P62"><text:span text:style-name="T63">„</text:span><text:span text:style-name="T64">12</text:span><text:span text:style-name="T65">. Gyvenamųjų patalpų nuomininkai bei namų, butų savininkai už komunalines ir ryšių<text:s/></text:span><text:span text:style-name="T66">paslaugas, kuriomis jie naudojasi, moka priklausomai nuo:</text:span></text:p>
      <text:p text:style-name="P67"><text:span text:style-name="T68">12.1</text:span><text:span text:style-name="T69">. faktinio sunaudojimo (pagal apskaitos prietaisų duomenis) – už elektros energiją, šalto vandens tiekimą ir kanalizaciją, karštą vandenį, dujas ir šiluminę energiją;</text:span></text:p>
      <text:p text:style-name="P70"><text:span text:style-name="T71">12.2</text:span><text:span text:style-name="T72">. gyvenamųjų pata</text:span><text:span text:style-name="T73">lpų bendrojo (naudingojo) ploto – už šalto vandens tiekimą ir kanalizaciją, karštą vandenį, dujas ir patalpų šildymą (sezono metu), jeigu butuose nustatytąja tvarka neįrengti atitinkami apskaitos prietaisai, taip pat už liftą, buitinių šiukšlių ir fekalijų</text:span><text:span text:style-name="T74"><text:s/>išvežimą, bendrojo naudojimo patalpų (laiptinių, rūsių) apšvietimą ir valymą atsižvelgiant į kiekvieno gyvenamojo namo faktines išlaidas (sąnaudas);</text:span></text:p>
      <text:p text:style-name="P75"><text:span text:style-name="T76">12.3</text:span><text:span text:style-name="T77">. prijungtų abonentų – už radijo ir telefono ryšius, kolektyvines televizijos antenas.</text:span></text:p>
      <text:p text:style-name="P78"><text:span text:style-name="T79">13</text:span><text:span text:style-name="T80">. V</text:span><text:span text:style-name="T81">isiems laiptinės ir namo gyventojams raštiškai susitarus, laiptinių, rūsių valymo paslaugos galima atsisakyti.</text:span></text:p>
      <text:p text:style-name="P82"><text:span text:style-name="T83">Pirmojo ir antrojo aukštų gyventojams mokestis už liftą neskaičiuojamas.</text:span></text:p>
      <text:p text:style-name="P84"><text:span text:style-name="T85">14</text:span><text:span text:style-name="T86">. Gyventojai, laikantys šunis, už naudojimąsi komunalinėmis paslau</text:span><text:span text:style-name="T87">gomis moka 10 procentų minimalaus gyvenimo lygio dydžio mokestį už kiekvieną gyvūną. Surinktos lėšos naudojamos pagal miestų ir rajonų valdybų nustatytą paskirtį“.</text:span></text:p>
      <text:p text:style-name="P88"><text:span text:style-name="T89">3.2</text:span><text:span text:style-name="T90">. 15 punkte vietoj skaičių „12–14“ įrašyti skaičius „12–13“;</text:span></text:p>
      <text:p text:style-name="P91"><text:span text:style-name="T92">3.3</text:span><text:span text:style-name="T93">. išbraukti<text:s/></text:span><text:span text:style-name="T94">16 punkto antrąją pastraipą;</text:span></text:p>
      <text:p text:style-name="P95"><text:span text:style-name="T96">3.4</text:span><text:span text:style-name="T97">. išdėstyti 20 punktą taip:</text:span></text:p>
      <text:p text:style-name="P98"><text:span text:style-name="T99">„</text:span><text:span text:style-name="T100">20</text:span><text:span text:style-name="T101">. Pretenzijas dėl klaidingai apskaičiuoto mokesčių dydžio gyventojai turi pareikšti mokesčius skaičiuojančiai organizacijai ar bendrijai, kuri per 15 dienų privalo juos perskaičiuoti“.</text:span></text:p>
      <text:p text:style-name="P102"/>
      <text:p text:style-name="P103"/>
      <text:p text:style-name="P104"/>
      <text:p text:style-name="P105">MINISTRAS PIRMININKAS<text:tab/>ADOLFAS ŠLEŽEVIČIUS</text:p>
      <text:p text:style-name="P106"/>
      <text:p text:style-name="P107"/>
      <text:p text:style-name="P108"/>
      <text:p text:style-name="P109">STATYBOS IR URBANISTIKOS MINISTRAS<text:tab/>ALGIRDAS VAPŠYS</text:p>
      <text:p text:style-name="P110"/>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 Nutarimas</text:span></text:p>
      <text:p text:style-name="P120"><text:span text:style-name="T121">Nr.<text:s/></text:span><text:a xlink:href="https://www.e-tar.lt/portal/legalAct.html?documentId=TAR.4C2A68F10629" office:target-frame-name="_top" xlink:show="replace"><text:span text:style-name="T122">1003</text:span></text:a><text:span text:style-name="T123">, 1993-12-31, Žin., 1994, Nr. 1-16 (1994-01-05), i. k. 0931100NUTA00001003</text:span></text:p>
      <text:p text:style-name="P124"><text:span text:style-name="T125">Dėl gyventojų įmokas priimančių įstaigų paslaugų</text:span></text:p>
      <text:p text:style-name="P126"/>
      <text:p text:style-name="P127"><text:span text:style-name="T128">2.</text:span></text:p>
      <text:p text:style-name="P129"><text:span text:style-name="T130">Lietuvos Respublikos Vyriausybė, Nutarimas</text:span></text:p>
      <text:p text:style-name="P131"><text:span text:style-name="T132">Nr.<text:s/></text:span><text:a xlink:href="https://www.e-tar.lt/portal/legalAct.html?documentId=TAR.7374E953A0AF" office:target-frame-name="_top" xlink:show="replace"><text:span text:style-name="T133">727</text:span></text:a><text:span text:style-name="T134">, 1994-08-11, Žin., 1994, Nr. 63-1237 (1994-08-17), i. k. 0941100NUTA00000727</text:span></text:p>
      <text:p text:style-name="P135"><text:span text:style-name="T136">Dėl gyventojų atsiskaitymo už elektros ir šiluminę energiją, dujas bei ryšių paslaugas tobulin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6:44:00Z</meta:creation-date>
    <dc:date>2017-03-24T06:44:00Z</dc:date>
    <meta:template xlink:href="Normal.dotm" xlink:type="simple"/>
    <meta:editing-cycles>2</meta:editing-cycles>
    <meta:editing-duration>PT0S</meta:editing-duration>
    <meta:document-statistic meta:page-count="2" meta:paragraph-count="71" meta:word-count="614" meta:character-count="4630" meta:row-count="131" meta:non-whitespace-character-count="4087"/>
  </office:meta>
</office:document-meta>
</file>